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-0.109cm" table:align="left" style:writing-mode="lr-tb"/>
    </style:style>
    <style:style style:name="Таблица1.A" style:family="table-column">
      <style:table-column-properties style:column-width="1.797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3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a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bold" officeooo:paragraph-rsid="002acf9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bold" officeooo:paragraph-rsid="002f141b" style:font-name-asian="Times New Roman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officeooo:paragraph-rsid="002d3684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officeooo:paragraph-rsid="002f14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officeooo:rsid="001f1df9" officeooo:paragraph-rsid="001f1df9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bold" officeooo:paragraph-rsid="002d3684" style:font-name-asian="Times New Roman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fo:font-size="13pt" style:font-size-asian="13pt" style:font-size-complex="13pt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 style:text-autospace="none"/>
    </style:style>
    <style:style style:name="P18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31894c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ConsPlusNormal">
      <style:paragraph-properties style:text-autospace="none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paragraph-rsid="00303d00" style:font-size-asian="12pt" style:font-name-complex="Times New Roman2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3pt" fo:font-weight="bold" officeooo:paragraph-rsid="002d3684" style:font-size-asian="13pt" style:font-weight-asian="bold" style:font-name-complex="Times New Roman2" style:font-size-complex="13pt" style:font-weight-complex="bold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3pt" fo:font-weight="bold" officeooo:paragraph-rsid="002f141b" style:font-size-asian="13pt" style:font-weight-asian="bold" style:font-name-complex="Times New Roman2" style:font-size-complex="13pt" style:font-weight-complex="bold"/>
    </style:style>
    <style:style style:name="P24" style:family="paragraph" style:parent-style-name="ConsPlusNormal">
      <style:paragraph-properties fo:text-align="center" style:justify-single-word="false"/>
      <style:text-properties style:font-name="Times New Roman" fo:font-size="13pt" fo:font-weight="bold" officeooo:paragraph-rsid="00303d00" style:font-size-asian="13pt" style:font-weight-asian="bold" style:font-name-complex="Times New Roman2" style:font-size-complex="13pt" style:font-weight-complex="bold"/>
    </style:style>
    <style:style style:name="P25" style:family="paragraph" style:parent-style-name="ConsPlusNormal">
      <style:paragraph-properties fo:text-align="center" style:justify-single-word="false"/>
      <style:text-properties style:font-name="Times New Roman" fo:font-size="13pt" officeooo:paragraph-rsid="002f141b" style:font-size-asian="13pt" style:font-name-complex="Times New Roman2" style:font-size-complex="13pt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df752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73c8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8e0d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92af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380a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1832e" officeooo:paragraph-rsid="0021832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1832e" officeooo:paragraph-rsid="002380a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8e0d0" officeooo:paragraph-rsid="0028e0d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04683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1832e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380a9"/>
    </style:style>
    <style:style style:name="P3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8e0d0"/>
    </style:style>
    <style:style style:name="P4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text-line-through-style="none" style:text-line-through-type="none" style:text-position="0% 100%" style:font-name="Times New Roman" fo:font-size="13pt" fo:font-style="normal" style:text-underline-style="none" fo:font-weight="normal" officeooo:paragraph-rsid="001df752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2f141b" style:font-size-asian="13pt" style:font-name-complex="Times New Roman2" style:font-size-complex="13pt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officeooo:paragraph-rsid="002f141b" style:font-size-asian="13pt" style:font-name-complex="Times New Roman2" style:font-size-complex="13pt"/>
    </style:style>
    <style:style style:name="P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officeooo:paragraph-rsid="00303d00" style:font-size-asian="13pt" style:font-name-complex="Times New Roman2" style:font-size-complex="13pt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204683" style:font-size-asian="13pt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21832e" style:font-size-asian="13pt" style:font-size-complex="13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2380a9" style:font-size-asian="13pt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28e0d0" style:font-size-asian="13pt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303d00" style:font-size-asian="13pt" style:font-size-complex="13pt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rsid="0021832e" officeooo:paragraph-rsid="0021832e" style:font-size-asian="13pt" style:font-size-complex="13pt"/>
    </style:style>
    <style:style style:name="P50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2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0386a" officeooo:paragraph-rsid="0020386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3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20386a" officeooo:paragraph-rsid="0020386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</style:style>
    <style:style style:name="P55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officeooo:paragraph-rsid="002acf9e"/>
    </style:style>
    <style:style style:name="P5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5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 style:text-autospace="none"/>
      <style:text-properties fo:language="en" fo:country="US" officeooo:rsid="0020386a" officeooo:paragraph-rsid="0020386a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7001d" style:font-name-asian="Times New Roman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bdf20" style:font-name-asian="Times New Roman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92af9" officeooo:paragraph-rsid="002acf9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d3684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officeooo:rsid="002acf9e" officeooo:paragraph-rsid="002acf9e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acf9e" style:font-size-asian="13pt" style:font-name-complex="Times New Roman2" style:font-size-complex="13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d3684" style:font-size-asian="13pt" style:font-name-complex="Times New Roman2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f141b" style:font-size-asian="13pt" style:font-name-complex="Times New Roman2" style:font-size-complex="13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303d00" style:font-size-asian="13pt" style:font-name-complex="Times New Roman2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bdf20" style:font-size-asian="13pt" style:font-name-complex="Times New Roman2" style:font-size-complex="13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2bdf20" style:font-size-asian="13pt" style:font-size-complex="13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2d3684" style:font-size-asian="13pt" style:font-size-complex="13pt"/>
    </style:style>
    <style:style style:name="P70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" fo:font-size="12pt" fo:font-weight="bold" officeooo:paragraph-rsid="002f141b" style:font-size-asian="12pt" style:font-weight-asian="bold" style:font-name-complex="Times New Roman2" style:font-size-complex="12pt" style:font-weight-complex="bold"/>
    </style:style>
    <style:style style:name="P7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acf9e" style:font-size-asian="13pt" style:font-name-complex="Times New Roman2" style:font-size-complex="13pt"/>
    </style:style>
    <style:style style:name="P7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bdf20" style:font-size-asian="13pt" style:font-name-complex="Times New Roman2" style:font-size-complex="13pt"/>
    </style:style>
    <style:style style:name="P7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d3684" style:font-size-asian="13pt" style:font-name-complex="Times New Roman2" style:font-size-complex="13pt"/>
    </style:style>
    <style:style style:name="P7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f141b" style:font-size-asian="13pt" style:font-name-complex="Times New Roman2" style:font-size-complex="13pt"/>
    </style:style>
    <style:style style:name="P7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303d00" style:font-size-asian="13pt" style:font-name-complex="Times New Roman2" style:font-size-complex="13pt"/>
    </style:style>
    <style:style style:name="P7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officeooo:paragraph-rsid="00303d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ConsPlusNormal">
      <style:paragraph-properties fo:margin-left="0.953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ConsPlusNormal">
      <style:paragraph-properties fo:margin-left="0.953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9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style:font-name="Times New Roman" fo:font-size="13pt" fo:font-weight="bold" officeooo:paragraph-rsid="002acf9e" style:font-size-asian="13pt" style:font-weight-asian="bold" style:font-name-complex="Times New Roman2" style:font-size-complex="13pt" style:font-weight-complex="bold"/>
    </style:style>
    <style:style style:name="P8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3pt" officeooo:paragraph-rsid="00303d00" style:font-size-asian="13pt" style:font-name-complex="Times New Roman2" style:font-size-complex="13pt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31894c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officeooo:paragraph-rsid="0031894c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e52e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04683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292af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380a9" officeooo:paragraph-rsid="002380a9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acf9e" officeooo:paragraph-rsid="002acf9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e52ef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text-line-through-style="none" style:text-line-through-type="none" style:text-position="0% 100%" style:font-name="Times New Roman" fo:font-size="13pt" fo:font-style="normal" style:text-underline-style="none" fo:font-weight="normal" officeooo:paragraph-rsid="001e52ef" style:font-name-asian="Times New Roman" style:font-size-asian="13pt" style:language-asian="en" style:country-asian="US" style:font-style-asian="normal" style:font-weight-asian="normal" style:font-name-complex="Calibri" style:font-size-complex="13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204683" officeooo:paragraph-rsid="00204683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officeooo:paragraph-rsid="001f1df9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officeooo:paragraph-rsid="002380a9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e52ef" style:font-size-asian="13pt" style:language-asian="en" style:country-asian="US" style:font-name-complex="Calibri" style:font-size-complex="13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1e52ef" style:font-size-asian="13pt" style:font-size-complex="13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1f1df9" style:font-size-asian="13pt" style:font-size-complex="13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3pt" officeooo:paragraph-rsid="002380a9" style:font-size-asian="13pt" style:font-size-complex="13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1f1df9" style:font-size-asian="13pt" style:font-size-complex="13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204683" style:font-size-asian="13pt" style:font-size-complex="13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officeooo:paragraph-rsid="002380a9" style:font-size-asian="13pt" style:font-size-complex="13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292af9" style:font-size-asian="13pt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3pt" officeooo:paragraph-rsid="002acf9e" style:font-size-asian="13pt" style:font-size-complex="13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3pt" officeooo:paragraph-rsid="002acf9e" style:font-size-asian="13pt" style:font-size-complex="13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3pt" officeooo:paragraph-rsid="0028e0d0" style:font-size-asian="13pt" style:font-size-complex="13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3pt" officeooo:paragraph-rsid="00292af9" style:font-size-asian="13pt" style:font-size-complex="13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28e0d0" style:font-size-asian="13pt" style:font-size-complex="13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292af9" style:font-size-asian="13pt" style:font-size-complex="13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3pt" officeooo:paragraph-rsid="001e52ef" style:font-size-asian="13pt" style:font-name-complex="Calibri" style:font-size-complex="13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3pt" officeooo:paragraph-rsid="002acf9e" style:font-size-asian="13pt" style:font-name-complex="Times New Roman2" style:font-size-complex="13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3pt" officeooo:paragraph-rsid="00303d00" fo:background-color="#ffffff" style:font-size-asian="13pt" style:font-size-complex="13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e52ef" style:font-size-asian="12pt" style:font-name-complex="Calibri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fo:font-size="13pt" officeooo:paragraph-rsid="001e52ef" style:font-size-asian="13pt" style:font-size-complex="13pt"/>
    </style:style>
    <style:style style:name="P112" style:family="paragraph" style:parent-style-name="Standard">
      <style:paragraph-properties fo:text-align="justify" style:justify-single-word="false" fo:orphans="0" fo:widows="0"/>
      <style:text-properties officeooo:paragraph-rsid="0031894c"/>
    </style:style>
    <style:style style:name="P113" style:family="paragraph" style:parent-style-name="Standard">
      <style:text-properties officeooo:paragraph-rsid="0031894c" style:language-asian="en" style:country-asian="US"/>
    </style:style>
    <style:style style:name="P114" style:family="paragraph" style:parent-style-name="Standard">
      <style:paragraph-properties fo:text-align="justify" style:justify-single-word="false" fo:orphans="0" fo:widows="0"/>
      <style:text-properties fo:font-size="11pt" officeooo:paragraph-rsid="0031894c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fo:font-size="11pt" officeooo:paragraph-rsid="0031894c" style:font-size-asian="11pt" style:font-size-complex="11pt"/>
    </style:style>
    <style:style style:name="P116" style:family="paragraph" style:parent-style-name="Standard">
      <style:paragraph-properties fo:text-align="center" style:justify-single-word="false" fo:orphans="0" fo:widows="0"/>
      <style:text-properties fo:font-size="11pt" officeooo:paragraph-rsid="0031894c" style:font-size-asian="11pt" style:font-size-complex="11pt"/>
    </style:style>
    <style:style style:name="P117" style:family="paragraph" style:parent-style-name="Standard">
      <style:paragraph-properties fo:text-align="center" style:justify-single-word="false"/>
      <style:text-properties fo:font-size="11pt" officeooo:paragraph-rsid="0031894c" style:font-size-asian="11pt" style:font-size-complex="11pt"/>
    </style:style>
    <style:style style:name="P118" style:family="paragraph" style:parent-style-name="Standard">
      <style:paragraph-properties fo:margin-left="10.252cm" fo:margin-right="-0.002cm" fo:text-align="end" style:justify-single-word="false" fo:orphans="0" fo:widows="0" fo:text-indent="0cm" style:auto-text-indent="false"/>
      <style:text-properties fo:font-size="12pt" officeooo:paragraph-rsid="0031894c" style:font-size-asian="12pt" style:font-size-complex="12pt"/>
    </style:style>
    <style:style style:name="P119" style:family="paragraph" style:parent-style-name="Standard">
      <style:paragraph-properties fo:margin-left="10.252cm" fo:margin-right="-0.002cm" fo:text-align="end" style:justify-single-word="false" fo:orphans="0" fo:widows="0" fo:text-indent="0cm" style:auto-text-indent="false" fo:break-before="page"/>
      <style:text-properties fo:font-size="12pt" officeooo:paragraph-rsid="0031894c" style:font-size-asian="12pt" style:font-size-complex="12pt"/>
    </style:style>
    <style:style style:name="P120" style:family="paragraph" style:parent-style-name="Standard">
      <style:paragraph-properties fo:margin-left="9.001cm" fo:margin-right="0cm" fo:text-align="justify" style:justify-single-word="false" fo:orphans="0" fo:widows="0" fo:text-indent="0cm" style:auto-text-indent="false"/>
      <style:text-properties officeooo:paragraph-rsid="0031894c"/>
    </style:style>
    <style:style style:name="P121" style:family="paragraph" style:parent-style-name="Standard">
      <style:paragraph-properties fo:margin-left="9.001cm" fo:margin-right="0cm" fo:text-align="center" style:justify-single-word="false" fo:orphans="0" fo:widows="0" fo:text-indent="0cm" style:auto-text-indent="false"/>
      <style:text-properties fo:font-size="10.5pt" officeooo:paragraph-rsid="0031894c" style:font-size-asian="10.5pt" style:font-size-complex="10.5pt"/>
    </style:style>
    <style:style style:name="P122" style:family="paragraph" style:parent-style-name="Standard">
      <style:paragraph-properties fo:margin-left="0.018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paragraph-rsid="0031894c" style:font-size-asian="14pt" style:language-asian="en" style:country-asian="US" style:font-style-asian="normal" style:font-weight-asian="normal" style:font-size-complex="14pt"/>
    </style:style>
    <style:style style:name="P1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3pt" officeooo:paragraph-rsid="002bdf20" style:font-size-asian="13pt" style:font-name-complex="Times New Roman2" style:font-size-complex="13pt"/>
    </style:style>
    <style:style style:name="P124" style:family="paragraph" style:parent-style-name="ConsPlusNormal" style:list-style-name="">
      <style:paragraph-properties fo:text-align="center" style:justify-single-word="false"/>
      <style:text-properties style:font-name="Times New Roman" fo:font-size="12pt" fo:font-weight="bold" officeooo:paragraph-rsid="002f141b" style:font-size-asian="12pt" style:font-weight-asian="bold" style:font-name-complex="Times New Roman2" style:font-size-complex="12pt" style:font-weight-complex="bold"/>
    </style:style>
    <style:style style:name="P125" style:family="paragraph" style:parent-style-name="ConsPlusNormal" style:list-style-name="">
      <style:paragraph-properties fo:text-align="center" style:justify-single-word="false"/>
      <style:text-properties style:font-name="Times New Roman" fo:font-size="12pt" officeooo:paragraph-rsid="002f141b" style:font-size-asian="12pt" style:font-name-complex="Times New Roman2" style:font-size-complex="12pt"/>
    </style:style>
    <style:style style:name="P126" style:family="paragraph" style:parent-style-name="ConsPlusNormal" style:list-style-name="">
      <style:paragraph-properties fo:text-align="center" style:justify-single-word="false"/>
      <style:text-properties style:font-name="Times New Roman" fo:font-size="13pt" fo:font-weight="bold" officeooo:paragraph-rsid="002f141b" style:font-size-asian="13pt" style:font-weight-asian="bold" style:font-name-complex="Times New Roman2" style:font-size-complex="13pt" style:font-weight-complex="bold"/>
    </style:style>
    <style:style style:name="P127" style:family="paragraph" style:parent-style-name="ConsPlusNormal" style:list-style-name="">
      <style:paragraph-properties fo:text-align="center" style:justify-single-word="false"/>
      <style:text-properties style:font-name="Times New Roman" fo:font-size="13pt" fo:font-weight="bold" officeooo:paragraph-rsid="00303d00" style:font-size-asian="13pt" style:font-weight-asian="bold" style:font-name-complex="Times New Roman2" style:font-size-complex="13pt" style:font-weight-complex="bold"/>
    </style:style>
    <style:style style:name="T1" style:family="text"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line-through-style="none" style:text-line-through-type="none" style:text-position="0% 100%" style:font-name="Times New Roman" fo:font-size="12pt" fo:font-style="normal" style:text-underline-style="none" fo:font-weight="normal" officeooo:rsid="0028e0d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1bace3" style:font-name-asian="Times New Roman" style:language-asian="en" style:country-asian="US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0386a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04683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1832e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61b37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380a9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28e0d0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line-through-style="none" style:text-line-through-type="none" style:text-position="0% 100%" style:font-name="Times New Roman" fo:font-style="normal" style:text-underline-style="none" fo:font-weight="bold" officeooo:rsid="002f141b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1f1df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3a1c3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0386a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04683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1832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380a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82002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8e0d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Times New Roman" fo:font-size="13pt" fo:font-style="normal" style:text-underline-style="none" fo:font-weight="normal" officeooo:rsid="00292af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204683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fo:font-size="12pt" fo:font-style="normal" style:text-underline-style="none" fo:font-weight="normal" officeooo:rsid="002a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line-through-type="none" style:text-position="0% 100%" fo:font-style="normal" style:text-underline-style="none" fo:font-weight="normal" officeooo:rsid="001f1df9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line-through-type="none" style:text-position="0% 100%" fo:font-style="normal" style:text-underline-style="none" fo:font-weight="normal" officeooo:rsid="00241c38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line-through-type="none" style:text-position="0% 100%" fo:font-style="normal" style:text-underline-style="none" fo:font-weight="normal" officeooo:rsid="0020386a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line-through-type="none" style:text-position="0% 100%" fo:font-style="normal" style:text-underline-style="none" fo:font-weight="normal" officeooo:rsid="002380a9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line-through-type="none" style:text-position="0% 100%" fo:font-style="normal" style:text-underline-style="none" fo:font-weight="normal" officeooo:rsid="00253e53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line-through-type="none" style:text-position="0% 100%" fo:font-style="normal" style:text-underline-style="none" fo:font-weight="normal" officeooo:rsid="00292af9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line-through-type="none" style:text-position="0% 100%" fo:font-style="normal" style:text-underline-style="none" fo:font-weight="normal" officeooo:rsid="002acf9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line-through-type="none" style:text-position="0% 100%" fo:font-style="normal" style:text-underline-style="none" fo:font-weight="normal" officeooo:rsid="002f141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line-through-type="none" style:text-position="0% 100%" fo:font-style="normal" style:text-underline-style="none" fo:font-weight="normal" officeooo:rsid="002acf9e" style:font-name-asian="Times New Roman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font-style="normal" style:text-underline-style="none" fo:font-weight="normal" officeooo:rsid="002d3684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style:text-line-through-style="none" style:text-line-through-type="none" style:text-position="0% 100%" fo:font-style="normal" style:text-underline-style="none" fo:font-weight="normal" officeooo:rsid="002f141b" style:font-name-asian="Times New Roman" style:font-style-asian="normal" style:font-weight-asian="normal" style:font-style-complex="normal" style:font-weight-complex="normal"/>
    </style:style>
    <style:style style:name="T40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line-through-type="none" style:text-position="0% 100%" fo:font-style="normal" style:text-underline-style="none" fo:font-weight="normal" officeooo:rsid="001fe3cc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font-style="normal" style:text-underline-style="none" fo:font-weight="normal" officeooo:rsid="001e52ef" style:font-name-asian="Times New Roman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font-style="normal" style:text-underline-style="none" style:font-name-asian="Times New Roman" style:font-style-asian="normal" style:font-style-complex="normal"/>
    </style:style>
    <style:style style:name="T45" style:family="text">
      <style:text-properties style:text-line-through-style="none" style:text-line-through-type="none" style:text-position="0% 100%" fo:font-size="13pt" fo:font-style="normal" style:text-underline-style="none" fo:font-weight="normal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01bace3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style:text-line-through-style="none" style:text-line-through-type="none" style:text-position="0% 100%" fo:font-size="13pt" fo:language="en" fo:country="US" fo:font-style="normal" style:text-underline-style="none" fo:font-weight="normal" officeooo:rsid="001bace3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color="#0000ff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officeooo:rsid="001df752"/>
    </style:style>
    <style:style style:name="T50" style:family="text">
      <style:text-properties officeooo:rsid="001e52ef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officeooo:rsid="001df752"/>
    </style:style>
    <style:style style:name="T53" style:family="text">
      <style:text-properties style:use-window-font-color="true" style:text-line-through-style="none" style:text-line-through-typ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292af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officeooo:rsid="00204683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use-window-font-color="true" style:text-line-through-style="none" style:text-line-through-type="none" style:text-position="0% 100%" style:font-name="Times New Roman" fo:language="ru" fo:country="RU" fo:font-style="normal" style:text-underline-style="none" fo:font-weight="normal" officeooo:rsid="0021832e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language-asian="en" style:country-asian="US"/>
    </style:style>
    <style:style style:name="T59" style:family="text">
      <style:text-properties style:language-asian="en" style:country-asian="US" style:font-name-complex="Calibri"/>
    </style:style>
    <style:style style:name="T60" style:family="text">
      <style:text-properties officeooo:rsid="00437473" style:language-asian="en" style:country-asian="US" style:font-name-complex="Calibri"/>
    </style:style>
    <style:style style:name="T61" style:family="text">
      <style:text-properties officeooo:rsid="001bace3" style:language-asian="en" style:country-asian="US" style:font-name-complex="Calibri"/>
    </style:style>
    <style:style style:name="T62" style:family="text">
      <style:text-properties officeooo:rsid="001e52ef" style:language-asian="en" style:country-asian="US" style:font-name-complex="Calibri"/>
    </style:style>
    <style:style style:name="T63" style:family="text">
      <style:text-properties officeooo:rsid="0020b62d" style:language-asian="en" style:country-asian="US" style:font-name-complex="Calibri"/>
    </style:style>
    <style:style style:name="T64" style:family="text">
      <style:text-properties officeooo:rsid="001fe3cc" style:language-asian="en" style:country-asian="US"/>
    </style:style>
    <style:style style:name="T65" style:family="text">
      <style:text-properties officeooo:rsid="001bace3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01e163f"/>
    </style:style>
    <style:style style:name="T68" style:family="text">
      <style:text-properties fo:language="ru" fo:country="RU" officeooo:rsid="00261b37"/>
    </style:style>
    <style:style style:name="T69" style:family="text">
      <style:text-properties fo:language="ru" fo:country="RU" officeooo:rsid="00204683"/>
    </style:style>
    <style:style style:name="T70" style:family="text">
      <style:text-properties fo:language="en" fo:country="US" officeooo:rsid="001bace3"/>
    </style:style>
    <style:style style:name="T71" style:family="text">
      <style:text-properties style:font-name="Times New Roman" style:font-name-complex="Times New Roman2"/>
    </style:style>
    <style:style style:name="T72" style:family="text">
      <style:text-properties style:font-name="Times New Roman" officeooo:rsid="002bdf20" style:font-name-complex="Times New Roman2"/>
    </style:style>
    <style:style style:name="T73" style:family="text">
      <style:text-properties style:font-name="Times New Roman" officeooo:rsid="002d3684" style:font-name-complex="Times New Roman2"/>
    </style:style>
    <style:style style:name="T74" style:family="text">
      <style:text-properties style:font-name="Times New Roman" officeooo:rsid="00303d00" style:font-name-complex="Times New Roman2"/>
    </style:style>
    <style:style style:name="T75" style:family="text">
      <style:text-properties officeooo:rsid="001fe3cc"/>
    </style:style>
    <style:style style:name="T76" style:family="text">
      <style:text-properties fo:font-size="13pt" style:font-size-asian="13pt" style:font-name-complex="Times New Roman2" style:font-size-complex="13pt"/>
    </style:style>
    <style:style style:name="T77" style:family="text">
      <style:text-properties officeooo:rsid="0020b62d"/>
    </style:style>
    <style:style style:name="T78" style:family="text">
      <style:text-properties officeooo:rsid="0023028c"/>
    </style:style>
    <style:style style:name="T79" style:family="text">
      <style:text-properties officeooo:rsid="001f1df9"/>
    </style:style>
    <style:style style:name="T80" style:family="text">
      <style:text-properties officeooo:rsid="0020386a"/>
    </style:style>
    <style:style style:name="T81" style:family="text">
      <style:text-properties officeooo:rsid="00261b37"/>
    </style:style>
    <style:style style:name="T82" style:family="text">
      <style:text-properties officeooo:rsid="00204683"/>
    </style:style>
    <style:style style:name="T83" style:family="text">
      <style:text-properties officeooo:rsid="0021832e"/>
    </style:style>
    <style:style style:name="T84" style:family="text">
      <style:text-properties officeooo:rsid="002380a9"/>
    </style:style>
    <style:style style:name="T85" style:family="text">
      <style:text-properties officeooo:rsid="00282002"/>
    </style:style>
    <style:style style:name="T86" style:family="text">
      <style:text-properties officeooo:rsid="00292465"/>
    </style:style>
    <style:style style:name="T87" style:family="text">
      <style:text-properties officeooo:rsid="00253e53"/>
    </style:style>
    <style:style style:name="T88" style:family="text">
      <style:text-properties officeooo:rsid="0027001d"/>
    </style:style>
    <style:style style:name="T89" style:family="text">
      <style:text-properties officeooo:rsid="00273c89"/>
    </style:style>
    <style:style style:name="T90" style:family="text">
      <style:text-properties officeooo:rsid="0028e0d0"/>
    </style:style>
    <style:style style:name="T91" style:family="text">
      <style:text-properties officeooo:rsid="002b48f9"/>
    </style:style>
    <style:style style:name="T92" style:family="text">
      <style:text-properties officeooo:rsid="00292af9"/>
    </style:style>
    <style:style style:name="T93" style:family="text">
      <style:text-properties officeooo:rsid="002acf9e"/>
    </style:style>
    <style:style style:name="T94" style:family="text">
      <style:text-properties style:font-name-complex="Times New Roman2"/>
    </style:style>
    <style:style style:name="T95" style:family="text">
      <style:text-properties officeooo:rsid="002acf9e" style:font-name-complex="Times New Roman2"/>
    </style:style>
    <style:style style:name="T96" style:family="text">
      <style:text-properties officeooo:rsid="002bdf20"/>
    </style:style>
    <style:style style:name="T97" style:family="text">
      <style:text-properties officeooo:rsid="002d3684"/>
    </style:style>
    <style:style style:name="T98" style:family="text">
      <style:text-properties officeooo:rsid="002f141b"/>
    </style:style>
    <style:style style:name="T99" style:family="text">
      <style:text-properties officeooo:rsid="00303d00"/>
    </style:style>
    <style:style style:name="T100" style:family="text">
      <style:text-properties officeooo:rsid="00392882"/>
    </style:style>
    <style:style style:name="T101" style:family="text">
      <style:text-properties officeooo:rsid="003f0418"/>
    </style:style>
    <style:style style:name="T102" style:family="text">
      <style:text-properties officeooo:rsid="003189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6"><text:bookmark text:name="Par36"/>АДМИНИСТРАТИВНЫЙ РЕГЛАМЕНТ</text:p>
      <text:p text:style-name="P6">АДМИНИСТРАЦИИ ГОРОДА ЮЖНО-САХАЛИНСКА</text:p>
      <text:p text:style-name="P6">ПРЕДОСТАВЛЕНИЯ МУНИЦИПАЛЬНОЙ УСЛУГИ</text:p>
      <text:p text:style-name="P6">«УСТАНОВЛЕНИЕ И ВЫПЛАТА ПЕНСИИ ЗА ВЫСЛУГУ ЛЕТ <text:span text:style-name="T102">(ЕЖЕМЕСЯЧНОЙ ДОПЛАТЫ К ГОСУДАРСТВЕННОЙ ПЕНСИИ)</text:span></text:p>
      <text:p text:style-name="P6">ЛИЦАМ, ЗАМЕЩАВШИМ МУНИЦИПАЛЬНЫЕ ДОЛЖНОСТИ</text:p>
      <text:p text:style-name="P6">И ДОЛЖНОСТИ МУНИЦИПАЛЬНОЙ СЛУЖБЫ»</text:p>
      <text:p text:style-name="P20"/>
      <text:p text:style-name="P4"/>
      <text:p text:style-name="P9"><text:span text:style-name="T79">Раздел </text:span>1. ОБЩИЕ ПОЛОЖЕНИЯ</text:p>
      <text:p text:style-name="P4"/>
      <text:p text:style-name="P9">1.1. Предмет регулирования административного регламента</text:p>
      <text:p text:style-name="P14"/>
      <text:p text:style-name="P27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"Установление и выплата пенсии за выслугу лет <text:span text:style-name="T52">(ежемесячной доплаты к государственной пенсии)</text:span><text:span text:style-name="T51"> лицам, замещавшим муниципальные должности и</text:span> должности муниципальной службы" (далее - административный регламент).</text:p>
      <text:p text:style-name="P27"/>
      <text:p text:style-name="P9">1.2. Круг заявителей</text:p>
      <text:p text:style-name="P78"/>
      <text:p text:style-name="P28">1.2.1. Заявителями являются физические лица, замещавшие муниципальные должности и должности муниципальной службы в городском округе "Город Южно-Сахалинск".</text:p>
      <text:p text:style-name="P40"><text:span text:style-name="T49">1.2.2. Полномочиями выступать от имени заявителей</text:span> <text:span text:style-name="T49">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(далее — представители).</text:span></text:p>
      <text:p text:style-name="P51"/>
      <text:p text:style-name="P9">1.3. Требования к порядку информирования</text:p>
      <text:p text:style-name="P9">о предоставлении муниципальной услуги</text:p>
      <text:p text:style-name="P14"/>
      <text:p text:style-name="P78"/>
      <text:p text:style-name="P27"><text:bookmark text:name="Par64"/>1.3.1. Справочная информация:</text:p>
      <text:p text:style-name="P83"><text:span text:style-name="T60">Адрес </text:span><text:span text:style-name="T61">Департамента социальной политики аппарата администрации города Южно-Сахалинска (далее — Департамент): 693000, город Южно-Сахалинск, ул. Комсомольская, д. 169, каб. 11, каб. </text:span><text:span text:style-name="T62">12</text:span><text:span text:style-name="T59">.</text:span></text:p>
      <text:p text:style-name="P111"><text:span text:style-name="T3">График работы </text:span><text:span text:style-name="T4">Департамента</text:span><text:span text:style-name="T3">: </text:span><text:span text:style-name="T4">понедельник — четверг, с 9:00 до 13:00</text:span><text:span text:style-name="T3">.</text:span></text:p>
      <text:p text:style-name="P93">Справочные телефоны <text:span text:style-name="T65">Департамента</text:span>: <text:span text:style-name="T65">300721, 300713.</text:span></text:p>
      <text:p text:style-name="P94"><text:span text:style-name="T59">Адрес официального сайта </text:span><text:span text:style-name="T61">Департамента: http://yuzhno-sakh.ru/dirs/101.</text:span></text:p>
      <text:p text:style-name="P110"><text:span text:style-name="T45">Адрес электронной почты </text:span><text:span text:style-name="T46">Департамента</text:span><text:span text:style-name="T45">: </text:span><text:a xlink:type="simple" xlink:href="mailto:osv@yuzhno-sakh.ru" text:style-name="Internet_20_link" text:visited-style-name="Visited_20_Internet_20_Link"><text:span text:style-name="T47">osv@yuzhno-sakh.ru</text:span></text:a><text:span text:style-name="T45">.</text:span></text:p>
      <text:p text:style-name="P107"><text:bookmark text:name="Par71"/><text:span text:style-name="T27">1.3.2. </text:span><text:span text:style-name="T42">Информация по вопросам предоставления </text:span><text:span text:style-name="T43">муниципальной</text:span><text:span text:style-name="T42"> услуги сообщается заявителям:</text:span></text:p>
      <text:p text:style-name="P93">- при личном обращении в <text:span text:style-name="T67">Департамент</text:span>;</text:p>
      <text:p text:style-name="P93">- при обращении с использованием средств телефонной связи по номерам <text:soft-page-break/>телефонов <text:span text:style-name="T65">300715, 300718, 300719, 300722 (доб. 2);</text:span></text:p>
      <text:p text:style-name="P93">- при письменном обращении в <text:span text:style-name="T75">Департамент</text:span> по почте либо в электронном виде;</text:p>
      <text:p text:style-name="P93">- посредством размещения сведений:</text:p>
      <text:p text:style-name="P93">1) на официальном Интернет-сайте <text:span text:style-name="T75">Департамента http://yuzhno-sakh.ru/dirs/101</text:span><text:span text:style-name="T70">;</text:span></text:p>
      <text:p text:style-name="P93">2) в региональной государственной информационной системе «Портал государственных и муниципальных услуг (функций) Сахалинской области» (далее - РПГУ) https://uslugi.admsakhalin.ru;</text:p>
      <text:p text:style-name="P93"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107"><text:span text:style-name="T40">4) на информационном стенде, расположенном в </text:span><text:span text:style-name="T41">Департаменте.</text:span></text:p>
      <text:p text:style-name="P93">1.3.3. Сведения о ходе предоставления <text:span text:style-name="T50">муниципальной</text:span> услуги сообщаются заявителям:</text:p>
      <text:p text:style-name="P93">- при личном обращении в <text:span text:style-name="T75">Департамент</text:span>;</text:p>
      <text:p text:style-name="P93">- при обращении в <text:span text:style-name="T75">Департамент</text:span> с использованием средств телефонной связи;</text:p>
      <text:p text:style-name="P88"><text:span text:style-name="T58">- при письменном обращении в </text:span><text:span text:style-name="T64">Департамент</text:span><text:span text:style-name="T58"> по почте либо в электронном виде.</text:span></text:p>
      <text:p text:style-name="P93">1.3.4. Информирование проводится в форме:</text:p>
      <text:p text:style-name="P93">- устного информирования;</text:p>
      <text:p text:style-name="P93">- письменного информирования.</text:p>
      <text:p text:style-name="P93">1.3.4.1. Устное информирование осуществляется специалистами <text:span text:style-name="T75">Департамента</text:span> при обращении заявителей за информацией лично или по телефону.</text:p>
      <text:p text:style-name="P93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93">Устное информирование каждого заявителя осуществляется в течение времени, необходимого для его информирования.</text:p>
      <text:p text:style-name="P93">1.3.4.2. При ответах на телефонные звонки специалисты <text:span text:style-name="T75">Департамента</text:span>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93">При устном обращении заявителя (по телефону) специалисты <text:span text:style-name="T75">Департамента</text:span>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т предложить заявителю обратиться письменно.</text:p>
      <text:p text:style-name="P93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93">Ответ на обращение заявителя предоставляется в простой, четкой и понятной форме с указанием фамилии, инициалов, номера телефона специалиста <text:span text:style-name="T75">Департамента</text:span>.</text:p>
      <text:p text:style-name="P94"><text:span text:style-name="T59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государственной услуги в МФЦ осуществляется при наличии соглашения о взаимодействии между </text:span><text:span text:style-name="T63">администрацией города Южно-Сахалинска</text:span><text:span text:style-name="T59"> и МФЦ в соответствии с требованиями постановления </text:span><text:soft-page-break/><text:span text:style-name="T59">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93">1.3.6. <text:span text:style-name="T77">Департамент</text:span> обеспечивает размещение и актуализацию информации, указанной в пункте 1.3.1 настоящего раздела административного регламента, на информационном стенде <text:span text:style-name="T78">Департамента</text:span>, официальном Интернет-сайте <text:span text:style-name="T78">Департамента</text:span>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РПГУ и ЕПГУ.</text:p>
      <text:p text:style-name="P93">На РПГУ размещается следующая информация:</text:p>
      <text:p text:style-name="P93">1) исчерпывающий перечень документов, необходимых для предоставления <text:span text:style-name="T79">муниципальной</text:span>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93">2) круг заявителей;</text:p>
      <text:p text:style-name="P93">3) срок предоставления <text:span text:style-name="T79">муниципальной</text:span> услуги;</text:p>
      <text:p text:style-name="P93">4) результат предоставления <text:span text:style-name="T79">муниципальной</text:span> услуги, порядок представления документа, являющегося результатом предоставления <text:span text:style-name="T79">муниципальной</text:span> услуги;</text:p>
      <text:p text:style-name="P93">5) исчерпывающий перечень оснований для приостановления или отказа в предоставлении <text:span text:style-name="T79">муниципальной</text:span> услуги;</text:p>
      <text:p text:style-name="P93">6) о размере государственной пошлины;</text:p>
      <text:p text:style-name="P93">7) о праве заявителя на досудебное (внесудебное) обжалование действий (бездействия) и решений, принятых (осуществляемых) в ходе предоставления <text:span text:style-name="T79">муниципальной</text:span> услуги;</text:p>
      <text:p text:style-name="P89">8) формы заявлений (уведомлений, сообщений), используемые при предоставлении <text:span text:style-name="T79">муниципальной</text:span> услуги.</text:p>
      <text:p text:style-name="P26"/>
      <text:p text:style-name="P6"><text:span text:style-name="T79">Раздел </text:span>2. СТАНДАРТ ПРЕДОСТАВЛЕНИЯ МУНИЦИПАЛЬНОЙ УСЛУГИ</text:p>
      <text:p text:style-name="P4"/>
      <text:p text:style-name="P9">2.1. Наименование муниципальной услуги</text:p>
      <text:p text:style-name="P4"/>
      <text:p text:style-name="P27">Установление и выплата пенсии за выслугу лет лицам, замещавшим муниципальные должности и должности муниципальной службы".</text:p>
      <text:p text:style-name="P26"/>
      <text:p text:style-name="P9">2.2. Наименование органа местного самоуправления</text:p>
      <text:p text:style-name="P12">Сахалинской области, предоставляющего муниципальную услугу</text:p>
      <text:p text:style-name="P4"/>
      <text:p text:style-name="P91"><text:span text:style-name="T14">Предоставление </text:span><text:span text:style-name="T15">муниципальной</text:span><text:span text:style-name="T14"> услуги осуществляется </text:span><text:span text:style-name="T16">администрацией города Южно-Сахалинска через Департамент.</text:span><text:span text:style-name="T14"> </text:span></text:p>
      <text:p text:style-name="P97"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 <text:span text:style-name="T79">Пенсионный фонд Российской Федерации и иные органы, осуществляющие пенсионное обеспечение.</text:span></text:p>
      <text:p text:style-name="P95"><text:span text:style-name="T29">Департамент </text:span><text:span text:style-name="T5">не вправе требовать от заявителя осуществления действий, в том числе согласований, необходимых для получения </text:span><text:span text:style-name="T28">муниц</text:span><text:span text:style-name="T30">и</text:span><text:span text:style-name="T28">пальных</text:span><text:span text:style-name="T5"> услуг и связанных с обращением в иные государственные органы, </text:span><text:span text:style-name="T29">органы местного самоуправления</text:span><text:span text:style-name="T5">, </text:span><text:soft-page-break/><text:span text:style-name="T5">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20 № 210-ФЗ «Об организации предоставления государственных и муниципальных услуг» (далее – ФЗ № 210-ФЗ).</text:span></text:p>
      <text:p text:style-name="P26"/>
      <text:p text:style-name="P9">2.3. Результат предоставления муниципальной услуги</text:p>
      <text:p text:style-name="P77"/>
      <text:p text:style-name="P27"><text:span text:style-name="T80">2.3.1. </text:span>Результатом предоставления муниципальной услуги является:</text:p>
      <text:p text:style-name="P56"><text:span text:style-name="T5">- при положительном решении - уведомление о назначении пенсии за выслугу лет, ежемесячной доплаты к государственной пенсии </text:span><text:span text:style-name="T6">(далее — пенсия за выслугу лет);</text:span></text:p>
      <text:p text:style-name="P54"><text:span text:style-name="T14">- при отрицательном решении — </text:span><text:span text:style-name="T17">уведомление об отказе в назначении пенсии за выслугу лет.</text:span></text:p>
      <text:p text:style-name="P52">Отрицательное решение принимается в следующих случаях:</text:p>
      <text:p text:style-name="P52">1) отсутствие документов, предусмотренных пунктом 2.6.1. подраздела 2.6 настоящего раздела административного регламента;</text:p>
      <text:p text:style-name="P57"><text:span text:style-name="T14">2) c </text:span><text:span text:style-name="T24">заявлением об установлении пенсии за выслугу лет обратилось лицо, не указанное в пункте 1.2 настоящего административного регламента;</text:span></text:p>
      <text:p text:style-name="P53">3) отсутствие оснований для назначения пенсии за выслугу лет, установленных нормативными правовыми актами.</text:p>
      <text:p text:style-name="P53">2.3.2. Результат предоставления муниципальной услуги направляется одним из следующих способов:</text:p>
      <text:p text:style-name="P98">- в форме документа на бумажном носителе в <text:span text:style-name="T81">Департамент -</text:span> при личном обращении <text:span text:style-name="T82">заявителя (представителя заявителя) либо почтовом направлении запроса на предоставление муниципальной услуги в Департаменте;</text:span></text:p>
      <text:p text:style-name="P84"><text:span text:style-name="T66">- в соответствии с порядком, определенным соглашением, заключенным между </text:span><text:span text:style-name="T68">администрацией города Южно-Сахалинска</text:span><text:span text:style-name="T66"> и МФЦ: в форме бумажного документа, поступившего из </text:span><text:span text:style-name="T68">Департамента</text:span><text:span text:style-name="T66">, либо документа, составленного и заверенного МФЦ, подтверждающем содержание электронного документа, поступившего из </text:span><text:span text:style-name="T68">Департамента — </text:span><text:span text:style-name="T69">в случае подачи запроса на получение муниципальной услуги через МФЦ.</text:span></text:p>
      <text:p text:style-name="P90"/>
      <text:p text:style-name="P9">2.4. Срок предоставления муниципальной услуги</text:p>
      <text:p text:style-name="P4"/>
      <text:p text:style-name="P27">Срок предоставления муниципальной услуги — <text:span text:style-name="T82">30 календарных дней со дня поступления заявления.</text:span></text:p>
      <text:p text:style-name="P26"/>
      <text:p text:style-name="P9">2.5. Нормативные правовые акты,</text:p>
      <text:p text:style-name="P9">регулирующие предоставление муниципальной услуги</text:p>
      <text:p text:style-name="P26"/>
      <text:p text:style-name="P36"><text:span text:style-name="T18">2.5.1. </text:span><text:span text:style-name="T14">Предоставление муниципальной услуги осуществляется в соответствии со следующими нормативными правовыми актами:</text:span></text:p>
      <text:p text:style-name="P36"><text:span text:style-name="T14">- Федеральным </text:span><text:span text:style-name="T25">законом</text:span><text:span text:style-name="T53"> </text:span><text:span text:style-name="T14">от 02.03.2007 </text:span><text:span text:style-name="T18">№</text:span><text:span text:style-name="T14"> 25-ФЗ «О муниципальной службе в </text:span><text:soft-page-break/><text:span text:style-name="T14">Российской Федерации» (первоначальный текст документа опубликован "Российская газета", 07.03.2007, </text:span><text:span text:style-name="T18">№</text:span><text:span text:style-name="T14"> 47);</text:span></text:p>
      <text:p text:style-name="P44"><text:span text:style-name="T5">- Федеральным </text:span><text:span text:style-name="T56">законом</text:span><text:span text:style-name="T5"> от 15.12.2001 </text:span><text:span text:style-name="T7">№</text:span><text:span text:style-name="T5"> 166-ФЗ «О государственном пенсионном обеспечении в Российской Федерации» (первоначальный текст документа опубликован в изданиях «Собрание законодательства Российской Федерации», 17.12.2001, </text:span><text:span text:style-name="T7">№</text:span><text:span text:style-name="T5"> 51, статья 4831, «Парламентская газета», </text:span><text:span text:style-name="T7">№</text:span><text:span text:style-name="T5"> 238-239, 20.12.2001, «Российская газета», 20.12.2001, <text:s text:c="7"/></text:span><text:span text:style-name="T7">№</text:span><text:span text:style-name="T5"> 247);</text:span></text:p>
      <text:p text:style-name="P44"><text:span text:style-name="T5">- Федеральным </text:span><text:span text:style-name="T56">законом</text:span><text:span text:style-name="T5"> от 17.12.2001 </text:span><text:span text:style-name="T7">№</text:span><text:span text:style-name="T5"> 173-ФЗ «О трудовых пенсиях в Российской Федерации» (первоначальный текст документа опубликован в изданиях «Парламентская газета», </text:span><text:span text:style-name="T7">№</text:span><text:span text:style-name="T5"> 238-239, 20.12.2001, «Российская газета», </text:span><text:span text:style-name="T7">№</text:span><text:span text:style-name="T5"> 247, 20.12.2001, «Собрание законодательства Российской Федерации», 24.12.2001, </text:span><text:span text:style-name="T7">№</text:span><text:span text:style-name="T5"> 52 (1 ч.), статья 4920);</text:span></text:p>
      <text:p text:style-name="P45"><text:span text:style-name="T5">- Федеральным </text:span><text:span text:style-name="T56">законом</text:span><text:span text:style-name="T5"> от 28.12.2013 </text:span><text:span text:style-name="T7">№</text:span><text:span text:style-name="T5"> 400-ФЗ «О страховых пенсиях» (первоначальный текст документа опубликован в газете «Российская газета», </text:span><text:span text:style-name="T7">№</text:span><text:span text:style-name="T5"> 296, 31.12.2013, «Российская газета», </text:span><text:span text:style-name="T7">№</text:span><text:span text:style-name="T5"> 6, 15.01.2014 (прил. 1 - 4), в сборнике «Собрание законодательства Российской Федерации», 30.12.2013, </text:span><text:span text:style-name="T7">№</text:span><text:span text:style-name="T5"> 52 (часть I), статья 6965, 13.01.2014, </text:span><text:span text:style-name="T7">№</text:span><text:span text:style-name="T5"> 2 (часть II) (поправка);</text:span></text:p>
      <text:p text:style-name="P45"><text:span text:style-name="T5">- </text:span><text:span text:style-name="T56">Законом</text:span><text:span text:style-name="T5"> Российской Федерации от 12.02.1993 </text:span><text:span text:style-name="T7">№</text:span><text:span text:style-name="T5"> 4468-1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Федеральной службе войск национальной гвардии Российской Федерации, и их семей» (первоначальный текст документа опубликован в издании «Ведомости Съезда народных депутатов Российской Федерации и Верховного Совета Российской Федерации», 04.03.1993, </text:span><text:span text:style-name="T7">№</text:span><text:span text:style-name="T5"> 9, ст. 328);</text:span></text:p>
      <text:p text:style-name="P37"><text:span text:style-name="T1">- Федеральным </text:span><text:a xlink:type="simple" xlink:href="consultantplus://offline/ref=01B63B2D3032F3D31209D955461FA96AF10F5BD3045A851E0B755141C6FD9CCED646301747226EC311AD109898jDHAW" text:style-name="Internet_20_link" text:visited-style-name="Visited_20_Internet_20_Link"><text:span text:style-name="T48">законом</text:span></text:a><text:span text:style-name="T1"> от 06.10.2003 N 131-ФЗ "Об общих принципах организации местного самоуправления в Российской Федерации" (первоначальный текст документа опубликован в сборнике "Собрание законодательства Российской Федерации, 06.10.2003, N 40, статья 3822, "Парламентская газета", N 186, 08.10.2003, "Российская газета", N 202, 08.10.2003);</text:span></text:p>
      <text:p text:style-name="P45"><text:span text:style-name="T5">- </text:span><text:span text:style-name="T57">Законом</text:span><text:span text:style-name="T5"> Сахалинской области от 06.07.2007 </text:span><text:span text:style-name="T8">№</text:span><text:span text:style-name="T5"> 78-ЗО «Об отдельных вопросах муниципальной службы в Сахалинской области» (первоначальный текст документа опубликован в издании «Губернские ведомости» 11.07.2007, </text:span><text:span text:style-name="T8">№</text:span><text:span text:style-name="T5"> 127(2854));</text:span></text:p>
      <text:p text:style-name="P45"><text:span text:style-name="T5">- </text:span><text:span text:style-name="T57">Законом</text:span><text:span text:style-name="T5"> Сахалинской области от 28.06.2010 </text:span><text:span text:style-name="T8">№</text:span><text:span text:style-name="T5"> 55-ЗО «О пенсионном обеспечении лиц, замещавших государственные должности Сахалинской области, и государственных гражданских служащих Сахалинской области» (первоначальный текст документа опубликован в издании «Губернские ведомости», 30.06.2010, </text:span><text:span text:style-name="T8">№</text:span><text:span text:style-name="T5"> 118(3565));</text:span></text:p>
      <text:p text:style-name="P45"><text:span text:style-name="T5">- </text:span><text:span text:style-name="T57">решением</text:span><text:span text:style-name="T5"> городского Собрания города Южно-Сахалинска от 27.10.2010 </text:span><text:span text:style-name="T8">№</text:span><text:span text:style-name="T5"> 254/15-10-4 «О решении «Об утверждении Положения о пенсионном обеспечении муниципальных служащих и лиц, замещавших муниципальные должности в городском округе «Город Южно-Сахалинск» (опубликовано в издании «Южно-Сахалинск сегодня» от 30.11.2010 </text:span><text:span text:style-name="T8">№</text:span><text:span text:style-name="T5"> 93(734)).</text:span></text:p>
      <text:p text:style-name="P49"><text:span text:style-name="T5">2.5.2. Перечень нормативных правовых актов, регулирующих предоставление государственной услуги (с указанием реквизитов и источников официального опубликования), размещается на официальном Интернет-сайте </text:span><text:span text:style-name="T9">Департамента</text:span><text:span text:style-name="T5">, ЕПГУ, РПГУ и в региональном реестре.</text:span></text:p>
      <text:p text:style-name="P27"/>
      <text:p text:style-name="P9"><text:bookmark text:name="Par169"/>2.6. Исчерпывающий перечень документов, необходимых</text:p>
      <text:p text:style-name="P9"><text:soft-page-break/>в соответствии с законодательными или иными нормативными</text:p>
      <text:p text:style-name="P9">правовыми актами для предоставления муниципальной услуги,</text:p>
      <text:p text:style-name="P9">с разделением на документы и информацию, которые заявитель</text:p>
      <text:p text:style-name="P9">должен представить самостоятельно, и документы, которые</text:p>
      <text:p text:style-name="P9">заявитель вправе представить по собственной инициативе,</text:p>
      <text:p text:style-name="P9">так как они подлежат представлению в рамках</text:p>
      <text:p text:style-name="P9">межведомственного информационного взаимодействия</text:p>
      <text:p text:style-name="P2"/>
      <text:p text:style-name="P27"><text:bookmark text:name="Par178"/>2.6.1. <text:span text:style-name="T83">Для получения муниципальной услуги заявитель предоставляет заявление по форме, согласно приложению к настоящему административному регламенту.</text:span></text:p>
      <text:p text:style-name="P33">В случае предо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33">В случае представления заявления представителем заявителя дополнительно предъявляется документ, подтверждающий полномочия представителя заявителя, для снятия копии, либо его нотариально заверенная копия.</text:p>
      <text:p text:style-name="P33">Одновременно с заявлением заявитель (представитель) представляют:</text:p>
      <text:p text:style-name="P34">- документы, подтверждающие стаж замещения муниципальной должности или должности муниципальной службы — <text:span text:style-name="T84">в случае отсутствия данных сведений в распоряжении Департамента;</text:span></text:p>
      <text:p text:style-name="P38"><text:span text:style-name="T19">- документ, содержащий сведения о </text:span><text:span text:style-name="T20">лицевом</text:span><text:span text:style-name="T19"> счете, открытом в кредитн</text:span><text:span text:style-name="T20">ой</text:span><text:span text:style-name="T19"> организаци</text:span><text:span text:style-name="T20">и</text:span><text:span text:style-name="T19">.</text:span></text:p>
      <text:p text:style-name="P32"><text:bookmark text:name="Par184"/>2.6.2. Заявитель вправе самостоятельно предоставить следующие документы, необходимые для получения муниципальной услуги:</text:p>
      <text:p text:style-name="P46"><text:span text:style-name="T5">- справ</text:span><text:span text:style-name="T10">ку</text:span><text:span text:style-name="T5"> о размере назначенной страховой пенсии по старости (инвалидности) </text:span><text:span text:style-name="T10">и (или)</text:span><text:span text:style-name="T5"> пенсии за выслугу лет;</text:span></text:p>
      <text:p text:style-name="P38"><text:span text:style-name="T14">- документ, подтверждающий регистрацию в системе индивидуального (персонифицированного) учета или документ, содержащий сведения о страховом номере индивидуального лицевого счета (</text:span><text:span text:style-name="T20">СНИЛС</text:span><text:span text:style-name="T14">).</text:span></text:p>
      <text:p text:style-name="P46"><text:bookmark text:name="Par189"/><text:span text:style-name="T5">2.6.3. </text:span><text:span text:style-name="T10">Заявление и документы, предусмотренные настоящим разделом административного регламента, подаются заявителем (представителем заявителя) на бумажном носителе:</text:span></text:p>
      <text:p text:style-name="P99">- лично в <text:span text:style-name="T85">Департамент </text:span>или <text:span text:style-name="T85">в</text:span> МФЦ, с которым <text:span text:style-name="T85">администрацией города Южно-Сахалинска </text:span>заключено соглашение о взаимодействии;</text:p>
      <text:p text:style-name="P92"><text:span text:style-name="T20">- посредством почтового отправления в адрес </text:span><text:span text:style-name="T21">Департамента</text:span><text:span text:style-name="T20"> с описью вложения и уведомлением о вручении.</text:span></text:p>
      <text:p text:style-name="P99">2.6.4. 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86">2.6.5. Запрещается требовать от заявителя:</text:p>
      <text:p text:style-name="P9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<text:span text:style-name="T84">муниципальных</text:span> услуг;</text:p>
      <text:p text:style-name="P99">2) представления документов и информации, в том числе подтверждающих внесение заявителем платы за предоставление <text:span text:style-name="T84">муниципальных</text:span> услуг, которые находятся в распоряжении органов, предоставляющих <text:span text:style-name="T84">муниципальные</text:span> услуги, иных государственных органов, <text:span text:style-name="T86">Департамента,</text:span> либо подведомственных государственным <text:soft-page-break/>органам или <text:span text:style-name="T86">Департаменту</text:span> организаций, участвующих в предоставлении предусмотренных частью 1 статьи 1 ФЗ № 210-ФЗ <text:span text:style-name="T87">муниципальных</text:span>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документы и информацию в органы, предоставляющие государственные услуги, по собственной инициативе;</text:p>
      <text:p text:style-name="P99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<text:span text:style-name="T87">муниципальной</text:span> услуги, либо в предоставлении <text:span text:style-name="T87">муниципальной</text:span> услуги, за исключением следующих случаев:</text:p>
      <text:p text:style-name="P99">а) изменение требований нормативных правовых актов, касающихся предоставления <text:span text:style-name="T87">муниципальной</text:span> услуги, после первоначальной подачи заявления о предоставлении <text:span text:style-name="T87">муниципальной</text:span> услуги;</text:p>
      <text:p text:style-name="P99">б) наличие ошибок в заявлении о предоставлении <text:span text:style-name="T87">муниципальной</text:span> услуги и документах, поданных заявителем после первоначального отказа в приеме документов, необходимых для предоставления <text:span text:style-name="T87">муниципальной</text:span> услуги, либо в предоставлении <text:span text:style-name="T87">муниципальной</text:span> услуги и не включенных в представленный ранее комплект документов;</text:p>
      <text:p text:style-name="P99">в) истечение срока действия документов или изменение информации после первоначального отказа в приеме документов, необходимых для предоставления <text:span text:style-name="T87">муниципальной</text:span> услуги, либо в предоставлении <text:span text:style-name="T87">муниципальной</text:span> услуги;</text:p>
      <text:p text:style-name="P96"><text:span text:style-name="T31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</text:span><text:span text:style-name="T32">муниципальную</text:span><text:span text:style-name="T31"> услугу, муниципального служащего, работника МФЦ, при первоначальном отказе в приеме документов, необходимых для предоставления </text:span><text:span text:style-name="T32">муниципальной</text:span><text:span text:style-name="T31"> услуги, либо в предоставлении </text:span><text:span text:style-name="T32">муниципальной</text:span><text:span text:style-name="T31"> услуги, о чем в письменном виде за подписью руководителя органа, предоставляющего </text:span><text:span text:style-name="T32">муниципальную</text:span><text:span text:style-name="T31"> услугу, руководителя МФЦ при первоначальном отказе в приеме документов, необходимых для предоставления </text:span><text:span text:style-name="T32">муниципальной</text:span><text:span text:style-name="T31"> услуги, уведомляется заявитель, а также приносятся извинения за доставленные неудобства.</text:span></text:p>
      <text:p text:style-name="P26"/>
      <text:p text:style-name="P9">2.7. Исчерпывающий перечень</text:p>
      <text:p text:style-name="P9">оснований для отказа в приеме документов,</text:p>
      <text:p text:style-name="P9">необходимых для предоставления муниципальной услуги</text:p>
      <text:p text:style-name="P4"/>
      <text:p text:style-name="P58">Основанием для отказа в приеме документов, необходимых для предоставления <text:span text:style-name="T88">муниципальной</text:span> услуги, является отказ заявителя (представителя заявителя) при личном обращении предъявить документ, удостоверяющий личность.</text:p>
      <text:p text:style-name="P26"/>
      <text:p text:style-name="P9"><text:bookmark text:name="Par221"/>2.8. Исчерпывающий перечень оснований для приостановления</text:p>
      <text:p text:style-name="P9">предоставления муниципальной услуги или отказа</text:p>
      <text:p text:style-name="P9">в предоставлении муниципальной услуги</text:p>
      <text:p text:style-name="P4"/>
      <text:p text:style-name="P4"/>
      <text:p text:style-name="P27">Основания для приостановления предоставления муниципальной услуги отсутствуют.</text:p>
      <text:p text:style-name="P51"><text:soft-page-break/>Основания для отказа в предоставлении муниципальной услуги <text:span text:style-name="T88">отсутствуют.</text:span></text:p>
      <text:p text:style-name="P50"/>
      <text:p text:style-name="P9">2.9. Порядок, размер и основания взимания</text:p>
      <text:p text:style-name="P9">государственной пошлины или иной платы, взимаемой</text:p>
      <text:p text:style-name="P9">за предоставление муниципальной услуги</text:p>
      <text:p text:style-name="P4"/>
      <text:p text:style-name="P27">Предоставление муниципальной услуги осуществляется бесплатно.</text:p>
      <text:p text:style-name="P26"/>
      <text:p text:style-name="P9">2.10. Максимальный срок ожидания в очереди</text:p>
      <text:p text:style-name="P9">при подаче запроса о предоставлении муниципальной услуги</text:p>
      <text:p text:style-name="P9">и при получении результата предоставления</text:p>
      <text:p text:style-name="P9">муниципальной услуги</text:p>
      <text:p text:style-name="P4"/>
      <text:p text:style-name="P27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26"/>
      <text:p text:style-name="P9">2.11. Срок регистрации запроса заявителя</text:p>
      <text:p text:style-name="P9">о предоставлении муниципальной услуги</text:p>
      <text:p text:style-name="P4"/>
      <text:p text:style-name="P27">Регистрация запроса заявителя о предоставлении муниципальной услуги осуществляется в день поступления запроса в Департамент или МФЦ.</text:p>
      <text:p text:style-name="P26"/>
      <text:p text:style-name="P9">2.12. Требования к помещениям,</text:p>
      <text:p text:style-name="P9">в которых предоставляется муниципальн<text:span text:style-name="T89">ые</text:span> услуг<text:span text:style-name="T89">и</text:span></text:p>
      <text:p text:style-name="P4"/>
      <text:p text:style-name="P29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29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29">В здании, где организуется прием заявителей, предусматриваются места общественного пользования (туалеты).</text:p>
      <text:p text:style-name="P29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29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29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29">2.12.5. В целях обеспечения доступности муниципальной услуги для инвалидов должны быть обеспечены:</text:p>
      <text:p text:style-name="P29">- условия беспрепятственного доступа к объекту (зданию, помещению), в <text:soft-page-break/>котором предоставляется услуга, а также для беспрепятственного пользования транспортом, средствами связи и информации;</text:p>
      <text:p text:style-name="P30"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0">- сопровождение инвалидов, имеющих стойкие расстройства функции зрения и самостоятельного передвижения;</text:p>
      <text:p text:style-name="P30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30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0">- допуск сурдопереводчика и тифлосурдопереводчика;</text:p>
      <text:p text:style-name="P30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0">- оказание инвалидам помощи в преодолении барьеров, мешающих получению ими услуг наравне с другими лицами.</text:p>
      <text:p text:style-name="P30"/>
      <text:p text:style-name="P9">2.13. Показатели доступности и качества муниципальн<text:span text:style-name="T90">ых</text:span> услуг</text:p>
      <text:p text:style-name="P26"/>
      <text:p text:style-name="P30">2.13.1. Показатели доступности и качества муниципальн<text:span text:style-name="T90">ых</text:span> услуг:</text:p>
      <text:p text:style-name="P30"><text:span text:style-name="T90">1)</text:span> доступность информации о порядке предоставления муниципальной услуги;</text:p>
      <text:p text:style-name="P30"><text:span text:style-name="T90">2)</text:span>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30"><text:span text:style-name="T90">3)</text:span> <text:span text:style-name="T90">возможность получения муниципальной услуги в МФЦ;</text:span></text:p>
      <text:p text:style-name="P35">4) количество взаимодействий заявителя с должностными лицами при предоставлении муниципальной услуги — не более 2;</text:p>
      <text:p text:style-name="P35">5) продолжительность <text:s/>взаимодействий заявителя с должностными лицами при подаче запроса — не более 30 минут, при получении результата — не более 15 минут;</text:p>
      <text:p text:style-name="P30"><text:span text:style-name="T90">6)</text:span> соблюдение сроков предоставления муниципальной услуги;</text:p>
      <text:p text:style-name="P30"><text:span text:style-name="T90">7)</text:span>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47"><text:span text:style-name="T11">8)</text:span><text:span text:style-name="T5"> отсутствие обоснованных жалоб со стороны заявителей на решения и (или) действия (бездействие) Департамента, муниципальных служащих Департамента при предоставлении муниципальной услуги;</text:span></text:p>
      <text:p text:style-name="P39"><text:span text:style-name="T22">9)</text:span><text:span text:style-name="T14"> возможность получения муниципальной услуги в </text:span><text:span text:style-name="T22">любом территориальном подразделении МФЦ по выбору заявителя (экстерриториальный принцип).</text:span></text:p>
      <text:p text:style-name="P105">2.13.2. Действия, которые заявитель вправе совершить в электронной форме при получении государственной услуги:</text:p>
      <text:p text:style-name="P105"><text:soft-page-break/>1) получение информации о порядке и сроках предоставления услуги, с использованием ЕПГУ, РПГУ;</text:p>
      <text:p text:style-name="P105">2) запись на прием в орган для подачи запроса о предоставлении государственной услуги посредством РПГУ;</text:p>
      <text:p text:style-name="P105">3) оценка доступности и качества государственной услуги;</text:p>
      <text:p text:style-name="P103"><text:span text:style-name="T2">4) направление в электронной форме жалобы на решения и действия (бездействие) </text:span><text:span text:style-name="T26">Департамента</text:span><text:span text:style-name="T2">, предоставляющего государственную услугу, должностного лица </text:span><text:span text:style-name="T26">Департамента </text:span><text:span text:style-name="T2"><text:s/>в ходе предоставления услуги.</text:span></text:p>
      <text:p text:style-name="P26"/>
      <text:p text:style-name="P9"><text:bookmark text:name="Par298"/>2.14. Иные требования,</text:p>
      <text:p text:style-name="P9">в том числе учитывающие возможность и особенности</text:p>
      <text:p text:style-name="P9">предоставления муниципальной услуги в МФЦ и особенности</text:p>
      <text:p text:style-name="P9">предоставления муниципальной услуги в электронной форме</text:p>
      <text:p text:style-name="P4"/>
      <text:p text:style-name="P30">2.14.1. Предоставление муниципальной услуги в МФЦ осуществляется в соответствии с соглашением о взаимодействии, заключенным между администрацией города Южно-Сахалинска и МФЦ с момента вступления в силу указанного соглашения.</text:p>
      <text:p text:style-name="P106">2.14.2. Предоставление <text:span text:style-name="T92">муниципальной</text:span>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text:span text:style-name="T91">администрацией города Южно-Сахалинска</text:span> и МФЦ, предусмотрена возможность направления документов в электронном формате. </text:p>
      <text:p text:style-name="P104"><text:span text:style-name="T5">2.14.3. Предоставление </text:span><text:span text:style-name="T33">муниципальной</text:span><text:span text:style-name="T5"> услуги в электронной форме не осуществляется.</text:span></text:p>
      <text:p text:style-name="P18"/>
      <text:p text:style-name="P6">3. СОСТАВ, ПОСЛЕДОВАТЕЛЬНОСТЬ И СРОКИ ВЫПОЛНЕНИЯ</text:p>
      <text:p text:style-name="P6">АДМИНИСТРАТИВНЫХ ПРОЦЕДУР (ДЕЙСТВИЙ), ТРЕБОВАНИЯ К ПОРЯДКУ</text:p>
      <text:p text:style-name="P6">ИХ ВЫПОЛНЕНИЯ, В ТОМ ЧИСЛЕ ОСОБЕННОСТИ ВЫПОЛНЕНИЯ</text:p>
      <text:p text:style-name="P6">АДМИНИСТРАТИВНЫХ ПРОЦЕДУР (ДЕЙСТВИЙ) В ЭЛЕКТРОННОЙ ФОРМЕ,</text:p>
      <text:p text:style-name="P6">А ТАКЖЕ ОСОБЕННОСТИ ВЫПОЛНЕНИЯ АДМИНИСТРАТИВНЫХ ПРОЦЕДУР</text:p>
      <text:p text:style-name="P6">(ДЕЙСТВИЙ) В М<text:span text:style-name="T92">ФЦ</text:span></text:p>
      <text:p text:style-name="P4"/>
      <text:p text:style-name="P9">3.1. Исчерпывающий перечень административных процедур</text:p>
      <text:p text:style-name="P4"/>
      <text:p text:style-name="P31">Предоставление муниципальной услуги включает в себя следующие административные процедуры:</text:p>
      <text:p text:style-name="P31">- прием заявления о предоставлении муниципальной услуги <text:span text:style-name="T92">и прилагаемых к нему документов;</text:span></text:p>
      <text:p text:style-name="P100">-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;</text:p>
      <text:p text:style-name="P100">- рассмотрение заявления о предоставлении <text:span text:style-name="T92">муниципальной</text:span> услуги и прилагаемых к нему документов, подготовка результата предоставления <text:span text:style-name="T92">муниципальной</text:span> услуги;</text:p>
      <text:p text:style-name="P85">- направление (выдача) <text:span text:style-name="T92">результата предоставления муниципальной услуги.</text:span></text:p>
      <text:p text:style-name="P5"/>
      <text:p text:style-name="P26"/>
      <text:p text:style-name="P9"><text:soft-page-break/>3.2. Прием и регистрация заявления о предоставлении</text:p>
      <text:p text:style-name="P9">муниципальной услуги <text:span text:style-name="T92">и</text:span> прилагаемы<text:span text:style-name="T92">х к нему</text:span> документ<text:span text:style-name="T92">ов</text:span></text:p>
      <text:p text:style-name="P55"><text:span text:style-name="T23">3.2.1. </text:span><text:span text:style-name="T14">Основанием для начала административной процедуры является поступление документов, установленных </text:span><text:span text:style-name="T23">пунктами</text:span><text:a xlink:type="simple" xlink:href="#Par169" text:style-name="Internet_20_link" text:visited-style-name="Visited_20_Internet_20_Link"><text:span text:style-name="T54"> 2.6.</text:span></text:a><text:a xlink:type="simple" xlink:href="#Par169" text:style-name="Internet_20_link" text:visited-style-name="Visited_20_Internet_20_Link"><text:span text:style-name="T55">1 и 2.6.2 </text:span></text:a><text:a xlink:type="simple" xlink:href="#Par169" text:style-name="Internet_20_link" text:visited-style-name="Visited_20_Internet_20_Link"><text:span text:style-name="T54"><text:s/></text:span></text:a><text:a xlink:type="simple" xlink:href="#Par169" text:style-name="Internet_20_link" text:visited-style-name="Visited_20_Internet_20_Link"><text:span text:style-name="T55">под</text:span></text:a><text:a xlink:type="simple" xlink:href="#Par169" text:style-name="Internet_20_link" text:visited-style-name="Visited_20_Internet_20_Link">раздела 2</text:a><text:span text:style-name="T54">.</text:span><text:span text:style-name="T55">6 раздела 2</text:span><text:span text:style-name="T14"> настоящего административного регламента.</text:span></text:p>
      <text:p text:style-name="P60">3.2.2. Должностным лицом, ответственным за выполнение административной процедуры, является специалист Департамента, ответственный за прием заявления о предоставлении муниципальной услуги (далее — специалист, ответственный за прием документов).</text:p>
      <text:p text:style-name="P62"><text:span text:style-name="T23">С</text:span><text:span text:style-name="T14">пециалист, ответственный за прием документов, осуществляет следующие административные действия:</text:span></text:p>
      <text:p text:style-name="P101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101">2) при наличии основания для отказа в приеме документов, необходимых для предоставления государствен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101">3) при отсутствии основания для отказа в приеме документов, необходимых для предоставления государственной услуги, установленного подразделом 2.7 раздела 2 настоящего административного регламента, осуществляет проверку представленного заявления и документов, сверяет копии представленных документов с их оригиналами (при наличии), регистрирует запрос;</text:p>
      <text:p text:style-name="P101">4) при личном обращении выдает заявителю или его представителю расписку в получении документов с указанием их перечня и даты получения;</text:p>
      <text:p text:style-name="P87">5) 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;</text:p>
      <text:p text:style-name="P87">6) при представлении заявителем в полном объеме документов, установленных пунктами 2.6.1-2.6.2 подраздела 2.6 раздела 2 настоящего административного регламента, передает заявление и документы лицу, ответственному за рассмотрение заявления о предоставлении муниципальной услуги и прилагаемых к нему документов, подготовку результата;</text:p>
      <text:p text:style-name="P102"><text:span text:style-name="T34">7)</text:span><text:span text:style-name="T36"> при непредставлении заявителем самостоятельно документов, установленных пунктом 2.6.2 подраздела 2.6 раздела 2 настоящего административного регламента, необходимых для предоставления муниципальной услуги, передает заявление и документы должностному лицу, ответственному за направление межведомственных запросов.</text:span></text:p>
      <text:p text:style-name="P102"><text:span text:style-name="T94">3.2.3. Прием заявления о предоставлении муниципальной услуги осуществляется в день его поступления в </text:span><text:span text:style-name="T95">Департамент.</text:span></text:p>
      <text:p text:style-name="P108">3.2.4. Критерием принятия решения в рамках настоящей административной процедуры является поступление заявления.</text:p>
      <text:p text:style-name="P108">3.2.5. Результатом выполнения административной процедуры является прием и регистрация заявления.</text:p>
      <text:p text:style-name="P87">3.2.6. Способом фиксации результата выполнения административной процедуры является выдача (направление) заявителю (представителю заявителя) расписки о получении документов.</text:p>
      <text:p text:style-name="P26"/>
      <text:p text:style-name="P7">3.3. <text:span text:style-name="T76">Формирование и направление межведомственных запросов</text:span></text:p>
      <text:p text:style-name="P79"><text:soft-page-break/>в органы (организации), в распоряжении которых находятся документы и сведения, <text:span text:style-name="T44">необходимые для предоставления муниципальной услуги</text:span></text:p>
      <text:p text:style-name="P26"/>
      <text:p text:style-name="P71">3.3.1. Основанием для начала административной процедуры является поступление заявления о предоставлении муниципальной услуги.</text:p>
      <text:p text:style-name="P63">3.3.2. Должностным лицом, ответственным за выполнение административной процедуры, является специалист <text:span text:style-name="T93">Департамента</text:span>, ответственный за направление межведомственных запросов.</text:p>
      <text:p text:style-name="P63">3.3.3. Специалист, ответственный за направление межведомственных запросов, осуществляет следующие административные действия:</text:p>
      <text:p text:style-name="P63">1) формирует и направляет межведомственные запросы в целях получения сведений о назначенной пенсии – в Пенсионный фонд Российской Федерации и иные органы, осуществляющие пенсионное обеспечение согласно сведениям, указанным заявителем в заявлении;</text:p>
      <text:p text:style-name="P63">2) передает заявление о предоставлении муниципальной услуги и прилагаемые к нему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<text:p text:style-name="P63">3.3.4. Межведомственный запрос оформляется в соответствии с требованиями ФЗ № 210-ФЗ.</text:p>
      <text:p text:style-name="P63">Направление межведомственного запроса и направление ответа на межведомственный запрос допускаются только в целях, связанных с предоставлением муниципальной услуги.</text:p>
      <text:p text:style-name="P63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– СМЭВ).</text:p>
      <text:p text:style-name="P67">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.</text:p>
      <text:p text:style-name="P67">Формирование и направление межведомственных запросов осуществляется не позднее 2 рабочих дней, следующих за приемом заявления о предоставлении муниципальной услуги и прилагаемых к нему документов.</text:p>
      <text:p text:style-name="P67">Срок подготовки и направления ответа на межведомственный запрос не может превышать 5 рабочих дней со дня поступления межведомственного запроса в соответствующий орган (организацию).</text:p>
      <text:p text:style-name="P67">3.3.5. Критерием принятия решения в рамках настоящей административной процедуры является не представление заявителем (представителем заявителя) документов (сведений) необходимых для предоставления муниципальной услуги, которые заявитель (представитель заявителя) вправе представить самостоятельно.</text:p>
      <text:p text:style-name="P67">3.3.6. Результатом выполнения административной процедуры является направление межведомственных запросов в органы, в распоряжении которых находятся необходимые для предоставления муниципальной услуги документы и сведения.</text:p>
      <text:p text:style-name="P59">3.3.7. Способом фиксации результата выполнения административной процедуры является регистрация запросов.</text:p>
      <text:p text:style-name="P26"/>
      <text:p text:style-name="P9"><text:soft-page-break/>3.4. <text:span text:style-name="T96">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p>
      <text:p text:style-name="P26"/>
      <text:p text:style-name="P72">3.4.1. 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, для подготовки решения, в том числе об отказе в приеме; поступление ответов на межведомственные запросы либо истечение 5 рабочих дней со дня их направления.</text:p>
      <text:p text:style-name="P67">3.4.2. Должностными лицами, ответственными за рассмотрение заявления о предоставлении муниципальной услуги и прилагаемых к нему документов, подготовку результата, являются:</text:p>
      <text:p text:style-name="P68"><text:span text:style-name="T71">1) специалист </text:span><text:span text:style-name="T72">Департамента,</text:span><text:span text:style-name="T71">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span></text:p>
      <text:p text:style-name="P68"><text:span text:style-name="T71">2) руководитель </text:span><text:span text:style-name="T72">Департамента</text:span><text:span text:style-name="T71"> </text:span><text:span text:style-name="T72">(</text:span><text:span text:style-name="T71">далее — руководитель).</text:span></text:p>
      <text:p text:style-name="P67">3.4.3. Специалист, ответственный за проверку, выполняет следующие административные действия:</text:p>
      <text:p text:style-name="P68"><text:span text:style-name="T71">1) осуществляет получение в рамках внутриведомственного взаимодействия документов (сведений), необходимых для принятия решения при предоставлении муниципальной услуги, - в </text:span><text:span text:style-name="T72">Департаменте</text:span><text:span text:style-name="T71">;</text:span></text:p>
      <text:p text:style-name="P67">2) осуществляет проверку представленных заявления и документов, а также поступивших по результатам межведомственного запросов сведений и подготовку проекта уведомления:</text:p>
      <text:p text:style-name="P67">- о назначении пенсии за выслугу лет;</text:p>
      <text:p text:style-name="P67">- об отказе в назначении пенсии за выслугу лет;</text:p>
      <text:p text:style-name="P67">3) передает проекты руководителю для рассмотрения.</text:p>
      <text:p text:style-name="P67">3.4.4. Руководитель выполняет следующие административные действия:</text:p>
      <text:p text:style-name="P67">1) проверяет данные, указанные в представленном проекте;</text:p>
      <text:p text:style-name="P67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p>
      <text:p text:style-name="P67">3) при наличии замечаний возвращает документы специалисту, ответственному за проверку для повторного осуществления административных действий, указанных в пункте 3.4.3. подраздела 3.4 раздела 3 настоящего административного регламента.</text:p>
      <text:p text:style-name="P67">3.4.5. 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– 25 календарных дней со дня приема заявления.</text:p>
      <text:p text:style-name="P67">3.4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67">3.4.7. Результатом выполнения административной процедуры является документ, являющийся результатом муниципальной услуги.</text:p>
      <text:p text:style-name="P59">3.4.8. Способом фиксации результата выполнения административной процедуры является подписанное уведомление.</text:p>
      <text:p text:style-name="P26"/>
      <text:p text:style-name="P9">3.5. <text:span text:style-name="T96">Направление (выдача) результата</text:span> предоставлени<text:span text:style-name="T97">я</text:span> муниципальной услуги</text:p>
      <text:p text:style-name="P27"/>
      <text:p text:style-name="P73"><text:soft-page-break/>3.5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p>
      <text:p text:style-name="P64">3.5.2. Должностным лицом, ответственным за направление результата предоставления муниципальной услуги, является специалист <text:span text:style-name="T97">Департамента</text:span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p>
      <text:p text:style-name="P64">Специалист, ответственный за направление результата, выполняет следующие административные действия:</text:p>
      <text:p text:style-name="P69"><text:span text:style-name="T71">1) при поступлении запроса на предоставление муниципальной услуги в </text:span><text:span text:style-name="T73">Департамент</text:span><text:span text:style-name="T71"> при личном обращении либо почтовым отправлением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;</text:span></text:p>
      <text:p text:style-name="P69"><text:span text:style-name="T71">2) при поступлении запроса на предоставление муниципальной услуги в </text:span><text:span text:style-name="T73">Департамент</text:span><text:span text:style-name="T71"> через МФЦ –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.</text:span></text:p>
      <text:p text:style-name="P64">Срок направления (выдачи) результата муниципальной услуги - в течение 5 календарных дней со дня подготовки результата предоставления муниципальной услуги.</text:p>
      <text:p text:style-name="P69"><text:span text:style-name="T71">3.5.3. Критерием принятия решения в рамках настоящей административной процедуры является способ поступлении запроса на предоставление муниципальной услуги в </text:span><text:span text:style-name="T73">Департамент</text:span><text:span text:style-name="T71">.</text:span></text:p>
      <text:p text:style-name="P64">3.5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61">3.5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, заявителю.</text:p>
      <text:p text:style-name="P27"/>
      <text:p text:style-name="P10">3.6. <text:span text:style-name="T94">Порядок осуществления административных процедур</text:span></text:p>
      <text:p text:style-name="P22">в электронной форме, в том числе с использованием</text:p>
      <text:p text:style-name="P13">ЕПГУ и РПГУ</text:p>
      <text:p text:style-name="P77"/>
      <text:p text:style-name="P73">3.6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text:span text:style-name="T97">Департамента</text:span>, ЕПГУ, РПГУ.</text:p>
      <text:p text:style-name="P64">3.6.2. Запись в электронной форме на прием в <text:span text:style-name="T97">Департамент</text:span> для подачи запроса о предоставлении муниципальной услуги производится через официальный сайт <text:span text:style-name="T97">Департамента</text:span>, РПГУ. </text:p>
      <text:p text:style-name="P73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64">Заявителю предоставляется возможность записи в любые свободные для приема дату и время в пределах установленного в <text:span text:style-name="T97">Департаменте</text:span> графика приема заявителей.</text:p>
      <text:p text:style-name="P64"><text:soft-page-break/>3.6.3. Формирование запроса заявителем в электронной форме не осуществляется.</text:p>
      <text:p text:style-name="P64"><text:span text:style-name="T37">3.6.4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38">Департамента</text:span><text:span text:style-name="T37"> в процессе получения муниципальной услуги может быть подана заявителем посредством официального сайта </text:span><text:span text:style-name="T38">Департамента</text:span><text:span text:style-name="T37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26"/>
      <text:p text:style-name="P10">3.7. <text:span text:style-name="T94">Особенности предоставления муниципальной услуги в МФЦ</text:span></text:p>
      <text:p text:style-name="P4"/>
      <text:p text:style-name="P73">3.7.1. Предоставление муниципальной услуги в МФЦ осуществляется при наличии соглашения о взаимодействии, заключенного между <text:span text:style-name="T97">администрацией города Южно-Сахалинска</text:span> и МФЦ.</text:p>
      <text:p text:style-name="P64">3.7.2. Состав административных процедур (действий), выполняемых МФЦ:</text:p>
      <text:p text:style-name="P64">3.7.2.1. Прием заявления о предоставлении муниципальной услуги.</text:p>
      <text:p text:style-name="P64">Основанием для начала административной процедуры является личное обращение заявителя либо его представителя в МФЦ.</text:p>
      <text:p text:style-name="P64">Работник МФЦ: </text:p>
      <text:p text:style-name="P64">1) проверяет наличие документов, подтверждающих личность заявителя (представителя заявителя);</text:p>
      <text:p text:style-name="P64">2) при наличии основания для отказа в приеме документов, необходимых для предоставления муниципальной услуги, установленного подразделом 2.7 настоящего административного регламента, отказывает в приеме с разъяснением причин;</text:p>
      <text:p text:style-name="P64">3) при отсутствии основания для отказа в приеме документов, необходимых для предоставления муниципальной услуги, установленного подразделом 2.7 настоящего административного регламента, осуществляет прием заявления;</text:p>
      <text:p text:style-name="P64">4) при наличии электронного документооборота с <text:span text:style-name="T97">Департаментом</text:span> осуществляет подготовку электронного образа заявления, оригиналы возвращает заявителю;</text:p>
      <text:p text:style-name="P64">5) выдает заявителю или его представителю расписку в получении заявления с указанием даты получения (далее – расписка).</text:p>
      <text:p text:style-name="P64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64">3.7.2.2. Выдача результата муниципальной услуги.</text:p>
      <text:p text:style-name="P64">Основанием для начала административной процедуры является поступление в МФЦ из <text:span text:style-name="T97">Департамента</text:span> документа, являющегося результатом муниципальной услуги.</text:p>
      <text:p text:style-name="P64">Работник МФЦ:</text:p>
      <text:p text:style-name="P64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электронной подписью должностного лица <text:span text:style-name="T97">Департамента</text:span>, осуществляет подготовку и заверение документов на бумажном носителе, подтверждающих содержание электронных документов;</text:p>
      <text:p text:style-name="P64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64">3) при обращении в МФЦ заявителя (представителя заявителя) с документом, удостоверяющим личность (полномочия) и распиской осуществляет выдачу <text:soft-page-break/>документа, являющегося результатом муниципальной услуги.</text:p>
      <text:p text:style-name="P61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15"/>
      <text:p text:style-name="P11">3.8. <text:span text:style-name="T94"><text:s/>Порядок исправления допущенных опечаток и ошибок в выданных в результате предоставления муниципальной услуги документах</text:span></text:p>
      <text:p text:style-name="P77"/>
      <text:p text:style-name="P74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text:span text:style-name="T98">Департамент</text:span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p>
      <text:p text:style-name="P65"><text:span text:style-name="T37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/text:span><text:span text:style-name="T39">Департамента</text:span><text:span text:style-name="T37"> в срок, не превышающий 5 рабочих дней с момента поступления соответствующего заявления.</text:span></text:p>
      <text:p text:style-name="P26"/>
      <text:h text:style-name="P124" text:outline-level="2">Раздел 4. ФОРМЫ КОНТРОЛЯ</text:h>
      <text:p text:style-name="P8">ЗА ИСПОЛНЕНИЕМ АДМИНИСТРАТИВНОГО РЕГЛАМЕНТА</text:p>
      <text:p text:style-name="P8"/>
      <text:p text:style-name="P9">4.1. Порядок осуществления <text:span text:style-name="T98">текущего </text:span>контроля</text:p>
      <text:p text:style-name="P9">за соблюдением и исполнением ответственными</text:p>
      <text:p text:style-name="P9">должностными лицами положений административного регламента</text:p>
      <text:p text:style-name="P9">и иных нормативных правовых актов, устанавливающих</text:p>
      <text:p text:style-name="P9">требования к предоставлению муниципальной услуги,</text:p>
      <text:p text:style-name="P9">а также принятием ими решений</text:p>
      <text:p text:style-name="P4"/>
      <text:p text:style-name="P41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text:span text:style-name="T98">Департамента</text:span>.</text:p>
      <text:p text:style-name="P41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41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text:span text:style-name="T98">Департамента</text:span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text:span text:style-name="T98">Департамента</text:span> предложения о применении или неприменении мер ответственности в отношении должностных лиц, допустивших нарушения.</text:p>
      <text:p text:style-name="P70"><text:soft-page-break/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74">Проверки проводятся в целях контроля за полнотой и качеством предоставления муниципальной услуги, соблюдением и исполнением должностными лицами <text:span text:style-name="T98">Департамента</text:span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p>
      <text:p text:style-name="P65">Проверки могут быть плановыми и внеплановыми.</text:p>
      <text:p text:style-name="P65">Периодичность проведения плановых проверок устанавливается руководителем <text:span text:style-name="T98">Департамента</text:span>.</text:p>
      <text:p text:style-name="P65">Внеплановые проверки осуществляются в случае получения жалоб на решения или действия (бездействие) должностных лиц <text:span text:style-name="T98">Департамента</text:span>, принятые или осуществленные в ходе предоставления муниципальной услуги по решению руководителем <text:span text:style-name="T98">Департамента</text:span>.</text:p>
      <text:p text:style-name="P65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125" text:outline-level="3"/>
      <text:h text:style-name="P126" text:outline-level="3">4.3. Ответственность должностных лиц <text:span text:style-name="T98">Департамента</text:span> за решения</text:h>
      <text:p text:style-name="P23">и действия (бездействие), принимаемые (осуществляемые)</text:p>
      <text:p text:style-name="P23">в ходе предоставления муниципальной услуги</text:p>
      <text:p text:style-name="P25"/>
      <text:p text:style-name="P41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25"/>
      <text:h text:style-name="P126" text:outline-level="3">4.4. Положения, характеризующие требования к формам контроля</text:h>
      <text:p text:style-name="P23">за предоставлением муниципальной услуги</text:p>
      <text:p text:style-name="P23">со стороны граждан, их объединений и организаций</text:p>
      <text:p text:style-name="P25"/>
      <text:p text:style-name="P42"><text:span text:style-name="T5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text:span text:style-name="T35">Департамента</text:span><text:span text:style-name="T5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26"/>
      <text:p text:style-name="P6"><text:bookmark text:name="Par534"/>5. ДОСУДЕБНЫЙ (ВНЕСУДЕБНЫЙ) ПОРЯДОК</text:p>
      <text:p text:style-name="P6">ОБЖАЛОВАНИЯ РЕШЕНИЙ И ДЕЙСТВИЙ (БЕЗДЕЙСТВИЯ)</text:p>
      <text:p text:style-name="P6">ОРГАНА МЕСТНОГО САМОУПРАВЛЕНИЯ, <text:span text:style-name="T98">МФЦ,</text:span></text:p>
      <text:p text:style-name="P6">А ТАКЖЕ ИХ ДОЛЖНОСТНЫХ ЛИЦ, ГОСУДАРСТВЕННЫХ</text:p>
      <text:p text:style-name="P6">(МУНИЦИПАЛЬНЫХ) СЛУЖАЩИХ, РАБОТНИКОВ</text:p>
      <text:p text:style-name="P4"/>
      <text:p text:style-name="P9">5.1. Информация для заявителя о его праве</text:p>
      <text:p text:style-name="P9">подать жалобу на решение и действие (бездействие)</text:p>
      <text:p text:style-name="P16"><text:span text:style-name="T12">Департамента, </text:span><text:span text:style-name="T13">МФЦ, а также должностных лиц, муниципальных служащих, работников</text:span></text:p>
      <text:p text:style-name="P4"/>
      <text:p text:style-name="P80"><text:soft-page-break/>Заявитель имеет право подать жалобу на решение и (или) действие (бездействие) <text:span text:style-name="T99">Департамента</text:span>, МФЦ, а также их должностных лиц, муниципальных служащих, работников.</text:p>
      <text:p text:style-name="P21"/>
      <text:h text:style-name="P127" text:outline-level="3">5.2. Предмет жалобы</text:h>
      <text:p text:style-name="P21"/>
      <text:p text:style-name="P43">Заявитель может обратиться с жалобой в том числе в следующих случаях:</text:p>
      <text:p text:style-name="P43">1) нарушение срока регистрации запроса о предоставлении муниципальной услуги;</text:p>
      <text:p text:style-name="P48"><text:span text:style-name="T71">2) нарушение срока предоставления муниципальной услуги (в отношении действия </text:span><text:bookmark text:name="_GoBack"/><text:span text:style-name="T71">(бездействия) </text:span><text:span text:style-name="T74">Департамента</text:span><text:span text:style-name="T71">, а также его должностных лиц, муниципальных служащих, работников);</text:span></text:p>
      <text:p text:style-name="P43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43"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43">5) отказ в предоставлении муниципальной услуги (в отношении действия (бездействия) <text:span text:style-name="T99">Департамента</text:span>, а также его должностных лиц, муниципальных служащих, работников)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4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 </text:p>
      <text:p text:style-name="P43">8) нарушение срока или порядка выдачи документов по результатам предоставления муниципальной услуги;</text:p>
      <text:p text:style-name="P43">9) приостановление предоставления муниципальной услуги (в отношении действия (бездействия) <text:span text:style-name="T99">Департамента</text:span>, а также его должностных лиц, муниципальных служащих, работников)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p>
      <text:p text:style-name="P43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<text:span text:style-name="T99">Департамента</text:span>, а также его должностных лиц, муниципальных служащих, работников).</text:p>
      <text:p text:style-name="P21"/>
      <text:h text:style-name="P127" text:outline-level="3"><text:soft-page-break/>5.3. Органы местного самоуправления</text:h>
      <text:p text:style-name="P24">и уполномоченные на рассмотрение жалобы должностные лица,</text:p>
      <text:p text:style-name="P24">которым может быть направлена жалоба</text:p>
      <text:p text:style-name="P21"/>
      <text:p text:style-name="P43">5.3.1. Жалоба на решения и действия (бездействия) <text:span text:style-name="T99">Департамента</text:span>, предоставляющего муниципальную услугу, его должностных лиц, муниципальных служащих, работников участвующих организаций рассматривается руководителем <text:span text:style-name="T99">Департамента</text:span>.</text:p>
      <text:p text:style-name="P43">Жалобы на решения и действия (бездействие) руководителя <text:span text:style-name="T99">Департамента</text:span> подаются в вышестоящий орган (при его наличии) либо в случае его отсутствия рассматриваются непосредственно руководителем <text:span text:style-name="T99">органа местного самоуправления</text:span>.</text:p>
      <text:p text:style-name="P43">5.3.2. Жалоба на решения и действия (бездействия), работников МФЦ рассматривается руководителем МФЦ.</text:p>
      <text:p text:style-name="P43">Жалоба на решения и действия (бездействия) МФЦ, руководителя МФЦ рассматривается учредителем МФЦ.</text:p>
      <text:p text:style-name="P21"/>
      <text:h text:style-name="P127" text:outline-level="3">5.4. Порядок подачи и рассмотрения жалобы</text:h>
      <text:h text:style-name="P127" text:outline-level="3"/>
      <text:p text:style-name="P109">Подача и рассмотрение жалобы осуществляется в порядке, установленном статьей 11.2. ФЗ № 210-ФЗ и Положением об особенностях подачи и рассмотрения жалоб на решения и действия (бездействие) <text:span text:style-name="T100">Департамента</text:span> и его должностных лиц, муниципальных служащих, а также на решения и действия (бездействие) МФЦ, работников МФЦ, утвержденным <text:span text:style-name="T101">постановлением администрации города Южно-Сахалинска от 30.01.2014 № 150-па.</text:span></text:p>
      <text:p text:style-name="P21"/>
      <text:h text:style-name="P127" text:outline-level="3">5.5. Срок рассмотрения жалобы</text:h>
      <text:p text:style-name="P21"/>
      <text:p text:style-name="P43">Жалоба, поступившая в <text:span text:style-name="T99">Департамент</text:span>, МФЦ, учредителю МФЦ, либо вышестоящий орган (при его наличии), подлежит рассмотрению в течение пятнадцати рабочих дней со дня ее регистрации, а в случае обжалования отказа <text:span text:style-name="T99">Департамента</text:span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/text:p>
      <text:p text:style-name="P21"/>
      <text:h text:style-name="P127" text:outline-level="3">5.6. Перечень оснований для приостановления рассмотрения</text:h>
      <text:p text:style-name="P24">жалобы в случае, если возможность приостановления</text:p>
      <text:p text:style-name="P24">предусмотрена законодательством Российской Федерации</text:p>
      <text:p text:style-name="P21"/>
      <text:p text:style-name="P43">Приостановление рассмотрения жалобы не допускается.</text:p>
      <text:p text:style-name="P21"/>
      <text:h text:style-name="P127" text:outline-level="3">5.7. Результат рассмотрения жалобы</text:h>
      <text:p text:style-name="P21"/>
      <text:p text:style-name="P75">По результатам рассмотрения жалобы принимается одно из следующих решений:</text:p>
      <text:p text:style-name="P75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<text:soft-page-break/>Федерации, муниципальными правовыми актами;</text:p>
      <text:p text:style-name="P66">- в удовлетворении жалобы отказывается.</text:p>
      <text:p text:style-name="P21"/>
      <text:h text:style-name="P127" text:outline-level="3">5.8. Порядок информирования заявителя</text:h>
      <text:p text:style-name="P24">о результатах рассмотрения жалобы</text:p>
      <text:p text:style-name="P21"/>
      <text:p text:style-name="P75"><text:bookmark text:name="P532"/>5.8.1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66">5.8.2. В случае признания жалобы подлежащей удовлетворению в ответе заявителю дается информация о действиях, осуществляемых <text:span text:style-name="T99">Департаментом</text:span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p>
      <text:p text:style-name="P66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21"/>
      <text:h text:style-name="P127" text:outline-level="3">5.9. Порядок обжалования решения по жалобе</text:h>
      <text:p text:style-name="P21"/>
      <text:p text:style-name="P43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21"/>
      <text:h text:style-name="P127" text:outline-level="3">5.10. Право заявителя на получение информации и документов,</text:h>
      <text:p text:style-name="P24">необходимых для обоснования и рассмотрения жалобы</text:p>
      <text:p text:style-name="P21"/>
      <text:p text:style-name="P43">Заявитель имеет право на получение информации и документов, необходимых для обоснования и рассмотрения жалобы.</text:p>
      <text:p text:style-name="P21"/>
      <text:h text:style-name="P127" text:outline-level="3">5.11. Способы информирования заявителей</text:h>
      <text:p text:style-name="P24">о порядке подачи и рассмотрения жалобы</text:p>
      <text:p text:style-name="P21"/>
      <text:p text:style-name="P43">Информирование заявителей о порядке подачи и рассмотрения жалобы обеспечивается:</text:p>
      <text:p text:style-name="P43">- посредством размещения информации на стендах в местах предоставления муниципальной услуги, на официальных сайтах <text:span text:style-name="T99">Департамента</text:span>, МФЦ, в сети Интернет, на ЕПГУ и РПГУ;</text:p>
      <text:p text:style-name="P66">- в устной форме по телефону или на личном приеме;</text:p>
      <text:p text:style-name="P66">- в письменной форме почтовым отправлением или электронным сообщением по адресу, указанному заявителем.</text:p>
      <text:p text:style-name="P76"/>
      <text:p text:style-name="P2"/>
      <text:p text:style-name="P2"/>
      <text:p text:style-name="P2"/>
      <text:p text:style-name="P2"/>
      <text:p text:style-name="P2"/>
      <text:p text:style-name="P119">ПРИЛОЖЕНИЕ </text:p>
      <text:p text:style-name="P118">к административному регламенту предоставления муниципальной услуги «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» </text:p>
      <text:p text:style-name="P120">от______________________________</text:p>
      <text:p text:style-name="P120">________________________________</text:p>
      <text:p text:style-name="P120">________________________________</text:p>
      <text:p text:style-name="P121">(фамилия, имя, отчество (при наличии), гражданство, документ, удостоверяющий личность (серия, номер, кем и когда выдан)</text:p>
      <text:p text:style-name="P120">________________________________</text:p>
      <text:p text:style-name="P121">(адрес проживания)</text:p>
      <text:p text:style-name="P120">Телефон________________________</text:p>
      <text:p text:style-name="P120">Адрес электронной почты_________</text:p>
      <text:p text:style-name="P81"/>
      <text:p text:style-name="P82">ЗАЯВЛЕНИЕ</text:p>
      <text:p text:style-name="P114">Прошу установить мне _______________________________________________________________________________________</text:p>
      <text:p text:style-name="P116"><text:s text:c="3"/>(пенсию за выслугу лет, ежемесячную доплату к государственной пенсии)</text:p>
      <text:p text:style-name="P114">_______________________________________________________________________________________</text:p>
      <text:p text:style-name="P116">(страховую пенсию по старости (инвалидности), пенсию за выслугу лет)</text:p>
      <text:p text:style-name="P114">получаю в ___________________________________________________________________</text:p>
      <text:p text:style-name="P116"><text:s text:c="18"/>(наименование органа пенсионного обеспечения)</text:p>
      <text:p text:style-name="P114">Пенсия <text:s/>за выслугу лет, ежемесячное пожизненное содержание, ежемесячная доплата к государственной пенсии _______________________________________________________________________________________</text:p>
      <text:p text:style-name="P114"><text:s text:c="72"/>(назначена/не назначалась)</text:p>
      <text:p text:style-name="P116">(в случае назначения - указать орган, назначивший данную выплату заявителю)</text:p>
      <text:p text:style-name="P116"/>
      <text:p text:style-name="P116">Опись документов, прилагаемых к заявл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7">№ п/п</text:p>
          </table:table-cell>
          <table:table-cell table:style-name="Таблица1.A1" office:value-type="string">
            <text:p text:style-name="P117">Наименование документа</text:p>
          </table:table-cell>
          <table:table-cell table:style-name="Таблица1.A1" office:value-type="string">
            <text:p text:style-name="P117">Кол-во (шт.)</text:p>
          </table:table-cell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/>
          </table:table-cell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/>
          </table:table-cell>
        </table:table-row>
      </table:table>
      <text:p text:style-name="P116"/>
      <text:p text:style-name="P114">При наступлении обстоятельств, влияющих на размер и порядок выплаты пенсии за выслугу лет, ежемесячной доплаты к государственной пенсии, обязуюсь сообщить об этом в 10-дневный срок в ______________________________________________________.</text:p>
      <text:p text:style-name="P114"/>
      <text:p text:style-name="P114">В соответствии с Федеральным законом «О персональных данных» даю согласие на обработку моих персональных данных.</text:p>
      <text:p text:style-name="P112">.</text:p>
      <text:p text:style-name="P113">«_____» _____________ 20___ года <text:s text:c="22"/>________________________</text:p>
      <text:p text:style-name="P122"><text:s text:c="94"/>(подпись)</text:p>
      <text:p text:style-name="P19"/>
      <text:p text:style-name="P1"/>
      <text:p text:style-name="P2"/>
      <text:p text:style-name="P2"/>
      <text:p text:style-name="P2"><text:soft-page-break/></text:p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rmal" style:family="paragraph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Times New Roman1" fo:font-family="'Times New Roman'" style:font-family-generic="modern" style:font-pitch="fixed" fo:font-size="12pt" fo:font-style="normal" style:text-underline-style="none" fo:font-weight="normal" style:font-name-asian="Times New Roman1" style:font-family-asian="'Times New Roman'" style:font-family-generic-asian="modern" style:font-pitch-asian="fixed" style:font-size-asian="12pt" style:font-style-asian="normal" style:font-weight-asian="normal" style:font-name-complex="Times New Roman1" style:font-family-complex="'Times New Roman'" style:font-family-generic-complex="modern" style:font-pitch-complex="fixed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2pt" fo:font-style="normal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Tahoma" style:font-family-complex="Tahoma" style:font-family-generic-complex="roman" style:font-pitch-complex="variable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Tahoma" fo:font-family="Tahoma" style:font-family-generic="roman" style:font-pitch="variable" fo:font-size="13pt" fo:font-style="normal" style:text-underline-style="none" fo:font-weight="normal" style:font-name-asian="Tahoma" style:font-family-asian="Tahoma" style:font-family-generic-asian="roman" style:font-pitch-asian="variable" style:font-size-asian="13pt" style:font-style-asian="normal" style:font-weight-asian="normal" style:font-name-complex="Tahoma" style:font-family-complex="Tahoma" style:font-family-generic-complex="roman" style:font-pitch-complex="variable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ья Шпильченко</meta:initial-creator>
    <meta:creation-date>2021-02-16T09:07:35.52</meta:creation-date>
    <dc:date>2021-02-18T11:54:00.874000000</dc:date>
    <meta:editing-duration>PT18M47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22" meta:paragraph-count="392" meta:word-count="6082" meta:character-count="53360" meta:non-whitespace-character-count="47417"/>
  </office:meta>
</office:document-meta>
</file>