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6d8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247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2180b"/>
    </style:style>
    <style:style style:name="T12" style:family="text">
      <style:text-properties fo:letter-spacing="-0.007cm" fo:language="ru" fo:country="RU" officeooo:rsid="00126d84"/>
    </style:style>
    <style:style style:name="T13" style:family="text">
      <style:text-properties fo:letter-spacing="-0.007cm" fo:language="ru" fo:country="RU" officeooo:rsid="00142473"/>
    </style:style>
    <style:style style:name="T14" style:family="text">
      <style:text-properties fo:letter-spacing="-0.007cm" officeooo:rsid="001254fa"/>
    </style:style>
    <style:style style:name="T15" style:family="text">
      <style:text-properties fo:letter-spacing="-0.007cm" officeooo:rsid="00126d84"/>
    </style:style>
    <style:style style:name="T16" style:family="text">
      <style:text-properties fo:letter-spacing="-0.007cm" officeooo:rsid="001424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5">0602003</text:span><text:span text:style-name="T2">:</text:span><text:span text:style-name="T5">2304</text:span><text:span text:style-name="T9">,</text:span><text:span text:style-name="T6"> общей площадью </text:span><text:span text:style-name="T16">44</text:span><text:span text:style-name="T14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Мира, д. 239в, кв. 27</text:span><text:span text:style-name="T7">, в качестве его правообладател</text:span><text:span text:style-name="T11">ей</text:span><text:span text:style-name="T7">, владеющ</text:span><text:span text:style-name="T11">их</text:span><text:span text:style-name="T7"> данным объектом недвижимости на праве собственности, выявлен</text:span><text:span text:style-name="T11">ы</text:span><text:span text:style-name="T7"> </text:span><text:span text:style-name="T13">Голикова Елена Леонтьевна и Пушкаренко Валентина Иван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1T14:33:17.990000000</dc:date>
    <meta:editing-duration>PT1H1M36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4" meta:character-count="514" meta:non-whitespace-character-count="451"/>
  </office:meta>
</office:document-meta>
</file>