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f474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f474f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2e81"/>
    </style:style>
    <style:style style:name="T19" style:family="text">
      <style:text-properties fo:letter-spacing="-0.007cm" officeooo:rsid="002227ff"/>
    </style:style>
    <style:style style:name="T20" style:family="text">
      <style:text-properties fo:letter-spacing="-0.007cm" officeooo:rsid="002b5bb4"/>
    </style:style>
    <style:style style:name="T21" style:family="text">
      <style:text-properties fo:letter-spacing="-0.007cm" officeooo:rsid="002c9dba"/>
    </style:style>
    <style:style style:name="T22" style:family="text">
      <style:text-properties fo:letter-spacing="-0.007cm" officeooo:rsid="002f47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</text:span><text:span text:style-name="T4">2</text:span><text:span text:style-name="T1">:</text:span><text:span text:style-name="T3">0</text:span><text:span text:style-name="T4">0</text:span><text:span text:style-name="T3">0</text:span><text:span text:style-name="T4">0</text:span><text:span text:style-name="T3">0</text:span><text:span text:style-name="T4">0</text:span><text:span text:style-name="T5">8</text:span><text:span text:style-name="T2">:</text:span><text:span text:style-name="T5">341</text:span><text:span text:style-name="T9">,</text:span><text:span text:style-name="T6"> общей площадью </text:span><text:span text:style-name="T21">5</text:span><text:span text:style-name="T22">1</text:span><text:span text:style-name="T19">,</text:span><text:span text:style-name="T21">5</text:span><text:span text:style-name="T17"> </text:span><text:span text:style-name="T6">кв.м, расположенного по адресу: Сахалинская область, г. Южно-Сахалинск, </text:span><text:span text:style-name="T20">с. </text:span><text:span text:style-name="T22">Березняки</text:span><text:span text:style-name="T18">,</text:span><text:span text:style-name="T8"> </text:span><text:span text:style-name="T12">ул. </text:span><text:span text:style-name="T16">Крайняя</text:span><text:span text:style-name="T13">, д. </text:span><text:span text:style-name="T16">6</text:span><text:span text:style-name="T13">, кв. </text:span><text:span text:style-name="T16">9</text:span><text:span text:style-name="T14">,<text:line-break/></text:span><text:span text:style-name="T7">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6">а</text:span><text:span text:style-name="T15"> </text:span><text:span text:style-name="T16">Гадяцкая Елена Александ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10:44:56.703000000</dc:date>
    <meta:editing-duration>PT3H11M50S</meta:editing-duration>
    <meta:editing-cycles>38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6" meta:non-whitespace-character-count="436"/>
  </office:meta>
</office:document-meta>
</file>