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242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753e1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93ff0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62420"/>
    </style:style>
    <style:style style:name="T19" style:family="text">
      <style:text-properties fo:letter-spacing="-0.007cm" fo:language="ru" fo:country="RU" officeooo:rsid="002753e1"/>
    </style:style>
    <style:style style:name="T20" style:family="text">
      <style:text-properties fo:letter-spacing="-0.007cm" fo:language="ru" fo:country="RU" officeooo:rsid="00293ff0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f3da1"/>
    </style:style>
    <style:style style:name="T24" style:family="text">
      <style:text-properties fo:letter-spacing="-0.007cm" officeooo:rsid="002227ff"/>
    </style:style>
    <style:style style:name="T25" style:family="text">
      <style:text-properties fo:letter-spacing="-0.007cm" officeooo:rsid="002440b1"/>
    </style:style>
    <style:style style:name="T26" style:family="text">
      <style:text-properties fo:letter-spacing="-0.007cm" officeooo:rsid="002753e1"/>
    </style:style>
    <style:style style:name="T27" style:family="text">
      <style:text-properties fo:letter-spacing="-0.007cm" officeooo:rsid="00293f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5">4</text:span><text:span text:style-name="T2">:</text:span><text:span text:style-name="T6">2</text:span><text:span text:style-name="T7">57</text:span><text:span text:style-name="T11">,</text:span><text:span text:style-name="T8"> общей площадью </text:span><text:span text:style-name="T26">6</text:span><text:span text:style-name="T27">0</text:span><text:span text:style-name="T24">,</text:span><text:span text:style-name="T27">9</text:span><text:span text:style-name="T21"> </text:span><text:span text:style-name="T8">кв.м, расположенного по адресу: Сахалинская область, г. Южно-Сахалинск, </text:span><text:span text:style-name="T22">п/р. </text:span><text:span text:style-name="T23">Ново-Александровск</text:span><text:span text:style-name="T22">,</text:span><text:span text:style-name="T10"><text:line-break/></text:span><text:span text:style-name="T14">ул. </text:span><text:span text:style-name="T18">Науки</text:span><text:span text:style-name="T15">, д. </text:span><text:span text:style-name="T19">6</text:span><text:span text:style-name="T15">, кв. </text:span><text:span text:style-name="T20">88</text:span><text:span text:style-name="T16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 </text:span><text:span text:style-name="T20">Прынзин Олег Захарович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15:13:45.197000000</dc:date>
    <meta:editing-duration>PT2H57M59S</meta:editing-duration>
    <meta:editing-cycles>3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9" meta:non-whitespace-character-count="439"/>
  </office:meta>
</office:document-meta>
</file>