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5bb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fc769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15036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31dea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209109"/>
    </style:style>
    <style:style style:name="T16" style:family="text">
      <style:text-properties fo:letter-spacing="-0.007cm" fo:language="ru" fo:country="RU" officeooo:rsid="002fc769"/>
    </style:style>
    <style:style style:name="T17" style:family="text">
      <style:text-properties fo:letter-spacing="-0.007cm" fo:language="ru" fo:country="RU" officeooo:rsid="00315036"/>
    </style:style>
    <style:style style:name="T18" style:family="text">
      <style:text-properties fo:letter-spacing="-0.007cm" fo:language="ru" fo:country="RU" officeooo:rsid="00331dea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2227ff"/>
    </style:style>
    <style:style style:name="T22" style:family="text">
      <style:text-properties fo:letter-spacing="-0.007cm" officeooo:rsid="002b5bb4"/>
    </style:style>
    <style:style style:name="T23" style:family="text">
      <style:text-properties fo:letter-spacing="-0.007cm" officeooo:rsid="002fc769"/>
    </style:style>
    <style:style style:name="T24" style:family="text">
      <style:text-properties fo:letter-spacing="-0.007cm" officeooo:rsid="00315036"/>
    </style:style>
    <style:style style:name="T25" style:family="text">
      <style:text-properties fo:letter-spacing="-0.007cm" officeooo:rsid="00331d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</text:span><text:span text:style-name="T4">2</text:span><text:span text:style-name="T1">:</text:span><text:span text:style-name="T3">0</text:span><text:span text:style-name="T4">0</text:span><text:span text:style-name="T3">0</text:span><text:span text:style-name="T4">0</text:span><text:span text:style-name="T3">0</text:span><text:span text:style-name="T6">12</text:span><text:span text:style-name="T2">:</text:span><text:span text:style-name="T5">1</text:span><text:span text:style-name="T7">111</text:span><text:span text:style-name="T10">,</text:span><text:span text:style-name="T8"> общей площадью </text:span><text:span text:style-name="T25">43</text:span><text:span text:style-name="T21">,</text:span><text:span text:style-name="T25">8</text:span><text:span text:style-name="T19"> </text:span><text:span text:style-name="T8">кв.м, расположенного по адресу: Сахалинская область, г. Южно-Сахалинск, </text:span><text:span text:style-name="T22">с. С</text:span><text:span text:style-name="T24">анаторное</text:span><text:span text:style-name="T20">, </text:span><text:span text:style-name="T13">д. </text:span><text:span text:style-name="T18">19</text:span><text:span text:style-name="T13">, кв. </text:span><text:span text:style-name="T17">36</text:span><text:span text:style-name="T14">,</text:span><text:span text:style-name="T9"> в качестве его правообладател</text:span><text:span text:style-name="T12">я</text:span><text:span text:style-name="T9">, владеющ</text:span><text:span text:style-name="T12">его</text:span><text:span text:style-name="T9"> данным объектом недвижимости на праве собственности, выявлен</text:span><text:span text:style-name="T16">а</text:span><text:span text:style-name="T15"> </text:span><text:span text:style-name="T18">Куманеева Наталья Александр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0T10:46:12.987000000</dc:date>
    <meta:editing-duration>PT3H13M12S</meta:editing-duration>
    <meta:editing-cycles>40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90" meta:non-whitespace-character-count="432"/>
  </office:meta>
</office:document-meta>
</file>