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4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7" style:family="table-cell" style:parent-style-name="Default">
      <style:table-cell-properties fo:background-color="transparent"/>
    </style:style>
    <style:style style:name="ce29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transparent" style:vertical-align="bottom"/>
      <style:text-properties style:font-name="Times New Roman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 style:data-style-name="N11"/>
  </office:automatic-styles>
  <office:body>
    <office:spreadsheet>
      <table:table table:name="202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41"/>
        <table:table-column table:style-name="co2" table:default-cell-style-name="ce53"/>
        <table:table-column table:style-name="co3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2023 год</text:p>
          </table:table-cell>
          <table:covered-table-cell table:number-columns-repeated="4" table:style-name="ce4"/>
          <table:table-cell table:style-name="ce56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05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3">
              <text:p>Наименование программы</text:p>
            </table:table-cell>
            <table:table-cell table:style-name="ce34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52"/>
            <table:table-cell table:number-columns-repeated="1005"/>
          </table:table-row>
          <table:table-row table:style-name="ro5">
            <table:covered-table-cell table:style-name="ce7"/>
            <table:table-cell table:style-name="ce33" office:value-type="string" calcext:value-type="string" table:number-columns-spanned="1" table:number-rows-spanned="2">
              <text:p>Областной бюджет</text:p>
            </table:table-cell>
            <table:table-cell table:style-name="ce33" office:value-type="string" calcext:value-type="string" table:number-columns-spanned="1" table:number-rows-spanned="2">
              <text:p>Местный бюджет</text:p>
            </table:table-cell>
            <table:table-cell table:style-name="ce33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33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6">
            <table:covered-table-cell table:style-name="ce7"/>
            <table:covered-table-cell table:number-columns-repeated="4" table:style-name="ce35"/>
            <table:table-cell table:number-columns-repeated="1005"/>
          </table:table-row>
        </table:table-header-rows>
        <table:table-row table:style-name="ro4">
          <table:table-cell table:style-name="ce8" office:value-type="string" calcext:value-type="string">
            <text:p>ОБРАЗОВАНИЕ</text:p>
          </table:table-cell>
          <table:table-cell table:style-name="ce36" table:number-columns-spanned="4" table:number-rows-spanned="1"/>
          <table:covered-table-cell table:number-columns-repeated="3" table:style-name="ce45"/>
          <table:table-cell table:number-columns-repeated="1005"/>
        </table:table-row>
        <table:table-row table:style-name="ro7">
          <table:table-cell table:style-name="ce10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38" office:value-type="float" office:value="10305497.9" calcext:value-type="float">
            <text:p>10 305 497,9</text:p>
          </table:table-cell>
          <table:table-cell table:style-name="ce38" office:value-type="float" office:value="3346190.9" calcext:value-type="float">
            <text:p>3 346 190,9</text:p>
          </table:table-cell>
          <table:table-cell table:style-name="ce38" office:value-type="float" office:value="310375.4" calcext:value-type="float">
            <text:p>310 375,4</text:p>
          </table:table-cell>
          <table:table-cell table:style-name="ce38" table:formula="of:=SUM([.B8:.D8])" office:value-type="float" office:value="13962064.2" calcext:value-type="float">
            <text:p>13 962 064,2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13" office:value-type="string" calcext:value-type="string">
            <text:p>ФИЗИЧЕСКАЯ КУЛЬТУРА И СПОРТ</text:p>
          </table:table-cell>
          <table:table-cell table:style-name="ce39" table:number-columns-spanned="4" table:number-rows-spanned="1"/>
          <table:covered-table-cell table:number-columns-repeated="3" table:style-name="ce49"/>
          <table:table-cell/>
          <table:table-cell table:style-name="ce61"/>
          <table:table-cell table:number-columns-repeated="1003"/>
        </table:table-row>
        <table:table-row table:style-name="ro8">
          <table:table-cell table:style-name="ce10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40" office:value-type="float" office:value="47915.2" calcext:value-type="float">
            <text:p>47 915,2</text:p>
          </table:table-cell>
          <table:table-cell table:style-name="ce40" office:value-type="float" office:value="443958.7" calcext:value-type="float">
            <text:p>443 958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table:formula="of:=SUM([.B10:.D10])" office:value-type="float" office:value="491873.9" calcext:value-type="float">
            <text:p>491 873,9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8" office:value-type="string" calcext:value-type="string">
            <text:p>КУЛЬТУРА</text:p>
          </table:table-cell>
          <table:table-cell table:style-name="ce39" table:number-columns-spanned="4" table:number-rows-spanned="1"/>
          <table:covered-table-cell table:number-columns-repeated="3" table:style-name="ce49"/>
          <table:table-cell/>
          <table:table-cell table:style-name="ce61"/>
          <table:table-cell table:number-columns-repeated="1003"/>
        </table:table-row>
        <table:table-row table:style-name="ro4">
          <table:table-cell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40" office:value-type="float" office:value="460161.1" calcext:value-type="float">
            <text:p>460 161,1</text:p>
          </table:table-cell>
          <table:table-cell table:style-name="ce40" office:value-type="float" office:value="1694929.3" calcext:value-type="float">
            <text:p>1 694 929,3</text:p>
          </table:table-cell>
          <table:table-cell table:style-name="ce40" office:value-type="float" office:value="98000" calcext:value-type="float">
            <text:p>98 000,0</text:p>
          </table:table-cell>
          <table:table-cell table:style-name="ce40" table:formula="of:=SUM([.B12:.D12])" office:value-type="float" office:value="2253090.4" calcext:value-type="float">
            <text:p>2 253 090,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СОЦИАЛЬНАЯ ПОЛИТИКА</text:p>
          </table:table-cell>
          <table:table-cell table:style-name="ce39" table:number-columns-spanned="4" table:number-rows-spanned="1"/>
          <table:covered-table-cell table:number-columns-repeated="3" table:style-name="ce49"/>
          <table:table-cell table:number-columns-repeated="1005"/>
        </table:table-row>
        <table:table-row table:style-name="ro8">
          <table:table-cell table:style-name="ce10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11226.2" calcext:value-type="float">
            <text:p>11 226,2</text:p>
          </table:table-cell>
          <table:table-cell office:value-type="float" office:value="250761.8" calcext:value-type="float">
            <text:p>250 761,8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261988" calcext:value-type="float">
            <text:p>261 988,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737.3" calcext:value-type="float">
            <text:p>737,3</text:p>
          </table:table-cell>
          <table:table-cell office:value-type="float" office:value="40.5" calcext:value-type="float">
            <text:p>40,5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777.8" calcext:value-type="float">
            <text:p>777,8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0" table:formula="of:=SUM([.B14:.B15])" office:value-type="float" office:value="11963.5" calcext:value-type="float">
            <text:p>11 963,5</text:p>
          </table:table-cell>
          <table:table-cell table:style-name="ce40" table:formula="of:=SUM([.C14:.C15])" office:value-type="float" office:value="250802.3" calcext:value-type="float">
            <text:p>250 802,3</text:p>
          </table:table-cell>
          <table:table-cell table:style-name="ce40" table:formula="of:=SUM([.D14:.D15])" office:value-type="float" office:value="0" calcext:value-type="float">
            <text:p>0,0</text:p>
          </table:table-cell>
          <table:table-cell table:style-name="ce40" table:formula="of:=SUM([.B16:.D16])" office:value-type="float" office:value="262765.8" calcext:value-type="float">
            <text:p>262 765,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МОЛОДЕЖЬ</text:p>
          </table:table-cell>
          <table:table-cell table:style-name="ce39" table:number-columns-spanned="4" table:number-rows-spanned="1"/>
          <table:covered-table-cell table:number-columns-repeated="3" table:style-name="ce49"/>
          <table:table-cell table:number-columns-repeated="1005"/>
        </table:table-row>
        <table:table-row table:style-name="ro8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58104.5" calcext:value-type="float">
            <text:p>58 104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table:formula="of:=SUM([.B18:.D18])" office:value-type="float" office:value="58104.5" calcext:value-type="float">
            <text:p>58 104,5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БЕЗОПАСНОСТЬ ЖИЗНЕДЕЯТЕЛЬНОСТИ</text:p>
          </table:table-cell>
          <table:table-cell table:number-columns-spanned="4" table:number-rows-spanned="1"/>
          <table:covered-table-cell table:number-columns-repeated="2"/>
          <table:covered-table-cell table:style-name="ce41"/>
          <table:table-cell table:number-columns-repeated="1005"/>
        </table:table-row>
        <table:table-row table:style-name="ro9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49835.4" calcext:value-type="float">
            <text:p>49 835,4</text:p>
          </table:table-cell>
          <table:table-cell office:value-type="float" office:value="236820.4" calcext:value-type="float">
            <text:p>236 820,4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86655.8" calcext:value-type="float">
            <text:p>286 655,8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732" calcext:value-type="float">
            <text:p>3 732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3732" calcext:value-type="float">
            <text:p>3 732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29145.1" calcext:value-type="float">
            <text:p>29 145,1</text:p>
          </table:table-cell>
          <table:table-cell office:value-type="float" office:value="46180.9" calcext:value-type="float">
            <text:p>46 180,9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75326" calcext:value-type="float">
            <text:p>75 326,0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0" table:formula="of:=SUM([.B20:.B22])" office:value-type="float" office:value="78980.5" calcext:value-type="float">
            <text:p>78 980,5</text:p>
          </table:table-cell>
          <table:table-cell table:style-name="ce40" table:formula="of:=SUM([.C20:.C22])" office:value-type="float" office:value="286733.3" calcext:value-type="float">
            <text:p>286 733,3</text:p>
          </table:table-cell>
          <table:table-cell table:style-name="ce40" table:formula="of:=SUM([.D20:.D22])" office:value-type="float" office:value="0" calcext:value-type="float">
            <text:p>0,0</text:p>
          </table:table-cell>
          <table:table-cell table:style-name="ce40" table:formula="of:=SUM([.E20:.E22])" office:value-type="float" office:value="365713.8" calcext:value-type="float">
            <text:p>365 713,8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ЖИЛИЩНО-КОММУНАЛЬНОЕ ХОЗЯЙСТВО</text:p>
          </table:table-cell>
          <table:table-cell table:number-columns-spanned="4" table:number-rows-spanned="1"/>
          <table:covered-table-cell table:number-columns-repeated="2"/>
          <table:covered-table-cell table:style-name="ce41"/>
          <table:table-cell table:number-columns-repeated="1005"/>
        </table:table-row>
        <table:table-row table:style-name="ro8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3483002.7" calcext:value-type="float">
            <text:p>3 483 002,7</text:p>
          </table:table-cell>
          <table:table-cell office:value-type="float" office:value="3600953.4" calcext:value-type="float">
            <text:p>3 600 953,4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7083956.1" calcext:value-type="float">
            <text:p>7 083 956,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1329257.4" calcext:value-type="float">
            <text:p>1 329 257,4</text:p>
          </table:table-cell>
          <table:table-cell office:value-type="float" office:value="326049.9" calcext:value-type="float">
            <text:p>326 049,9</text:p>
          </table:table-cell>
          <table:table-cell office:value-type="float" office:value="37672.7" calcext:value-type="float">
            <text:p>37 672,7</text:p>
          </table:table-cell>
          <table:table-cell table:formula="of:=SUM([.B26:.D26])" office:value-type="float" office:value="1692980" calcext:value-type="float">
            <text:p>1 692 980,0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26.6" calcext:value-type="float">
            <text:p>426,6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426.6" calcext:value-type="float">
            <text:p>426,6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242189.3" calcext:value-type="float">
            <text:p>242 189,3</text:p>
          </table:table-cell>
          <table:table-cell office:value-type="float" office:value="59361" calcext:value-type="float">
            <text:p>59 361,0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301550.3" calcext:value-type="float">
            <text:p>301 550,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620607.8" calcext:value-type="float">
            <text:p>620 607,8</text:p>
          </table:table-cell>
          <table:table-cell office:value-type="float" office:value="1400510.2" calcext:value-type="float">
            <text:p>1 400 510,2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2021118" calcext:value-type="float">
            <text:p>2 021 118,0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49219.6" calcext:value-type="float">
            <text:p>49 219,6</text:p>
          </table:table-cell>
          <table:table-cell office:value-type="float" office:value="371102.7" calcext:value-type="float">
            <text:p>371 102,7</text:p>
          </table:table-cell>
          <table:table-cell office:value-type="float" office:value="63" calcext:value-type="float">
            <text:p>63,0</text:p>
          </table:table-cell>
          <table:table-cell table:formula="of:=SUM([.B30:.D30])" office:value-type="float" office:value="420385.3" calcext:value-type="float">
            <text:p>420 385,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2610973.1" calcext:value-type="float">
            <text:p>2 610 973,1</text:p>
          </table:table-cell>
          <table:table-cell office:value-type="float" office:value="509386.9" calcext:value-type="float">
            <text:p>509 386,9</text:p>
          </table:table-cell>
          <table:table-cell office:value-type="float" office:value="2705314.5" calcext:value-type="float">
            <text:p>2 705 314,5</text:p>
          </table:table-cell>
          <table:table-cell table:formula="of:=SUM([.B31:.D31])" office:value-type="float" office:value="5825674.5" calcext:value-type="float">
            <text:p>5 825 674,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716826.6" calcext:value-type="float">
            <text:p>716 826,6</text:p>
          </table:table-cell>
          <table:table-cell office:value-type="float" office:value="347771.8" calcext:value-type="float">
            <text:p>347 771,8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064598.4" calcext:value-type="float">
            <text:p>1 064 598,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85.8" calcext:value-type="float">
            <text:p>85,8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85.8" calcext:value-type="float">
            <text:p>85,8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152902.3" calcext:value-type="float">
            <text:p>152 902,3</text:p>
          </table:table-cell>
          <table:table-cell office:value-type="float" office:value="324047.8" calcext:value-type="float">
            <text:p>324 047,8</text:p>
          </table:table-cell>
          <table:table-cell/>
          <table:table-cell table:formula="of:=SUM([.B34:.D34])" office:value-type="float" office:value="476950.1" calcext:value-type="float">
            <text:p>476 950,1</text:p>
          </table:table-cell>
          <table:table-cell table:number-columns-repeated="1005"/>
        </table:table-row>
        <table:table-row table:style-name="ro7">
          <table:table-cell table:style-name="ce17" office:value-type="string" calcext:value-type="string">
            <text:p>Итого по разделу</text:p>
          </table:table-cell>
          <table:table-cell table:style-name="ce38" table:formula="of:=SUM([.B25:.B34])" office:value-type="float" office:value="9204978.8" calcext:value-type="float">
            <text:p>9 204 978,8</text:p>
          </table:table-cell>
          <table:table-cell table:style-name="ce38" table:formula="of:=SUM([.C25:.C34])" office:value-type="float" office:value="6939696.1" calcext:value-type="float">
            <text:p>6 939 696,1</text:p>
          </table:table-cell>
          <table:table-cell table:style-name="ce38" table:formula="of:=SUM([.D25:.D34])" office:value-type="float" office:value="2743050.2" calcext:value-type="float">
            <text:p>2 743 050,2</text:p>
          </table:table-cell>
          <table:table-cell table:style-name="ce38" table:formula="of:=SUM([.E25:.E34])" office:value-type="float" office:value="18887725.1" calcext:value-type="float">
            <text:p>18 887 725,1</text:p>
          </table:table-cell>
          <table:table-cell table:style-name="ce60" table:number-columns-repeated="1005"/>
        </table:table-row>
        <table:table-row table:style-name="ro5">
          <table:table-cell table:style-name="ce16" office:value-type="string" calcext:value-type="string">
            <text:p>РЕАЛЬНЫЙ СЕКТОР ЭКОНОМИКИ</text:p>
          </table:table-cell>
          <table:table-cell table:style-name="ce39" table:number-columns-spanned="4" table:number-rows-spanned="1"/>
          <table:covered-table-cell table:number-columns-repeated="3" table:style-name="ce49"/>
          <table:table-cell table:number-columns-repeated="1005"/>
        </table:table-row>
        <table:table-row table:style-name="ro10">
          <table:table-cell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7240" calcext:value-type="float">
            <text:p>27 240,0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27240" calcext:value-type="float">
            <text:p>27 240,0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5575.1" calcext:value-type="float">
            <text:p>15 575,1</text:p>
          </table:table-cell>
          <table:table-cell office:value-type="float" office:value="10015.1" calcext:value-type="float">
            <text:p>10 015,1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25590.2" calcext:value-type="float">
            <text:p>25 590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Экономическое развитие городского округа «Город Южно-Сахалинск» на 2020-2025 годы</text:p>
          </table:table-cell>
          <table:table-cell office:value-type="float" office:value="449886.1" calcext:value-type="float">
            <text:p>449 886,1</text:p>
          </table:table-cell>
          <table:table-cell office:value-type="float" office:value="144730.6" calcext:value-type="float">
            <text:p>144 730,6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594616.7" calcext:value-type="float">
            <text:p>594 616,7</text:p>
          </table:table-cell>
          <table:table-cell table:number-columns-repeated="1005"/>
        </table:table-row>
        <table:table-row table:style-name="ro4">
          <table:table-cell table:style-name="ce19" office:value-type="string" calcext:value-type="string">
            <text:p>Итого по разделу</text:p>
          </table:table-cell>
          <table:table-cell table:style-name="ce40" table:formula="of:=SUM([.B37:.B39])" office:value-type="float" office:value="465461.2" calcext:value-type="float">
            <text:p>465 461,2</text:p>
          </table:table-cell>
          <table:table-cell table:style-name="ce40" table:formula="of:=SUM([.C37:.C39])" office:value-type="float" office:value="181985.7" calcext:value-type="float">
            <text:p>181 985,7</text:p>
          </table:table-cell>
          <table:table-cell table:style-name="ce40" table:formula="of:=SUM([.D37:.D39])" office:value-type="float" office:value="0" calcext:value-type="float">
            <text:p>0,0</text:p>
          </table:table-cell>
          <table:table-cell table:style-name="ce40" table:formula="of:=SUM([.E37:.E39])" office:value-type="float" office:value="647446.9" calcext:value-type="float">
            <text:p>647 446,9</text:p>
          </table:table-cell>
          <table:table-cell table:number-columns-repeated="1005"/>
        </table:table-row>
        <table:table-row table:style-name="ro5">
          <table:table-cell table:style-name="ce21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41"/>
          <table:table-cell table:number-columns-repeated="1005"/>
        </table:table-row>
        <table:table-row table:style-name="ro8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38847.2" calcext:value-type="float">
            <text:p>138 847,2</text:p>
          </table:table-cell>
          <table:table-cell table:style-name="ce42" office:value-type="float" office:value="0" calcext:value-type="float">
            <text:p>0,0</text:p>
          </table:table-cell>
          <table:table-cell table:style-name="ce40" table:formula="of:=SUM([.B42:.D42])" office:value-type="float" office:value="138847.2" calcext:value-type="float">
            <text:p>138 847,2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42" office:value-type="float" office:value="3425.4" calcext:value-type="float">
            <text:p>3 425,4</text:p>
          </table:table-cell>
          <table:table-cell table:style-name="ce42" office:value-type="float" office:value="344912.2" calcext:value-type="float">
            <text:p>344 912,2</text:p>
          </table:table-cell>
          <table:table-cell table:style-name="ce42" office:value-type="float" office:value="0" calcext:value-type="float">
            <text:p>0,0</text:p>
          </table:table-cell>
          <table:table-cell table:style-name="ce40" table:formula="of:=SUM([.B43:.D43])" office:value-type="float" office:value="348337.6" calcext:value-type="float">
            <text:p>348 337,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1056.7" calcext:value-type="float">
            <text:p>1 056,7</text:p>
          </table:table-cell>
          <table:table-cell table:style-name="ce42" office:value-type="float" office:value="0" calcext:value-type="float">
            <text:p>0,0</text:p>
          </table:table-cell>
          <table:table-cell table:style-name="ce40" table:formula="of:=SUM([.B44:.D44])" office:value-type="float" office:value="1056.7" calcext:value-type="float">
            <text:p>1 056,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Управление муниципальными финансами на 2020-2025 годы</text:p>
          </table:table-cell>
          <table:table-cell table:style-name="ce42" office:value-type="float" office:value="0" calcext:value-type="float">
            <text:p>0,0</text:p>
          </table:table-cell>
          <table:table-cell table:style-name="ce42" office:value-type="float" office:value="526271.7" calcext:value-type="float">
            <text:p>526 271,7</text:p>
          </table:table-cell>
          <table:table-cell table:style-name="ce42" office:value-type="float" office:value="0" calcext:value-type="float">
            <text:p>0,0</text:p>
          </table:table-cell>
          <table:table-cell table:style-name="ce40" table:formula="of:=SUM([.B45:.D45])" office:value-type="float" office:value="526271.7" calcext:value-type="float">
            <text:p>526 271,7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Итого по разделу</text:p>
          </table:table-cell>
          <table:table-cell table:style-name="ce40" table:formula="of:=SUM([.B41:.B45])" office:value-type="float" office:value="3425.4" calcext:value-type="float">
            <text:p>3 425,4</text:p>
          </table:table-cell>
          <table:table-cell table:style-name="ce40" table:formula="of:=SUM([.C41:.C45])" office:value-type="float" office:value="1011087.8" calcext:value-type="float">
            <text:p>1 011 087,8</text:p>
          </table:table-cell>
          <table:table-cell table:style-name="ce38" table:formula="of:=SUM([.D41:.D45])" office:value-type="float" office:value="0" calcext:value-type="float">
            <text:p>0,0</text:p>
          </table:table-cell>
          <table:table-cell table:style-name="ce40" table:formula="of:=SUM([.E41:.E45])" office:value-type="float" office:value="1014513.2" calcext:value-type="float">
            <text:p>1 014 513,2</text:p>
          </table:table-cell>
          <table:table-cell table:number-columns-repeated="1005"/>
        </table:table-row>
        <table:table-row table:style-name="ro11">
          <table:table-cell table:style-name="ce15" office:value-type="string" calcext:value-type="string">
            <text:p>ИТОГО ПО МУНИЦИПАЛЬНЫМ <text:s/>ПРОГРАММАМ</text:p>
          </table:table-cell>
          <table:table-cell table:style-name="ce44" table:formula="of:=[.B8]+[.B10]+[.B12]+[.B16]+[.B18]+[.B23]+[.B35]+[.B40]+[.B46]" office:value-type="float" office:value="20578383.6" calcext:value-type="float">
            <text:p>20 578 383,6</text:p>
          </table:table-cell>
          <table:table-cell table:style-name="ce44" table:formula="of:=[.C8]+[.C10]+[.C12]+[.C16]+[.C18]+[.C23]+[.C35]+[.C40]+[.C46]" office:value-type="float" office:value="14213488.6" calcext:value-type="float">
            <text:p>14 213 488,6</text:p>
          </table:table-cell>
          <table:table-cell table:style-name="ce44" table:formula="of:=[.D8]+[.D10]+[.D12]+[.D16]+[.D18]+[.D23]+[.D35]+[.D40]+[.D46]" office:value-type="float" office:value="3151425.6" calcext:value-type="float">
            <text:p>3 151 425,6</text:p>
          </table:table-cell>
          <table:table-cell table:style-name="ce44" table:formula="of:=[.E8]+[.E10]+[.E12]+[.E16]+[.E18]+[.E23]+[.E35]+[.E40]+[.E46]" office:value-type="float" office:value="37943297.8" calcext:value-type="float">
            <text:p>37 943 297,8</text:p>
          </table:table-cell>
          <table:table-cell table:number-columns-repeated="1005"/>
        </table:table-row>
        <table:table-row table:style-name="ro4">
          <table:table-cell table:style-name="ce26" table:number-columns-repeated="4"/>
          <table:table-cell table:style-name="ce55"/>
          <table:table-cell table:number-columns-repeated="1005"/>
        </table:table-row>
        <table:table-row table:style-name="ro4">
          <table:table-cell table:style-name="ce26" table:number-columns-repeated="5"/>
          <table:table-cell table:number-columns-repeated="1005"/>
        </table:table-row>
        <table:table-row table:style-name="ro5" table:number-rows-repeated="14">
          <table:table-cell table:style-name="ce27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percentage-style style:name="N242">
      <number:number number:decimal-places="1" number:min-decimal-places="1" number:min-integer-digits="1" number:grouping="true"/>
      <number:text>%</number:text>
    </number:percentage-style>
    <number:number-style style:name="N243">
      <number:number number:decimal-places="12" number:min-decimal-places="12" number:min-integer-digits="1"/>
    </number:number-style>
    <number:number-style style:name="N244">
      <number:number number:decimal-places="0" number:min-decimal-places="0" number:min-integer-digits="2" number:grouping="true"/>
    </number:number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7" number:min-decimal-places="7" number:min-integer-digits="1"/>
    </number:number-style>
    <number:number-style style:name="N252">
      <number:number number:decimal-places="0" number:min-decimal-places="0" number:min-integer-digits="4"/>
    </number:number-style>
    <number:number-style style:name="N253">
      <number:text>+</number:text>
      <number:number number:decimal-places="0" number:min-decimal-places="0" number:min-integer-digits="1"/>
    </number:number-style>
    <number:number-style style:name="N254">
      <number:text>+</number:text>
      <number:number number:decimal-places="1" number:min-decimal-places="1" number:min-integer-digits="1"/>
    </number:number-style>
    <number:number-style style:name="N255">
      <number:number number:decimal-places="2" number:min-decimal-places="2" number:min-integer-digits="1" number:grouping="true"/>
      <number:text>   </number:text>
    </number:number-style>
    <number:number-style style:name="N25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7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8">
      <number:text> </number:text>
      <number:number number:decimal-places="1" number:min-decimal-places="1" number:min-integer-digits="1" number:grouping="true"/>
      <number:text>    </number:text>
    </number:number-style>
    <number:number-style style:name="N259">
      <number:text>-</number:text>
      <number:number number:decimal-places="1" number:min-decimal-places="1" number:min-integer-digits="1" number:grouping="true"/>
      <number:text>    </number:text>
    </number:number-style>
    <number:number-style style:name="N26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62P0"/>
    </number:currency-style>
    <number:number-style style:name="N263">
      <number:number number:decimal-places="2" number:min-decimal-places="2" number:min-integer-digits="2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number:min-decimal-places="2" number:min-integer-digits="2" number:grouping="true"/>
    </number:number-style>
    <number:number-style style:name="N268">
      <number:text> </number:text>
      <number:number number:decimal-places="2" number:min-decimal-places="2" number:min-integer-digits="1" number:grouping="true"/>
      <number:text>   </number:text>
    </number:number-style>
    <number:number-style style:name="N269">
      <number:text>-</number:text>
      <number:number number:decimal-places="2" number:min-decimal-places="2" number:min-integer-digits="1" number:grouping="true"/>
      <number:text>   </number:text>
    </number:number-style>
    <number:number-style style:name="N270">
      <number:text>-</number:text>
      <number:number number:decimal-places="0" number:min-decimal-places="0" number:min-integer-digits="2"/>
      <number:text>   </number:text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71P2" style:volatile="true">
      <number:text>-</number:text>
      <number:number number:decimal-places="0" number:min-decimal-places="0" number:min-integer-digits="2"/>
      <number:text>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ru" number:country="RU">
      <number:text> </number:text>
      <number:fill-character> </number:fill-character>
      <number:text>-    </number:text>
    </number:number-style>
    <number:text-style style:name="N10162" number:language="ru" number:country="RU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</number:text>
      <number:fill-character> </number:fill-character>
      <number:text>-р. </number:text>
    </number:number-style>
    <number:text-style style:name="N10163" number:language="ru" number:country="RU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66P0"/>
    </number:currency-style>
    <number:number-style style:name="N1016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99cm" fo:margin-bottom="0.385cm" fo:margin-left="0.787cm" fo:margin-right="0.245cm" style:scale-to="91%" style:writing-mode="lr-tb"/>
      <style:header-style>
        <style:header-footer-properties fo:min-height="-0.067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30T10:01:17.63</meta:creation-date>
    <dc:date>2024-01-31T14:54:14.041000000</dc:date>
    <meta:editing-duration>P4DT7H14M48S</meta:editing-duration>
    <meta:editing-cycles>154</meta:editing-cycles>
    <meta:generator>LibreOffice/7.4.7.2$Windows_X86_64 LibreOffice_project/723314e595e8007d3cf785c16538505a1c878ca5</meta:generator>
    <meta:print-date>2024-01-30T16:37:35.409000000</meta:print-date>
    <meta:document-statistic meta:table-count="1" meta:cell-count="175" meta:object-count="0"/>
  </office:meta>
</office:document-meta>
</file>