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8b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d6ec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c38b8"/>
    </style:style>
    <style:style style:name="T14" style:family="text">
      <style:text-properties fo:letter-spacing="-0.007cm" fo:language="ru" fo:country="RU" officeooo:rsid="001dd6ec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38b8"/>
    </style:style>
    <style:style style:name="T17" style:family="text">
      <style:text-properties fo:letter-spacing="-0.007cm" officeooo:rsid="001dd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3</text:span><text:span text:style-name="T2">:</text:span><text:span text:style-name="T5">859</text:span><text:span text:style-name="T9">,</text:span><text:span text:style-name="T6"> общей площадью </text:span><text:span text:style-name="T17">44,1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Пуркаева М.А., д. 80, кв. </text:span><text:span text:style-name="T14">85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4">а Пиховкина Нина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14:20:02.963000000</dc:date>
    <meta:editing-duration>PT1H12M51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6" meta:non-whitespace-character-count="426"/>
  </office:meta>
</office:document-meta>
</file>