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e607c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373f5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57023" style:font-style-asian="normal" style:font-weight-asian="normal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64af2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0e607c"/>
    </style:style>
    <style:style style:name="T11" style:family="text">
      <style:text-properties fo:letter-spacing="-0.007cm" fo:language="ru" fo:country="RU" officeooo:rsid="000fb7e9"/>
    </style:style>
    <style:style style:name="T12" style:family="text">
      <style:text-properties fo:letter-spacing="-0.007cm" fo:language="ru" fo:country="RU" officeooo:rsid="0010e063"/>
    </style:style>
    <style:style style:name="T13" style:family="text">
      <style:text-properties fo:letter-spacing="-0.007cm" fo:language="ru" fo:country="RU" officeooo:rsid="00120679"/>
    </style:style>
    <style:style style:name="T14" style:family="text">
      <style:text-properties fo:letter-spacing="-0.007cm" fo:language="ru" fo:country="RU" officeooo:rsid="001373f5"/>
    </style:style>
    <style:style style:name="T15" style:family="text">
      <style:text-properties fo:letter-spacing="-0.007cm" fo:language="ru" fo:country="RU" officeooo:rsid="00157023"/>
    </style:style>
    <style:style style:name="T16" style:family="text">
      <style:text-properties fo:letter-spacing="-0.007cm" officeooo:rsid="001373f5"/>
    </style:style>
    <style:style style:name="T17" style:family="text">
      <style:text-properties fo:letter-spacing="-0.007cm" officeooo:rsid="0015702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9">В отношении жилого помещения (квартиры) с кадастровым номером </text:span><text:span text:style-name="T1">65:01:</text:span><text:span text:style-name="T3">0602003</text:span><text:span text:style-name="T2">:</text:span><text:span text:style-name="T5">3474</text:span><text:span text:style-name="T9">,</text:span><text:span text:style-name="T6"> общей площадью </text:span><text:span text:style-name="T17">47</text:span><text:span text:style-name="T6"> кв.м, расположенного по адресу: Сахалинская область, г. Южно-Сахалинск, </text:span><text:span text:style-name="T8"><text:s/></text:span><text:span text:style-name="T13">пр-кт Мира, д. </text:span><text:span text:style-name="T15">247а</text:span><text:span text:style-name="T13">, кв. </text:span><text:span text:style-name="T15">19</text:span><text:span text:style-name="T7">, в качестве его правообладател</text:span><text:span text:style-name="T11">я</text:span><text:span text:style-name="T7">, владеющ</text:span><text:span text:style-name="T11">его</text:span><text:span text:style-name="T7"> данным объектом недвижимости на праве собственности, выявлен</text:span><text:span text:style-name="T12">а</text:span><text:span text:style-name="T7"> </text:span><text:span text:style-name="T15">Судленкова Нина Александровна</text:span><text:span text:style-name="T10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8-31T12:11:38.810000000</dc:date>
    <meta:editing-duration>PT1H10S</meta:editing-duration>
    <meta:editing-cycles>13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0" meta:character-count="486" meta:non-whitespace-character-count="427"/>
  </office:meta>
</office:document-meta>
</file>