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Arial3" svg:font-family="Arial" style:font-family-generic="swiss"/>
    <style:font-face style:name="Andale Sans UI1" svg:font-family="'Andale Sans UI', 'Arial Unicode MS'" style:font-pitch="variable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4" svg:font-family="Tahom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-0.199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379798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/>
      <style:text-properties style:use-window-font-color="true" style:font-name="Times New Roman" fo:font-size="14pt" officeooo:paragraph-rsid="04dde79f" style:font-size-asian="14pt" style:font-name-complex="Times New Roman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style:use-window-font-color="true" fo:font-size="14pt" officeooo:paragraph-rsid="04e36971" fo:background-color="#ffffff" style:font-size-asian="14pt" style:font-size-complex="14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style:use-window-font-color="true" fo:font-size="14pt" fo:language="ru" fo:country="RU" officeooo:rsid="056b4dc8" officeooo:paragraph-rsid="056b4dc8" fo:background-color="#ffffff" style:font-size-asian="14pt" style:font-size-complex="14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style:use-window-font-color="true" style:text-line-through-style="none" style:text-line-through-type="none" style:text-position="0% 100%" style:font-name="Arial3" fo:font-size="10pt" fo:language="ru" fo:country="RU" fo:font-style="normal" style:text-underline-style="none" fo:font-weight="normal" officeooo:rsid="049a9a9d" officeooo:paragraph-rsid="056b4dc8" fo:background-color="#ffffff" style:font-name-asian="Arial3" style:font-size-asian="10pt" style:language-asian="zxx" style:country-asian="none" style:font-style-asian="normal" style:font-weight-asian="normal" style:font-name-complex="Arial3" style:font-size-complex="10pt" style:font-style-complex="normal" style:font-weight-complex="bold" fo:hyphenate="false" fo:hyphenation-remain-char-count="2" fo:hyphenation-push-char-count="2"/>
    </style:style>
    <style:style style:name="P7" style:family="paragraph" style:parent-style-name="Footer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4pt" officeooo:paragraph-rsid="0590a1df" fo:background-color="transparent" style:font-size-asian="14pt" style:font-size-complex="14pt"/>
    </style:style>
    <style:style style:name="P8" style:family="paragraph" style:parent-style-name="Footer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4pt" officeooo:paragraph-rsid="0594605e" fo:background-color="transparent" style:font-size-asian="14pt" style:font-size-complex="14pt"/>
    </style:style>
    <style:style style:name="P9" style:family="paragraph" style:parent-style-name="Footer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use-window-font-color="true" style:font-name="Times New Roman" fo:font-size="14pt" officeooo:paragraph-rsid="0599479d" fo:background-color="transparent" style:font-size-asian="14pt" style:font-name-complex="Times New Roman" style:font-size-complex="14pt"/>
    </style:style>
    <style:style style:name="P10" style:family="paragraph" style:parent-style-name="Footer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599479d"/>
    </style:style>
    <style:style style:name="P11" style:family="paragraph" style:parent-style-name="Footer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594605e"/>
    </style:style>
    <style:style style:name="P12" style:family="paragraph" style:parent-style-name="Footer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59a5322"/>
    </style:style>
    <style:style style:name="P13" style:family="paragraph" style:parent-style-name="Footer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5a3f10c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4pt" officeooo:paragraph-rsid="0594605e" fo:background-color="transparent" style:font-size-asian="14pt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use-window-font-color="true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59ab288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59ab288" style:font-size-asian="14pt" style:font-size-complex="14pt"/>
    </style:style>
    <style:style style:name="P18" style:family="paragraph" style:parent-style-name="Footer" style:master-page-name="">
      <loext:graphic-properties draw:fill="none"/>
      <style:paragraph-properties fo:margin-left="0cm" fo:margin-right="0cm" fo:margin-top="0cm" fo:margin-bottom="1.27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50635c" officeooo:paragraph-rsid="05af1092" style:letter-kerning="true" fo:background-color="transparent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Footer">
      <loext:graphic-properties draw:fill="none"/>
      <style:paragraph-properties fo:margin-left="0cm" fo:margin-right="0cm" fo:margin-top="0cm" fo:margin-bottom="0.635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5af1092" style:font-size-asian="14pt" style:font-name-complex="Times New Roman" style:font-size-complex="14pt"/>
    </style:style>
    <style:style style:name="P20" style:family="paragraph" style:parent-style-name="Header">
      <style:paragraph-properties fo:margin-top="0.212cm" fo:margin-bottom="0.423cm" loext:contextual-spacing="false" fo:text-align="center" style:justify-single-word="false">
        <style:tab-stops/>
      </style:paragraph-properties>
      <style:text-properties style:use-window-font-color="true" fo:font-weight="bold" officeooo:paragraph-rsid="04dde79f" style:font-weight-asian="bold" style:font-size-complex="12pt"/>
    </style:style>
    <style:style style:name="P21" style:family="paragraph" style:parent-style-name="Header">
      <style:paragraph-properties fo:margin-top="0cm" fo:margin-bottom="0.847cm" loext:contextual-spacing="false" fo:text-align="center" style:justify-single-word="false">
        <style:tab-stops/>
      </style:paragraph-properties>
      <style:text-properties style:use-window-font-color="true" fo:font-size="14pt" fo:font-weight="bold" officeooo:paragraph-rsid="04dde79f" style:font-size-asian="14pt" style:font-weight-asian="bold" style:font-size-complex="14pt"/>
    </style:style>
    <style:style style:name="P22" style:family="paragraph" style:parent-style-name="Standard">
      <style:paragraph-properties fo:margin-top="0cm" fo:margin-bottom="0.847cm" loext:contextual-spacing="false">
        <style:tab-stops>
          <style:tab-stop style:position="1cm"/>
        </style:tab-stops>
      </style:paragraph-properties>
      <style:text-properties style:use-window-font-color="true" officeooo:paragraph-rsid="04dde79f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/>
      <style:text-properties style:use-window-font-color="true" officeooo:paragraph-rsid="04dde79f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officeooo:paragraph-rsid="059ab288" style:font-size-asian="14pt" style:font-size-complex="14pt"/>
    </style:style>
    <style:style style:name="P25" style:family="paragraph" style:parent-style-name="Text_20_body">
      <loext:graphic-properties draw:fill="solid" draw:fill-color="#ffffff"/>
      <style:paragraph-properties fo:margin-left="4.50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#ffffff" style:text-autospace="none" style:writing-mode="lr-tb"/>
      <style:text-properties officeooo:paragraph-rsid="04e36971" fo:hyphenate="false" fo:hyphenation-remain-char-count="2" fo:hyphenation-push-char-count="2"/>
    </style:style>
    <style:style style:name="P26" style:family="paragraph" style:parent-style-name="Footer" style:master-page-name="">
      <loext:graphic-properties draw:fill="none"/>
      <style:paragraph-properties fo:margin-left="0cm" fo:margin-right="8.901cm" fo:text-align="justify" style:justify-single-word="false" fo:text-indent="0cm" style:auto-text-indent="false" style:page-number="auto" fo:background-color="transparent">
        <style:tab-stops>
          <style:tab-stop style:position="7.597cm"/>
          <style:tab-stop style:position="7.805cm"/>
        </style:tab-stops>
      </style:paragraph-properties>
      <style:text-properties style:use-window-font-color="true" style:font-name="Times New Roman" fo:font-size="14pt" officeooo:paragraph-rsid="05aaec22" style:font-size-asian="14pt" style:font-name-complex="Times New Roman" style:font-size-complex="14pt"/>
    </style:style>
    <style:style style:name="P27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fo:font-size="8pt" officeooo:paragraph-rsid="04dde79f" style:font-size-asian="8pt" style:font-size-complex="8pt"/>
    </style:style>
    <style:style style:name="P28" style:family="paragraph" style:parent-style-name="Footer">
      <loext:graphic-properties draw:fill="none"/>
      <style:paragraph-properties fo:margin-left="0cm" fo:margin-right="0cm" fo:margin-top="0cm" fo:margin-bottom="1.27cm" loext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56c7724" officeooo:paragraph-rsid="05af1092" style:letter-kerning="true" fo:background-color="transparent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3" style:family="text">
      <style:text-properties fo:language="ru" fo:country="RU" officeooo:rsid="05386ac3" fo:background-color="#ffffff" loext:char-shading-value="0"/>
    </style:style>
    <style:style style:name="T4" style:family="text">
      <style:text-properties fo:language="ru" fo:country="RU" officeooo:rsid="04f46903"/>
    </style:style>
    <style:style style:name="T5" style:family="text">
      <style:text-properties fo:language="ru" fo:country="RU" officeooo:rsid="04f623d8"/>
    </style:style>
    <style:style style:name="T6" style:family="text">
      <style:text-properties fo:language="ru" fo:country="RU" officeooo:rsid="051e514e"/>
    </style:style>
    <style:style style:name="T7" style:family="text">
      <style:text-properties fo:language="ru" fo:country="RU" officeooo:rsid="05240bd4"/>
    </style:style>
    <style:style style:name="T8" style:family="text">
      <style:text-properties fo:language="ru" fo:country="RU" officeooo:rsid="057818c5"/>
    </style:style>
    <style:style style:name="T9" style:family="text">
      <style:text-properties fo:language="ru" fo:country="RU" officeooo:rsid="058c7203"/>
    </style:style>
    <style:style style:name="T10" style:family="text">
      <style:text-properties fo:language="ru" fo:country="RU" officeooo:rsid="058eaf8b"/>
    </style:style>
    <style:style style:name="T11" style:family="text">
      <style:text-properties fo:language="ru" fo:country="RU" officeooo:rsid="058f7dba"/>
    </style:style>
    <style:style style:name="T12" style:family="text">
      <style:text-properties fo:language="ru" fo:country="RU" officeooo:rsid="0594605e"/>
    </style:style>
    <style:style style:name="T13" style:family="text">
      <style:text-properties fo:language="ru" fo:country="RU" officeooo:rsid="0599479d"/>
    </style:style>
    <style:style style:name="T14" style:family="text">
      <style:text-properties fo:language="ru" fo:country="RU" officeooo:rsid="059ab288"/>
    </style:style>
    <style:style style:name="T15" style:family="text">
      <style:text-properties fo:language="ru" fo:country="RU" officeooo:rsid="05aaec22"/>
    </style:style>
    <style:style style:name="T16" style:family="text">
      <style:text-properties officeooo:rsid="00c9ff33"/>
    </style:style>
    <style:style style:name="T17" style:family="text">
      <style:text-properties fo:font-size="10pt" style:font-size-asian="10pt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59a5322" fo:background-color="#ffffff" loext:char-shading-value="0" style:font-size-asian="14pt" style:font-style-asian="normal" style:font-weight-asian="normal" style:font-name-complex="Times New Roman" style:font-size-complex="14pt"/>
    </style:style>
    <style:style style:name="T20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58f7dba" fo:background-color="#ffffff" loext:char-shading-value="0" style:font-size-asian="14pt" style:font-style-asian="normal" style:font-weight-asian="normal" style:font-name-complex="Times New Roman" style:font-size-complex="14pt"/>
    </style:style>
    <style:style style:name="T21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59a5322" fo:background-color="#ffffff" loext:char-shading-value="0" style:font-style-asian="normal" style:font-weight-asian="normal" style:font-name-complex="Times New Roman"/>
    </style:style>
    <style:style style:name="T22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59ab288" fo:background-color="#ffffff" loext:char-shading-value="0" style:font-style-asian="normal" style:font-weight-asian="normal" style:font-name-complex="Times New Roman"/>
    </style:style>
    <style:style style:name="T23" style:family="text">
      <style:text-properties style:use-window-font-color="true" fo:language="ru" fo:country="RU" officeooo:rsid="0532d210" fo:background-color="#ffffff" loext:char-shading-value="0"/>
    </style:style>
    <style:style style:name="T24" style:family="text">
      <style:text-properties style:use-window-font-color="true" fo:language="ru" fo:country="RU" officeooo:rsid="0583a377" fo:background-color="#ffffff" loext:char-shading-value="0"/>
    </style:style>
    <style:style style:name="T25" style:family="text">
      <style:text-properties style:use-window-font-color="true" fo:language="ru" fo:country="RU" officeooo:rsid="05386ac3" fo:background-color="#ffffff" loext:char-shading-value="0" style:font-name-complex="Times New Roman"/>
    </style:style>
    <style:style style:name="T26" style:family="text">
      <style:text-properties style:use-window-font-color="true" fo:language="ru" fo:country="RU" officeooo:rsid="058f7dba" fo:background-color="#ffffff" loext:char-shading-value="0" style:font-name-complex="Times New Roman"/>
    </style:style>
    <style:style style:name="T27" style:family="text">
      <style:text-properties style:use-window-font-color="true" fo:language="ru" fo:country="RU" officeooo:rsid="058fb9c9" fo:background-color="#ffffff" loext:char-shading-value="0" style:font-name-complex="Times New Roman"/>
    </style:style>
    <style:style style:name="T28" style:family="text">
      <style:text-properties style:use-window-font-color="true" fo:language="ru" fo:country="RU" officeooo:rsid="0590a1df" fo:background-color="#ffffff" loext:char-shading-value="0" style:font-name-complex="Times New Roman"/>
    </style:style>
    <style:style style:name="T29" style:family="text">
      <style:text-properties style:use-window-font-color="true" fo:language="ru" fo:country="RU" officeooo:rsid="059119f1" fo:background-color="#ffffff" loext:char-shading-value="0" style:font-name-complex="Times New Roman"/>
    </style:style>
    <style:style style:name="T30" style:family="text">
      <style:text-properties style:use-window-font-color="true" fo:language="ru" fo:country="RU" officeooo:rsid="0593ac60" fo:background-color="#ffffff" loext:char-shading-value="0" style:font-name-complex="Times New Roman"/>
    </style:style>
    <style:style style:name="T31" style:family="text">
      <style:text-properties style:use-window-font-color="true" fo:language="ru" fo:country="RU" officeooo:rsid="05924492" fo:background-color="#ffffff" loext:char-shading-value="0" style:font-name-complex="Times New Roman"/>
    </style:style>
    <style:style style:name="T32" style:family="text">
      <style:text-properties style:use-window-font-color="true" fo:language="ru" fo:country="RU" officeooo:rsid="0596f920" fo:background-color="#ffffff" loext:char-shading-value="0" style:font-name-complex="Times New Roman"/>
    </style:style>
    <style:style style:name="T33" style:family="text">
      <style:text-properties style:use-window-font-color="true" fo:language="ru" fo:country="RU" officeooo:rsid="059a5322" fo:background-color="#ffffff" loext:char-shading-value="0" style:font-name-complex="Times New Roman"/>
    </style:style>
    <style:style style:name="T34" style:family="text">
      <style:text-properties style:use-window-font-color="true" fo:language="ru" fo:country="RU" officeooo:rsid="05a222ae" fo:background-color="#ffffff" loext:char-shading-value="0" style:font-name-complex="Times New Roman"/>
    </style:style>
    <style:style style:name="T35" style:family="text">
      <style:text-properties style:use-window-font-color="true" fo:language="ru" fo:country="RU" officeooo:rsid="05adbfff" fo:background-color="#ffffff" loext:char-shading-value="0" style:font-name-complex="Times New Roman"/>
    </style:style>
    <style:style style:name="T36" style:family="text">
      <style:text-properties style:use-window-font-color="true" fo:language="ru" fo:country="RU" officeooo:rsid="05386ac3" fo:background-color="#ffffff" loext:char-shading-value="0"/>
    </style:style>
    <style:style style:name="T37" style:family="text">
      <style:text-properties style:use-window-font-color="true" fo:language="ru" fo:country="RU" officeooo:rsid="04f623d8" fo:background-color="transparent" loext:char-shading-value="0"/>
    </style:style>
    <style:style style:name="T38" style:family="text">
      <style:text-properties style:use-window-font-color="true" fo:language="ru" fo:country="RU" officeooo:rsid="058eaf8b" fo:background-color="transparent" loext:char-shading-value="0"/>
    </style:style>
    <style:style style:name="T39" style:family="text">
      <style:text-properties style:use-window-font-color="true" fo:language="ru" fo:country="RU" officeooo:rsid="05aaec22" fo:background-color="transparent" loext:char-shading-value="0"/>
    </style:style>
    <style:style style:name="T40" style:family="text">
      <style:text-properties style:use-window-font-color="true" fo:language="ru" fo:country="RU" officeooo:rsid="051e514e" fo:background-color="transparent" loext:char-shading-value="0"/>
    </style:style>
    <style:style style:name="T41" style:family="text">
      <style:text-properties style:use-window-font-color="true" fo:language="ru" fo:country="RU" officeooo:rsid="05a22aa5" fo:background-color="transparent" loext:char-shading-value="0"/>
    </style:style>
    <style:style style:name="T42" style:family="text">
      <style:text-properties style:use-window-font-color="true" fo:background-color="#ffffff" loext:char-shading-value="0"/>
    </style:style>
    <style:style style:name="T43" style:family="text">
      <style:text-properties style:use-window-font-color="true" officeooo:rsid="00b6aa7d" fo:background-color="#ffffff" loext:char-shading-value="0"/>
    </style:style>
    <style:style style:name="T44" style:family="text">
      <style:text-properties style:use-window-font-color="true" officeooo:rsid="0073bcb9" fo:background-color="#ffffff" loext:char-shading-value="0"/>
    </style:style>
    <style:style style:name="T45" style:family="text">
      <style:text-properties style:use-window-font-color="true" fo:font-weight="bold" fo:background-color="#ffffff" loext:char-shading-value="0" style:font-weight-asian="bold"/>
    </style:style>
    <style:style style:name="T46" style:family="text">
      <style:text-properties style:use-window-font-color="true" style:font-name="Times New Roman" fo:font-size="14pt" fo:language="ru" fo:country="RU" officeooo:rsid="0599479d" fo:background-color="transparent" loext:char-shading-value="0" style:font-size-asian="14pt" style:font-name-complex="Times New Roman" style:font-size-complex="14pt"/>
    </style:style>
    <style:style style:name="T47" style:family="text">
      <style:text-properties style:use-window-font-color="true" style:font-name="Times New Roman" fo:font-size="14pt" fo:language="ru" fo:country="RU" officeooo:rsid="04f623d8" fo:background-color="transparent" loext:char-shading-value="0" style:font-size-asian="14pt" style:font-name-complex="Times New Roman" style:font-size-complex="14pt"/>
    </style:style>
    <style:style style:name="T48" style:family="text">
      <style:text-properties style:use-window-font-color="true" style:font-name="Times New Roman" fo:font-size="14pt" fo:language="ru" fo:country="RU" officeooo:rsid="058b4566" fo:background-color="transparent" loext:char-shading-value="0" style:font-size-asian="14pt" style:font-name-complex="Times New Roman" style:font-size-complex="14pt"/>
    </style:style>
    <style:style style:name="T49" style:family="text">
      <style:text-properties style:use-window-font-color="true" style:font-name="Times New Roman" fo:font-size="14pt" fo:language="ru" fo:country="RU" officeooo:rsid="0593ac60" fo:background-color="#ffffff" loext:char-shading-value="0" style:font-size-asian="14pt" style:font-name-complex="Times New Roman" style:font-size-complex="14pt"/>
    </style:style>
    <style:style style:name="T50" style:family="text">
      <style:text-properties style:use-window-font-color="true" style:font-name="Times New Roman" fo:font-size="14pt" fo:language="ru" fo:country="RU" officeooo:rsid="059a5322" fo:background-color="#ffffff" loext:char-shading-value="0" style:font-size-asian="14pt" style:font-name-complex="Times New Roman" style:font-size-complex="14pt"/>
    </style:style>
    <style:style style:name="T51" style:family="text">
      <style:text-properties style:use-window-font-color="true" style:font-name="Times New Roman" fo:font-size="14pt" fo:language="ru" fo:country="RU" officeooo:rsid="05386ac3" fo:background-color="#ffffff" loext:char-shading-value="0" style:font-size-asian="14pt" style:font-name-complex="Times New Roman" style:font-size-complex="14pt"/>
    </style:style>
    <style:style style:name="T52" style:family="text">
      <style:text-properties style:use-window-font-color="true" style:font-name="Times New Roman" fo:font-size="14pt" fo:language="ru" fo:country="RU" officeooo:rsid="058fb9c9" fo:background-color="#ffffff" loext:char-shading-value="0" style:font-size-asian="14pt" style:font-name-complex="Times New Roman" style:font-size-complex="14pt"/>
    </style:style>
    <style:style style:name="T53" style:family="text">
      <style:text-properties style:use-window-font-color="true" style:font-name="Times New Roman" fo:font-size="14pt" fo:language="ru" fo:country="RU" officeooo:rsid="05a75918" fo:background-color="#ffffff" loext:char-shading-value="0" style:font-size-asian="14pt" style:font-name-complex="Times New Roman" style:font-size-complex="14pt"/>
    </style:style>
    <style:style style:name="T54" style:family="text">
      <style:text-properties style:use-window-font-color="true" style:font-name="Times New Roman" fo:font-size="14pt" fo:language="en" fo:country="US" officeooo:rsid="05adbfff" fo:background-color="transparent" loext:char-shading-value="0" style:font-size-asian="14pt" style:font-name-complex="Times New Roman" style:font-size-complex="14pt"/>
    </style:style>
    <style:style style:name="T55" style:family="text">
      <style:text-properties style:use-window-font-color="true" style:font-name="Times New Roman" fo:language="ru" fo:country="RU" officeooo:rsid="059a5322" fo:background-color="#ffffff" loext:char-shading-value="0" style:font-name-complex="Times New Roman"/>
    </style:style>
    <style:style style:name="T56" style:family="text">
      <style:text-properties style:use-window-font-color="true" style:font-name="Times New Roman" fo:language="ru" fo:country="RU" officeooo:rsid="059ab288" fo:background-color="#ffffff" loext:char-shading-value="0" style:font-name-complex="Times New Roman"/>
    </style:style>
    <style:style style:name="T57" style:family="text">
      <style:text-properties style:use-window-font-color="true" style:font-name="Times New Roman" fo:language="ru" fo:country="RU" style:font-name-complex="Times New Roman"/>
    </style:style>
    <style:style style:name="T58" style:family="text">
      <style:text-properties style:use-window-font-color="true" style:font-name="Times New Roman" style:font-name-complex="Times New Roman"/>
    </style:style>
    <style:style style:name="T59" style:family="text">
      <style:text-properties style:use-window-font-color="true" style:font-name="Times New Roman" officeooo:rsid="00c9ff33" style:font-name-complex="Times New Roman"/>
    </style:style>
    <style:style style:name="T60" style:family="text">
      <style:text-properties style:use-window-font-color="true" fo:background-color="transparent" loext:char-shading-value="0"/>
    </style:style>
    <style:style style:name="T61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7e03ea" fo:background-color="#ffffff" loext:char-shading-value="0" style:font-name-asian="Times New Roman" style:font-style-asian="normal" style:font-weight-asian="normal" style:font-style-complex="normal" style:font-weight-complex="normal" style:text-emphasize="none"/>
    </style:style>
    <style:style style:name="T62" style:family="text">
      <style:text-properties officeooo:rsid="056c7724"/>
    </style:style>
    <style:style style:name="T63" style:family="text">
      <style:text-properties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/>
    </style:style>
    <style:style style:name="T6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5" style:family="text">
      <style:text-properties style:text-line-through-style="none" style:text-line-through-type="none" fo:language="ru" fo:country="RU" fo:font-style="normal" style:text-underline-style="none" fo:font-weight="normal" officeooo:rsid="059ab288" style:font-style-asian="normal" style:font-weight-asian="normal"/>
    </style:style>
    <style:style style:name="T66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67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7e03ea" fo:background-color="#ffffff" loext:char-shading-value="0" style:font-name-asian="Times New Roman" style:font-style-asian="normal" style:font-weight-asian="normal" style:font-style-complex="normal" style:font-weight-complex="normal" style:text-emphasize="none"/>
    </style:style>
    <style:style style:name="T68" style:family="text">
      <style:text-properties fo:language="en" fo:country="US" officeooo:rsid="05adbfff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1.832cm" draw:visible-area-height="2.12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3"><text:bookmark text:name="_1293191175"/><draw:frame draw:style-name="fr1" draw:name="Объект1" text:anchor-type="as-char" svg:width="1.894cm" svg:height="1.9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20">АДМИНИСТРАЦИЯ ГОРОДА ЮЖНО-САХАЛИНСКА</text:p>
      <text:p text:style-name="P21">ПОСТАНОВЛЕНИЕ</text:p>
      <text:p text:style-name="P22"><text:span text:style-name="T17">от </text:span><field:fieldmark-start text:name="__Fieldmark__42322_2593399316" field:type="vnd.oasis.opendocument.field.FORMTEXT"><field:param field:name="Description" field:value=""/><field:param field:name="Name" field:value=""/></field:fieldmark-start><text:span text:style-name="T2">    <text:tab/><text:tab/> </text:span><field:fieldmark-end/><text:span text:style-name="T1"> </text:span><text:span text:style-name="T17">№ </text:span><field:fieldmark-start text:name="__Fieldmark__42331_2593399316" field:type="vnd.oasis.opendocument.field.FORMTEXT"><field:param field:name="Description" field:value=""/><field:param field:name="Name" field:value=""/></field:fieldmark-start><text:span text:style-name="T2">    <text:tab/><text:tab/> </text:span><field:fieldmark-end/></text:p>
      <text:p text:style-name="P26"><text:span text:style-name="T4">О внесении изменений в </text:span><text:span text:style-name="T10">постановление администрации города Южно-Сахалинска <text:s text:c="14"/>от </text:span><text:span text:style-name="T15">11.12.2017</text:span><text:span text:style-name="T10"> № </text:span><text:span text:style-name="T15">3338</text:span><text:span text:style-name="T10">-па </text:span><text:span text:style-name="T3">«</text:span><text:span text:style-name="T10">Об утверждении </text:span><text:span text:style-name="T6">административн</text:span><text:span text:style-name="T10">ого</text:span><text:span text:style-name="T6"> регламент</text:span><text:span text:style-name="T10">а</text:span> администрации города Южно-Сахалинска предоставления государственной услуги "<text:span text:style-name="T67">Установление факта невозможности проживания детей-сирот и детей, оставшихся без попечения родителей, лиц из числа детей-сирот и детей, оставшихся без попечения родителей, в ранее занимаемых жилых помещениях, нанимателями или членами семей нанимателей по договорам социального найма либо собственниками которых они являются</text:span>"</text:p>
      <text:p text:style-name="P3"/>
      <text:p text:style-name="P19"><text:span text:style-name="T18"><text:tab/></text:span><text:span text:style-name="Основной_20_шрифт_20_абзаца"><text:span text:style-name="T42">В </text:span></text:span><text:span text:style-name="Основной_20_шрифт_20_абзаца"><text:span text:style-name="T43">соответствии </text:span></text:span><text:span text:style-name="Основной_20_шрифт_20_абзаца"><text:span text:style-name="T24">со статьей 16 Федерального закона от 06.10.2003 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43">Федеральным законом </text:span></text:span><text:span text:style-name="Основной_20_шрифт_20_абзаца"><text:span text:style-name="T42">от 27.07.2010 № 210-ФЗ<text:line-break/>«Об организации предоставления государственных и муниципальных услуг»,</text:span></text:span><text:span text:style-name="Основной_20_шрифт_20_абзаца"><text:span text:style-name="T23"> </text:span></text:span><text:span text:style-name="Основной_20_шрифт_20_абзаца"><text:span text:style-name="T42">статьей 37 Устава городского округа «Город Южно-Сахалинск», администрация города Южно-Сахалинск</text:span></text:span><text:span text:style-name="Основной_20_шрифт_20_абзаца"><text:span text:style-name="T44">а</text:span></text:span><text:span text:style-name="Основной_20_шрифт_20_абзаца"><text:span text:style-name="T42"> </text:span></text:span><text:span text:style-name="Основной_20_шрифт_20_абзаца"><text:span text:style-name="T45">постановляет</text:span></text:span><text:span text:style-name="Основной_20_шрифт_20_абзаца"><text:span text:style-name="T42">:</text:span></text:span></text:p>
      <text:p text:style-name="P19"><text:span text:style-name="T60"><text:tab/>1. </text:span><text:span text:style-name="T37">Внести в </text:span><text:span text:style-name="T38">постановление администрации города Южно-Сахалинска от </text:span><text:span text:style-name="T39">11.12.2017</text:span><text:span text:style-name="T38"> № </text:span><text:span text:style-name="T39">3338</text:span><text:span text:style-name="T38">-па </text:span><text:span text:style-name="T36">«</text:span><text:span text:style-name="T38">Об утверждении </text:span><text:span text:style-name="T40">административн</text:span><text:span text:style-name="T38">ого</text:span><text:span text:style-name="T40"> регламент</text:span><text:span text:style-name="T38">а администрации города Южно-Сахалинска предоставления государственной услуги <text:s/>«</text:span><text:span text:style-name="T61">Установление факта невозможности проживания детей-сирот и </text:span><text:soft-page-break/><text:span text:style-name="T61">детей, оставшихся без попечения родителей, лиц из числа детей-сирот и детей, оставшихся без попечения родителей, в ранее занимаемых жилых помещениях, нанимателями или членами семей нанимателей по договорам социального найма либо собственниками которых они являются</text:span><text:span text:style-name="T41">» </text:span><text:span text:style-name="T38"><text:s/></text:span><text:span text:style-name="T37">следующие изменения:</text:span></text:p>
      <text:p text:style-name="P10"><text:span text:style-name="T47"><text:tab/>1.</text:span><text:span text:style-name="T48">1</text:span><text:span text:style-name="T47">. </text:span><text:span text:style-name="T46">Абзац </text:span><text:span text:style-name="T54">3</text:span><text:span text:style-name="T46"> подпункта 1.3.2 пункта 1.3 раздела 1 исключить. </text:span></text:p>
      <text:p text:style-name="P9"><text:span text:style-name="T5"><text:tab/></text:span><text:span text:style-name="T13">1.2.</text:span><text:span text:style-name="T5"> </text:span><text:span text:style-name="T8">А</text:span><text:span text:style-name="T7">бзац </text:span><text:span text:style-name="T9"><text:s/></text:span><text:span text:style-name="T68">1</text:span><text:span text:style-name="T7"> </text:span><text:span text:style-name="T11">подпункта</text:span><text:span text:style-name="T7"> </text:span><text:span text:style-name="T9">3.2.2.1</text:span><text:span text:style-name="T11"> пункта 3.2.</text:span><text:span text:style-name="T12">2 </text:span><text:span text:style-name="T11">подраздела 3.2 раздела 3</text:span><text:span text:style-name="T7"> <text:s/></text:span><text:span text:style-name="T3">изложить в следующей редакции:</text:span></text:p>
      <text:p text:style-name="P13"><text:span text:style-name="T51"><text:s/></text:span><text:span text:style-name="T52"><text:s text:c="9"/>Прием и регистрация заявления с документами, указанными в пункте 2.6.1 подраздела </text:span><text:span text:style-name="T53">2.6</text:span><text:span text:style-name="T52"> раздела 2 (далее-заявление)». </text:span></text:p>
      <text:p text:style-name="P7"><text:span text:style-name="T25"><text:tab/>«- </text:span><text:span text:style-name="T26">лично </text:span><text:span text:style-name="T27">или по почте</text:span><text:span text:style-name="T28"> от заявителя в день <text:s/>подачи заявления или поступления заявления по адресу: 693007, г.Южно-Сахалинск, </text:span><text:span text:style-name="T29"><text:s text:c="29"/></text:span><text:span text:style-name="T28">ул. Дзержинского, д. 38,</text:span><text:span text:style-name="T29"> </text:span><text:span text:style-name="T28">1 </text:span><text:span text:style-name="T29">этаж, тел. 312-691(добавочный </text:span><text:span text:style-name="T32">4,7,1</text:span><text:span text:style-name="T34">4</text:span><text:span text:style-name="T32">)</text:span><text:span text:style-name="T29">; <text:s/>время приема заявлений: среда с 1</text:span><text:span text:style-name="T35">5</text:span>.00<text:span text:style-name="T29"> до </text:span>1<text:span text:style-name="T35">5</text:span>.30<text:span text:style-name="T29">;</text:span></text:p>
      <text:p text:style-name="P8"><text:span text:style-name="T29">-</text:span><text:span text:style-name="T31"> <text:s/></text:span><text:span text:style-name="T30">лично <text:s/>от заявителя в день подачи заявления заявителем с регистрацией в региональной системе межведомственного <text:s/>электронного взаимодействия</text:span><text:span text:style-name="T26"> (далее-РСМЭВ)». </text:span><text:span text:style-name="T30"><text:s/></text:span></text:p>
      <text:p text:style-name="P11"><text:span text:style-name="T49"><text:tab/></text:span><text:span text:style-name="T50">1.3. Подпункт 3.2.2.2 пункта 3.2 раздела 3 изложить в следующей редакции: </text:span></text:p>
      <text:p text:style-name="P12"><text:span text:style-name="T50"><text:tab/>«</text:span><text:span text:style-name="T19">При личном приеме заявления специалист удостоверяет личность заявителя. В случае подачи заявления с документами представителем заявителя специалист удостоверяет его личность и проверяет его полномочия. При регистрации заявления в </text:span><text:span text:style-name="T20">РСМЭВ</text:span><text:span text:style-name="T19"> выдает заявителю расписку в получении документов с номером и датой регистрации в </text:span><text:span text:style-name="T20">РСМЭВ»</text:span><text:span text:style-name="T19">.</text:span></text:p>
      <text:p text:style-name="P24"><text:tab/><text:span text:style-name="T14">1.4. </text:span><text:span text:style-name="T55">Подпункт 3.2.</text:span><text:span text:style-name="T56">4</text:span><text:span text:style-name="T55"> пункта 3.2 раздела 3 изложить в следующей </text:span><text:span text:style-name="T56">р</text:span><text:span text:style-name="T55">едакции: </text:span></text:p>
      <text:p text:style-name="P16"><text:span text:style-name="T63"><text:tab/></text:span><text:span text:style-name="T19">«Результат административной процедуры и порядок передачи результата. Результатом выполнения административной процедуры является принятое и зарегистрированное в </text:span><text:span text:style-name="T20">РСМЭВ</text:span><text:span text:style-name="T19"> заявление о предоставлении государственной услуги и выдача заявителю расписки в получении документов с номером и датой регистрации заявки в </text:span><text:span text:style-name="T20">РСМЭВ </text:span><text:span text:style-name="T19">при личном приеме».</text:span></text:p>
      <text:p text:style-name="P17"><text:span text:style-name="T64"><text:tab/></text:span><text:span text:style-name="T65">1.5. Абзац 2 <text:s/></text:span><text:span text:style-name="T21">Подпункт 3.2.</text:span><text:span text:style-name="T22">5</text:span><text:span text:style-name="T21"> пункта 3.2 раздела 3 изложить в следующей </text:span><text:span text:style-name="T22">р</text:span><text:span text:style-name="T21">едакции: </text:span></text:p>
      <text:p text:style-name="P16"><text:span text:style-name="T66"><text:tab/></text:span><text:span text:style-name="T19">«</text:span><text:span text:style-name="T66">Способом фиксации результата выполнения административной процедуры является присвоение заявлению регистрационного номера в </text:span><text:span text:style-name="T20">РСМЭВ».</text:span></text:p>
      <text:p text:style-name="P14"><text:span text:style-name="T33"><text:tab/></text:span><text:span text:style-name="T59">2</text:span><text:span text:style-name="T58">.<text:tab/></text:span><text:span text:style-name="T57">Настоящее </text:span><text:span text:style-name="T58">постановление </text:span><text:span text:style-name="T57">опубликовать </text:span><text:span text:style-name="T58">в газете «Южно-Сахалинск сегодня» и разместить на официальном сайте администрации города Южно-Сахалинска.</text:span></text:p>
      <text:p text:style-name="P18"><text:span text:style-name="T16"><text:tab/>3</text:span>.<text:tab/>Контроль исполнения постановления администрации города возложить на <text:span text:style-name="T62">директора Департамента образования администрации города Южно-Сахалинска (Захарова С.А.).</text:span></text:p>
      <text:p text:style-name="P28"><text:soft-page-break/>Мэр города<text:tab/><text:tab/><text:tab/><text:tab/><text:tab/><text:tab/><text:tab/><text:tab/><text:tab/> <text:s text:c="7"/>С.А.Надсадин</text:p>
      <text:p text:style-name="P15"/>
      <text:p text:style-name="P15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6"/>
      <text:p text:style-name="P25"><text:bookmark text:name="Par2"/><text:a xlink:type="simple" xlink:href="consultantplus://offline/ref=4F7FD1E66E289F9D2DBF2C2EBB6CF50431A2DF5343F9D28BD3E549EA5CB902744E858ADAE9020DEB2B34514E75CE48203B7E03FA84086902AD650BZ3V1D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Arial3" svg:font-family="Arial" style:font-family-generic="swiss"/>
    <style:font-face style:name="Andale Sans UI1" svg:font-family="'Andale Sans UI', 'Arial Unicode MS'" style:font-pitch="variable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4" svg:font-family="Tahom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Tahoma2" svg:font-family="Tahoma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bold" style:font-name-asian="Arial4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3pt" fo:font-style="normal" style:text-underline-style="none" fo:font-weight="normal" style:font-name-asian="Arial4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bold" style:font-name-asian="Arial4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3pt" fo:font-style="normal" style:text-underline-style="none" fo:font-weight="normal" style:font-name-asian="Arial4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Heading_20_2" style:display-name="Heading 2" style:family="paragraph" style:parent-style-name="Heading" style:class="text"/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4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0.199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379798d"/>
    </style:style>
    <style:style style:name="MP2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6T14:21:00</meta:creation-date>
    <meta:editing-duration>P2DT17H25M31S</meta:editing-duration>
    <meta:editing-cycles>397</meta:editing-cycles>
    <meta:generator>LibreOffice/6.0.7.3$Windows_X86_64 LibreOffice_project/dc89aa7a9eabfd848af146d5086077aeed2ae4a5</meta:generator>
    <dc:date>2021-03-05T12:11:45.087000000</dc:date>
    <dc:title>Постановление Администрации города Южно-Сахалинска от 21.02.2020 N 484-па"Об утверждении административного регламента администрации города Южно-Сахалинска предоставления государственной услуги "Включение в список детей-сирот и детей, оставшихся без попечения родителей, лиц из числа детей-сирот и детей, 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</dc:title>
    <meta:document-statistic meta:table-count="0" meta:image-count="0" meta:object-count="1" meta:page-count="3" meta:paragraph-count="22" meta:word-count="438" meta:character-count="3645" meta:non-whitespace-character-count="3117"/>
    <meta:user-defined meta:name="Company">КонсультантПлюс Версия 4020.00.61</meta:user-defined>
    <meta:user-defined meta:name="Info 1"/>
    <meta:user-defined meta:name="Info 2"/>
    <meta:user-defined meta:name="Info 3"/>
    <meta:user-defined meta:name="Info 4" meta:value-type="string"/>
  </office:meta>
</office:document-meta>
</file>