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" svg:font-family="Calibri"/>
    <style:font-face style:name="Mangal1" svg:font-family="Mangal"/>
    <style:font-face style:name="Times New Roman3" svg:font-family="'Times New Roman'"/>
    <style:font-face style:name="Times New Roman4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8" style:family="table">
      <style:table-properties style:width="25.994cm" fo:margin-left="-0.247cm" fo:margin-top="0cm" fo:margin-bottom="0cm" table:align="left" style:writing-mode="lr-tb"/>
    </style:style>
    <style:style style:name="Таблица8.A" style:family="table-column">
      <style:table-column-properties style:column-width="2.083cm"/>
    </style:style>
    <style:style style:name="Таблица8.B" style:family="table-column">
      <style:table-column-properties style:column-width="7.509cm"/>
    </style:style>
    <style:style style:name="Таблица8.C" style:family="table-column">
      <style:table-column-properties style:column-width="1.72cm"/>
    </style:style>
    <style:style style:name="Таблица8.D" style:family="table-column">
      <style:table-column-properties style:column-width="1.487cm"/>
    </style:style>
    <style:style style:name="Таблица8.E" style:family="table-column">
      <style:table-column-properties style:column-width="1.455cm"/>
    </style:style>
    <style:style style:name="Таблица8.F" style:family="table-column">
      <style:table-column-properties style:column-width="1.258cm"/>
    </style:style>
    <style:style style:name="Таблица8.G" style:family="table-column">
      <style:table-column-properties style:column-width="1.489cm"/>
    </style:style>
    <style:style style:name="Таблица8.H" style:family="table-column">
      <style:table-column-properties style:column-width="1.222cm"/>
    </style:style>
    <style:style style:name="Таблица8.I" style:family="table-column">
      <style:table-column-properties style:column-width="1.556cm"/>
    </style:style>
    <style:style style:name="Таблица8.J" style:family="table-column">
      <style:table-column-properties style:column-width="1.289cm"/>
    </style:style>
    <style:style style:name="Таблица8.K" style:family="table-column">
      <style:table-column-properties style:column-width="1.554cm"/>
    </style:style>
    <style:style style:name="Таблица8.M" style:family="table-column">
      <style:table-column-properties style:column-width="1.819cm"/>
    </style:style>
    <style:style style:name="Таблица8.1" style:family="table-row">
      <style:table-row-properties style:min-row-height="0.035cm" fo:keep-together="always"/>
    </style:style>
    <style:style style:name="Таблица8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8.D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" style:family="table">
      <style:table-properties style:width="25.994cm" fo:margin-left="-0.247cm" fo:margin-top="0cm" fo:margin-bottom="0cm" table:align="left" style:writing-mode="lr-tb"/>
    </style:style>
    <style:style style:name="Таблица2.A" style:family="table-column">
      <style:table-column-properties style:column-width="2.083cm"/>
    </style:style>
    <style:style style:name="Таблица2.B" style:family="table-column">
      <style:table-column-properties style:column-width="7.509cm"/>
    </style:style>
    <style:style style:name="Таблица2.C" style:family="table-column">
      <style:table-column-properties style:column-width="1.72cm"/>
    </style:style>
    <style:style style:name="Таблица2.D" style:family="table-column">
      <style:table-column-properties style:column-width="1.487cm"/>
    </style:style>
    <style:style style:name="Таблица2.E" style:family="table-column">
      <style:table-column-properties style:column-width="1.455cm"/>
    </style:style>
    <style:style style:name="Таблица2.F" style:family="table-column">
      <style:table-column-properties style:column-width="1.258cm"/>
    </style:style>
    <style:style style:name="Таблица2.G" style:family="table-column">
      <style:table-column-properties style:column-width="1.489cm"/>
    </style:style>
    <style:style style:name="Таблица2.H" style:family="table-column">
      <style:table-column-properties style:column-width="1.222cm"/>
    </style:style>
    <style:style style:name="Таблица2.I" style:family="table-column">
      <style:table-column-properties style:column-width="1.356cm"/>
    </style:style>
    <style:style style:name="Таблица2.K" style:family="table-column">
      <style:table-column-properties style:column-width="1.554cm"/>
    </style:style>
    <style:style style:name="Таблица2.M" style:family="table-column">
      <style:table-column-properties style:column-width="1.819cm"/>
    </style:style>
    <style:style style:name="Таблица2.1" style:family="table-row">
      <style:table-row-properties style:min-row-height="0.035cm" fo:keep-together="always"/>
    </style:style>
    <style:style style:name="Таблица2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2.D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A3" style:family="table-cell">
      <style:table-cell-properties style:vertical-align="" fo:padding-left="0.199cm" fo:padding-right="0.191cm" fo:padding-top="0cm" fo:padding-bottom="0cm" fo:border="0.5pt solid #00000a"/>
    </style:style>
    <style:style style:name="Таблица2.A4" style:family="table-cell">
      <style:table-cell-properties style:vertical-align="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9" style:family="table">
      <style:table-properties style:width="25.994cm" fo:margin-left="-0.247cm" fo:margin-top="0cm" fo:margin-bottom="0cm" table:align="left" style:writing-mode="lr-tb"/>
    </style:style>
    <style:style style:name="Таблица9.A" style:family="table-column">
      <style:table-column-properties style:column-width="2.083cm"/>
    </style:style>
    <style:style style:name="Таблица9.B" style:family="table-column">
      <style:table-column-properties style:column-width="7.509cm"/>
    </style:style>
    <style:style style:name="Таблица9.C" style:family="table-column">
      <style:table-column-properties style:column-width="1.72cm"/>
    </style:style>
    <style:style style:name="Таблица9.D" style:family="table-column">
      <style:table-column-properties style:column-width="1.487cm"/>
    </style:style>
    <style:style style:name="Таблица9.E" style:family="table-column">
      <style:table-column-properties style:column-width="1.455cm"/>
    </style:style>
    <style:style style:name="Таблица9.F" style:family="table-column">
      <style:table-column-properties style:column-width="1.258cm"/>
    </style:style>
    <style:style style:name="Таблица9.G" style:family="table-column">
      <style:table-column-properties style:column-width="1.489cm"/>
    </style:style>
    <style:style style:name="Таблица9.H" style:family="table-column">
      <style:table-column-properties style:column-width="1.222cm"/>
    </style:style>
    <style:style style:name="Таблица9.I" style:family="table-column">
      <style:table-column-properties style:column-width="1.556cm"/>
    </style:style>
    <style:style style:name="Таблица9.J" style:family="table-column">
      <style:table-column-properties style:column-width="1.289cm"/>
    </style:style>
    <style:style style:name="Таблица9.K" style:family="table-column">
      <style:table-column-properties style:column-width="1.554cm"/>
    </style:style>
    <style:style style:name="Таблица9.M" style:family="table-column">
      <style:table-column-properties style:column-width="1.819cm"/>
    </style:style>
    <style:style style:name="Таблица9.1" style:family="table-row">
      <style:table-row-properties style:min-row-height="0.035cm" fo:keep-together="always"/>
    </style:style>
    <style:style style:name="Таблица9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9.D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9.B5" style:family="table-cell">
      <style:table-cell-properties style:vertical-align="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3" style:family="table">
      <style:table-properties style:width="25.994cm" fo:margin-left="-0.247cm" fo:margin-top="0cm" fo:margin-bottom="0cm" table:align="left" style:writing-mode="lr-tb"/>
    </style:style>
    <style:style style:name="Таблица3.A" style:family="table-column">
      <style:table-column-properties style:column-width="2.083cm"/>
    </style:style>
    <style:style style:name="Таблица3.B" style:family="table-column">
      <style:table-column-properties style:column-width="7.509cm"/>
    </style:style>
    <style:style style:name="Таблица3.C" style:family="table-column">
      <style:table-column-properties style:column-width="1.72cm"/>
    </style:style>
    <style:style style:name="Таблица3.D" style:family="table-column">
      <style:table-column-properties style:column-width="1.487cm"/>
    </style:style>
    <style:style style:name="Таблица3.E" style:family="table-column">
      <style:table-column-properties style:column-width="1.455cm"/>
    </style:style>
    <style:style style:name="Таблица3.F" style:family="table-column">
      <style:table-column-properties style:column-width="1.258cm"/>
    </style:style>
    <style:style style:name="Таблица3.G" style:family="table-column">
      <style:table-column-properties style:column-width="1.489cm"/>
    </style:style>
    <style:style style:name="Таблица3.H" style:family="table-column">
      <style:table-column-properties style:column-width="1.222cm"/>
    </style:style>
    <style:style style:name="Таблица3.I" style:family="table-column">
      <style:table-column-properties style:column-width="1.356cm"/>
    </style:style>
    <style:style style:name="Таблица3.K" style:family="table-column">
      <style:table-column-properties style:column-width="1.554cm"/>
    </style:style>
    <style:style style:name="Таблица3.M" style:family="table-column">
      <style:table-column-properties style:column-width="1.819cm"/>
    </style:style>
    <style:style style:name="Таблица3.1" style:family="table-row">
      <style:table-row-properties style:min-row-height="0.035cm" fo:keep-together="always"/>
    </style:style>
    <style:style style:name="Таблица3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3.D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3.21" style:family="table-row">
      <style:table-row-properties style:min-row-height="0.921cm" fo:keep-together="always"/>
    </style:style>
    <style:style style:name="Таблица3.A23" style:family="table-cell">
      <style:table-cell-properties style:vertical-align="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3.25" style:family="table-row">
      <style:table-row-properties style:min-row-height="0.556cm" fo:keep-together="always"/>
    </style:style>
    <style:style style:name="Таблица3.26" style:family="table-row">
      <style:table-row-properties style:min-row-height="0.496cm" fo:keep-together="always"/>
    </style:style>
    <style:style style:name="Таблица3.28" style:family="table-row">
      <style:table-row-properties style:min-row-height="0.469cm" fo:keep-together="always"/>
    </style:style>
    <style:style style:name="Таблица3.29" style:family="table-row">
      <style:table-row-properties style:min-row-height="0.529cm" fo:keep-together="always"/>
    </style:style>
    <style:style style:name="Таблица3.31" style:family="table-row">
      <style:table-row-properties style:min-row-height="0.596cm" fo:keep-together="always"/>
    </style:style>
    <style:style style:name="Таблица3.32" style:family="table-row">
      <style:table-row-properties style:min-row-height="0.594cm" fo:keep-together="always"/>
    </style:style>
    <style:style style:name="Таблица3.35" style:family="table-row">
      <style:table-row-properties style:min-row-height="0.397cm" fo:keep-together="always"/>
    </style:style>
    <style:style style:name="Таблица3.36" style:family="table-row">
      <style:table-row-properties style:min-row-height="0.467cm" fo:keep-together="always"/>
    </style:style>
    <style:style style:name="Таблица3.37" style:family="table-row">
      <style:table-row-properties style:min-row-height="0.628cm" fo:keep-together="always"/>
    </style:style>
    <style:style style:name="Таблица3.45" style:family="table-row">
      <style:table-row-properties style:min-row-height="0.506cm" fo:keep-together="always"/>
    </style:style>
    <style:style style:name="Таблица3.48" style:family="table-row">
      <style:table-row-properties style:min-row-height="0.369cm" fo:keep-together="always"/>
    </style:style>
    <style:style style:name="Таблица3.49" style:family="table-row">
      <style:table-row-properties style:min-row-height="0.441cm" fo:keep-together="always"/>
    </style:style>
    <style:style style:name="Таблица3.52" style:family="table-row">
      <style:table-row-properties style:min-row-height="0.43cm" fo:keep-together="always"/>
    </style:style>
    <style:style style:name="Таблица3.55" style:family="table-row">
      <style:table-row-properties style:min-row-height="0.497cm" fo:keep-together="always"/>
    </style:style>
    <style:style style:name="Таблица3.60" style:family="table-row">
      <style:table-row-properties style:min-row-height="0.601cm" fo:keep-together="always"/>
    </style:style>
    <style:style style:name="Таблица3.66" style:family="table-row">
      <style:table-row-properties style:min-row-height="0.6cm" fo:keep-together="always"/>
    </style:style>
    <style:style style:name="Таблица3.68" style:family="table-row">
      <style:table-row-properties style:min-row-height="0.402cm" fo:keep-together="always"/>
    </style:style>
    <style:style style:name="Таблица3.69" style:family="table-row">
      <style:table-row-properties style:min-row-height="0.473cm" fo:keep-together="always"/>
    </style:style>
    <style:style style:name="Таблица3.80" style:family="table-row">
      <style:table-row-properties style:min-row-height="0.54cm" fo:keep-together="always"/>
    </style:style>
    <style:style style:name="Таблица3.88" style:family="table-row">
      <style:table-row-properties style:min-row-height="0.501cm" fo:keep-together="always"/>
    </style:style>
    <style:style style:name="Таблица3.98" style:family="table-row">
      <style:table-row-properties style:min-row-height="0.429cm" fo:keep-together="always"/>
    </style:style>
    <style:style style:name="Таблица3.100" style:family="table-row">
      <style:table-row-properties style:min-row-height="0.568cm" fo:keep-together="always"/>
    </style:style>
    <style:style style:name="Таблица7" style:family="table">
      <style:table-properties style:width="25.994cm" fo:margin-left="-0.247cm" fo:margin-top="0cm" fo:margin-bottom="0cm" table:align="left" style:writing-mode="lr-tb"/>
    </style:style>
    <style:style style:name="Таблица7.A" style:family="table-column">
      <style:table-column-properties style:column-width="2.083cm"/>
    </style:style>
    <style:style style:name="Таблица7.B" style:family="table-column">
      <style:table-column-properties style:column-width="7.509cm"/>
    </style:style>
    <style:style style:name="Таблица7.C" style:family="table-column">
      <style:table-column-properties style:column-width="1.72cm"/>
    </style:style>
    <style:style style:name="Таблица7.D" style:family="table-column">
      <style:table-column-properties style:column-width="1.487cm"/>
    </style:style>
    <style:style style:name="Таблица7.E" style:family="table-column">
      <style:table-column-properties style:column-width="1.455cm"/>
    </style:style>
    <style:style style:name="Таблица7.F" style:family="table-column">
      <style:table-column-properties style:column-width="1.258cm"/>
    </style:style>
    <style:style style:name="Таблица7.G" style:family="table-column">
      <style:table-column-properties style:column-width="1.489cm"/>
    </style:style>
    <style:style style:name="Таблица7.H" style:family="table-column">
      <style:table-column-properties style:column-width="1.222cm"/>
    </style:style>
    <style:style style:name="Таблица7.I" style:family="table-column">
      <style:table-column-properties style:column-width="1.356cm"/>
    </style:style>
    <style:style style:name="Таблица7.K" style:family="table-column">
      <style:table-column-properties style:column-width="1.554cm"/>
    </style:style>
    <style:style style:name="Таблица7.M" style:family="table-column">
      <style:table-column-properties style:column-width="1.819cm"/>
    </style:style>
    <style:style style:name="Таблица7.1" style:family="table-row">
      <style:table-row-properties style:min-row-height="0.921cm" fo:keep-together="always"/>
    </style:style>
    <style:style style:name="Таблица7.A1" style:family="table-cell">
      <style:table-cell-properties style:vertical-align="" fo:padding-left="0.199cm" fo:padding-right="0.191cm" fo:padding-top="0cm" fo:padding-bottom="0cm" fo:border="0.5pt solid #00000a"/>
    </style:style>
    <style:style style:name="Таблица7.D2" style:family="table-cell">
      <style:table-cell-properties style:vertical-align="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7.5" style:family="table-row">
      <style:table-row-properties style:min-row-height="0.496cm" fo:keep-together="always"/>
    </style:style>
    <style:style style:name="Таблица7.6" style:family="table-row">
      <style:table-row-properties style:min-row-height="0.397cm" fo:keep-together="always"/>
    </style:style>
    <style:style style:name="Таблица7.8" style:family="table-row">
      <style:table-row-properties style:min-row-height="0.501cm" fo:keep-together="always"/>
    </style:style>
    <style:style style:name="Таблица7.9" style:family="table-row">
      <style:table-row-properties style:min-row-height="0.43cm" fo:keep-together="always"/>
    </style:style>
    <style:style style:name="Таблица7.13" style:family="table-row">
      <style:table-row-properties style:min-row-height="0.497cm" fo:keep-together="always"/>
    </style:style>
    <style:style style:name="Таблица7.18" style:family="table-row">
      <style:table-row-properties style:min-row-height="0.429cm" fo:keep-together="always"/>
    </style:style>
    <style:style style:name="Таблица7.20" style:family="table-row">
      <style:table-row-properties style:min-row-height="0.568cm" fo:keep-together="always"/>
    </style:style>
    <style:style style:name="Таблица4" style:family="table">
      <style:table-properties style:width="25.797cm" fo:margin-left="-0.049cm" fo:margin-top="0cm" fo:margin-bottom="0cm" table:align="left" style:writing-mode="lr-tb"/>
    </style:style>
    <style:style style:name="Таблица4.A" style:family="table-column">
      <style:table-column-properties style:column-width="1.505cm"/>
    </style:style>
    <style:style style:name="Таблица4.B" style:family="table-column">
      <style:table-column-properties style:column-width="7.888cm"/>
    </style:style>
    <style:style style:name="Таблица4.C" style:family="table-column">
      <style:table-column-properties style:column-width="1.736cm"/>
    </style:style>
    <style:style style:name="Таблица4.D" style:family="table-column">
      <style:table-column-properties style:column-width="1.473cm"/>
    </style:style>
    <style:style style:name="Таблица4.E" style:family="table-column">
      <style:table-column-properties style:column-width="1.471cm"/>
    </style:style>
    <style:style style:name="Таблица4.F" style:family="table-column">
      <style:table-column-properties style:column-width="1.24cm"/>
    </style:style>
    <style:style style:name="Таблица4.G" style:family="table-column">
      <style:table-column-properties style:column-width="1.291cm"/>
    </style:style>
    <style:style style:name="Таблица4.H" style:family="table-column">
      <style:table-column-properties style:column-width="1.422cm"/>
    </style:style>
    <style:style style:name="Таблица4.I" style:family="table-column">
      <style:table-column-properties style:column-width="1.554cm"/>
    </style:style>
    <style:style style:name="Таблица4.K" style:family="table-column">
      <style:table-column-properties style:column-width="1.423cm"/>
    </style:style>
    <style:style style:name="Таблица4.M" style:family="table-column">
      <style:table-column-properties style:column-width="1.819cm"/>
    </style:style>
    <style:style style:name="Таблица4.1" style:family="table-row">
      <style:table-row-properties style:min-row-height="0.035cm" fo:keep-together="always"/>
    </style:style>
    <style:style style:name="Таблица4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4.D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4.7" style:family="table-row">
      <style:table-row-properties style:min-row-height="0.52cm" fo:keep-together="always"/>
    </style:style>
    <style:style style:name="Таблица10" style:family="table">
      <style:table-properties style:width="25.994cm" fo:margin-left="-0.247cm" fo:margin-top="0cm" fo:margin-bottom="0cm" table:align="left" style:writing-mode="lr-tb"/>
    </style:style>
    <style:style style:name="Таблица10.A" style:family="table-column">
      <style:table-column-properties style:column-width="2.083cm"/>
    </style:style>
    <style:style style:name="Таблица10.B" style:family="table-column">
      <style:table-column-properties style:column-width="7.509cm"/>
    </style:style>
    <style:style style:name="Таблица10.C" style:family="table-column">
      <style:table-column-properties style:column-width="1.72cm"/>
    </style:style>
    <style:style style:name="Таблица10.D" style:family="table-column">
      <style:table-column-properties style:column-width="1.487cm"/>
    </style:style>
    <style:style style:name="Таблица10.E" style:family="table-column">
      <style:table-column-properties style:column-width="1.455cm"/>
    </style:style>
    <style:style style:name="Таблица10.F" style:family="table-column">
      <style:table-column-properties style:column-width="1.258cm"/>
    </style:style>
    <style:style style:name="Таблица10.G" style:family="table-column">
      <style:table-column-properties style:column-width="1.489cm"/>
    </style:style>
    <style:style style:name="Таблица10.H" style:family="table-column">
      <style:table-column-properties style:column-width="1.222cm"/>
    </style:style>
    <style:style style:name="Таблица10.I" style:family="table-column">
      <style:table-column-properties style:column-width="1.556cm"/>
    </style:style>
    <style:style style:name="Таблица10.J" style:family="table-column">
      <style:table-column-properties style:column-width="1.289cm"/>
    </style:style>
    <style:style style:name="Таблица10.K" style:family="table-column">
      <style:table-column-properties style:column-width="1.554cm"/>
    </style:style>
    <style:style style:name="Таблица10.M" style:family="table-column">
      <style:table-column-properties style:column-width="1.819cm"/>
    </style:style>
    <style:style style:name="Таблица10.1" style:family="table-row">
      <style:table-row-properties style:min-row-height="0.035cm" fo:keep-together="always"/>
    </style:style>
    <style:style style:name="Таблица10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0.D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1" style:family="table">
      <style:table-properties style:width="27.748cm" fo:margin-left="-0.942cm" table:align="left" style:may-break-between-rows="true" style:writing-mode="lr-tb"/>
    </style:style>
    <style:style style:name="Таблица1.A" style:family="table-column">
      <style:table-column-properties style:column-width="1.984cm"/>
    </style:style>
    <style:style style:name="Таблица1.B" style:family="table-column">
      <style:table-column-properties style:column-width="7.608cm"/>
    </style:style>
    <style:style style:name="Таблица1.C" style:family="table-column">
      <style:table-column-properties style:column-width="2.215cm"/>
    </style:style>
    <style:style style:name="Таблица1.E" style:family="table-column">
      <style:table-column-properties style:column-width="1.819cm"/>
    </style:style>
    <style:style style:name="Таблица1.F" style:family="table-column">
      <style:table-column-properties style:column-width="1.489cm"/>
    </style:style>
    <style:style style:name="Таблица1.G" style:family="table-column">
      <style:table-column-properties style:column-width="1.886cm"/>
    </style:style>
    <style:style style:name="Таблица1.H" style:family="table-column">
      <style:table-column-properties style:column-width="1.72cm"/>
    </style:style>
    <style:style style:name="Таблица1.J" style:family="table-column">
      <style:table-column-properties style:column-width="1.388cm"/>
    </style:style>
    <style:style style:name="Таблица1.K" style:family="table-column">
      <style:table-column-properties style:column-width="1.323cm"/>
    </style:style>
    <style:style style:name="Таблица1.L" style:family="table-column">
      <style:table-column-properties style:column-width="1.291cm"/>
    </style:style>
    <style:style style:name="Таблица1.M" style:family="table-column">
      <style:table-column-properties style:column-width="1.222cm"/>
    </style:style>
    <style:style style:name="Таблица1.A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B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C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D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D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E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F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G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H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I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J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K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L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M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A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B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C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D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E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F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G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H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I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J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K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L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M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A4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B4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C4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D7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E7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F7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G7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H7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I7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J7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K7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L7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M7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25" style:family="table-row">
      <style:table-row-properties style:min-row-height="0.515cm"/>
    </style:style>
    <style:style style:name="Таблица1.A6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B6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C6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A6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B6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C6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A6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B6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C6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A6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B6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C6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D6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E6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F6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G6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H6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I6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J6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K6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L6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M6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A6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B6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C6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D6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E6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F6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G6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H6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I6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J6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K6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L6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M6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A6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B6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C6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D6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E6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F6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G6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H6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I6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J6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K6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L6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M6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A7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B7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C7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D7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E7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F7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G7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H7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I7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J7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K7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L7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M7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A7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B7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C7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D7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E7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F7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G7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H7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I7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J7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K7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L7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M7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A7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B7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C7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D7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E7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F7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G7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H7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I7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J7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K7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L7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M7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A7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B7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C7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D7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E7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F7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G7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H7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I7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J7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K7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L7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M7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A7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B7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C7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D7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E7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F7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G7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H7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I7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J7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K7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L7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M7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A7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B7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C7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D7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E7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F7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G7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H7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I7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J7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K7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L7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M7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A7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B7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C7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D7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E7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F7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G7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H7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I7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J7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K7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L7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M7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A7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B7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C7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D7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E7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F7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G7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H7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I7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J7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K7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L7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M7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A7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B7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C7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D7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E7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F7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G7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H7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I7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J7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K7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L7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M7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A7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B7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C7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D7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E7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F7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G7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H7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I7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J7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K7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L7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M7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A8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B8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C8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D8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E8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F8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G8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H8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I8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J8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K8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L8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M8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81" style:family="table-row">
      <style:table-row-properties style:min-row-height="1.03cm"/>
    </style:style>
    <style:style style:name="Таблица1.A8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B8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C8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D8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E8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F8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G8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H8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I8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J8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K8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L8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M8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A8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B8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C8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D8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E8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F8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G8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H8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I8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J8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K8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L8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.M8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" style:family="table">
      <style:table-properties style:width="27.748cm" fo:margin-left="-0.942cm" table:align="left" style:may-break-between-rows="true" style:writing-mode="lr-tb"/>
    </style:style>
    <style:style style:name="Таблица11.A" style:family="table-column">
      <style:table-column-properties style:column-width="1.984cm"/>
    </style:style>
    <style:style style:name="Таблица11.B" style:family="table-column">
      <style:table-column-properties style:column-width="7.608cm"/>
    </style:style>
    <style:style style:name="Таблица11.C" style:family="table-column">
      <style:table-column-properties style:column-width="2.215cm"/>
    </style:style>
    <style:style style:name="Таблица11.E" style:family="table-column">
      <style:table-column-properties style:column-width="1.819cm"/>
    </style:style>
    <style:style style:name="Таблица11.F" style:family="table-column">
      <style:table-column-properties style:column-width="1.489cm"/>
    </style:style>
    <style:style style:name="Таблица11.G" style:family="table-column">
      <style:table-column-properties style:column-width="1.886cm"/>
    </style:style>
    <style:style style:name="Таблица11.H" style:family="table-column">
      <style:table-column-properties style:column-width="1.72cm"/>
    </style:style>
    <style:style style:name="Таблица11.J" style:family="table-column">
      <style:table-column-properties style:column-width="1.388cm"/>
    </style:style>
    <style:style style:name="Таблица11.K" style:family="table-column">
      <style:table-column-properties style:column-width="1.323cm"/>
    </style:style>
    <style:style style:name="Таблица11.L" style:family="table-column">
      <style:table-column-properties style:column-width="1.291cm"/>
    </style:style>
    <style:style style:name="Таблица11.M" style:family="table-column">
      <style:table-column-properties style:column-width="1.222cm"/>
    </style:style>
    <style:style style:name="Таблица11.A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B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C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D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D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E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F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G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H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I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J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K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L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M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A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B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C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D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E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F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G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H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I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J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K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L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M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11.A4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1.B4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1.C4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1.D7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1.E7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1.F7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1.G7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1.H7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1.I7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1.J7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1.K7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1.L7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1.M7" style:family="table-cell">
      <style:table-cell-properties fo:background-color="#ffffff" fo:padding-left="0.109cm" fo:padding-right="0.109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1.9" style:family="table-row">
      <style:table-row-properties style:min-row-height="0.577cm"/>
    </style:style>
    <style:style style:name="Таблица5" style:family="table">
      <style:table-properties style:width="27.748cm" fo:margin-left="-0.942cm" table:align="left" style:may-break-between-rows="true" style:writing-mode="lr-tb"/>
    </style:style>
    <style:style style:name="Таблица5.A" style:family="table-column">
      <style:table-column-properties style:column-width="1.984cm"/>
    </style:style>
    <style:style style:name="Таблица5.B" style:family="table-column">
      <style:table-column-properties style:column-width="7.608cm"/>
    </style:style>
    <style:style style:name="Таблица5.C" style:family="table-column">
      <style:table-column-properties style:column-width="2.215cm"/>
    </style:style>
    <style:style style:name="Таблица5.E" style:family="table-column">
      <style:table-column-properties style:column-width="1.819cm"/>
    </style:style>
    <style:style style:name="Таблица5.F" style:family="table-column">
      <style:table-column-properties style:column-width="1.489cm"/>
    </style:style>
    <style:style style:name="Таблица5.G" style:family="table-column">
      <style:table-column-properties style:column-width="1.886cm"/>
    </style:style>
    <style:style style:name="Таблица5.H" style:family="table-column">
      <style:table-column-properties style:column-width="1.72cm"/>
    </style:style>
    <style:style style:name="Таблица5.J" style:family="table-column">
      <style:table-column-properties style:column-width="1.388cm"/>
    </style:style>
    <style:style style:name="Таблица5.K" style:family="table-column">
      <style:table-column-properties style:column-width="1.323cm"/>
    </style:style>
    <style:style style:name="Таблица5.L" style:family="table-column">
      <style:table-column-properties style:column-width="1.291cm"/>
    </style:style>
    <style:style style:name="Таблица5.M" style:family="table-column">
      <style:table-column-properties style:column-width="1.222cm"/>
    </style:style>
    <style:style style:name="Таблица5.A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B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C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D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D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E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F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G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H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I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J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K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L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M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A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B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C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D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E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F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G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H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I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J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K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L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M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A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B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C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A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B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C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A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B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C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A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B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C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D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E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F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G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H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I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J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K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L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M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A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B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C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D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E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F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G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H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I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J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K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L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M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A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B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C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D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E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F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G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H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I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J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K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L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M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A1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B1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C1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D1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E1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F1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G1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H1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I1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J1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K1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L1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M1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A1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B1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C1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D1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E1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F1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G1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H1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I1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J1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K1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L1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M1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A1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B1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C1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D1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E1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F1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G1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H1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I1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J1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K1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L1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M1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A1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B1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C1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D1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E1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F1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G1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H1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I1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J1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K1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L1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M13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A1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B1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C1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D1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E1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F1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G1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H1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I1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J1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K1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L1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M14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A1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B1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C1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D1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E1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F1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G1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H1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I1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J1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K1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L1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M15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A1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B1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C1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D1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E1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F1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G1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H1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I1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J1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K1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L1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M16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A1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B1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C1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D1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E1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F1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G1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H1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I1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J1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K1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L1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M17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A1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B1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C1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D1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E1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F1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G1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H1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I1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J1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K1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L1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M18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A1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B1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C1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D1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E1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F1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G1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H1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I1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J1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K1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L1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M19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A2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B2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C2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D2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E2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F2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G2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H2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I2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J2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K2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L2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M20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A2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B2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C2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D2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E2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F2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G2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H2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I2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J2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K2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L2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M21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A2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B2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C2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D2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E2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F2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G2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H2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I2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J2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K2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L2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5.M22" style:family="table-cell">
      <style:table-cell-properties fo:background-color="#ffffff" fo:padding-left="0.109cm" fo:padding-right="0.109cm" fo:padding-top="0cm" fo:padding-bottom="0cm" fo:border="0.4pt solid #000000" fo:vertical-align="top">
        <style:background-image/>
      </style:table-cell-properties>
    </style:style>
    <style:style style:name="Таблица6" style:family="table">
      <style:table-properties style:width="25.698cm" fo:margin-left="0.018cm" fo:margin-top="0cm" fo:margin-bottom="0cm" table:align="left" style:writing-mode="lr-tb"/>
    </style:style>
    <style:style style:name="Таблица6.A" style:family="table-column">
      <style:table-column-properties style:column-width="1.736cm"/>
    </style:style>
    <style:style style:name="Таблица6.B" style:family="table-column">
      <style:table-column-properties style:column-width="6.765cm"/>
    </style:style>
    <style:style style:name="Таблица6.C" style:family="table-column">
      <style:table-column-properties style:column-width="1.984cm"/>
    </style:style>
    <style:style style:name="Таблица6.D" style:family="table-column">
      <style:table-column-properties style:column-width="1.52cm"/>
    </style:style>
    <style:style style:name="Таблица6.E" style:family="table-column">
      <style:table-column-properties style:column-width="1.489cm"/>
    </style:style>
    <style:style style:name="Таблица6.F" style:family="table-column">
      <style:table-column-properties style:column-width="1.522cm"/>
    </style:style>
    <style:style style:name="Таблица6.G" style:family="table-column">
      <style:table-column-properties style:column-width="1.487cm"/>
    </style:style>
    <style:style style:name="Таблица6.H" style:family="table-column">
      <style:table-column-properties style:column-width="1.688cm"/>
    </style:style>
    <style:style style:name="Таблица6.I" style:family="table-column">
      <style:table-column-properties style:column-width="1.554cm"/>
    </style:style>
    <style:style style:name="Таблица6.J" style:family="table-column">
      <style:table-column-properties style:column-width="1.505cm"/>
    </style:style>
    <style:style style:name="Таблица6.M" style:family="table-column">
      <style:table-column-properties style:column-width="1.455cm"/>
    </style:style>
    <style:style style:name="Таблица6.1" style:family="table-row">
      <style:table-row-properties style:min-row-height="0.035cm" fo:keep-together="always"/>
    </style:style>
    <style:style style:name="Таблица6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6.D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35abde" officeooo:paragraph-rsid="004c1594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fo:color="#000000" style:font-name="Times New Roman1" fo:font-size="14pt" officeooo:rsid="008b42c0" officeooo:paragraph-rsid="00ae1a81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fo:color="#000000" style:font-name="Times New Roman1" fo:font-size="14pt" officeooo:rsid="008b42c0" officeooo:paragraph-rsid="00f75238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fo:color="#000000" style:font-name="Times New Roman1" fo:font-size="14pt" officeooo:rsid="008b42c0" officeooo:paragraph-rsid="00f7ea65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fo:color="#000000" style:font-name="Times New Roman1" fo:font-size="14pt" officeooo:rsid="00ae1a81" officeooo:paragraph-rsid="00ae1a81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officeooo:paragraph-rsid="00ef9d75"/>
    </style:style>
    <style:style style:name="P11" style:family="paragraph" style:parent-style-name="Footer">
      <style:paragraph-properties fo:margin-left="0cm" fo:margin-right="0cm" fo:margin-top="0cm" fo:margin-bottom="0cm" loext:contextual-spacing="false" style:line-height-at-least="0cm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7aa819" style:font-size-asian="14pt" style:font-size-complex="14pt"/>
    </style:style>
    <style:style style:name="P12" style:family="paragraph" style:parent-style-name="Text_20_body">
      <style:paragraph-properties fo:margin-left="0cm" fo:margin-right="0cm" fo:margin-top="0.64cm" fo:margin-bottom="0cm" loext:contextual-spacing="false" fo:text-align="justify" style:justify-single-word="false" fo:text-indent="1.251cm" style:auto-text-indent="false" style:writing-mode="lr-tb">
        <style:tab-stops/>
      </style:paragraph-properties>
      <style:text-properties style:font-name="Times New Roman1" fo:font-size="14pt" officeooo:paragraph-rsid="0081154c" style:font-size-asian="14pt" style:font-size-complex="14pt"/>
    </style:style>
    <style:style style:name="P13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 style:writing-mode="lr-tb">
        <style:tab-stops/>
      </style:paragraph-properties>
      <style:text-properties style:font-name="Times New Roman1" fo:font-size="14pt" officeooo:paragraph-rsid="0081154c" style:font-size-asian="14pt" style:font-size-complex="14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font-weight="normal" officeooo:paragraph-rsid="008c8b9c" fo:background-color="transparent" style:font-name-asian="Arial2" style:font-size-asian="10pt" style:font-name-complex="Arial2" style:font-size-complex="10pt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font-weight="normal" officeooo:paragraph-rsid="00f80c49" fo:background-color="transparent" style:font-name-asian="Arial2" style:font-size-asian="10pt" style:font-name-complex="Arial2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font-weight="normal" officeooo:paragraph-rsid="0116c1dc" fo:background-color="transparent" style:font-name-asian="Arial2" style:font-size-asian="10pt" style:font-name-complex="Arial2" style:font-size-complex="10pt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Times New Roman1" fo:font-size="10pt" fo:font-weight="normal" officeooo:paragraph-rsid="008c8b9c" fo:background-color="transparent" style:font-name-asian="Arial2" style:font-size-asian="10pt" style:font-name-complex="Arial2" style:font-size-complex="10pt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Times New Roman1" fo:font-size="10pt" fo:font-weight="normal" officeooo:paragraph-rsid="00f80c49" fo:background-color="transparent" style:font-name-asian="Arial2" style:font-size-asian="10pt" style:font-name-complex="Arial2" style:font-size-complex="10pt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Times New Roman1" fo:font-size="10pt" fo:font-weight="normal" officeooo:paragraph-rsid="0116c1dc" fo:background-color="transparent" style:font-name-asian="Arial2" style:font-size-asian="10pt" style:font-name-complex="Arial2" style:font-size-complex="10p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font-name="Times New Roman1" fo:font-size="10pt" fo:font-weight="normal" officeooo:rsid="00b4b6aa" officeooo:paragraph-rsid="00b4b6aa" fo:background-color="transparent" style:font-name-asian="Arial2" style:font-size-asian="10pt" style:font-name-complex="Arial2" style:font-size-complex="10pt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Times New Roman1" fo:font-size="10pt" fo:font-weight="normal" officeooo:rsid="00b4b6aa" officeooo:paragraph-rsid="00f80c49" fo:background-color="transparent" style:font-name-asian="Arial2" style:font-size-asian="10pt" style:font-name-complex="Arial2" style:font-size-complex="10pt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Times New Roman1" fo:font-size="10pt" fo:font-weight="normal" officeooo:rsid="00b4b6aa" officeooo:paragraph-rsid="0116c1dc" fo:background-color="transparent" style:font-name-asian="Arial2" style:font-size-asian="10pt" style:font-name-complex="Arial2" style:font-size-complex="10pt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style:font-name="Times New Roman1" fo:font-size="10pt" fo:font-weight="normal" officeooo:rsid="00b60db2" officeooo:paragraph-rsid="00b60db2" fo:background-color="transparent" style:font-name-asian="Arial2" style:font-size-asian="10pt" style:font-name-complex="Arial2" style:font-size-complex="10pt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style:font-name="Times New Roman1" fo:font-size="10pt" fo:font-weight="normal" officeooo:rsid="00b60db2" officeooo:paragraph-rsid="00f80c49" fo:background-color="transparent" style:font-name-asian="Arial2" style:font-size-asian="10pt" style:font-name-complex="Arial2" style:font-size-complex="10pt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Times New Roman1" fo:font-size="10pt" fo:font-weight="normal" officeooo:rsid="0116c1dc" officeooo:paragraph-rsid="0116c1dc" fo:background-color="transparent" style:font-name-asian="Arial2" style:font-size-asian="10pt" style:font-name-complex="Arial2" style:font-size-complex="10pt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Times New Roman1" fo:font-size="10pt" fo:font-weight="normal" officeooo:paragraph-rsid="008c8b9c" fo:background-color="transparent" style:font-name-asian="Calibri" style:font-size-asian="10pt" style:font-name-complex="Calibri" style:font-size-complex="10pt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font-name="Times New Roman1" fo:font-size="10pt" fo:font-weight="normal" officeooo:paragraph-rsid="00f80c49" fo:background-color="transparent" style:font-name-asian="Calibri" style:font-size-asian="10pt" style:font-name-complex="Calibri" style:font-size-complex="10pt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Times New Roman1" fo:font-size="10pt" fo:font-weight="normal" officeooo:paragraph-rsid="0116c1dc" fo:background-color="transparent" style:font-name-asian="Calibri" style:font-size-asian="10pt" style:font-name-complex="Calibri" style:font-size-complex="10pt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font-weight="normal" officeooo:paragraph-rsid="008c8b9c" fo:background-color="transparent" style:font-name-asian="Calibri" style:font-size-asian="10pt" style:font-name-complex="Calibri" style:font-size-complex="10pt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font-weight="normal" officeooo:paragraph-rsid="00f80c49" fo:background-color="transparent" style:font-name-asian="Calibri" style:font-size-asian="10pt" style:font-name-complex="Calibri" style:font-size-complex="10pt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font-weight="normal" officeooo:paragraph-rsid="0116c1dc" fo:background-color="transparent" style:font-name-asian="Calibri" style:font-size-asian="10pt" style:font-name-complex="Calibri" style:font-size-complex="10pt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font-weight="normal" officeooo:rsid="0116c1dc" officeooo:paragraph-rsid="0116c1dc" fo:background-color="transparent" style:font-name-asian="Calibri" style:font-size-asian="10pt" style:font-name-complex="Calibri" style:font-size-complex="10pt"/>
    </style:style>
    <style:style style:name="P33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font-weight="bold" officeooo:paragraph-rsid="008c8b9c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font-weight="bold" officeooo:paragraph-rsid="00f80c49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font-weight="bold" officeooo:paragraph-rsid="0116c1dc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font-weight="bold" officeooo:paragraph-rsid="008c8b9c" fo:background-color="transparent" style:font-name-asian="Arial2" style:font-size-asian="10pt" style:font-weight-asian="bold" style:font-name-complex="Arial2" style:font-size-complex="10pt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font-weight="bold" officeooo:paragraph-rsid="00f80c49" fo:background-color="transparent" style:font-name-asian="Arial2" style:font-size-asian="10pt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font-weight="bold" officeooo:paragraph-rsid="0116c1dc" fo:background-color="transparent" style:font-name-asian="Arial2" style:font-size-asian="10pt" style:font-weight-asian="bold" style:font-name-complex="Arial2" style:font-size-complex="10pt" style:font-weight-complex="bold"/>
    </style:style>
    <style:style style:name="P39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41ddfa" officeooo:paragraph-rsid="0109a267" fo:background-color="transparent" style:font-name-asian="Arial3" style:font-size-asian="10pt" style:font-style-asian="normal" style:font-weight-asian="normal" style:font-name-complex="Courier New" style:font-size-complex="10pt" style:text-emphasize="none"/>
    </style:style>
    <style:style style:name="P40" style:family="paragraph" style:parent-style-name="Standard">
      <style:text-properties officeooo:paragraph-rsid="00d2ba3c"/>
    </style:style>
    <style:style style:name="P41" style:family="paragraph" style:parent-style-name="Standard">
      <style:text-properties officeooo:paragraph-rsid="010c77a4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681ee5" officeooo:paragraph-rsid="00a34ab7" style:font-size-asian="12pt" style:font-style-asian="normal" style:font-weight-asian="normal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681ee5" officeooo:paragraph-rsid="00b350dd" style:font-size-asian="12pt" style:font-style-asian="normal" style:font-weight-asian="normal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681ee5" officeooo:paragraph-rsid="00d2ba3c" style:font-size-asian="12pt" style:font-style-asian="normal" style:font-weight-asian="normal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681ee5" officeooo:paragraph-rsid="00d7d759" style:font-size-asian="12pt" style:font-style-asian="normal" style:font-weight-asian="normal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681ee5" officeooo:paragraph-rsid="00f80c49" style:font-size-asian="12pt" style:font-style-asian="normal" style:font-weight-asian="normal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6c6fea" officeooo:paragraph-rsid="008c8b9c" style:font-size-asian="12pt" style:font-style-asian="normal" style:font-weight-asian="normal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6c6fea" officeooo:paragraph-rsid="0112e5e9" style:font-size-asian="12pt" style:font-style-asian="normal" style:font-weight-asian="normal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6c6fea" officeooo:paragraph-rsid="0116c1dc" style:font-size-asian="12pt" style:font-style-asian="normal" style:font-weight-asian="normal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200beb" officeooo:paragraph-rsid="00ae1a81" style:font-size-asian="12pt" style:font-style-asian="normal" style:font-weight-asian="normal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200beb" officeooo:paragraph-rsid="0116c1dc" style:font-size-asian="12pt" style:font-style-asian="normal" style:font-weight-asian="normal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00beb" officeooo:paragraph-rsid="00e49342" style:font-size-asian="14pt" style:font-style-asian="normal" style:font-weight-asian="normal" style:font-size-complex="14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681ee5" officeooo:paragraph-rsid="00a45f97" style:font-size-asian="14pt" style:font-style-asian="normal" style:font-weight-asian="normal" style:font-size-complex="14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681ee5" officeooo:paragraph-rsid="00f80c49" style:font-size-asian="14pt" style:font-style-asian="normal" style:font-weight-asian="normal" style:font-size-complex="14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681ee5" officeooo:paragraph-rsid="0101a41f" style:font-size-asian="14pt" style:font-style-asian="normal" style:font-weight-asian="normal" style:font-size-complex="14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681ee5" officeooo:paragraph-rsid="0106186f" style:font-size-asian="14pt" style:font-style-asian="normal" style:font-weight-asian="normal" style:font-size-complex="14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681ee5" officeooo:paragraph-rsid="010c77a4" style:font-size-asian="14pt" style:font-style-asian="normal" style:font-weight-asian="normal" style:font-size-complex="14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681ee5" officeooo:paragraph-rsid="010f0e56" style:font-size-asian="14pt" style:font-style-asian="normal" style:font-weight-asian="normal" style:font-size-complex="14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officeooo:paragraph-rsid="00ae1a81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officeooo:paragraph-rsid="00b350d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officeooo:paragraph-rsid="00862b68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officeooo:paragraph-rsid="00d2ba3c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officeooo:paragraph-rsid="00d7d759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officeooo:paragraph-rsid="00f80c49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officeooo:paragraph-rsid="0101a41f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officeooo:paragraph-rsid="00e4934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officeooo:paragraph-rsid="0116c1dc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6fceb1" style:font-size-asian="10pt" style:font-size-complex="10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d2ba3c" style:font-size-asian="10pt" style:font-size-complex="10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106bf7f" officeooo:paragraph-rsid="0106bf7f" style:font-size-asian="10pt" style:font-size-complex="10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108c1f1" officeooo:paragraph-rsid="0108c1f1" style:font-size-asian="10pt" style:font-size-complex="10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1126780" officeooo:paragraph-rsid="01126780" style:font-size-asian="10pt" style:font-size-complex="10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112cfb8" officeooo:paragraph-rsid="0112cfb8" style:font-size-asian="10pt" style:font-size-complex="10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d2ba3c" style:font-size-asian="10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d2ba3c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en" fo:country="US" fo:font-weight="bold" officeooo:rsid="00d71c8b" officeooo:paragraph-rsid="00d71c8b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en" fo:country="US" officeooo:rsid="00d4c625" officeooo:paragraph-rsid="00d4c625" style:font-size-asian="10pt" style:font-size-complex="10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en" fo:country="US" officeooo:rsid="00d4e75a" officeooo:paragraph-rsid="00d4e75a" style:font-size-asian="10pt" style:font-size-complex="10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en" fo:country="US" officeooo:rsid="00d71c8b" officeooo:paragraph-rsid="00d71c8b" style:font-size-asian="10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d2ba3c" style:font-name-asian="Times New Roman2" style:font-size-asian="10pt" style:font-size-complex="10pt"/>
    </style:style>
    <style:style style:name="P81" style:family="paragraph" style:parent-style-name="Standard">
      <style:paragraph-properties fo:margin-left="0cm" fo:margin-right="0cm" fo:text-indent="0cm" style:auto-text-indent="false"/>
      <style:text-properties fo:font-size="10pt" officeooo:paragraph-rsid="00d2ba3c" style:font-name-asian="Times New Roman2" style:font-size-asian="10pt" style:font-size-complex="10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119e6b7" officeooo:paragraph-rsid="0119e6b7" style:font-size-asian="10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weight="bold" officeooo:rsid="0119e6b7" officeooo:paragraph-rsid="0119e6b7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left="0cm" fo:margin-right="0cm" fo:text-indent="0cm" style:auto-text-indent="false"/>
      <style:text-properties fo:color="#000000" fo:font-size="10pt" officeooo:paragraph-rsid="00ae1a81" style:font-size-asian="10pt" style:font-size-complex="10pt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officeooo:paragraph-rsid="00ae1a81" style:font-size-asian="10pt" style:font-size-complex="10pt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officeooo:rsid="006fd47a" officeooo:paragraph-rsid="00ae1a81" style:font-size-asian="10pt" style:font-size-complex="10p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officeooo:rsid="00b13fc3" officeooo:paragraph-rsid="00b13fc3" style:font-size-asian="10pt" style:font-size-complex="10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officeooo:rsid="01117301" officeooo:paragraph-rsid="01117301" style:font-size-asian="10pt" style:font-size-complex="10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officeooo:rsid="01126780" officeooo:paragraph-rsid="01126780" style:font-size-asian="10pt" style:font-size-complex="10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font-weight="bold" officeooo:paragraph-rsid="00ae1a81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font-weight="bold" officeooo:rsid="00b13fc3" officeooo:paragraph-rsid="00b13fc3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font-weight="bold" officeooo:rsid="0106bf7f" officeooo:paragraph-rsid="0106bf7f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font-weight="bold" officeooo:rsid="01117301" officeooo:paragraph-rsid="01117301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font-weight="bold" officeooo:rsid="0112cfb8" officeooo:paragraph-rsid="0112cfb8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9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0f80c49" style:font-size-asian="10pt" style:font-style-asian="normal" style:font-weight-asian="normal" style:font-size-complex="10pt"/>
    </style:style>
    <style:style style:name="P9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116c1dc" style:font-size-asian="10pt" style:font-style-asian="normal" style:font-weight-asian="normal" style:font-size-complex="10pt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d2ba3c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00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63107e" style:font-size-asian="14pt" style:language-asian="zxx" style:country-asian="none" style:font-name-complex="Times New Roman1" style:font-size-complex="14pt"/>
    </style:style>
    <style:style style:name="P101" style:family="paragraph" style:parent-style-name="Table_20_Contents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41ddfa" officeooo:paragraph-rsid="0109a267" fo:background-color="transparent" style:font-name-asian="Arial3" style:font-size-asian="10pt" style:font-style-asian="normal" style:font-weight-asian="normal" style:font-name-complex="Courier New" style:font-size-complex="10pt" style:text-emphasize="none"/>
    </style:style>
    <style:style style:name="P102" style:family="paragraph" style:parent-style-name="Table_20_Contents">
      <style:paragraph-properties fo:line-height="100%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460ce5" officeooo:paragraph-rsid="0109a267" fo:background-color="transparent" style:font-name-asian="Arial3" style:font-size-asian="10pt" style:font-style-asian="normal" style:font-weight-asian="normal" style:font-name-complex="Courier New" style:font-size-complex="10pt" style:text-emphasize="none"/>
    </style:style>
    <style:style style:name="P103" style:family="paragraph" style:parent-style-name="Standard" style:list-style-name="L1">
      <style:paragraph-properties fo:margin-left="0cm" fo:margin-right="0cm" fo:margin-top="1.27cm" fo:margin-bottom="0cm" loext:contextual-spacing="false" fo:text-align="start" style:justify-single-word="false" fo:text-indent="0cm" style:auto-text-indent="false" style:writing-mode="lr-tb">
        <style:tab-stops>
          <style:tab-stop style:position="0.596cm"/>
          <style:tab-stop style:position="17.463cm" style:type="right"/>
        </style:tab-stops>
      </style:paragraph-properties>
      <style:text-properties officeooo:paragraph-rsid="004c1594"/>
    </style:style>
    <style:style style:name="P104" style:family="paragraph" style:parent-style-name="Standard" style:master-page-name="Landscap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>
        <style:tab-stops>
          <style:tab-stop style:position="0.596cm"/>
          <style:tab-stop style:position="17.463cm" style:type="right"/>
        </style:tab-stops>
      </style:paragraph-properties>
      <style:text-properties officeooo:paragraph-rsid="00d7d759"/>
    </style:style>
    <style:style style:name="P105" style:family="paragraph" style:parent-style-name="Standard" style:list-style-name="">
      <style:paragraph-properties fo:margin-left="0cm" fo:margin-right="0cm" fo:text-indent="0cm" style:auto-text-indent="false"/>
      <style:text-properties fo:font-size="11pt" fo:language="ru" fo:country="RU" fo:font-weight="bold" officeooo:rsid="00851068" officeooo:paragraph-rsid="010c77a4" style:font-name-asian="Times New Roman2" style:font-size-asian="11pt" style:font-weight-asian="bold" style:font-size-complex="11pt" style:font-weight-complex="bold"/>
    </style:style>
    <style:style style:name="P106" style:family="paragraph" style:parent-style-name="Standard" style:list-style-name="">
      <style:paragraph-properties fo:margin-left="0cm" fo:margin-right="0cm" fo:text-indent="0cm" style:auto-text-indent="false"/>
      <style:text-properties fo:font-size="11pt" fo:language="ru" fo:country="RU" fo:font-weight="bold" officeooo:rsid="00851068" officeooo:paragraph-rsid="00a45f97" style:font-name-asian="Times New Roman2" style:font-size-asian="11pt" style:font-weight-asian="bold" style:font-size-complex="11pt" style:font-weight-complex="bold"/>
    </style:style>
    <style:style style:name="P107" style:family="paragraph" style:parent-style-name="Standard" style:list-style-name="">
      <style:paragraph-properties fo:margin-left="0cm" fo:margin-right="0cm" fo:text-indent="0cm" style:auto-text-indent="false"/>
      <style:text-properties fo:font-size="11pt" fo:language="ru" fo:country="RU" fo:font-weight="bold" officeooo:rsid="00851068" officeooo:paragraph-rsid="010f0e56" style:font-name-asian="Times New Roman2" style:font-size-asian="11pt" style:font-weight-asian="bold" style:font-size-complex="11pt" style:font-weight-complex="bold"/>
    </style:style>
    <style:style style:name="P108" style:family="paragraph" style:parent-style-name="Standard" style:list-style-name="">
      <style:paragraph-properties fo:margin-left="0cm" fo:margin-right="0cm" fo:text-indent="0cm" style:auto-text-indent="false"/>
      <style:text-properties fo:font-size="11pt" fo:language="ru" fo:country="RU" fo:font-weight="bold" officeooo:rsid="00851068" officeooo:paragraph-rsid="00f80c49" style:font-name-asian="Times New Roman2" style:font-size-asian="11pt" style:font-weight-asian="bold" style:font-size-complex="11pt" style:font-weight-complex="bold"/>
    </style:style>
    <style:style style:name="P109" style:family="paragraph" style:parent-style-name="Standard" style:list-style-name="">
      <style:paragraph-properties fo:margin-left="0cm" fo:margin-right="0cm" fo:text-indent="0cm" style:auto-text-indent="false"/>
      <style:text-properties fo:font-size="11pt" fo:language="ru" fo:country="RU" fo:font-weight="bold" officeooo:rsid="00851068" officeooo:paragraph-rsid="0112e5e9" style:font-name-asian="Times New Roman2" style:font-size-asian="11pt" style:font-weight-asian="bold" style:font-size-complex="11pt" style:font-weight-complex="bold"/>
    </style:style>
    <style:style style:name="P110" style:family="paragraph" style:parent-style-name="Standard" style:list-style-name="">
      <style:paragraph-properties fo:margin-left="0cm" fo:margin-right="0cm" fo:text-indent="0cm" style:auto-text-indent="false"/>
      <style:text-properties fo:font-size="11pt" fo:language="ru" fo:country="RU" fo:font-weight="bold" officeooo:rsid="00851068" officeooo:paragraph-rsid="00d2ba3c" style:font-name-asian="Times New Roman2" style:font-size-asian="11pt" style:font-weight-asian="bold" style:font-size-complex="11pt" style:font-weight-complex="bold"/>
    </style:style>
    <style:style style:name="P111" style:family="paragraph" style:parent-style-name="Standard" style:list-style-name="">
      <style:paragraph-properties fo:margin-left="0cm" fo:margin-right="0cm" fo:text-indent="0cm" style:auto-text-indent="false"/>
      <style:text-properties fo:font-size="11pt" fo:font-weight="bold" officeooo:rsid="00851068" officeooo:paragraph-rsid="010c77a4" style:font-name-asian="Times New Roman2" style:font-size-asian="11pt" style:font-weight-asian="bold" style:font-size-complex="11pt" style:font-weight-complex="bold"/>
    </style:style>
    <style:style style:name="P112" style:family="paragraph" style:parent-style-name="Standard" style:list-style-name="">
      <style:paragraph-properties fo:margin-left="0cm" fo:margin-right="0cm" fo:text-indent="0cm" style:auto-text-indent="false"/>
      <style:text-properties fo:font-size="11pt" fo:font-weight="bold" officeooo:rsid="00851068" officeooo:paragraph-rsid="00a45f97" style:font-name-asian="Times New Roman2" style:font-size-asian="11pt" style:font-weight-asian="bold" style:font-size-complex="11pt" style:font-weight-complex="bold"/>
    </style:style>
    <style:style style:name="P113" style:family="paragraph" style:parent-style-name="Standard" style:list-style-name="">
      <style:paragraph-properties fo:margin-left="0cm" fo:margin-right="0cm" fo:text-indent="0cm" style:auto-text-indent="false"/>
      <style:text-properties fo:font-size="11pt" fo:font-weight="bold" officeooo:rsid="00851068" officeooo:paragraph-rsid="010f0e56" style:font-name-asian="Times New Roman2" style:font-size-asian="11pt" style:font-weight-asian="bold" style:font-size-complex="11pt" style:font-weight-complex="bold"/>
    </style:style>
    <style:style style:name="P114" style:family="paragraph" style:parent-style-name="Standard" style:list-style-name="">
      <style:paragraph-properties fo:margin-left="0cm" fo:margin-right="0cm" fo:text-indent="0cm" style:auto-text-indent="false"/>
      <style:text-properties fo:font-size="11pt" fo:font-weight="bold" officeooo:rsid="00851068" officeooo:paragraph-rsid="00f80c49" style:font-name-asian="Times New Roman2" style:font-size-asian="11pt" style:font-weight-asian="bold" style:font-size-complex="11pt" style:font-weight-complex="bold"/>
    </style:style>
    <style:style style:name="P115" style:family="paragraph" style:parent-style-name="Standard" style:list-style-name="">
      <style:paragraph-properties fo:margin-left="0cm" fo:margin-right="0cm" fo:text-indent="0cm" style:auto-text-indent="false"/>
      <style:text-properties fo:font-size="11pt" fo:font-weight="bold" officeooo:rsid="00851068" officeooo:paragraph-rsid="0112e5e9" style:font-name-asian="Times New Roman2" style:font-size-asian="11pt" style:font-weight-asian="bold" style:font-size-complex="11pt" style:font-weight-complex="bold"/>
    </style:style>
    <style:style style:name="P116" style:family="paragraph" style:parent-style-name="Standard" style:list-style-name="">
      <style:paragraph-properties fo:margin-left="0cm" fo:margin-right="0cm" fo:text-indent="0cm" style:auto-text-indent="false"/>
      <style:text-properties fo:font-size="11pt" fo:font-weight="bold" officeooo:rsid="00851068" officeooo:paragraph-rsid="00d2ba3c" style:font-name-asian="Times New Roman2" style:font-size-asian="11pt" style:font-weight-asian="bold" style:font-size-complex="11pt" style:font-weight-complex="bold"/>
    </style:style>
    <style:style style:name="P11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1pt" fo:font-weight="bold" officeooo:rsid="00851068" officeooo:paragraph-rsid="010c77a4" style:font-name-asian="Times New Roman2" style:font-size-asian="11pt" style:font-weight-asian="bold" style:font-size-complex="11pt" style:font-weight-complex="bold"/>
    </style:style>
    <style:style style:name="P11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1pt" fo:font-weight="bold" officeooo:rsid="00851068" officeooo:paragraph-rsid="00a45f97" style:font-name-asian="Times New Roman2" style:font-size-asian="11pt" style:font-weight-asian="bold" style:font-size-complex="11pt" style:font-weight-complex="bold"/>
    </style:style>
    <style:style style:name="P11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1pt" fo:font-weight="bold" officeooo:rsid="00851068" officeooo:paragraph-rsid="010f0e56" style:font-name-asian="Times New Roman2" style:font-size-asian="11pt" style:font-weight-asian="bold" style:font-size-complex="11pt" style:font-weight-complex="bold"/>
    </style:style>
    <style:style style:name="P12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1pt" fo:font-weight="bold" officeooo:rsid="00851068" officeooo:paragraph-rsid="00f80c49" style:font-name-asian="Times New Roman2" style:font-size-asian="11pt" style:font-weight-asian="bold" style:font-size-complex="11pt" style:font-weight-complex="bold"/>
    </style:style>
    <style:style style:name="P12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1pt" fo:font-weight="bold" officeooo:rsid="00851068" officeooo:paragraph-rsid="0112e5e9" style:font-name-asian="Times New Roman2" style:font-size-asian="11pt" style:font-weight-asian="bold" style:font-size-complex="11pt" style:font-weight-complex="bold"/>
    </style:style>
    <style:style style:name="P12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1pt" fo:font-weight="bold" officeooo:rsid="00851068" officeooo:paragraph-rsid="00d2ba3c" style:font-name-asian="Times New Roman2" style:font-size-asian="11pt" style:font-weight-asian="bold" style:font-size-complex="11pt" style:font-weight-complex="bold"/>
    </style:style>
    <style:style style:name="P123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1" fo:font-size="10pt" fo:font-weight="normal" officeooo:rsid="00c16e3e" officeooo:paragraph-rsid="010c77a4" style:font-size-asian="10pt" style:font-weight-asian="normal" style:font-size-complex="10pt" style:font-weight-complex="normal"/>
    </style:style>
    <style:style style:name="P124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1" fo:font-size="10pt" fo:font-weight="normal" officeooo:rsid="00c16e3e" officeooo:paragraph-rsid="00c16e3e" style:font-size-asian="10pt" style:font-weight-asian="normal" style:font-size-complex="10pt" style:font-weight-complex="normal"/>
    </style:style>
    <style:style style:name="P12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1" fo:font-size="10pt" fo:font-weight="normal" officeooo:paragraph-rsid="00a45f97" style:font-size-asian="10pt" style:font-weight-asian="normal" style:font-size-complex="10pt" style:font-weight-complex="normal"/>
    </style:style>
    <style:style style:name="P126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1" fo:font-size="10pt" fo:font-weight="normal" officeooo:paragraph-rsid="00a45f97" style:font-size-asian="10pt" style:font-weight-asian="normal" style:font-size-complex="10pt" style:font-weight-complex="normal"/>
    </style:style>
    <style:style style:name="P127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1" fo:font-size="10pt" fo:font-weight="normal" officeooo:paragraph-rsid="0112e5e9" style:font-size-asian="10pt" style:font-weight-asian="normal" style:font-size-complex="10pt" style:font-weight-complex="normal"/>
    </style:style>
    <style:style style:name="P128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1" fo:font-size="10pt" fo:font-weight="normal" officeooo:rsid="0112e5e9" officeooo:paragraph-rsid="0112e5e9" style:font-size-asian="10pt" style:font-weight-asian="normal" style:font-size-complex="10pt" style:font-weight-complex="normal"/>
    </style:style>
    <style:style style:name="P129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style:font-name="Times New Roman1" fo:font-size="10pt" fo:font-weight="normal" officeooo:rsid="0016e3cd" officeooo:paragraph-rsid="010d05ab" style:font-name-asian="Arial3" style:font-size-asian="10pt" style:font-weight-asian="normal" style:font-name-complex="Courier New" style:font-size-complex="10pt" style:font-weight-complex="normal"/>
    </style:style>
    <style:style style:name="P130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style:font-name="Times New Roman1" fo:font-size="10pt" fo:font-weight="normal" officeooo:rsid="0016e3cd" officeooo:paragraph-rsid="00f9810c" style:font-name-asian="Arial3" style:font-size-asian="10pt" style:font-weight-asian="normal" style:font-name-complex="Courier New" style:font-size-complex="10pt" style:font-weight-complex="normal"/>
    </style:style>
    <style:style style:name="P13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paragraph-rsid="010c77a4" style:font-size-asian="10pt" style:font-weight-asian="normal" style:font-size-complex="10pt" style:font-weight-complex="normal"/>
    </style:style>
    <style:style style:name="P13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paragraph-rsid="00a45f97" style:font-size-asian="10pt" style:font-weight-asian="normal" style:font-size-complex="10pt" style:font-weight-complex="normal"/>
    </style:style>
    <style:style style:name="P13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paragraph-rsid="00f80c49" style:font-size-asian="10pt" style:font-weight-asian="normal" style:font-size-complex="10pt" style:font-weight-complex="normal"/>
    </style:style>
    <style:style style:name="P13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paragraph-rsid="0106186f" style:font-size-asian="10pt" style:font-weight-asian="normal" style:font-size-complex="10pt" style:font-weight-complex="normal"/>
    </style:style>
    <style:style style:name="P13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paragraph-rsid="0112e5e9" style:font-size-asian="10pt" style:font-weight-asian="normal" style:font-size-complex="10pt" style:font-weight-complex="normal"/>
    </style:style>
    <style:style style:name="P13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paragraph-rsid="010c77a4" style:font-size-asian="10pt" style:font-weight-asian="normal" style:font-size-complex="10pt" style:font-weight-complex="normal"/>
    </style:style>
    <style:style style:name="P13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paragraph-rsid="00a45f97" style:font-size-asian="10pt" style:font-weight-asian="normal" style:font-size-complex="10pt" style:font-weight-complex="normal"/>
    </style:style>
    <style:style style:name="P13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paragraph-rsid="00f80c49" style:font-size-asian="10pt" style:font-weight-asian="normal" style:font-size-complex="10pt" style:font-weight-complex="normal"/>
    </style:style>
    <style:style style:name="P13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paragraph-rsid="0106186f" style:font-size-asian="10pt" style:font-weight-asian="normal" style:font-size-complex="10pt" style:font-weight-complex="normal"/>
    </style:style>
    <style:style style:name="P14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paragraph-rsid="0112e5e9" style:font-size-asian="10pt" style:font-weight-asian="normal" style:font-size-complex="10pt" style:font-weight-complex="normal"/>
    </style:style>
    <style:style style:name="P14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paragraph-rsid="0116c1dc" style:font-size-asian="10pt" style:font-weight-asian="normal" style:font-size-complex="10pt" style:font-weight-complex="normal"/>
    </style:style>
    <style:style style:name="P142" style:family="paragraph" style:parent-style-name="Standard" style:list-style-name="">
      <style:paragraph-properties fo:margin-left="0cm" fo:margin-right="0cm" fo:text-indent="0cm" style:auto-text-indent="false"/>
      <style:text-properties fo:font-size="10pt" fo:font-weight="normal" officeooo:rsid="00a45f97" officeooo:paragraph-rsid="010c77a4" style:font-size-asian="10pt" style:font-weight-asian="normal" style:font-size-complex="10pt" style:font-weight-complex="normal"/>
    </style:style>
    <style:style style:name="P143" style:family="paragraph" style:parent-style-name="Standard" style:list-style-name="">
      <style:paragraph-properties fo:margin-left="0cm" fo:margin-right="0cm" fo:text-indent="0cm" style:auto-text-indent="false"/>
      <style:text-properties fo:font-size="10pt" fo:font-weight="normal" officeooo:rsid="00a45f97" officeooo:paragraph-rsid="00a45f97" style:font-size-asian="10pt" style:font-weight-asian="normal" style:font-size-complex="10pt" style:font-weight-complex="normal"/>
    </style:style>
    <style:style style:name="P144" style:family="paragraph" style:parent-style-name="Standard" style:list-style-name="">
      <style:paragraph-properties fo:margin-left="0cm" fo:margin-right="0cm" fo:text-indent="0cm" style:auto-text-indent="false"/>
      <style:text-properties fo:font-size="10pt" fo:font-weight="normal" officeooo:paragraph-rsid="010c77a4" style:font-size-asian="10pt" style:font-weight-asian="normal" style:font-size-complex="10pt" style:font-weight-complex="normal"/>
    </style:style>
    <style:style style:name="P145" style:family="paragraph" style:parent-style-name="Standard" style:list-style-name="">
      <style:paragraph-properties fo:margin-left="0cm" fo:margin-right="0cm" fo:text-indent="0cm" style:auto-text-indent="false"/>
      <style:text-properties fo:font-size="10pt" fo:font-weight="normal" officeooo:paragraph-rsid="00a45f97" style:font-size-asian="10pt" style:font-weight-asian="normal" style:font-size-complex="10pt" style:font-weight-complex="normal"/>
    </style:style>
    <style:style style:name="P146" style:family="paragraph" style:parent-style-name="Standard" style:list-style-name="">
      <style:paragraph-properties fo:margin-left="0cm" fo:margin-right="0cm" fo:text-indent="0cm" style:auto-text-indent="false"/>
      <style:text-properties fo:font-size="10pt" fo:font-weight="normal" officeooo:paragraph-rsid="00f80c49" style:font-size-asian="10pt" style:font-weight-asian="normal" style:font-size-complex="10pt" style:font-weight-complex="normal"/>
    </style:style>
    <style:style style:name="P147" style:family="paragraph" style:parent-style-name="Standard" style:list-style-name="">
      <style:paragraph-properties fo:margin-left="0cm" fo:margin-right="0cm" fo:text-indent="0cm" style:auto-text-indent="false"/>
      <style:text-properties fo:font-size="10pt" fo:font-weight="normal" officeooo:paragraph-rsid="0106186f" style:font-size-asian="10pt" style:font-weight-asian="normal" style:font-size-complex="10pt" style:font-weight-complex="normal"/>
    </style:style>
    <style:style style:name="P148" style:family="paragraph" style:parent-style-name="Standard" style:list-style-name="">
      <style:paragraph-properties fo:margin-left="0cm" fo:margin-right="0cm" fo:text-indent="0cm" style:auto-text-indent="false"/>
      <style:text-properties fo:font-size="10pt" fo:font-weight="normal" officeooo:paragraph-rsid="0112e5e9" style:font-size-asian="10pt" style:font-weight-asian="normal" style:font-size-complex="10pt" style:font-weight-complex="normal"/>
    </style:style>
    <style:style style:name="P149" style:family="paragraph" style:parent-style-name="Standard" style:list-style-name="">
      <style:paragraph-properties fo:margin-left="0cm" fo:margin-right="0cm" fo:text-indent="0cm" style:auto-text-indent="false"/>
      <style:text-properties fo:font-size="10pt" fo:font-weight="normal" officeooo:rsid="00c16e3e" officeooo:paragraph-rsid="010c77a4" style:font-size-asian="10pt" style:font-weight-asian="normal" style:font-size-complex="10pt" style:font-weight-complex="normal"/>
    </style:style>
    <style:style style:name="P150" style:family="paragraph" style:parent-style-name="Standard" style:list-style-name="">
      <style:paragraph-properties fo:margin-left="0cm" fo:margin-right="0cm" fo:text-indent="0cm" style:auto-text-indent="false"/>
      <style:text-properties fo:font-size="10pt" fo:font-weight="normal" officeooo:rsid="00c16e3e" officeooo:paragraph-rsid="00c16e3e" style:font-size-asian="10pt" style:font-weight-asian="normal" style:font-size-complex="10pt" style:font-weight-complex="normal"/>
    </style:style>
    <style:style style:name="P151" style:family="paragraph" style:parent-style-name="Standard" style:list-style-name="">
      <style:paragraph-properties fo:margin-left="0cm" fo:margin-right="0cm" fo:text-indent="0cm" style:auto-text-indent="false"/>
      <style:text-properties fo:font-size="10pt" fo:font-weight="normal" officeooo:rsid="00c16e3e" officeooo:paragraph-rsid="00f80c49" style:font-size-asian="10pt" style:font-weight-asian="normal" style:font-size-complex="10pt" style:font-weight-complex="normal"/>
    </style:style>
    <style:style style:name="P152" style:family="paragraph" style:parent-style-name="Standard" style:list-style-name="">
      <style:paragraph-properties fo:margin-left="0cm" fo:margin-right="0cm" fo:text-indent="0cm" style:auto-text-indent="false"/>
      <style:text-properties fo:font-size="10pt" fo:font-weight="normal" officeooo:rsid="00c16e3e" officeooo:paragraph-rsid="0112e5e9" style:font-size-asian="10pt" style:font-weight-asian="normal" style:font-size-complex="10pt" style:font-weight-complex="normal"/>
    </style:style>
    <style:style style:name="P153" style:family="paragraph" style:parent-style-name="Standard" style:list-style-name="">
      <style:paragraph-properties fo:margin-left="0cm" fo:margin-right="0cm" fo:text-indent="0cm" style:auto-text-indent="false"/>
      <style:text-properties fo:font-size="10pt" fo:font-weight="normal" officeooo:rsid="00c16e3e" officeooo:paragraph-rsid="00c16e3e" style:font-size-asian="10pt" style:font-weight-asian="normal" style:font-size-complex="10pt" style:font-weight-complex="normal"/>
    </style:style>
    <style:style style:name="P15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10d05ab" officeooo:paragraph-rsid="010d05ab" style:font-size-asian="10pt" style:font-weight-asian="normal" style:font-size-complex="10pt" style:font-weight-complex="normal"/>
    </style:style>
    <style:style style:name="P15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0a6098d" officeooo:paragraph-rsid="010c77a4" style:font-size-asian="10pt" style:font-weight-asian="normal" style:font-size-complex="10pt" style:font-weight-complex="normal"/>
    </style:style>
    <style:style style:name="P15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0a6098d" officeooo:paragraph-rsid="00a6098d" style:font-size-asian="10pt" style:font-weight-asian="normal" style:font-size-complex="10pt" style:font-weight-complex="normal"/>
    </style:style>
    <style:style style:name="P15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0a6098d" officeooo:paragraph-rsid="00f80c49" style:font-size-asian="10pt" style:font-weight-asian="normal" style:font-size-complex="10pt" style:font-weight-complex="normal"/>
    </style:style>
    <style:style style:name="P15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0a6098d" officeooo:paragraph-rsid="0106186f" style:font-size-asian="10pt" style:font-weight-asian="normal" style:font-size-complex="10pt" style:font-weight-complex="normal"/>
    </style:style>
    <style:style style:name="P15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0a6098d" officeooo:paragraph-rsid="0112e5e9" style:font-size-asian="10pt" style:font-weight-asian="normal" style:font-size-complex="10pt" style:font-weight-complex="normal"/>
    </style:style>
    <style:style style:name="P160" style:family="paragraph" style:parent-style-name="Standard" style:list-style-name="">
      <style:paragraph-properties fo:margin-left="0cm" fo:margin-right="0cm" fo:text-indent="0cm" style:auto-text-indent="false"/>
      <style:text-properties fo:font-size="10pt" fo:font-weight="normal" officeooo:rsid="00a6098d" officeooo:paragraph-rsid="010c77a4" style:font-size-asian="10pt" style:font-weight-asian="normal" style:font-size-complex="10pt" style:font-weight-complex="normal"/>
    </style:style>
    <style:style style:name="P161" style:family="paragraph" style:parent-style-name="Standard" style:list-style-name="">
      <style:paragraph-properties fo:margin-left="0cm" fo:margin-right="0cm" fo:text-indent="0cm" style:auto-text-indent="false"/>
      <style:text-properties fo:font-size="10pt" fo:font-weight="normal" officeooo:rsid="00a6098d" officeooo:paragraph-rsid="00a6098d" style:font-size-asian="10pt" style:font-weight-asian="normal" style:font-size-complex="10pt" style:font-weight-complex="normal"/>
    </style:style>
    <style:style style:name="P162" style:family="paragraph" style:parent-style-name="Standard" style:list-style-name="">
      <style:paragraph-properties fo:margin-left="0cm" fo:margin-right="0cm" fo:text-indent="0cm" style:auto-text-indent="false"/>
      <style:text-properties fo:font-size="10pt" fo:font-weight="normal" officeooo:rsid="00a6098d" officeooo:paragraph-rsid="00f80c49" style:font-size-asian="10pt" style:font-weight-asian="normal" style:font-size-complex="10pt" style:font-weight-complex="normal"/>
    </style:style>
    <style:style style:name="P16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0f9810c" officeooo:paragraph-rsid="010c77a4" style:font-size-asian="10pt" style:font-weight-asian="normal" style:font-size-complex="10pt" style:font-weight-complex="normal"/>
    </style:style>
    <style:style style:name="P16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0f9810c" officeooo:paragraph-rsid="00f9810c" style:font-size-asian="10pt" style:font-weight-asian="normal" style:font-size-complex="10pt" style:font-weight-complex="normal"/>
    </style:style>
    <style:style style:name="P16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0f9810c" officeooo:paragraph-rsid="00a6098d" style:font-size-asian="10pt" style:font-weight-asian="normal" style:font-size-complex="10pt" style:font-weight-complex="normal"/>
    </style:style>
    <style:style style:name="P16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0f9810c" officeooo:paragraph-rsid="0112e5e9" style:font-size-asian="10pt" style:font-weight-asian="normal" style:font-size-complex="10pt" style:font-weight-complex="normal"/>
    </style:style>
    <style:style style:name="P16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10ea71b" officeooo:paragraph-rsid="010ea71b" style:font-size-asian="10pt" style:font-weight-asian="normal" style:font-size-complex="10pt" style:font-weight-complex="normal"/>
    </style:style>
    <style:style style:name="P16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110781a" officeooo:paragraph-rsid="0110781a" style:font-size-asian="10pt" style:font-weight-asian="normal" style:font-size-complex="10pt" style:font-weight-complex="normal"/>
    </style:style>
    <style:style style:name="P16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0a6e332" officeooo:paragraph-rsid="00a6e332" style:font-size-asian="10pt" style:font-weight-asian="normal" style:font-size-complex="10pt" style:font-weight-complex="normal"/>
    </style:style>
    <style:style style:name="P17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0fc8c08" officeooo:paragraph-rsid="00fc8c08" style:font-size-asian="10pt" style:font-weight-asian="normal" style:font-size-complex="10pt" style:font-weight-complex="normal"/>
    </style:style>
    <style:style style:name="P17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0fd49fb" officeooo:paragraph-rsid="00fd49fb" style:font-size-asian="10pt" style:font-weight-asian="normal" style:font-size-complex="10pt" style:font-weight-complex="normal"/>
    </style:style>
    <style:style style:name="P17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0690630" officeooo:paragraph-rsid="00a45f97" style:font-size-asian="10pt" style:font-weight-asian="normal" style:font-size-complex="10pt" style:font-weight-complex="normal"/>
    </style:style>
    <style:style style:name="P17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1004791" officeooo:paragraph-rsid="01004791" style:font-size-asian="10pt" style:font-weight-asian="normal" style:font-size-complex="10pt" style:font-weight-complex="normal"/>
    </style:style>
    <style:style style:name="P17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1004791" officeooo:paragraph-rsid="0106186f" style:font-size-asian="10pt" style:font-weight-asian="normal" style:font-size-complex="10pt" style:font-weight-complex="normal"/>
    </style:style>
    <style:style style:name="P175" style:family="paragraph" style:parent-style-name="Standard" style:list-style-name="">
      <style:paragraph-properties fo:margin-left="0cm" fo:margin-right="0cm" fo:text-indent="0cm" style:auto-text-indent="false"/>
      <style:text-properties fo:font-size="10pt" fo:font-weight="normal" officeooo:rsid="0106186f" officeooo:paragraph-rsid="0106186f" style:font-size-asian="10pt" style:font-weight-asian="normal" style:font-size-complex="10pt" style:font-weight-complex="normal"/>
    </style:style>
    <style:style style:name="P176" style:family="paragraph" style:parent-style-name="Standard" style:list-style-name="">
      <style:paragraph-properties fo:margin-left="0cm" fo:margin-right="0cm" fo:text-indent="0cm" style:auto-text-indent="false"/>
      <style:text-properties fo:font-size="10pt" fo:font-weight="normal" officeooo:rsid="0112e5e9" officeooo:paragraph-rsid="0112e5e9" style:font-size-asian="10pt" style:font-weight-asian="normal" style:font-size-complex="10pt" style:font-weight-complex="normal"/>
    </style:style>
    <style:style style:name="P17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1135047" officeooo:paragraph-rsid="01135047" style:font-size-asian="10pt" style:font-weight-asian="normal" style:font-size-complex="10pt" style:font-weight-complex="normal"/>
    </style:style>
    <style:style style:name="P17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0b76584" officeooo:paragraph-rsid="00b76584" style:font-size-asian="10pt" style:font-weight-asian="normal" style:font-size-complex="10pt" style:font-weight-complex="normal"/>
    </style:style>
    <style:style style:name="P17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0b76584" officeooo:paragraph-rsid="00f80c49" style:font-size-asian="10pt" style:font-weight-asian="normal" style:font-size-complex="10pt" style:font-weight-complex="normal"/>
    </style:style>
    <style:style style:name="P18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0aceb80" officeooo:paragraph-rsid="00aceb80" style:font-size-asian="10pt" style:font-weight-asian="normal" style:font-size-complex="10pt" style:font-weight-complex="normal"/>
    </style:style>
    <style:style style:name="P18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0aceb80" officeooo:paragraph-rsid="0116c1dc" style:font-size-asian="10pt" style:font-weight-asian="normal" style:font-size-complex="10pt" style:font-weight-complex="normal"/>
    </style:style>
    <style:style style:name="P18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0aceb80" officeooo:paragraph-rsid="00f80c49" style:font-size-asian="10pt" style:font-weight-asian="normal" style:font-size-complex="10pt" style:font-weight-complex="normal"/>
    </style:style>
    <style:style style:name="P18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1146f0c" officeooo:paragraph-rsid="01146f0c" style:font-size-asian="10pt" style:font-weight-asian="normal" style:font-size-complex="10pt" style:font-weight-complex="normal"/>
    </style:style>
    <style:style style:name="P18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116190b" officeooo:paragraph-rsid="0116190b" style:font-size-asian="10pt" style:font-weight-asian="normal" style:font-size-complex="10pt" style:font-weight-complex="normal"/>
    </style:style>
    <style:style style:name="P18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normal" officeooo:rsid="0116c1dc" officeooo:paragraph-rsid="0116c1dc" style:font-size-asian="10pt" style:font-weight-asian="normal" style:font-size-complex="10pt" style:font-weight-complex="normal"/>
    </style:style>
    <style:style style:name="P18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officeooo:paragraph-rsid="010c77a4" style:font-size-asian="10pt" style:font-size-complex="10pt"/>
    </style:style>
    <style:style style:name="P18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officeooo:paragraph-rsid="00a45f97" style:font-size-asian="10pt" style:font-size-complex="10pt"/>
    </style:style>
    <style:style style:name="P18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officeooo:paragraph-rsid="00f80c49" style:font-size-asian="10pt" style:font-size-complex="10pt"/>
    </style:style>
    <style:style style:name="P18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officeooo:paragraph-rsid="0106186f" style:font-size-asian="10pt" style:font-size-complex="10pt"/>
    </style:style>
    <style:style style:name="P19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officeooo:paragraph-rsid="0112e5e9" style:font-size-asian="10pt" style:font-size-complex="10pt"/>
    </style:style>
    <style:style style:name="P19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officeooo:paragraph-rsid="010c77a4" style:font-size-asian="10pt" style:font-size-complex="10pt"/>
    </style:style>
    <style:style style:name="P19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officeooo:paragraph-rsid="00a45f97" style:font-size-asian="10pt" style:font-size-complex="10pt"/>
    </style:style>
    <style:style style:name="P19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officeooo:paragraph-rsid="00f80c49" style:font-size-asian="10pt" style:font-size-complex="10pt"/>
    </style:style>
    <style:style style:name="P19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officeooo:paragraph-rsid="0106186f" style:font-size-asian="10pt" style:font-size-complex="10pt"/>
    </style:style>
    <style:style style:name="P19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officeooo:paragraph-rsid="0112e5e9" style:font-size-asian="10pt" style:font-size-complex="10pt"/>
    </style:style>
    <style:style style:name="P19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officeooo:paragraph-rsid="0116c1dc" style:font-size-asian="10pt" style:font-size-complex="10pt"/>
    </style:style>
    <style:style style:name="P19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6fceb1" style:font-size-asian="10pt" style:font-size-complex="10pt"/>
    </style:style>
    <style:style style:name="P19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officeooo:rsid="010d05ab" officeooo:paragraph-rsid="010d05ab" style:font-size-asian="10pt" style:font-size-complex="10pt"/>
    </style:style>
    <style:style style:name="P199" style:family="paragraph" style:parent-style-name="Standard" style:list-style-name="">
      <style:paragraph-properties fo:margin-left="0cm" fo:margin-right="0cm" fo:text-indent="0cm" style:auto-text-indent="false"/>
      <style:text-properties fo:font-size="10pt" officeooo:paragraph-rsid="010c77a4" style:font-size-asian="10pt" style:font-size-complex="10pt"/>
    </style:style>
    <style:style style:name="P200" style:family="paragraph" style:parent-style-name="Standard" style:list-style-name="">
      <style:paragraph-properties fo:margin-left="0cm" fo:margin-right="0cm" fo:text-indent="0cm" style:auto-text-indent="false"/>
      <style:text-properties fo:font-size="10pt" officeooo:paragraph-rsid="00a45f97" style:font-size-asian="10pt" style:font-size-complex="10pt"/>
    </style:style>
    <style:style style:name="P201" style:family="paragraph" style:parent-style-name="Standard" style:list-style-name="">
      <style:paragraph-properties fo:margin-left="0cm" fo:margin-right="0cm" fo:text-indent="0cm" style:auto-text-indent="false"/>
      <style:text-properties fo:font-size="10pt" officeooo:paragraph-rsid="00f80c49" style:font-size-asian="10pt" style:font-size-complex="10pt"/>
    </style:style>
    <style:style style:name="P202" style:family="paragraph" style:parent-style-name="Standard" style:list-style-name="">
      <style:paragraph-properties fo:margin-left="0cm" fo:margin-right="0cm" fo:text-indent="0cm" style:auto-text-indent="false"/>
      <style:text-properties fo:font-size="10pt" officeooo:paragraph-rsid="0106186f" style:font-size-asian="10pt" style:font-size-complex="10pt"/>
    </style:style>
    <style:style style:name="P203" style:family="paragraph" style:parent-style-name="Standard" style:list-style-name="">
      <style:paragraph-properties fo:margin-left="0cm" fo:margin-right="0cm" fo:text-indent="0cm" style:auto-text-indent="false"/>
      <style:text-properties fo:font-size="10pt" officeooo:paragraph-rsid="0112e5e9" style:font-size-asian="10pt" style:font-size-complex="10pt"/>
    </style:style>
    <style:style style:name="P20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officeooo:rsid="010ea71b" officeooo:paragraph-rsid="010ea71b" style:font-size-asian="10pt" style:font-size-complex="10pt"/>
    </style:style>
    <style:style style:name="P20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officeooo:rsid="00f9810c" officeooo:paragraph-rsid="00f9810c" style:font-size-asian="10pt" style:font-size-complex="10pt"/>
    </style:style>
    <style:style style:name="P20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officeooo:rsid="00a6098d" officeooo:paragraph-rsid="00a6098d" style:font-size-asian="10pt" style:font-size-complex="10pt"/>
    </style:style>
    <style:style style:name="P20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officeooo:rsid="01004791" officeooo:paragraph-rsid="01004791" style:font-size-asian="10pt" style:font-size-complex="10pt"/>
    </style:style>
    <style:style style:name="P20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officeooo:rsid="01135047" officeooo:paragraph-rsid="01135047" style:font-size-asian="10pt" style:font-size-complex="10pt"/>
    </style:style>
    <style:style style:name="P20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officeooo:rsid="00aceb80" officeooo:paragraph-rsid="00aceb80" style:font-size-asian="10pt" style:font-size-complex="10pt"/>
    </style:style>
    <style:style style:name="P21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officeooo:rsid="00aceb80" officeooo:paragraph-rsid="0116c1dc" style:font-size-asian="10pt" style:font-size-complex="10pt"/>
    </style:style>
    <style:style style:name="P21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officeooo:rsid="00aceb80" officeooo:paragraph-rsid="00f80c49" style:font-size-asian="10pt" style:font-size-complex="10pt"/>
    </style:style>
    <style:style style:name="P21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10c77a4" style:font-size-asian="10pt" style:font-weight-asian="bold" style:font-size-complex="10pt" style:font-weight-complex="bold"/>
    </style:style>
    <style:style style:name="P21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a45f97" style:font-size-asian="10pt" style:font-weight-asian="bold" style:font-size-complex="10pt" style:font-weight-complex="bold"/>
    </style:style>
    <style:style style:name="P21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f80c49" style:font-size-asian="10pt" style:font-weight-asian="bold" style:font-size-complex="10pt" style:font-weight-complex="bold"/>
    </style:style>
    <style:style style:name="P21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106186f" style:font-size-asian="10pt" style:font-weight-asian="bold" style:font-size-complex="10pt" style:font-weight-complex="bold"/>
    </style:style>
    <style:style style:name="P21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112e5e9" style:font-size-asian="10pt" style:font-weight-asian="bold" style:font-size-complex="10pt" style:font-weight-complex="bold"/>
    </style:style>
    <style:style style:name="P21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10c77a4" style:font-size-asian="10pt" style:font-weight-asian="bold" style:font-size-complex="10pt" style:font-weight-complex="bold"/>
    </style:style>
    <style:style style:name="P21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a45f97" style:font-size-asian="10pt" style:font-weight-asian="bold" style:font-size-complex="10pt" style:font-weight-complex="bold"/>
    </style:style>
    <style:style style:name="P21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f80c49" style:font-size-asian="10pt" style:font-weight-asian="bold" style:font-size-complex="10pt" style:font-weight-complex="bold"/>
    </style:style>
    <style:style style:name="P22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106186f" style:font-size-asian="10pt" style:font-weight-asian="bold" style:font-size-complex="10pt" style:font-weight-complex="bold"/>
    </style:style>
    <style:style style:name="P22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112e5e9" style:font-size-asian="10pt" style:font-weight-asian="bold" style:font-size-complex="10pt" style:font-weight-complex="bold"/>
    </style:style>
    <style:style style:name="P22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116c1dc" style:font-size-asian="10pt" style:font-weight-asian="bold" style:font-size-complex="10pt" style:font-weight-complex="bold"/>
    </style:style>
    <style:style style:name="P223" style:family="paragraph" style:parent-style-name="Standard">
      <style:paragraph-properties fo:margin-left="0cm" fo:margin-right="0cm" fo:text-indent="0cm" style:auto-text-indent="false"/>
      <style:text-properties fo:font-size="10pt" fo:font-weight="bold" officeooo:paragraph-rsid="00d2ba3c" style:font-name-asian="Times New Roman2" style:font-size-asian="10pt" style:font-weight-asian="bold" style:font-size-complex="10pt" style:font-weight-complex="bold"/>
    </style:style>
    <style:style style:name="P224" style:family="paragraph" style:parent-style-name="Standard" style:list-style-name="">
      <style:paragraph-properties fo:margin-left="0cm" fo:margin-right="0cm" fo:text-indent="0cm" style:auto-text-indent="false"/>
      <style:text-properties fo:font-size="10pt" fo:font-style="italic" fo:font-weight="normal" officeooo:paragraph-rsid="010c77a4" style:font-size-asian="10pt" style:font-style-asian="italic" style:font-weight-asian="normal" style:font-size-complex="10pt" style:font-style-complex="italic" style:font-weight-complex="normal"/>
    </style:style>
    <style:style style:name="P225" style:family="paragraph" style:parent-style-name="Standard" style:list-style-name="">
      <style:paragraph-properties fo:margin-left="0cm" fo:margin-right="0cm" fo:text-indent="0cm" style:auto-text-indent="false"/>
      <style:text-properties fo:font-size="10pt" fo:font-style="italic" fo:font-weight="normal" officeooo:paragraph-rsid="00a45f97" style:font-size-asian="10pt" style:font-style-asian="italic" style:font-weight-asian="normal" style:font-size-complex="10pt" style:font-style-complex="italic" style:font-weight-complex="normal"/>
    </style:style>
    <style:style style:name="P226" style:family="paragraph" style:parent-style-name="Standard" style:list-style-name="">
      <style:paragraph-properties fo:margin-left="0cm" fo:margin-right="0cm" fo:text-indent="0cm" style:auto-text-indent="false"/>
      <style:text-properties fo:font-size="10pt" fo:font-style="italic" fo:font-weight="normal" officeooo:paragraph-rsid="00f80c49" style:font-size-asian="10pt" style:font-style-asian="italic" style:font-weight-asian="normal" style:font-size-complex="10pt" style:font-style-complex="italic" style:font-weight-complex="normal"/>
    </style:style>
    <style:style style:name="P227" style:family="paragraph" style:parent-style-name="Standard" style:list-style-name="">
      <style:paragraph-properties fo:margin-left="0cm" fo:margin-right="0cm" fo:text-indent="0cm" style:auto-text-indent="false"/>
      <style:text-properties fo:font-size="10pt" fo:font-style="italic" fo:font-weight="normal" officeooo:paragraph-rsid="0106186f" style:font-size-asian="10pt" style:font-style-asian="italic" style:font-weight-asian="normal" style:font-size-complex="10pt" style:font-style-complex="italic" style:font-weight-complex="normal"/>
    </style:style>
    <style:style style:name="P228" style:family="paragraph" style:parent-style-name="Standard" style:list-style-name="">
      <style:paragraph-properties fo:margin-left="0cm" fo:margin-right="0cm" fo:text-indent="0cm" style:auto-text-indent="false"/>
      <style:text-properties fo:font-size="10pt" fo:font-style="italic" fo:font-weight="normal" officeooo:paragraph-rsid="0112e5e9" style:font-size-asian="10pt" style:font-style-asian="italic" style:font-weight-asian="normal" style:font-size-complex="10pt" style:font-style-complex="italic" style:font-weight-complex="normal"/>
    </style:style>
    <style:style style:name="P22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language="en" fo:country="US" fo:font-weight="normal" officeooo:rsid="0101a41f" officeooo:paragraph-rsid="0101a41f" style:font-size-asian="10pt" style:font-weight-asian="normal" style:font-size-complex="10pt" style:font-weight-complex="normal"/>
    </style:style>
    <style:style style:name="P23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language="en" fo:country="US" fo:font-weight="normal" officeooo:rsid="010429bb" officeooo:paragraph-rsid="010429bb" style:font-size-asian="10pt" style:font-weight-asian="normal" style:font-size-complex="10pt" style:font-weight-complex="normal"/>
    </style:style>
    <style:style style:name="P23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language="en" fo:country="US" officeooo:rsid="0101a41f" officeooo:paragraph-rsid="0101a41f" style:font-size-asian="10pt" style:font-size-complex="10pt"/>
    </style:style>
    <style:style style:name="P23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language="en" fo:country="US" officeooo:rsid="010429bb" officeooo:paragraph-rsid="010429bb" style:font-size-asian="10pt" style:font-size-complex="10pt"/>
    </style:style>
    <style:style style:name="P2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en" fo:country="US" officeooo:rsid="011b80a0" officeooo:paragraph-rsid="011b80a0" fo:background-color="transparent" style:font-size-asian="10pt" style:font-size-complex="10pt"/>
    </style:style>
    <style:style style:name="P2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en" fo:country="US" officeooo:rsid="00d3161b" officeooo:paragraph-rsid="00d3161b" fo:background-color="transparent" style:font-size-asian="10pt" style:font-size-complex="10pt"/>
    </style:style>
    <style:style style:name="P2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en" fo:country="US" officeooo:rsid="011c74db" officeooo:paragraph-rsid="011c74db" fo:background-color="transparent" style:font-size-asian="10pt" style:font-size-complex="10pt"/>
    </style:style>
    <style:style style:name="P2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en" fo:country="US" officeooo:rsid="00d4c625" officeooo:paragraph-rsid="00d4c625" fo:background-color="transparent" style:font-size-asian="10pt" style:font-size-complex="10pt"/>
    </style:style>
    <style:style style:name="P2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en" fo:country="US" fo:font-weight="bold" officeooo:rsid="011c74db" officeooo:paragraph-rsid="011c74db" fo:background-color="transparent" style:font-size-asian="10pt" style:font-weight-asian="bold" style:font-size-complex="10pt" style:font-weight-complex="bold"/>
    </style:style>
    <style:style style:name="P2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en" fo:country="US" fo:font-weight="bold" officeooo:rsid="00d4c625" officeooo:paragraph-rsid="00d4c625" fo:background-color="transparent" style:font-size-asian="10pt" style:font-weight-asian="bold" style:font-size-complex="10pt" style:font-weight-complex="bold"/>
    </style:style>
    <style:style style:name="P23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weight="normal" officeooo:rsid="0106186f" officeooo:paragraph-rsid="0106186f" style:font-size-asian="10pt" style:font-weight-asian="normal" style:font-size-complex="10pt" style:font-weight-complex="normal"/>
    </style:style>
    <style:style style:name="P24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weight="normal" officeooo:rsid="01065ae6" officeooo:paragraph-rsid="01065ae6" style:font-size-asian="10pt" style:font-weight-asian="normal" style:font-size-complex="10pt" style:font-weight-complex="normal"/>
    </style:style>
    <style:style style:name="P24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weight="normal" officeooo:rsid="01135047" officeooo:paragraph-rsid="01135047" style:font-size-asian="10pt" style:font-weight-asian="normal" style:font-size-complex="10pt" style:font-weight-complex="normal"/>
    </style:style>
    <style:style style:name="P24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weight="normal" officeooo:rsid="0109a267" officeooo:paragraph-rsid="0109a267" style:font-size-asian="10pt" style:font-weight-asian="normal" style:font-size-complex="10pt" style:font-weight-complex="normal"/>
    </style:style>
    <style:style style:name="P24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weight="normal" officeooo:rsid="0109a267" officeooo:paragraph-rsid="0116c1dc" style:font-size-asian="10pt" style:font-weight-asian="normal" style:font-size-complex="10pt" style:font-weight-complex="normal"/>
    </style:style>
    <style:style style:name="P24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weight="normal" officeooo:rsid="01146f0c" officeooo:paragraph-rsid="01146f0c" style:font-size-asian="10pt" style:font-weight-asian="normal" style:font-size-complex="10pt" style:font-weight-complex="normal"/>
    </style:style>
    <style:style style:name="P24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weight="normal" officeooo:rsid="0116190b" officeooo:paragraph-rsid="0116190b" style:font-size-asian="10pt" style:font-weight-asian="normal" style:font-size-complex="10pt" style:font-weight-complex="normal"/>
    </style:style>
    <style:style style:name="P24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weight="normal" officeooo:rsid="0116c1dc" officeooo:paragraph-rsid="0116c1dc" style:font-size-asian="10pt" style:font-weight-asian="normal" style:font-size-complex="10pt" style:font-weight-complex="normal"/>
    </style:style>
    <style:style style:name="P24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1065ae6" officeooo:paragraph-rsid="01065ae6" style:font-size-asian="10pt" style:font-size-complex="10pt"/>
    </style:style>
    <style:style style:name="P2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1197c10" officeooo:paragraph-rsid="01197c10" fo:background-color="transparent" style:font-size-asian="10pt" style:font-size-complex="10pt"/>
    </style:style>
    <style:style style:name="P2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1197c10" officeooo:paragraph-rsid="01197c10" fo:background-color="transparent" style:font-size-asian="10pt"/>
    </style:style>
    <style:style style:name="P2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weight="bold" officeooo:rsid="01197c10" officeooo:paragraph-rsid="01197c10" fo:background-color="transparent" style:font-size-asian="10pt" style:font-weight-asian="bold" style:font-size-complex="10pt" style:font-weight-complex="bold"/>
    </style:style>
    <style:style style:name="P2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6fceb1" fo:background-color="transparent" style:font-size-asian="10pt" style:font-size-complex="10pt"/>
    </style:style>
    <style:style style:name="P2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d2ba3c" fo:background-color="transparent" style:font-size-asian="10pt" style:font-size-complex="10pt"/>
    </style:style>
    <style:style style:name="P2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7576f9" officeooo:paragraph-rsid="00d2ba3c" fo:background-color="transparent" style:font-size-asian="10pt" style:font-size-complex="10pt"/>
    </style:style>
    <style:style style:name="P2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d2ba3c" fo:background-color="transparent" style:font-size-asian="10pt"/>
    </style:style>
    <style:style style:name="P2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d2ba3c" fo:background-color="transparent" style:font-name-asian="Times New Roman2" style:font-size-asian="10pt" style:font-size-complex="10pt"/>
    </style:style>
    <style:style style:name="P256" style:family="paragraph" style:parent-style-name="Standard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fo:font-weight="bold" officeooo:paragraph-rsid="00d2ba3c" style:font-name-asian="Times New Roman2" style:font-size-asian="10pt" style:font-weight-asian="bold" style:font-size-complex="10pt" style:font-weight-complex="bold"/>
    </style:style>
    <style:style style:name="P257" style:family="paragraph" style:parent-style-name="Standard">
      <style:paragraph-properties fo:margin-left="0cm" fo:margin-right="0cm" fo:text-indent="0cm" style:auto-text-indent="false"/>
      <style:text-properties fo:font-size="10pt" officeooo:paragraph-rsid="00d2ba3c" style:font-name-asian="Times New Roman2" style:font-size-asian="10pt" style:font-size-complex="10pt"/>
    </style:style>
    <style:style style:name="P258" style:family="paragraph" style:parent-style-name="Standard" style:list-style-name="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0b58f0" officeooo:paragraph-rsid="00fc8c08" style:font-name-asian="Arial3" style:font-size-asian="10pt" style:font-style-asian="normal" style:font-weight-asian="normal" style:font-name-complex="Courier New" style:font-size-complex="10pt" style:font-weight-complex="normal" style:text-emphasize="none"/>
    </style:style>
    <style:style style:name="P259" style:family="paragraph" style:parent-style-name="Standard" style:list-style-name="">
      <style:paragraph-properties fo:margin-left="0cm" fo:margin-right="0cm" fo:text-indent="0cm" style:auto-text-indent="false"/>
      <style:text-properties fo:color="#000000" fo:font-size="10pt" fo:font-weight="normal" officeooo:rsid="00c16e3e" officeooo:paragraph-rsid="00f80c49" style:font-size-asian="10pt" style:font-weight-asian="normal" style:font-size-complex="10pt" style:font-weight-complex="normal"/>
    </style:style>
    <style:style style:name="P260" style:family="paragraph" style:parent-style-name="Standard" style:list-style-name="">
      <style:paragraph-properties fo:margin-left="0cm" fo:margin-right="0cm" fo:text-indent="0cm" style:auto-text-indent="false"/>
      <style:text-properties fo:color="#000000" fo:font-size="10pt" fo:font-weight="normal" officeooo:rsid="00c16e3e" officeooo:paragraph-rsid="0106186f" style:font-size-asian="10pt" style:font-weight-asian="normal" style:font-size-complex="10pt" style:font-weight-complex="normal"/>
    </style:style>
    <style:style style:name="P261" style:family="paragraph" style:parent-style-name="Standard" style:list-style-name="">
      <style:paragraph-properties fo:margin-left="0cm" fo:margin-right="0cm" fo:text-indent="0cm" style:auto-text-indent="false"/>
      <style:text-properties fo:color="#000000" fo:font-size="10pt" fo:font-weight="normal" officeooo:rsid="00c16e3e" officeooo:paragraph-rsid="00f80c49" style:font-size-asian="10pt" style:font-weight-asian="normal" style:font-size-complex="10pt" style:font-weight-complex="normal"/>
    </style:style>
    <style:style style:name="P262" style:family="paragraph" style:parent-style-name="Standard" style:list-style-name="">
      <style:paragraph-properties fo:margin-left="0cm" fo:margin-right="0cm" fo:text-indent="0cm" style:auto-text-indent="false"/>
      <style:text-properties fo:color="#000000" fo:font-size="10pt" fo:font-weight="normal" officeooo:rsid="00a45f97" officeooo:paragraph-rsid="00f80c49" style:font-size-asian="10pt" style:font-weight-asian="normal" style:font-size-complex="10pt" style:font-weight-complex="normal"/>
    </style:style>
    <style:style style:name="P263" style:family="paragraph" style:parent-style-name="Standard" style:list-style-name="">
      <style:paragraph-properties fo:margin-left="0cm" fo:margin-right="0cm" fo:text-indent="0cm" style:auto-text-indent="false"/>
      <style:text-properties fo:color="#000000" fo:font-size="10pt" fo:font-weight="normal" officeooo:paragraph-rsid="00f80c49" style:font-size-asian="10pt" style:font-weight-asian="normal" style:font-size-complex="10pt" style:font-weight-complex="normal"/>
    </style:style>
    <style:style style:name="P264" style:family="paragraph" style:parent-style-name="Standard" style:list-style-name="">
      <style:paragraph-properties fo:margin-left="0cm" fo:margin-right="0cm" fo:text-indent="0cm" style:auto-text-indent="false"/>
      <style:text-properties fo:color="#000000" fo:font-size="10pt" fo:font-weight="normal" officeooo:paragraph-rsid="00a45f97" style:font-size-asian="10pt" style:font-weight-asian="normal" style:font-size-complex="10pt" style:font-weight-complex="normal"/>
    </style:style>
    <style:style style:name="P265" style:family="paragraph" style:parent-style-name="Standard" style:list-style-name="">
      <style:paragraph-properties fo:margin-left="0cm" fo:margin-right="0cm" fo:text-indent="0cm" style:auto-text-indent="false"/>
      <style:text-properties fo:color="#000000" fo:font-size="10pt" fo:font-weight="normal" officeooo:paragraph-rsid="0106186f" style:font-size-asian="10pt" style:font-weight-asian="normal" style:font-size-complex="10pt" style:font-weight-complex="normal"/>
    </style:style>
    <style:style style:name="P266" style:family="paragraph" style:parent-style-name="Standard" style:list-style-name="">
      <style:paragraph-properties fo:margin-left="0cm" fo:margin-right="0cm" fo:text-indent="0cm" style:auto-text-indent="false"/>
      <style:text-properties fo:color="#000000" fo:font-size="10pt" fo:font-weight="normal" officeooo:rsid="0106186f" officeooo:paragraph-rsid="0106186f" style:font-size-asian="10pt" style:font-weight-asian="normal" style:font-size-complex="10pt" style:font-weight-complex="normal"/>
    </style:style>
    <style:style style:name="P267" style:family="paragraph" style:parent-style-name="Standard" style:list-style-name="">
      <style:paragraph-properties fo:margin-left="0cm" fo:margin-right="0cm" fo:text-indent="0cm" style:auto-text-indent="false"/>
      <style:text-properties fo:color="#000000" fo:font-size="10pt" fo:font-style="italic" fo:font-weight="normal" officeooo:paragraph-rsid="00f80c49" style:font-size-asian="10pt" style:font-style-asian="italic" style:font-weight-asian="normal" style:font-size-complex="10pt" style:font-style-complex="italic" style:font-weight-complex="normal"/>
    </style:style>
    <style:style style:name="P268" style:family="paragraph" style:parent-style-name="Standard" style:list-style-name="">
      <style:paragraph-properties fo:margin-left="0cm" fo:margin-right="0cm" fo:text-indent="0cm" style:auto-text-indent="false"/>
      <style:text-properties fo:color="#000000" fo:font-size="10pt" fo:font-style="italic" fo:font-weight="normal" officeooo:paragraph-rsid="0106186f" style:font-size-asian="10pt" style:font-style-asian="italic" style:font-weight-asian="normal" style:font-size-complex="10pt" style:font-style-complex="italic" style:font-weight-complex="normal"/>
    </style:style>
    <style:style style:name="P269" style:family="paragraph" style:parent-style-name="Standard" style:list-style-name="">
      <style:paragraph-properties fo:margin-left="0cm" fo:margin-right="0cm" fo:text-indent="0cm" style:auto-text-indent="false"/>
      <style:text-properties fo:color="#000000" fo:font-size="10pt" officeooo:paragraph-rsid="00f80c49" style:font-size-asian="10pt" style:font-size-complex="10pt"/>
    </style:style>
    <style:style style:name="P270" style:family="paragraph" style:parent-style-name="Standard">
      <style:paragraph-properties fo:margin-left="0cm" fo:margin-right="0cm" fo:text-indent="0cm" style:auto-text-indent="false"/>
      <style:text-properties fo:color="#000000" fo:font-size="10pt" officeooo:paragraph-rsid="00ae1a81" style:font-size-asian="10pt" style:font-size-complex="10pt"/>
    </style:style>
    <style:style style:name="P271" style:family="paragraph" style:parent-style-name="Standard">
      <style:paragraph-properties fo:margin-left="0cm" fo:margin-right="0cm" fo:text-indent="0cm" style:auto-text-indent="false"/>
      <style:text-properties fo:color="#000000" fo:font-size="10pt" style:text-underline-style="solid" style:text-underline-width="auto" style:text-underline-color="font-color" fo:font-weight="bold" officeooo:paragraph-rsid="00ae1a81" fo:background-color="transparent" style:font-size-asian="10pt" style:font-weight-asian="bold" style:font-size-complex="10pt" style:font-weight-complex="bold"/>
    </style:style>
    <style:style style:name="P272" style:family="paragraph" style:parent-style-name="Standard">
      <style:paragraph-properties fo:margin-left="0cm" fo:margin-right="0cm" fo:text-indent="0cm" style:auto-text-indent="false"/>
      <style:text-properties fo:color="#000000" fo:font-size="10pt" fo:font-weight="bold" officeooo:paragraph-rsid="00ae1a81" fo:background-color="transparent" style:font-size-asian="10pt" style:font-weight-asian="bold" style:font-size-complex="10pt" style:font-weight-complex="bold"/>
    </style:style>
    <style:style style:name="P2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officeooo:rsid="01117301" officeooo:paragraph-rsid="01117301" fo:background-color="transparent" style:font-size-asian="10pt" style:font-size-complex="10pt"/>
    </style:style>
    <style:style style:name="P2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officeooo:rsid="006fd47a" officeooo:paragraph-rsid="00ae1a81" fo:background-color="transparent" style:font-size-asian="10pt" style:font-size-complex="10pt"/>
    </style:style>
    <style:style style:name="P275" style:family="paragraph" style:parent-style-name="Standard">
      <style:paragraph-properties fo:margin-left="0cm" fo:margin-right="0cm" fo:text-indent="0cm" style:auto-text-indent="false"/>
      <style:text-properties fo:color="#000000" fo:font-size="10pt" officeooo:paragraph-rsid="00ae1a81" fo:background-color="transparent" style:font-size-asian="10pt" style:font-size-complex="10pt"/>
    </style:style>
    <style:style style:name="P2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officeooo:paragraph-rsid="00ae1a81" fo:background-color="transparent" style:font-size-asian="10pt" style:font-size-complex="10pt"/>
    </style:style>
    <style:style style:name="P27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en" fo:country="US" fo:font-weight="bold" officeooo:rsid="011b80a0" officeooo:paragraph-rsid="011b80a0" fo:background-color="transparent" style:font-size-asian="10pt" style:font-weight-asian="bold" style:font-size-complex="10pt" style:font-weight-complex="bold"/>
    </style:style>
    <style:style style:name="P2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en" fo:country="US" officeooo:rsid="011b80a0" officeooo:paragraph-rsid="011b80a0" fo:background-color="transparent" style:font-size-asian="10pt" style:font-size-complex="10pt"/>
    </style:style>
    <style:style style:name="P279" style:family="paragraph" style:parent-style-name="Standard" style:list-style-name="">
      <style:paragraph-properties fo:margin-left="0cm" fo:margin-right="0cm" fo:text-indent="0cm" style:auto-text-indent="false"/>
      <style:text-properties fo:color="#000000" fo:font-size="11pt" fo:language="ru" fo:country="RU" fo:font-weight="bold" officeooo:rsid="00851068" officeooo:paragraph-rsid="00ae1a81" style:font-name-asian="Times New Roman2" style:font-size-asian="11pt" style:font-weight-asian="bold" style:font-size-complex="11pt" style:font-weight-complex="bold"/>
    </style:style>
    <style:style style:name="P280" style:family="paragraph" style:parent-style-name="Standard" style:list-style-name="">
      <style:paragraph-properties fo:margin-left="0cm" fo:margin-right="0cm" fo:text-indent="0cm" style:auto-text-indent="false"/>
      <style:text-properties fo:color="#000000" fo:font-size="11pt" fo:font-weight="bold" officeooo:rsid="00851068" officeooo:paragraph-rsid="00ae1a81" style:font-name-asian="Times New Roman2" style:font-size-asian="11pt" style:font-weight-asian="bold" style:font-size-complex="11pt" style:font-weight-complex="bold"/>
    </style:style>
    <style:style style:name="P28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fo:font-size="11pt" fo:font-weight="bold" officeooo:rsid="00851068" officeooo:paragraph-rsid="00ae1a81" style:font-name-asian="Times New Roman2" style:font-size-asian="11pt" style:font-weight-asian="bold" style:font-size-complex="11pt" style:font-weight-complex="bold"/>
    </style:style>
    <style:style style:name="P2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d2ba3c" fo:background-color="transparent"/>
    </style:style>
    <style:style style:name="P283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style:font-name="Times New Roman1" fo:font-size="10pt" fo:font-weight="normal" officeooo:rsid="0012ea48" officeooo:paragraph-rsid="00f9810c" style:font-name-asian="Arial3" style:font-size-asian="10pt" style:font-weight-asian="normal" style:font-name-complex="Courier New" style:font-size-complex="10pt" style:font-weight-complex="normal"/>
    </style:style>
    <style:style style:name="P284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style:font-name="Times New Roman1" fo:font-size="10pt" fo:font-weight="normal" officeooo:rsid="0016e3cd" officeooo:paragraph-rsid="00f9810c" style:font-name-asian="Arial3" style:font-size-asian="10pt" style:font-weight-asian="normal" style:font-name-complex="Courier New" style:font-size-complex="10pt" style:font-weight-complex="normal"/>
    </style:style>
    <style:style style:name="P285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style:font-name="Times New Roman1" fo:font-size="10pt" fo:font-weight="normal" officeooo:rsid="0016e3cd" officeooo:paragraph-rsid="01004791" style:font-name-asian="Arial3" style:font-size-asian="10pt" style:font-weight-asian="normal" style:font-name-complex="Courier New" style:font-size-complex="10pt" style:font-weight-complex="normal"/>
    </style:style>
    <style:style style:name="P286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style:font-name="Times New Roman1" fo:font-size="10pt" fo:font-weight="normal" officeooo:rsid="000b58f0" officeooo:paragraph-rsid="00fc8c08" style:font-name-asian="Arial3" style:font-size-asian="10pt" style:font-weight-asian="normal" style:font-name-complex="Courier New" style:font-size-complex="10pt" style:font-weight-complex="normal"/>
    </style:style>
    <style:style style:name="P287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0b58f0" officeooo:paragraph-rsid="00fc8c08" style:font-name-asian="Arial3" style:font-size-asian="10pt" style:font-style-asian="normal" style:font-weight-asian="normal" style:font-name-complex="Courier New" style:font-size-complex="10pt" style:font-weight-complex="normal" style:text-emphasize="none"/>
    </style:style>
    <style:style style:name="P288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0pt" fo:font-weight="normal" officeooo:rsid="0012ea48" officeooo:paragraph-rsid="01004791" style:font-name-asian="Arial3" style:font-size-asian="10pt" style:font-weight-asian="normal" style:font-name-complex="Courier New" style:font-size-complex="10pt" style:font-weight-complex="normal"/>
    </style:style>
    <style:style style:name="P289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weight="normal" officeooo:rsid="00239581" officeooo:paragraph-rsid="0101a41f" style:font-name-asian="Arial3" style:font-size-asian="10pt" style:font-weight-asian="normal" style:font-name-complex="Courier New" style:font-size-complex="10pt" style:font-weight-complex="normal"/>
    </style:style>
    <style:style style:name="P290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weight="normal" officeooo:rsid="00239581" officeooo:paragraph-rsid="0102b77c" style:font-name-asian="Arial3" style:font-size-asian="10pt" style:font-weight-asian="normal" style:font-name-complex="Courier New" style:font-size-complex="10pt" style:font-weight-complex="normal"/>
    </style:style>
    <style:style style:name="P291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weight="normal" officeooo:rsid="00239581" officeooo:paragraph-rsid="010429bb" style:font-name-asian="Arial3" style:font-size-asian="10pt" style:font-weight-asian="normal" style:font-name-complex="Courier New" style:font-size-complex="10pt" style:font-weight-complex="normal"/>
    </style:style>
    <style:style style:name="P292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weight="normal" officeooo:rsid="00314f5b" officeooo:paragraph-rsid="010429bb" style:font-name-asian="Arial3" style:font-size-asian="10pt" style:font-weight-asian="normal" style:font-name-complex="Courier New" style:font-size-complex="10pt" style:font-weight-complex="normal"/>
    </style:style>
    <style:style style:name="P293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0pt" fo:font-weight="normal" officeooo:rsid="0037a33c" officeooo:paragraph-rsid="0106186f" style:font-name-asian="Arial3" style:font-size-asian="10pt" style:font-weight-asian="normal" style:font-name-complex="Courier New" style:font-size-complex="10pt" style:font-weight-complex="normal"/>
    </style:style>
    <style:style style:name="P294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0pt" fo:font-weight="normal" officeooo:rsid="00239581" officeooo:paragraph-rsid="0101a41f" style:font-name-asian="Arial3" style:font-size-asian="10pt" style:font-weight-asian="normal" style:font-name-complex="Courier New" style:font-size-complex="10pt" style:font-weight-complex="normal"/>
    </style:style>
    <style:style style:name="P295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0pt" fo:font-weight="normal" officeooo:rsid="00239581" officeooo:paragraph-rsid="0102b77c" style:font-name-asian="Arial3" style:font-size-asian="10pt" style:font-weight-asian="normal" style:font-name-complex="Courier New" style:font-size-complex="10pt" style:font-weight-complex="normal"/>
    </style:style>
    <style:style style:name="P296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0pt" fo:font-weight="normal" officeooo:rsid="00239581" officeooo:paragraph-rsid="010429bb" style:font-name-asian="Arial3" style:font-size-asian="10pt" style:font-weight-asian="normal" style:font-name-complex="Courier New" style:font-size-complex="10pt" style:font-weight-complex="normal"/>
    </style:style>
    <style:style style:name="P297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0pt" fo:font-weight="normal" officeooo:rsid="00314f5b" officeooo:paragraph-rsid="010429bb" style:font-name-asian="Arial3" style:font-size-asian="10pt" style:font-weight-asian="normal" style:font-name-complex="Courier New" style:font-size-complex="10pt" style:font-weight-complex="normal"/>
    </style:style>
    <style:style style:name="P298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0pt" fo:font-weight="normal" officeooo:rsid="0037a33c" officeooo:paragraph-rsid="0106186f" style:font-name-asian="Arial3" style:font-size-asian="10pt" style:font-weight-asian="normal" style:font-name-complex="Courier New" style:font-size-complex="10pt" style:font-weight-complex="normal"/>
    </style:style>
    <style:style style:name="P29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normal" officeooo:rsid="00349727" fo:background-color="transparent" loext:char-shading-value="0" style:font-name-asian="Times New Roman3" style:language-asian="zxx" style:country-asian="none" style:font-style-asian="normal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line-through-type="none" fo:language="ru" fo:country="RU" fo:font-style="normal" style:text-underline-style="none" fo:font-weight="normal" officeooo:rsid="004f9f31" fo:background-color="transparent" loext:char-shading-value="0" style:font-name-asian="Times New Roman3" style:language-asian="zxx" style:country-asian="none" style:font-style-asian="normal" style:font-weight-asian="normal" style:font-name-complex="Times New Roman1" style:font-weight-complex="normal"/>
    </style:style>
    <style:style style:name="T8" style:family="text">
      <style:text-properties fo:color="#000000" style:text-line-through-style="none" style:text-line-through-type="none" fo:language="ru" fo:country="RU" fo:font-style="normal" fo:font-weight="normal" officeooo:rsid="0040fed9" fo:background-color="transparent" loext:char-shading-value="0" style:font-name-asian="Times New Roman3" style:font-style-asian="normal" style:font-weight-asian="normal" style:font-weight-complex="normal"/>
    </style:style>
    <style:style style:name="T9" style:family="text">
      <style:text-properties fo:color="#000000" style:text-line-through-style="none" style:text-line-through-type="none" fo:language="ru" fo:country="RU" fo:font-style="normal" fo:font-weight="normal" officeooo:rsid="00349727" fo:background-color="transparent" loext:char-shading-value="0" style:font-name-asian="Times New Roman3" style:font-style-asian="normal" style:font-weight-asian="normal" style:font-weight-complex="normal"/>
    </style:style>
    <style:style style:name="T10" style:family="text">
      <style:text-properties fo:color="#000000" style:text-line-through-style="none" style:text-line-through-type="none" fo:language="ru" fo:country="RU" fo:font-style="normal" fo:font-weight="normal" officeooo:rsid="004f9f31" fo:background-color="transparent" loext:char-shading-value="0" style:font-name-asian="Times New Roman3" style:font-style-asian="normal" style:font-weight-asian="normal" style:font-weight-complex="normal"/>
    </style:style>
    <style:style style:name="T11" style:family="text">
      <style:text-properties fo:color="#000000" style:text-line-through-style="none" style:text-line-through-type="none" fo:language="ru" fo:country="RU" fo:font-style="normal" fo:font-weight="normal" officeooo:rsid="0063107e" fo:background-color="transparent" loext:char-shading-value="0" style:font-name-asian="Times New Roman3" style:font-style-asian="normal" style:font-weight-asian="normal" style:font-weight-complex="normal"/>
    </style:style>
    <style:style style:name="T12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4dbecd" fo:background-color="transparent" loext:char-shading-value="0" style:font-name-asian="Times New Roman4" style:language-asian="zxx" style:country-asian="none" style:font-style-asian="normal" style:font-weight-asian="normal" style:font-name-complex="Times New Roman1" style:font-weight-complex="normal"/>
    </style:style>
    <style:style style:name="T13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247dd9" fo:background-color="transparent" loext:char-shading-value="0" style:font-name-asian="Times New Roman4" style:language-asian="zxx" style:country-asian="none" style:font-style-asian="normal" style:font-weight-asian="normal" style:font-name-complex="Times New Roman1" style:font-weight-complex="normal"/>
    </style:style>
    <style:style style:name="T14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4f9f31" fo:background-color="transparent" loext:char-shading-value="0" style:font-name-asian="Times New Roman4" style:language-asian="zxx" style:country-asian="none" style:font-style-asian="normal" style:font-weight-asian="normal" style:font-name-complex="Times New Roman1" style:font-weight-complex="normal"/>
    </style:style>
    <style:style style:name="T15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63107e" fo:background-color="transparent" loext:char-shading-value="0" style:font-name-asian="Times New Roman4" style:language-asian="zxx" style:country-asian="none" style:font-style-asian="normal" style:font-weight-asian="normal" style:font-name-complex="Times New Roman1" style:font-weight-complex="normal"/>
    </style:style>
    <style:style style:name="T16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26933a" fo:background-color="transparent" loext:char-shading-value="0" style:font-name-asian="Times New Roman4" style:language-asian="zxx" style:country-asian="none" style:font-style-asian="normal" style:font-weight-asian="normal" style:font-name-complex="Times New Roman1" style:font-weight-complex="normal"/>
    </style:style>
    <style:style style:name="T17" style:family="text">
      <style:text-properties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9fd192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font-weight-complex="normal"/>
    </style:style>
    <style:style style:name="T18" style:family="text">
      <style:text-properties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a0465f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font-weight-complex="normal"/>
    </style:style>
    <style:style style:name="T19" style:family="text">
      <style:text-properties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f57f9a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font-weight-complex="normal"/>
    </style:style>
    <style:style style:name="T20" style:family="text">
      <style:text-properties fo:color="#000000" fo:font-weight="normal" officeooo:rsid="00215707" fo:background-color="transparent" loext:char-shading-value="0" style:language-asian="zxx" style:country-asian="none" style:font-weight-asian="normal" style:font-weight-complex="normal"/>
    </style:style>
    <style:style style:name="T21" style:family="text">
      <style:text-properties fo:color="#000000" fo:font-weight="normal" officeooo:rsid="008c8b9c" fo:background-color="transparent" loext:char-shading-value="0" style:language-asian="zxx" style:country-asian="none" style:font-weight-asian="normal" style:font-weight-complex="normal"/>
    </style:style>
    <style:style style:name="T22" style:family="text">
      <style:text-properties fo:color="#000000" style:font-name="Times New Roman1" fo:font-weight="normal" officeooo:rsid="00247dd9" fo:background-color="transparent" loext:char-shading-value="0" style:language-asian="zxx" style:country-asian="none" style:font-weight-asian="normal" style:font-weight-complex="normal"/>
    </style:style>
    <style:style style:name="T23" style:family="text">
      <style:text-properties fo:color="#000000" style:font-name="Times New Roman1" fo:font-weight="normal" officeooo:rsid="00215707" fo:background-color="transparent" loext:char-shading-value="0" style:language-asian="zxx" style:country-asian="none" style:font-weight-asian="normal" style:font-weight-complex="normal"/>
    </style:style>
    <style:style style:name="T24" style:family="text">
      <style:text-properties fo:color="#000000" style:font-name="Times New Roman1" fo:font-weight="normal" officeooo:rsid="0043f9f4" fo:background-color="transparent" loext:char-shading-value="0" style:language-asian="zxx" style:country-asian="none" style:font-weight-asian="normal" style:font-weight-complex="normal"/>
    </style:style>
    <style:style style:name="T25" style:family="text">
      <style:text-properties fo:color="#000000" style:font-name="Times New Roman1" fo:font-weight="normal" officeooo:rsid="003bd6dc" fo:background-color="transparent" loext:char-shading-value="0" style:language-asian="zxx" style:country-asian="none" style:font-weight-asian="normal" style:font-weight-complex="normal"/>
    </style:style>
    <style:style style:name="T26" style:family="text">
      <style:text-properties fo:color="#000000" fo:language="ru" fo:country="RU" officeooo:rsid="00247dd9" fo:background-color="transparent" loext:char-shading-value="0" style:font-name-complex="Times New Roman1"/>
    </style:style>
    <style:style style:name="T27" style:family="text">
      <style:text-properties fo:color="#000000" officeooo:rsid="0035abde" fo:background-color="transparent" loext:char-shading-value="0" style:font-name-complex="Times New Roman1"/>
    </style:style>
    <style:style style:name="T28" style:family="text">
      <style:text-properties fo:language="ru" fo:country="RU" style:text-underline-style="none" fo:font-weight="normal" officeooo:rsid="00293d38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29" style:family="text">
      <style:text-properties fo:language="ru" fo:country="RU" style:text-underline-style="none" fo:font-weight="normal" officeooo:rsid="00247dd9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30" style:family="text">
      <style:text-properties fo:language="ru" fo:country="RU" style:text-underline-style="none" fo:font-weight="normal" officeooo:rsid="003b3e46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31" style:family="text">
      <style:text-properties fo:language="ru" fo:country="RU" style:text-underline-style="none" fo:font-weight="normal" officeooo:rsid="002a22e9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32" style:family="text">
      <style:text-properties fo:language="ru" fo:country="RU" style:text-underline-style="none" fo:font-weight="bold" officeooo:rsid="002a22e9" fo:background-color="transparent" loext:char-shading-value="0" style:language-asian="zxx" style:country-asian="none" style:font-weight-asian="bold" style:font-name-complex="Times New Roman1" style:font-weight-complex="bold"/>
    </style:style>
    <style:style style:name="T33" style:family="text">
      <style:text-properties fo:language="ru" fo:country="RU" officeooo:rsid="0106186f"/>
    </style:style>
    <style:style style:name="T34" style:family="text">
      <style:text-properties style:text-line-through-style="none" style:text-line-through-type="none"/>
    </style:style>
    <style:style style:name="T35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Times New Roman1"/>
    </style:style>
    <style:style style:name="T36" style:family="text">
      <style:text-properties style:text-line-through-style="none" style:text-line-through-type="none" fo:font-style="normal" style:text-underline-style="none" fo:font-weight="normal" officeooo:rsid="0035abde" fo:background-color="transparent" loext:char-shading-value="0" style:font-style-asian="normal" style:font-weight-asian="normal" style:font-name-complex="Times New Roman1"/>
    </style:style>
    <style:style style:name="T3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8" style:family="text">
      <style:text-properties style:text-line-through-style="none" style:text-line-through-type="none" fo:font-style="normal" style:text-underline-style="none" fo:font-weight="normal" officeooo:rsid="010d05ab" style:font-style-asian="normal" style:font-weight-asian="normal"/>
    </style:style>
    <style:style style:name="T39" style:family="text">
      <style:text-properties style:text-line-through-style="none" style:text-line-through-type="none" fo:font-style="normal" style:text-underline-style="none" fo:font-weight="normal" officeooo:rsid="01135047" style:font-style-asian="normal" style:font-weight-asian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1146f0c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style:font-style-asian="normal"/>
    </style:style>
    <style:style style:name="T42" style:family="text">
      <style:text-properties style:text-line-through-style="none" style:text-line-through-type="none" fo:font-style="normal" style:text-underline-style="none" officeooo:rsid="010d05ab" style:font-style-asian="normal"/>
    </style:style>
    <style:style style:name="T43" style:family="text">
      <style:text-properties style:text-line-through-style="none" style:text-line-through-type="none" fo:language="ru" fo:country="RU" fo:font-style="normal" style:text-underline-style="none" fo:font-weight="normal" officeooo:rsid="0026933a" fo:background-color="transparent" loext:char-shading-value="0" style:font-style-asian="normal" style:font-weight-asian="normal" style:font-name-complex="Times New Roman1"/>
    </style:style>
    <style:style style:name="T4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00beb" style:font-size-asian="14pt" style:font-style-asian="normal" style:font-weight-asian="normal" style:font-size-complex="14pt"/>
    </style:style>
    <style:style style:name="T4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047c1" style:font-size-asian="14pt" style:font-style-asian="normal" style:font-weight-asian="normal" style:font-size-complex="14pt"/>
    </style:style>
    <style:style style:name="T46" style:family="text"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200beb" style:font-size-asian="12pt" style:font-style-asian="normal" style:font-weight-asian="normal" style:font-size-complex="12pt"/>
    </style:style>
    <style:style style:name="T47" style:family="text"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681ee5" style:font-size-asian="12pt" style:font-style-asian="normal" style:font-weight-asian="normal" style:font-size-complex="12pt"/>
    </style:style>
    <style:style style:name="T48" style:family="text"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6c6fea" style:font-size-asian="12pt" style:font-style-asian="normal" style:font-weight-asian="normal" style:font-size-complex="12pt"/>
    </style:style>
    <style:style style:name="T49" style:family="text"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a34ab7" style:font-size-asian="12pt" style:font-style-asian="normal" style:font-weight-asian="normal" style:font-size-complex="12pt"/>
    </style:style>
    <style:style style:name="T50" style:family="text"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e49342" style:font-size-asian="12pt" style:font-style-asian="normal" style:font-weight-asian="normal" style:font-size-complex="12pt"/>
    </style:style>
    <style:style style:name="T51" style:family="text"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f80c49" style:font-size-asian="12pt" style:font-style-asian="normal" style:font-weight-asian="normal" style:font-size-complex="12pt"/>
    </style:style>
    <style:style style:name="T52" style:family="text">
      <style:text-properties style:text-line-through-style="none" style:text-line-through-type="none" style:font-name="Times New Roman1" fo:font-size="12pt" fo:language="en" fo:country="US" fo:font-style="normal" style:text-underline-style="none" fo:font-weight="normal" officeooo:rsid="00d7d759" style:font-size-asian="12pt" style:font-style-asian="normal" style:font-weight-asian="normal" style:font-size-complex="12pt"/>
    </style:style>
    <style:style style:name="T53" style:family="text">
      <style:text-properties style:text-line-through-style="none" style:text-line-through-type="none" style:font-name="Times New Roman1" fo:letter-spacing="normal" fo:language="ru" fo:country="RU" fo:font-style="normal" style:text-underline-style="none" fo:font-weight="normal" officeooo:rsid="009fd192" fo:background-color="transparent" loext:char-shading-value="0" style:font-name-asian="Arial2" style:language-asian="zxx" style:country-asian="none" style:font-style-asian="normal" style:font-weight-asian="normal" style:font-name-complex="Arial2" style:language-complex="ar" style:country-complex="SA" style:font-weight-complex="normal"/>
    </style:style>
    <style:style style:name="T54" style:family="text">
      <style:text-properties style:text-line-through-style="none" style:text-line-through-type="none" fo:letter-spacing="normal" fo:language="en" fo:country="US" fo:font-style="normal" style:text-underline-style="none" fo:font-weight="normal" officeooo:rsid="009fd192" fo:background-color="transparent" loext:char-shading-value="0" style:font-name-asian="Arial2" style:language-asian="zxx" style:country-asian="none" style:font-style-asian="normal" style:font-weight-asian="normal" style:font-name-complex="Arial2" style:font-weight-complex="normal"/>
    </style:style>
    <style:style style:name="T55" style:family="text">
      <style:text-properties style:text-line-through-style="none" style:text-line-through-type="none" fo:letter-spacing="normal" fo:language="en" fo:country="US" fo:font-style="normal" style:text-underline-style="none" fo:font-weight="normal" officeooo:rsid="00d95d53" fo:background-color="transparent" loext:char-shading-value="0" style:font-name-asian="Arial2" style:language-asian="zxx" style:country-asian="none" style:font-style-asian="normal" style:font-weight-asian="normal" style:font-name-complex="Arial2" style:language-complex="ar" style:country-complex="SA" style:font-weight-complex="normal"/>
    </style:style>
    <style:style style:name="T56" style:family="text">
      <style:text-properties style:text-line-through-style="none" style:text-line-through-type="none" fo:letter-spacing="normal" fo:language="en" fo:country="US" fo:font-style="normal" style:text-underline-style="none" fo:font-weight="normal" officeooo:rsid="00d95d53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/>
    </style:style>
    <style:style style:name="T57" style:family="text">
      <style:text-properties style:text-line-through-style="none" style:text-line-through-type="none" fo:letter-spacing="normal" fo:language="ru" fo:country="RU" fo:font-style="normal" style:text-underline-style="none" fo:font-weight="normal" fo:background-color="transparent" loext:char-shading-value="0" style:font-name-asian="Arial2" style:language-asian="zxx" style:country-asian="none" style:font-style-asian="normal" style:font-weight-asian="normal" style:font-name-complex="Arial2" style:font-weight-complex="normal"/>
    </style:style>
    <style:style style:name="T58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09fd192" fo:background-color="transparent" loext:char-shading-value="0" style:font-name-asian="Arial2" style:language-asian="zxx" style:country-asian="none" style:font-style-asian="normal" style:font-weight-asian="normal" style:font-name-complex="Arial2" style:font-weight-complex="normal"/>
    </style:style>
    <style:style style:name="T59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0a1fd97" fo:background-color="transparent" loext:char-shading-value="0" style:font-name-asian="Arial2" style:language-asian="zxx" style:country-asian="none" style:font-style-asian="normal" style:font-weight-asian="normal" style:font-name-complex="Arial2" style:font-weight-complex="normal"/>
    </style:style>
    <style:style style:name="T60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08c8b9c" fo:background-color="transparent" loext:char-shading-value="0" style:font-name-asian="Arial2" style:language-asian="zxx" style:country-asian="none" style:font-style-asian="normal" style:font-weight-asian="normal" style:font-name-complex="Arial2" style:font-weight-complex="normal"/>
    </style:style>
    <style:style style:name="T61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0a25bcb" fo:background-color="transparent" loext:char-shading-value="0" style:font-name-asian="Arial2" style:language-asian="zxx" style:country-asian="none" style:font-style-asian="normal" style:font-weight-asian="normal" style:font-name-complex="Arial2" style:font-weight-complex="normal"/>
    </style:style>
    <style:style style:name="T62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0ae1a81" fo:background-color="transparent" loext:char-shading-value="0" style:font-name-asian="Arial2" style:language-asian="zxx" style:country-asian="none" style:font-style-asian="normal" style:font-weight-asian="normal" style:font-name-complex="Arial2" style:font-weight-complex="normal"/>
    </style:style>
    <style:style style:name="T63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0f57f9a" fo:background-color="transparent" loext:char-shading-value="0" style:font-name-asian="Arial2" style:language-asian="zxx" style:country-asian="none" style:font-style-asian="normal" style:font-weight-asian="normal" style:font-name-complex="Arial2" style:font-weight-complex="normal"/>
    </style:style>
    <style:style style:name="T64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0aceb80" fo:background-color="transparent" loext:char-shading-value="0" style:font-name-asian="Arial2" style:language-asian="zxx" style:country-asian="none" style:font-style-asian="normal" style:font-weight-asian="normal" style:font-name-complex="Arial2" style:font-weight-complex="normal"/>
    </style:style>
    <style:style style:name="T65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0f75238" fo:background-color="transparent" loext:char-shading-value="0" style:font-name-asian="Arial2" style:language-asian="zxx" style:country-asian="none" style:font-style-asian="normal" style:font-weight-asian="normal" style:font-name-complex="Arial2" style:font-weight-complex="normal"/>
    </style:style>
    <style:style style:name="T66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0f7ea65" fo:background-color="transparent" loext:char-shading-value="0" style:font-name-asian="Arial2" style:language-asian="zxx" style:country-asian="none" style:font-style-asian="normal" style:font-weight-asian="normal" style:font-name-complex="Arial2" style:font-weight-complex="normal"/>
    </style:style>
    <style:style style:name="T67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10d05ab" fo:background-color="transparent" loext:char-shading-value="0" style:font-name-asian="Arial2" style:language-asian="zxx" style:country-asian="none" style:font-style-asian="normal" style:font-weight-asian="normal" style:font-name-complex="Arial2" style:font-weight-complex="normal"/>
    </style:style>
    <style:style style:name="T68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10ec407" fo:background-color="transparent" loext:char-shading-value="0" style:font-name-asian="Arial2" style:language-asian="zxx" style:country-asian="none" style:font-style-asian="normal" style:font-weight-asian="normal" style:font-name-complex="Arial2" style:font-weight-complex="normal"/>
    </style:style>
    <style:style style:name="T69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116c1dc" fo:background-color="transparent" loext:char-shading-value="0" style:font-name-asian="Arial2" style:language-asian="zxx" style:country-asian="none" style:font-style-asian="normal" style:font-weight-asian="normal" style:font-name-complex="Arial2" style:font-weight-complex="normal"/>
    </style:style>
    <style:style style:name="T70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09fd192" fo:background-color="transparent" loext:char-shading-value="0" style:font-name-asian="Arial2" style:language-asian="zxx" style:country-asian="none" style:font-style-asian="normal" style:font-weight-asian="normal" style:font-name-complex="Arial2" style:language-complex="ar" style:country-complex="SA" style:font-weight-complex="normal"/>
    </style:style>
    <style:style style:name="T71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0f75238" fo:background-color="transparent" loext:char-shading-value="0" style:font-name-asian="Arial2" style:language-asian="zxx" style:country-asian="none" style:font-style-asian="normal" style:font-weight-asian="normal" style:font-name-complex="Arial2" style:language-complex="ar" style:country-complex="SA" style:font-weight-complex="normal"/>
    </style:style>
    <style:style style:name="T72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0c14709" fo:background-color="transparent" loext:char-shading-value="0" style:font-name-asian="Arial2" style:language-asian="zxx" style:country-asian="none" style:font-style-asian="normal" style:font-weight-asian="normal" style:font-name-complex="Arial2" style:language-complex="ar" style:country-complex="SA" style:font-weight-complex="normal"/>
    </style:style>
    <style:style style:name="T73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0c24153" fo:background-color="transparent" loext:char-shading-value="0" style:font-name-asian="Arial2" style:language-asian="zxx" style:country-asian="none" style:font-style-asian="normal" style:font-weight-asian="normal" style:font-name-complex="Arial2" style:language-complex="ar" style:country-complex="SA" style:font-weight-complex="normal"/>
    </style:style>
    <style:style style:name="T74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0f7ea65" fo:background-color="transparent" loext:char-shading-value="0" style:font-name-asian="Arial2" style:language-asian="zxx" style:country-asian="none" style:font-style-asian="normal" style:font-weight-asian="normal" style:font-name-complex="Arial2" style:language-complex="ar" style:country-complex="SA" style:font-weight-complex="normal"/>
    </style:style>
    <style:style style:name="T75" style:family="text">
      <style:text-properties style:text-line-through-style="none" style:text-line-through-type="none" fo:letter-spacing="normal" fo:language="ru" fo:country="RU" fo:font-style="normal" style:text-underline-style="none" fo:font-weight="normal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/>
    </style:style>
    <style:style style:name="T76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205844d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/>
    </style:style>
    <style:style style:name="T77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06c6fea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/>
    </style:style>
    <style:style style:name="T78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1c575e5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/>
    </style:style>
    <style:style style:name="T79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0ae1a81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/>
    </style:style>
    <style:style style:name="T80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218edc7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/>
    </style:style>
    <style:style style:name="T81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0655909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/>
    </style:style>
    <style:style style:name="T82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0a25bcb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/>
    </style:style>
    <style:style style:name="T83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0f75238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/>
    </style:style>
    <style:style style:name="T84" style:family="text">
      <style:text-properties style:text-line-through-style="none" style:text-line-through-type="none" fo:letter-spacing="normal" fo:language="ru" fo:country="RU" fo:font-style="normal" style:text-underline-style="none" fo:font-weight="normal" officeooo:rsid="00f7ea65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/>
    </style:style>
    <style:style style:name="T85" style:family="text">
      <style:text-properties style:text-line-through-style="none" style:text-line-through-type="none" officeooo:rsid="001f5316"/>
    </style:style>
    <style:style style:name="T86" style:family="text">
      <style:text-properties fo:color="#00000a" style:text-line-through-style="none" style:text-line-through-type="none" fo:letter-spacing="normal" fo:language="ru" fo:country="RU" fo:font-style="normal" fo:font-weight="normal" officeooo:rsid="00247dd9" fo:background-color="transparent" loext:char-shading-value="0" style:font-name-asian="Times New Roman4" style:font-style-asian="normal" style:font-weight-asian="normal" style:font-weight-complex="normal"/>
    </style:style>
    <style:style style:name="T87" style:family="text">
      <style:text-properties fo:color="#00000a" style:text-line-through-style="none" style:text-line-through-type="none" fo:letter-spacing="normal" fo:language="ru" fo:country="RU" fo:font-style="normal" fo:font-weight="normal" officeooo:rsid="00349727" fo:background-color="transparent" loext:char-shading-value="0" style:font-name-asian="Times New Roman4" style:font-style-asian="normal" style:font-weight-asian="normal" style:font-weight-complex="normal"/>
    </style:style>
    <style:style style:name="T88" style:family="text">
      <style:text-properties fo:color="#00000a" style:text-line-through-style="none" style:text-line-through-type="none" fo:letter-spacing="normal" fo:language="ru" fo:country="RU" fo:font-style="normal" fo:font-weight="normal" officeooo:rsid="004f9f31" fo:background-color="transparent" loext:char-shading-value="0" style:font-name-asian="Times New Roman4" style:font-style-asian="normal" style:font-weight-asian="normal" style:font-weight-complex="normal"/>
    </style:style>
    <style:style style:name="T89" style:family="text">
      <style:text-properties fo:color="#00000a" style:text-line-through-style="none" style:text-line-through-type="none" fo:letter-spacing="normal" fo:language="ru" fo:country="RU" fo:font-style="normal" fo:font-weight="normal" officeooo:rsid="00574196" fo:background-color="transparent" loext:char-shading-value="0" style:font-name-asian="Times New Roman4" style:font-style-asian="normal" style:font-weight-asian="normal" style:font-weight-complex="normal"/>
    </style:style>
    <style:style style:name="T90" style:family="text">
      <style:text-properties fo:color="#00000a" style:text-line-through-style="none" style:text-line-through-type="none" fo:letter-spacing="normal" fo:language="ru" fo:country="RU" fo:font-style="normal" fo:font-weight="normal" officeooo:rsid="004dbecd" fo:background-color="transparent" loext:char-shading-value="0" style:font-name-asian="Times New Roman4" style:font-style-asian="normal" style:font-weight-asian="normal" style:font-weight-complex="normal"/>
    </style:style>
    <style:style style:name="T91" style:family="text">
      <style:text-properties fo:color="#00000a" style:text-line-through-style="none" style:text-line-through-type="none" fo:letter-spacing="normal" fo:language="ru" fo:country="RU" fo:font-style="normal" fo:font-weight="normal" officeooo:rsid="0063107e" fo:background-color="transparent" loext:char-shading-value="0" style:font-name-asian="Times New Roman4" style:font-style-asian="normal" style:font-weight-asian="normal" style:font-weight-complex="normal"/>
    </style:style>
    <style:style style:name="T92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0247dd9" fo:background-color="transparent" loext:char-shading-value="0" style:font-name-asian="Times New Roman4" style:language-asian="zxx" style:country-asian="none" style:font-style-asian="normal" style:font-weight-asian="normal" style:font-name-complex="Times New Roman1" style:font-weight-complex="normal"/>
    </style:style>
    <style:style style:name="T93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0349727" fo:background-color="transparent" loext:char-shading-value="0" style:font-name-asian="Times New Roman4" style:language-asian="zxx" style:country-asian="none" style:font-style-asian="normal" style:font-weight-asian="normal" style:font-name-complex="Times New Roman1" style:font-weight-complex="normal"/>
    </style:style>
    <style:style style:name="T94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04dbecd" fo:background-color="transparent" loext:char-shading-value="0" style:font-name-asian="Times New Roman4" style:language-asian="zxx" style:country-asian="none" style:font-style-asian="normal" style:font-weight-asian="normal" style:font-name-complex="Times New Roman1" style:font-weight-complex="normal"/>
    </style:style>
    <style:style style:name="T95" style:family="text">
      <style:text-properties fo:color="#00000a" style:text-line-through-style="none" style:text-line-through-type="none" fo:letter-spacing="normal" fo:language="ru" fo:country="RU" fo:font-style="normal" style:text-underline-style="none" fo:font-weight="normal" officeooo:rsid="0063107e" fo:background-color="transparent" loext:char-shading-value="0" style:font-name-asian="Times New Roman4" style:language-asian="zxx" style:country-asian="none" style:font-style-asian="normal" style:font-weight-asian="normal" style:font-name-complex="Times New Roman1" style:font-weight-complex="normal"/>
    </style:style>
    <style:style style:name="T96" style:family="text">
      <style:text-properties style:font-name-complex="Times New Roman1"/>
    </style:style>
    <style:style style:name="T97" style:family="text">
      <style:text-properties style:font-name-asian="Arial2" style:font-name-complex="Arial2"/>
    </style:style>
    <style:style style:name="T98" style:family="text">
      <style:text-properties officeooo:rsid="008c8b9c" style:font-name-asian="Arial2" style:font-name-complex="Arial2"/>
    </style:style>
    <style:style style:name="T99" style:family="text">
      <style:text-properties officeooo:rsid="00c16e3e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officeooo:rsid="00d4c625"/>
    </style:style>
    <style:style style:name="T102" style:family="text">
      <style:text-properties fo:language="en" fo:country="US" officeooo:rsid="00d4e75a"/>
    </style:style>
    <style:style style:name="T103" style:family="text">
      <style:text-properties fo:language="en" fo:country="US" officeooo:rsid="00fffecc"/>
    </style:style>
    <style:style style:name="T104" style:family="text">
      <style:text-properties fo:language="en" fo:country="US" officeooo:rsid="0101a41f"/>
    </style:style>
    <style:style style:name="T105" style:family="text">
      <style:text-properties fo:language="en" fo:country="US" officeooo:rsid="00c16e3e"/>
    </style:style>
    <style:style style:name="T106" style:family="text">
      <style:text-properties fo:language="en" fo:country="US" officeooo:rsid="01004791"/>
    </style:style>
    <style:style style:name="T107" style:family="text">
      <style:text-properties fo:language="en" fo:country="US" officeooo:rsid="0102b77c"/>
    </style:style>
    <style:style style:name="T108" style:family="text">
      <style:text-properties fo:language="en" fo:country="US" officeooo:rsid="010429bb"/>
    </style:style>
    <style:style style:name="T109" style:family="text">
      <style:text-properties fo:language="en" fo:country="US" officeooo:rsid="0106186f"/>
    </style:style>
    <style:style style:name="T110" style:family="text">
      <style:text-properties fo:language="en" fo:country="US" officeooo:rsid="011c74db"/>
    </style:style>
    <style:style style:name="T111" style:family="text">
      <style:text-properties officeooo:rsid="00caf2dc"/>
    </style:style>
    <style:style style:name="T112" style:family="text">
      <style:text-properties officeooo:rsid="0035abde" fo:background-color="transparent" loext:char-shading-value="0" style:font-name-complex="Times New Roman1"/>
    </style:style>
    <style:style style:name="T113" style:family="text">
      <style:text-properties officeooo:rsid="00f9810c"/>
    </style:style>
    <style:style style:name="T114" style:family="text">
      <style:text-properties officeooo:rsid="0015c660"/>
    </style:style>
    <style:style style:name="T115" style:family="text">
      <style:text-properties officeooo:rsid="00fc8c08"/>
    </style:style>
    <style:style style:name="T116" style:family="text">
      <style:text-properties officeooo:rsid="00fffecc"/>
    </style:style>
    <style:style style:name="T117" style:family="text">
      <style:text-properties officeooo:rsid="001f5316"/>
    </style:style>
    <style:style style:name="T118" style:family="text">
      <style:text-properties officeooo:rsid="01004791"/>
    </style:style>
    <style:style style:name="T119" style:family="text">
      <style:text-properties officeooo:rsid="0026118a"/>
    </style:style>
    <style:style style:name="T120" style:family="text">
      <style:text-properties officeooo:rsid="0039af92"/>
    </style:style>
    <style:style style:name="T121" style:family="text">
      <style:text-properties officeooo:rsid="010c77a4"/>
    </style:style>
    <style:style style:name="T122" style:family="text">
      <style:text-properties officeooo:rsid="010d05ab"/>
    </style:style>
    <style:style style:name="T123" style:family="text">
      <style:text-properties officeooo:rsid="010f0e56"/>
    </style:style>
    <style:style style:name="T124" style:family="text">
      <style:text-properties officeooo:rsid="0112e5e9"/>
    </style:style>
    <style:style style:name="T125" style:family="text">
      <style:text-properties officeooo:rsid="0116c1dc"/>
    </style:style>
    <style:style style:name="T126" style:family="text">
      <style:text-properties officeooo:rsid="011c74d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26_2409453175" field:type=""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100"><text:span text:style-name="T8">О </text:span><text:span text:style-name="T10">внесении изменени</text:span><text:span text:style-name="T11">й</text:span><text:span text:style-name="T10"> в</text:span><text:span text:style-name="T9"> </text:span><text:span text:style-name="T86">программ</text:span><text:span text:style-name="T91">у</text:span><text:span text:style-name="T87"> </text:span><text:span text:style-name="T86">комплексного развития </text:span><text:span text:style-name="T91">систем</text:span><text:span text:style-name="T90"> коммунальной инфраструктуры</text:span><text:span text:style-name="T86"> городского округа «Город <text:s text:c="13"/>Южно-Сахалинск» на 2019-2027 годы, </text:span><text:span text:style-name="T88">утвержденную постановлением администрации </text:span><text:span text:style-name="T89">г</text:span><text:span text:style-name="T88">орода Южно-Сахалинска от 2</text:span><text:span text:style-name="T91">9</text:span><text:span text:style-name="T88">.12.2018 № 37</text:span><text:span text:style-name="T91">55</text:span><text:span text:style-name="T88">-па</text:span></text:p>
      <text:p text:style-name="P13"><text:span text:style-name="T28">В соответствии со ст. </text:span><text:span text:style-name="T29">26</text:span><text:span text:style-name="T28"> Градостроительного кодекса Р</text:span><text:span text:style-name="T30">оссийской </text:span><text:span text:style-name="T28">Ф</text:span><text:span text:style-name="T30">едерации</text:span><text:span text:style-name="T28">, ст. 16 Федерального закона </text:span><text:span text:style-name="T30">от 06.10.2003 </text:span><text:span text:style-name="T28">№ 131-ФЗ «Об общих принципах организации местного самоуправления в Российской Федерации», ст. 37 Устава городского округа «Город Южно-Сахалинск», </text:span><text:span text:style-name="T31">администрация города Южно-Сахалинска </text:span><text:span text:style-name="T32">постановляет</text:span><text:span text:style-name="T31">:</text:span></text:p>
      <text:p text:style-name="P12"><text:span text:style-name="T96">1. </text:span><text:span text:style-name="T7">Внести в</text:span><text:span text:style-name="T6"> </text:span><text:span text:style-name="T92">программу</text:span><text:span text:style-name="T93"> </text:span><text:span text:style-name="T92">комплексного развития </text:span><text:span text:style-name="T95">систем</text:span><text:span text:style-name="T94"> коммунальной инфраст</text:span><text:span text:style-name="T12">руктуры</text:span><text:span text:style-name="T13"> городского округа «Город Южно-Сахалинск» на 2019-2027 годы, </text:span><text:span text:style-name="T14">утвержденную постановлением администрации города <text:s text:c="20"/>Южно-Сахалинска от 2</text:span><text:span text:style-name="T15">9</text:span><text:span text:style-name="T14">.12.2018 № 37</text:span><text:span text:style-name="T15">5</text:span><text:span text:style-name="T14">5-па (далее — Программа</text:span><text:span text:style-name="T16">), </text:span><text:span text:style-name="T14">следующ</text:span><text:span text:style-name="T15">и</text:span><text:span text:style-name="T14">е изменени</text:span><text:span text:style-name="T15">я</text:span><text:span text:style-name="T14">:</text:span></text:p>
      <text:p text:style-name="P10"><text:span text:style-name="T17">1.</text:span><text:span text:style-name="T18">1</text:span><text:span text:style-name="T17">. </text:span><text:span text:style-name="T19">П</text:span><text:span text:style-name="T17">риложени</text:span><text:span text:style-name="T19">е</text:span><text:span text:style-name="T17"> № 2 «Программа инвестиционных проектов в водоснабжении» </text:span><text:span text:style-name="T19">к Программе</text:span><text:span text:style-name="T17">:</text:span></text:p>
      <text:p text:style-name="P7"><text:span text:style-name="T64">1.</text:span><text:span text:style-name="T65">1</text:span><text:span text:style-name="T64">.1. </text:span><text:span text:style-name="T65">Подпункты </text:span><text:span text:style-name="T67">2.1.1, 2.2.2, 2.2.3, </text:span><text:span text:style-name="T65">2.2.4, </text:span><text:span text:style-name="T68">2.2.6</text:span><text:span text:style-name="T65"> и 2.2.7 </text:span><text:span text:style-name="T80">изложить </text:span><text:span text:style-name="T76">в редакции приложения к настоящему постановлению (приложение </text:span><text:span text:style-name="T81">№ </text:span><text:span text:style-name="T83">1</text:span><text:span text:style-name="T77">)</text:span><text:span text:style-name="T78">.</text:span></text:p>
      <text:p text:style-name="P7"><text:span text:style-name="T71">1.1.2. </text:span><text:span text:style-name="T72">Дополнить подпункт</text:span><text:span text:style-name="T71">ами</text:span><text:span text:style-name="T72"> </text:span><text:span text:style-name="T71">2.2.10, 2.2.11, 2.2.12, 2.2.13, 2.2.14</text:span><text:span text:style-name="T73"> и 2.</text:span><text:span text:style-name="T74">3.11</text:span><text:span text:style-name="T70"> в редакции приложения к настоящему постановлению (приложение № </text:span><text:span text:style-name="T74">2</text:span><text:span text:style-name="T70">).</text:span></text:p>
      <text:p text:style-name="P7"><text:span text:style-name="T74">1.1.3. </text:span><text:span text:style-name="T77">Пункт </text:span><text:span text:style-name="T79">2.5</text:span><text:span text:style-name="T77"> </text:span><text:span text:style-name="T80">изложить </text:span><text:span text:style-name="T76">в редакции приложения к настоящему постановлению (приложение </text:span><text:span text:style-name="T81">№ </text:span><text:span text:style-name="T84">3</text:span><text:span text:style-name="T77">)</text:span><text:span text:style-name="T78">.</text:span></text:p>
      <text:p text:style-name="P6"><text:span text:style-name="T54">1.</text:span><text:span text:style-name="T66">2</text:span><text:span text:style-name="T58">. </text:span><text:span text:style-name="T63">П</text:span><text:span text:style-name="T57">риложени</text:span><text:span text:style-name="T63">е</text:span><text:span text:style-name="T57"> № 3 «Программа инвестиционных проектов в водоотведении» </text:span><text:span text:style-name="T63">к Программе</text:span><text:span text:style-name="T57">:</text:span></text:p>
      <text:p text:style-name="P8"><text:span text:style-name="T62">1.</text:span><text:span text:style-name="T66">2</text:span><text:span text:style-name="T62">.1. </text:span><text:span text:style-name="T65">Подпункт</text:span><text:span text:style-name="T69">ы</text:span><text:span text:style-name="T65"> </text:span><text:span text:style-name="T69">3.1.5, 3.2.2, 3.2.3, 3.2.4, </text:span><text:span text:style-name="T66">3.2.5 </text:span><text:span text:style-name="T69">и 3.3.38</text:span><text:span text:style-name="T65"> </text:span><text:span text:style-name="T80">изложить </text:span><text:span text:style-name="T76">в редакции приложения к настоящему постановлению (приложение </text:span><text:span text:style-name="T81">№ </text:span><text:span text:style-name="T84">4</text:span><text:span text:style-name="T77">)</text:span><text:span text:style-name="T78">.</text:span></text:p>
      <text:p text:style-name="P8"><text:span text:style-name="T66">1.2.2. </text:span><text:span text:style-name="T62">Д</text:span><text:span text:style-name="T59">ополнить </text:span><text:span text:style-name="T60">подпункт</text:span><text:span text:style-name="T66">ом 3.2.10</text:span><text:span text:style-name="T60"> </text:span><text:span text:style-name="T61">в </text:span><text:span text:style-name="T76">редакции приложения к </text:span><text:soft-page-break/><text:span text:style-name="T76">настоящему постановлению (приложение </text:span><text:span text:style-name="T82">№ </text:span><text:span text:style-name="T56">5</text:span><text:span text:style-name="T77">)</text:span><text:span text:style-name="T78">.</text:span></text:p>
      <text:p text:style-name="P9"><text:span text:style-name="T78">1.</text:span><text:span text:style-name="T84">2</text:span><text:span text:style-name="T75">.</text:span><text:span text:style-name="T84">3</text:span><text:span text:style-name="T75">. Пункт 3.5 </text:span><text:span text:style-name="T53">изложить в</text:span><text:span text:style-name="T70"> редакции приложения к настоящему постановлению (приложение № </text:span><text:span text:style-name="T55">6</text:span><text:span text:style-name="T70">).</text:span></text:p>
      <text:p text:style-name="P11"><text:span text:style-name="T26">2</text:span><text:span text:style-name="T27">. Постановление администрации города Южно-Сахалинска опубликовать в </text:span><text:span text:style-name="T112">газете «Южно-Сахалинск сегодня» и разместить на </text:span><text:span text:style-name="T35">официальном сайте </text:span><text:span text:style-name="T36">администрации города Южно-Сахалинска</text:span><text:span text:style-name="T43">.</text:span></text:p>
      <text:p text:style-name="P5"><text:span text:style-name="T22">3</text:span><text:span text:style-name="T23">. Контроль исполнения постановления администрации города <text:s text:c="17"/>Южно-Сахалинска возложить на </text:span><text:span text:style-name="T24">директора</text:span><text:span text:style-name="T23"> </text:span><text:span text:style-name="T25">Департамента</text:span><text:span text:style-name="T23"> архитектуры и град</text:span><text:span text:style-name="T20">остроительства города Южно-Сахалинска </text:span><text:span text:style-name="T21">(Ю Д.М.)</text:span><text:span text:style-name="T20">.</text:span></text:p>
      <text:list xml:id="list3986858482" text:style-name="L1">
        <text:list-item>
          <text:list>
            <text:list-item>
              <text:list>
                <text:list-header>
                  <text:p text:style-name="P103"><text:span text:style-name="T44">Мэр города <text:s text:c="76"/></text:span><text:span text:style-name="T45"><text:s text:c="17"/></text:span><text:span text:style-name="T44">С.А.Надсадин</text:span></text:p>
                </text:list-header>
              </text:list>
            </text:list-item>
          </text:list>
        </text:list-item>
      </text:list>
      <text:p text:style-name="P104"><text:span text:style-name="T44"><text:s/></text:span><text:span text:style-name="T46"><text:s text:c="194"/>П</text:span><text:span text:style-name="T47">риложение </text:span><text:span text:style-name="T49">№ 1</text:span></text:p>
      <text:p text:style-name="P45"><text:s text:c="195"/>к постановлению администрации</text:p>
      <text:p text:style-name="P45"><text:s text:c="195"/>города Южно-Сахалинска</text:p>
      <text:p text:style-name="P63"><text:span text:style-name="T47"><text:s text:c="195"/>от ______________ № _________</text:span><text:span text:style-name="T44"> <text:s text:c="5"/></text:span></text:p>
      <text:p text:style-name="P5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 table:number-columns-repeated="2"/>
        <table:table-column table:style-name="Таблица8.M"/>
        <table:table-header-rows>
          <table:table-row table:style-name="Таблица8.1">
            <table:table-cell table:style-name="Таблица8.A1" table:number-rows-spanned="2" office:value-type="string">
              <text:h text:style-name="P105" text:outline-level="1">№ п/п</text:h>
            </table:table-cell>
            <table:table-cell table:style-name="Таблица8.A1" table:number-rows-spanned="2" office:value-type="string">
              <text:h text:style-name="P111" text:outline-level="1">Инвестиционные проекты</text:h>
            </table:table-cell>
            <table:table-cell table:style-name="Таблица8.A1" table:number-rows-spanned="2" office:value-type="string">
              <text:h text:style-name="P117" text:outline-level="1">Всего</text:h>
            </table:table-cell>
            <table:table-cell table:style-name="Таблица8.A1" table:number-columns-spanned="10" office:value-type="string">
              <text:h text:style-name="P117" text:outline-level="1">Финансовые затраты на реализацию (млн. руб.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8.1">
            <table:covered-table-cell/>
            <table:covered-table-cell/>
            <table:covered-table-cell/>
            <table:table-cell table:style-name="Таблица8.D2" office:value-type="string">
              <text:h text:style-name="P117" text:outline-level="1">2018 год</text:h>
            </table:table-cell>
            <table:table-cell table:style-name="Таблица8.D2" office:value-type="string">
              <text:h text:style-name="P117" text:outline-level="1">2019 год</text:h>
            </table:table-cell>
            <table:table-cell table:style-name="Таблица8.D2" office:value-type="string">
              <text:h text:style-name="P117" text:outline-level="1">2020 год</text:h>
            </table:table-cell>
            <table:table-cell table:style-name="Таблица8.D2" office:value-type="string">
              <text:h text:style-name="P117" text:outline-level="1">2021 год</text:h>
            </table:table-cell>
            <table:table-cell table:style-name="Таблица8.D2" office:value-type="string">
              <text:h text:style-name="P117" text:outline-level="1">2022 год</text:h>
            </table:table-cell>
            <table:table-cell table:style-name="Таблица8.D2" office:value-type="string">
              <text:h text:style-name="P117" text:outline-level="1">2023 год</text:h>
            </table:table-cell>
            <table:table-cell table:style-name="Таблица8.D2" office:value-type="string">
              <text:h text:style-name="P117" text:outline-level="1">2024 год</text:h>
            </table:table-cell>
            <table:table-cell table:style-name="Таблица8.D2" office:value-type="string">
              <text:h text:style-name="P117" text:outline-level="1">2025 год</text:h>
            </table:table-cell>
            <table:table-cell table:style-name="Таблица8.D2" office:value-type="string">
              <text:h text:style-name="P117" text:outline-level="1">2026 год</text:h>
            </table:table-cell>
            <table:table-cell table:style-name="Таблица8.D2" office:value-type="string">
              <text:h text:style-name="P117" text:outline-level="1">2027 год</text:h>
            </table:table-cell>
          </table:table-row>
        </table:table-header-rows>
        <table:table-row table:style-name="Таблица8.1">
          <table:table-cell table:style-name="Таблица8.A1" office:value-type="string">
            <text:h text:style-name="P123" text:outline-level="1">2.<text:span text:style-name="T121">1.1.</text:span></text:h>
          </table:table-cell>
          <table:table-cell table:style-name="Таблица8.A1" office:value-type="string">
            <text:p text:style-name="P99"><text:span text:style-name="T37">Строительство водозабора «Южный» </text:span><text:span text:style-name="T38">1148,27 м3/сутки</text:span></text:p>
          </table:table-cell>
          <table:table-cell table:style-name="Таблица8.A1" office:value-type="string">
            <text:h text:style-name="P131" text:outline-level="1"> </text:h>
          </table:table-cell>
          <table:table-cell table:style-name="Таблица8.A1" office:value-type="string">
            <text:h text:style-name="P131" text:outline-level="1"> </text:h>
          </table:table-cell>
          <table:table-cell table:style-name="Таблица8.A1" office:value-type="string">
            <text:h text:style-name="P131" text:outline-level="1"> </text:h>
          </table:table-cell>
          <table:table-cell table:style-name="Таблица8.A1" office:value-type="string">
            <text:h text:style-name="P131" text:outline-level="1"> </text:h>
          </table:table-cell>
          <table:table-cell table:style-name="Таблица8.A1" office:value-type="string">
            <text:h text:style-name="P131" text:outline-level="1"> </text:h>
          </table:table-cell>
          <table:table-cell table:style-name="Таблица8.A1" office:value-type="string">
            <text:h text:style-name="P131" text:outline-level="1"> </text:h>
          </table:table-cell>
          <table:table-cell table:style-name="Таблица8.A1" office:value-type="string">
            <text:h text:style-name="P186" text:outline-level="1"> </text:h>
          </table:table-cell>
          <table:table-cell table:style-name="Таблица8.A1" office:value-type="string">
            <text:h text:style-name="P186" text:outline-level="1"> </text:h>
          </table:table-cell>
          <table:table-cell table:style-name="Таблица8.A1" office:value-type="string">
            <text:h text:style-name="P212" text:outline-level="1"> </text:h>
          </table:table-cell>
          <table:table-cell table:style-name="Таблица8.A1" office:value-type="string">
            <text:h text:style-name="P212" text:outline-level="1"> </text:h>
          </table:table-cell>
          <table:table-cell table:style-name="Таблица8.A1" office:value-type="string">
            <text:h text:style-name="P186" text:outline-level="1"> </text:h>
          </table:table-cell>
        </table:table-row>
        <table:table-row table:style-name="Таблица8.1">
          <table:table-cell table:style-name="Таблица8.D2" office:value-type="string">
            <text:h text:style-name="P142" text:outline-level="2">2.<text:span text:style-name="T121">1</text:span>.<text:span text:style-name="T121">1</text:span>.1.</text:h>
          </table:table-cell>
          <table:table-cell table:style-name="Таблица8.D2" office:value-type="string">
            <text:h text:style-name="P144" text:outline-level="2">Ссылка на соответствующие подразделы обосновывающих материалов</text:h>
          </table:table-cell>
          <table:table-cell table:style-name="Таблица8.D2" table:number-columns-spanned="11" office:value-type="string">
            <text:h text:style-name="P14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D2" office:value-type="string">
            <text:h text:style-name="P149" text:outline-level="2">2.<text:span text:style-name="T121">1</text:span>.<text:span text:style-name="T121">1</text:span>.2.</text:h>
          </table:table-cell>
          <table:table-cell table:style-name="Таблица8.D2" office:value-type="string">
            <text:h text:style-name="P144" text:outline-level="2">Краткое описание проекта</text:h>
          </table:table-cell>
          <table:table-cell table:style-name="Таблица8.D2" table:number-columns-spanned="11" office:value-type="string">
            <text:h text:style-name="P129" text:outline-level="2"><text:span text:style-name="T41">Строительство водозабора «Южный» </text:span><text:span text:style-name="T42">1148,27 м3/сутки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D2" office:value-type="string">
            <text:h text:style-name="P149" text:outline-level="2">2.<text:span text:style-name="T121">1.1</text:span>.3.</text:h>
          </table:table-cell>
          <table:table-cell table:style-name="Таблица8.D2" office:value-type="string">
            <text:h text:style-name="P144" text:outline-level="2">Цель проекта</text:h>
          </table:table-cell>
          <table:table-cell table:style-name="Таблица8.D2" table:number-columns-spanned="11" office:value-type="string">
            <text:h text:style-name="P144" text:outline-level="2">Обеспечение потребителей питьевой водой требуемого качества и надежност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D2" office:value-type="string">
            <text:h text:style-name="P149" text:outline-level="2">2.<text:span text:style-name="T121">1.1</text:span>.4.</text:h>
          </table:table-cell>
          <table:table-cell table:style-name="Таблица8.D2" office:value-type="string">
            <text:h text:style-name="P144" text:outline-level="2">Технические характеристики проекта, в том числе: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86" text:outline-level="2"> </text:h>
          </table:table-cell>
          <table:table-cell table:style-name="Таблица8.D2" office:value-type="string">
            <text:h text:style-name="P186" text:outline-level="2"> </text:h>
          </table:table-cell>
          <table:table-cell table:style-name="Таблица8.D2" office:value-type="string">
            <text:h text:style-name="P212" text:outline-level="2"> </text:h>
          </table:table-cell>
          <table:table-cell table:style-name="Таблица8.D2" office:value-type="string">
            <text:h text:style-name="P212" text:outline-level="2"> </text:h>
          </table:table-cell>
          <table:table-cell table:style-name="Таблица8.D2" office:value-type="string">
            <text:h text:style-name="P186" text:outline-level="2"> </text:h>
          </table:table-cell>
        </table:table-row>
        <table:table-row table:style-name="Таблица8.1">
          <table:table-cell table:style-name="Таблица8.D2" office:value-type="string">
            <text:h text:style-name="P144" text:outline-level="2"/>
          </table:table-cell>
          <table:table-cell table:style-name="Таблица8.D2" office:value-type="string">
            <text:h text:style-name="P224" text:outline-level="2">ввод мощностей, куб. м в сутки</text:h>
          </table:table-cell>
          <table:table-cell table:style-name="Таблица8.D2" office:value-type="string">
            <text:h text:style-name="P131" text:outline-level="2"/>
          </table:table-cell>
          <table:table-cell table:style-name="Таблица8.D2" office:value-type="string">
            <text:h text:style-name="P131" text:outline-level="2"/>
          </table:table-cell>
          <table:table-cell table:style-name="Таблица8.D2" office:value-type="string">
            <text:h text:style-name="P131" text:outline-level="2"/>
          </table:table-cell>
          <table:table-cell table:style-name="Таблица8.D2" office:value-type="string">
            <text:h text:style-name="P131" text:outline-level="2"/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86" text:outline-level="2"> </text:h>
          </table:table-cell>
          <table:table-cell table:style-name="Таблица8.D2" office:value-type="string">
            <text:h text:style-name="P186" text:outline-level="2"> </text:h>
          </table:table-cell>
          <table:table-cell table:style-name="Таблица8.D2" office:value-type="string">
            <text:h text:style-name="P212" text:outline-level="2"> </text:h>
          </table:table-cell>
          <table:table-cell table:style-name="Таблица8.D2" office:value-type="string">
            <text:h text:style-name="P212" text:outline-level="2"> </text:h>
          </table:table-cell>
          <table:table-cell table:style-name="Таблица8.D2" office:value-type="string">
            <text:h text:style-name="P186" text:outline-level="2"> </text:h>
          </table:table-cell>
        </table:table-row>
        <table:table-row table:style-name="Таблица8.1">
          <table:table-cell table:style-name="Таблица8.D2" office:value-type="string">
            <text:h text:style-name="P144" text:outline-level="2"/>
          </table:table-cell>
          <table:table-cell table:style-name="Таблица8.D2" office:value-type="string">
            <text:h text:style-name="P224" text:outline-level="2">строительство сетей, км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86" text:outline-level="2"> </text:h>
          </table:table-cell>
          <table:table-cell table:style-name="Таблица8.D2" office:value-type="string">
            <text:h text:style-name="P186" text:outline-level="2"> </text:h>
          </table:table-cell>
          <table:table-cell table:style-name="Таблица8.D2" office:value-type="string">
            <text:h text:style-name="P186" text:outline-level="2"> </text:h>
          </table:table-cell>
          <table:table-cell table:style-name="Таблица8.D2" office:value-type="string">
            <text:h text:style-name="P186" text:outline-level="2"> </text:h>
          </table:table-cell>
          <table:table-cell table:style-name="Таблица8.D2" office:value-type="string">
            <text:h text:style-name="P186" text:outline-level="2"> </text:h>
          </table:table-cell>
        </table:table-row>
        <table:table-row table:style-name="Таблица8.1">
          <table:table-cell table:style-name="Таблица8.D2" office:value-type="string">
            <text:h text:style-name="P149" text:outline-level="2">2.<text:span text:style-name="T121">1.1</text:span>.5.</text:h>
          </table:table-cell>
          <table:table-cell table:style-name="Таблица8.D2" office:value-type="string">
            <text:h text:style-name="P144" text:outline-level="2">Необходимые капитальные затраты, млн руб.</text:h>
          </table:table-cell>
          <table:table-cell table:style-name="Таблица8.D2" office:value-type="string">
            <text:h text:style-name="P154" text:outline-level="2">2150,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55" text:outline-level="2">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63" text:outline-level="2">0</text:h>
          </table:table-cell>
          <table:table-cell table:style-name="Таблица8.D2" office:value-type="string">
            <text:h text:style-name="P154" text:outline-level="2">233,2</text:h>
          </table:table-cell>
          <table:table-cell table:style-name="Таблица8.D2" office:value-type="string">
            <text:h text:style-name="P198" text:outline-level="2">1067,9</text:h>
          </table:table-cell>
          <table:table-cell table:style-name="Таблица8.D2" office:value-type="string">
            <text:h text:style-name="P198" text:outline-level="2">848,9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</table:table-row>
        <table:table-row table:style-name="Таблица8.1">
          <table:table-cell table:style-name="Таблица8.D2" office:value-type="string">
            <text:h text:style-name="P149" text:outline-level="2">2.<text:span text:style-name="T121">1.1</text:span>.6.</text:h>
          </table:table-cell>
          <table:table-cell table:style-name="Таблица8.D2" office:value-type="string">
            <text:h text:style-name="P144" text:outline-level="2">Срок реализации проекта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86" text:outline-level="2"> </text:h>
          </table:table-cell>
          <table:table-cell table:style-name="Таблица8.D2" office:value-type="string">
            <text:h text:style-name="P186" text:outline-level="2"> </text:h>
          </table:table-cell>
          <table:table-cell table:style-name="Таблица8.D2" office:value-type="string">
            <text:h text:style-name="P212" text:outline-level="2"> </text:h>
          </table:table-cell>
          <table:table-cell table:style-name="Таблица8.D2" office:value-type="string">
            <text:h text:style-name="P212" text:outline-level="2"> </text:h>
          </table:table-cell>
          <table:table-cell table:style-name="Таблица8.D2" office:value-type="string">
            <text:h text:style-name="P186" text:outline-level="2"> </text:h>
          </table:table-cell>
        </table:table-row>
        <table:table-row table:style-name="Таблица8.1">
          <table:table-cell table:style-name="Таблица8.D2" office:value-type="string">
            <text:h text:style-name="P149" text:outline-level="2">2.<text:span text:style-name="T121">1.1</text:span>.7.</text:h>
          </table:table-cell>
          <table:table-cell table:style-name="Таблица8.D2" office:value-type="string">
            <text:h text:style-name="P144" text:outline-level="2">Источники инвестиций, в том числе:</text:h>
          </table:table-cell>
          <table:table-cell table:style-name="Таблица8.D2" office:value-type="string">
            <text:h text:style-name="P154" text:outline-level="2">2150,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55" text:outline-level="2">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63" text:outline-level="2">0</text:h>
          </table:table-cell>
          <table:table-cell table:style-name="Таблица8.D2" office:value-type="string">
            <text:h text:style-name="P154" text:outline-level="2">233,2</text:h>
          </table:table-cell>
          <table:table-cell table:style-name="Таблица8.D2" office:value-type="string">
            <text:h text:style-name="P198" text:outline-level="2">1067,9</text:h>
          </table:table-cell>
          <table:table-cell table:style-name="Таблица8.D2" office:value-type="string">
            <text:h text:style-name="P198" text:outline-level="2">848,9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</table:table-row>
        <table:table-row table:style-name="Таблица8.1">
          <table:table-cell table:style-name="Таблица8.D2" office:value-type="string">
            <text:h text:style-name="P160" text:outline-level="2"><text:span text:style-name="T99">2.1.1.8</text:span>.</text:h>
          </table:table-cell>
          <table:table-cell table:style-name="Таблица8.D2" office:value-type="string">
            <text:h text:style-name="P144" text:outline-level="2">Бюджетные источники</text:h>
          </table:table-cell>
          <table:table-cell table:style-name="Таблица8.D2" office:value-type="string">
            <text:h text:style-name="P155" text:outline-level="2">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55" text:outline-level="2">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</table:table-row>
        <table:table-row table:style-name="Таблица8.1">
          <table:table-cell table:style-name="Таблица8.D2" office:value-type="string">
            <text:h text:style-name="P144" text:outline-level="2"/>
          </table:table-cell>
          <table:table-cell table:style-name="Таблица8.D2" office:value-type="string">
            <text:h text:style-name="P144" text:outline-level="2">в том числе: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86" text:outline-level="2"> </text:h>
          </table:table-cell>
          <table:table-cell table:style-name="Таблица8.D2" office:value-type="string">
            <text:h text:style-name="P186" text:outline-level="2"> </text:h>
          </table:table-cell>
          <table:table-cell table:style-name="Таблица8.D2" office:value-type="string">
            <text:h text:style-name="P212" text:outline-level="2"> </text:h>
          </table:table-cell>
          <table:table-cell table:style-name="Таблица8.D2" office:value-type="string">
            <text:h text:style-name="P212" text:outline-level="2"> </text:h>
          </table:table-cell>
          <table:table-cell table:style-name="Таблица8.D2" office:value-type="string">
            <text:h text:style-name="P186" text:outline-level="2"> </text:h>
          </table:table-cell>
        </table:table-row>
        <table:table-row table:style-name="Таблица8.1">
          <table:table-cell table:style-name="Таблица8.D2" office:value-type="string">
            <text:h text:style-name="P144" text:outline-level="2"/>
          </table:table-cell>
          <table:table-cell table:style-name="Таблица8.D2" office:value-type="string">
            <text:h text:style-name="P144" text:outline-level="2">Федеральный бюджет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</table:table-row>
        <table:table-row table:style-name="Таблица8.1">
          <table:table-cell table:style-name="Таблица8.D2" office:value-type="string">
            <text:h text:style-name="P144" text:outline-level="2"> </text:h>
          </table:table-cell>
          <table:table-cell table:style-name="Таблица8.D2" office:value-type="string">
            <text:h text:style-name="P144" text:outline-level="2">Региональный бюджет</text:h>
          </table:table-cell>
          <table:table-cell table:style-name="Таблица8.D2" office:value-type="string">
            <text:h text:style-name="P155" text:outline-level="2">0</text:h>
          </table:table-cell>
          <table:table-cell table:style-name="Таблица8.D2" office:value-type="string">
            <text:h text:style-name="P155" text:outline-level="2">0</text:h>
          </table:table-cell>
          <table:table-cell table:style-name="Таблица8.D2" office:value-type="string">
            <text:h text:style-name="P155" text:outline-level="2">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</table:table-row>
        <table:table-row table:style-name="Таблица8.1">
          <table:table-cell table:style-name="Таблица8.D2" office:value-type="string">
            <text:h text:style-name="P144" text:outline-level="2"> </text:h>
          </table:table-cell>
          <table:table-cell table:style-name="Таблица8.D2" office:value-type="string">
            <text:h text:style-name="P144" text:outline-level="2">Местный бюджет</text:h>
          </table:table-cell>
          <table:table-cell table:style-name="Таблица8.D2" office:value-type="string">
            <text:h text:style-name="P155" text:outline-level="2">0</text:h>
          </table:table-cell>
          <table:table-cell table:style-name="Таблица8.D2" office:value-type="string">
            <text:h text:style-name="P155" text:outline-level="2">0</text:h>
          </table:table-cell>
          <table:table-cell table:style-name="Таблица8.D2" office:value-type="string">
            <text:h text:style-name="P155" text:outline-level="2">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</table:table-row>
        <table:table-row table:style-name="Таблица8.1">
          <table:table-cell table:style-name="Таблица8.D2" office:value-type="string">
            <text:h text:style-name="P149" text:outline-level="2">2.<text:span text:style-name="T121">1.1</text:span>.9.</text:h>
          </table:table-cell>
          <table:table-cell table:style-name="Таблица8.D2" office:value-type="string">
            <text:h text:style-name="P144" text:outline-level="2">Внебюджетные источники</text:h>
          </table:table-cell>
          <table:table-cell table:style-name="Таблица8.D2" office:value-type="string">
            <text:h text:style-name="P154" text:outline-level="2">2150,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55" text:outline-level="2">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63" text:outline-level="2">0</text:h>
          </table:table-cell>
          <table:table-cell table:style-name="Таблица8.D2" office:value-type="string">
            <text:h text:style-name="P154" text:outline-level="2">233,2</text:h>
          </table:table-cell>
          <table:table-cell table:style-name="Таблица8.D2" office:value-type="string">
            <text:h text:style-name="P198" text:outline-level="2">1067,9</text:h>
          </table:table-cell>
          <table:table-cell table:style-name="Таблица8.D2" office:value-type="string">
            <text:h text:style-name="P198" text:outline-level="2">848,9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</table:table-row>
        <table:table-row table:style-name="Таблица8.1">
          <table:table-cell table:style-name="Таблица8.D2" office:value-type="string">
            <text:h text:style-name="P144" text:outline-level="2"> </text:h>
          </table:table-cell>
          <table:table-cell table:style-name="Таблица8.D2" office:value-type="string">
            <text:h text:style-name="P144" text:outline-level="2">Источники возврата внебюджетных инвестиций, в том числе:</text:h>
          </table:table-cell>
          <table:table-cell table:style-name="Таблица8.D2" office:value-type="string">
            <text:h text:style-name="P154" text:outline-level="2">2150,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55" text:outline-level="2">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63" text:outline-level="2">0</text:h>
          </table:table-cell>
          <table:table-cell table:style-name="Таблица8.D2" office:value-type="string">
            <text:h text:style-name="P154" text:outline-level="2">233,2</text:h>
          </table:table-cell>
          <table:table-cell table:style-name="Таблица8.D2" office:value-type="string">
            <text:h text:style-name="P198" text:outline-level="2">1067,9</text:h>
          </table:table-cell>
          <table:table-cell table:style-name="Таблица8.D2" office:value-type="string">
            <text:h text:style-name="P198" text:outline-level="2">848,9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</table:table-row>
        <table:table-row table:style-name="Таблица8.1">
          <table:table-cell table:style-name="Таблица8.D2" office:value-type="string">
            <text:h text:style-name="P199" text:outline-level="2"> </text:h>
          </table:table-cell>
          <table:table-cell table:style-name="Таблица8.D2" office:value-type="string">
            <text:h text:style-name="P199" text:outline-level="2">Инвестиционная составляющая в тарифе</text:h>
          </table:table-cell>
          <table:table-cell table:style-name="Таблица8.D2" office:value-type="string">
            <text:h text:style-name="P154" text:outline-level="2">2150,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55" text:outline-level="2">0</text:h>
          </table:table-cell>
          <table:table-cell table:style-name="Таблица8.D2" office:value-type="string">
            <text:h text:style-name="P131" text:outline-level="2">0</text:h>
          </table:table-cell>
          <table:table-cell table:style-name="Таблица8.D2" office:value-type="string">
            <text:h text:style-name="P163" text:outline-level="2">0</text:h>
          </table:table-cell>
          <table:table-cell table:style-name="Таблица8.D2" office:value-type="string">
            <text:h text:style-name="P154" text:outline-level="2">233,2</text:h>
          </table:table-cell>
          <table:table-cell table:style-name="Таблица8.D2" office:value-type="string">
            <text:h text:style-name="P198" text:outline-level="2">1067,9</text:h>
          </table:table-cell>
          <table:table-cell table:style-name="Таблица8.D2" office:value-type="string">
            <text:h text:style-name="P198" text:outline-level="2">848,9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</table:table-row>
        <table:table-row table:style-name="Таблица8.1">
          <table:table-cell table:style-name="Таблица8.D2" office:value-type="string">
            <text:h text:style-name="P199" text:outline-level="2"> </text:h>
          </table:table-cell>
          <table:table-cell table:style-name="Таблица8.D2" office:value-type="string">
            <text:h text:style-name="P199" text:outline-level="2">Плата за подключение к системе ресурсоснабжения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  <table:table-cell table:style-name="Таблица8.D2" office:value-type="string">
            <text:h text:style-name="P186" text:outline-level="2">0</text:h>
          </table:table-cell>
        </table:table-row>
        <table:table-row table:style-name="Таблица8.1">
          <table:table-cell table:style-name="Таблица8.D2" office:value-type="string">
            <text:h text:style-name="P149" text:outline-level="2">2.<text:span text:style-name="T121">1.1</text:span>.10.</text:h>
          </table:table-cell>
          <table:table-cell table:style-name="Таблица8.D2" office:value-type="string">
            <text:h text:style-name="P144" text:outline-level="2">Срок окупаемости внебюджетных инвестиций, лет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  <table:table-cell table:style-name="Таблица8.D2" office:value-type="string">
            <text:h text:style-name="P131" text:outline-level="2"> </text:h>
          </table:table-cell>
        </table:table-row>
      </table:table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G"/>
        <table:table-column table:style-name="Таблица2.K" table:number-columns-repeated="2"/>
        <table:table-column table:style-name="Таблица2.M"/>
        <table:table-header-rows>
          <table:table-row table:style-name="Таблица2.1">
            <table:table-cell table:style-name="Таблица2.A1" table:number-rows-spanned="2" office:value-type="string">
              <text:h text:style-name="P106" text:outline-level="1">№ п/п</text:h>
            </table:table-cell>
            <table:table-cell table:style-name="Таблица2.A1" table:number-rows-spanned="2" office:value-type="string">
              <text:h text:style-name="P112" text:outline-level="1">Инвестиционные проекты</text:h>
            </table:table-cell>
            <table:table-cell table:style-name="Таблица2.A1" table:number-rows-spanned="2" office:value-type="string">
              <text:h text:style-name="P118" text:outline-level="1">Всего</text:h>
            </table:table-cell>
            <table:table-cell table:style-name="Таблица2.A1" table:number-columns-spanned="10" office:value-type="string">
              <text:h text:style-name="P118" text:outline-level="1">Финансовые затраты на реализацию (млн. руб.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1">
            <table:covered-table-cell/>
            <table:covered-table-cell/>
            <table:covered-table-cell/>
            <table:table-cell table:style-name="Таблица2.D2" office:value-type="string">
              <text:h text:style-name="P118" text:outline-level="1">2018 год</text:h>
            </table:table-cell>
            <table:table-cell table:style-name="Таблица2.D2" office:value-type="string">
              <text:h text:style-name="P118" text:outline-level="1">2019 год</text:h>
            </table:table-cell>
            <table:table-cell table:style-name="Таблица2.D2" office:value-type="string">
              <text:h text:style-name="P118" text:outline-level="1">2020 год</text:h>
            </table:table-cell>
            <table:table-cell table:style-name="Таблица2.D2" office:value-type="string">
              <text:h text:style-name="P118" text:outline-level="1">2021 год</text:h>
            </table:table-cell>
            <table:table-cell table:style-name="Таблица2.D2" office:value-type="string">
              <text:h text:style-name="P118" text:outline-level="1">2022 год</text:h>
            </table:table-cell>
            <table:table-cell table:style-name="Таблица2.D2" office:value-type="string">
              <text:h text:style-name="P118" text:outline-level="1">2023 год</text:h>
            </table:table-cell>
            <table:table-cell table:style-name="Таблица2.D2" office:value-type="string">
              <text:h text:style-name="P118" text:outline-level="1">2024 год</text:h>
            </table:table-cell>
            <table:table-cell table:style-name="Таблица2.D2" office:value-type="string">
              <text:h text:style-name="P118" text:outline-level="1">2025 год</text:h>
            </table:table-cell>
            <table:table-cell table:style-name="Таблица2.D2" office:value-type="string">
              <text:h text:style-name="P118" text:outline-level="1">2026 год</text:h>
            </table:table-cell>
            <table:table-cell table:style-name="Таблица2.D2" office:value-type="string">
              <text:h text:style-name="P118" text:outline-level="1">2027 год</text:h>
            </table:table-cell>
          </table:table-row>
        </table:table-header-rows>
        <table:table-row table:style-name="Таблица2.1">
          <table:table-cell table:style-name="Таблица2.A3" office:value-type="string">
            <text:h text:style-name="P124" text:outline-level="1">2.<text:span text:style-name="T121">2.2.</text:span></text:h>
          </table:table-cell>
          <table:table-cell table:style-name="Таблица2.A1" office:value-type="string">
            <text:p text:style-name="P95">Строительство напорных водопроводов от новой ВНС "Маяк" до границ земельного участка объекта - 2 ДУ 300 мм - 1,2 км ("Уюн")</text:p>
          </table:table-cell>
          <table:table-cell table:style-name="Таблица2.A1" office:value-type="string">
            <text:h text:style-name="P125" text:outline-level="1"> </text:h>
          </table:table-cell>
          <table:table-cell table:style-name="Таблица2.A1" office:value-type="string">
            <text:h text:style-name="P125" text:outline-level="1"> </text:h>
          </table:table-cell>
          <table:table-cell table:style-name="Таблица2.A1" office:value-type="string">
            <text:h text:style-name="P132" text:outline-level="1"> </text:h>
          </table:table-cell>
          <table:table-cell table:style-name="Таблица2.A1" office:value-type="string">
            <text:h text:style-name="P132" text:outline-level="1"> </text:h>
          </table:table-cell>
          <table:table-cell table:style-name="Таблица2.A1" office:value-type="string">
            <text:h text:style-name="P132" text:outline-level="1"> </text:h>
          </table:table-cell>
          <table:table-cell table:style-name="Таблица2.A1" office:value-type="string">
            <text:h text:style-name="P132" text:outline-level="1"> </text:h>
          </table:table-cell>
          <table:table-cell table:style-name="Таблица2.A1" office:value-type="string">
            <text:h text:style-name="P187" text:outline-level="1"> </text:h>
          </table:table-cell>
          <table:table-cell table:style-name="Таблица2.A1" office:value-type="string">
            <text:h text:style-name="P187" text:outline-level="1"> </text:h>
          </table:table-cell>
          <table:table-cell table:style-name="Таблица2.A1" office:value-type="string">
            <text:h text:style-name="P213" text:outline-level="1"> </text:h>
          </table:table-cell>
          <table:table-cell table:style-name="Таблица2.A1" office:value-type="string">
            <text:h text:style-name="P213" text:outline-level="1"> </text:h>
          </table:table-cell>
          <table:table-cell table:style-name="Таблица2.A1" office:value-type="string">
            <text:h text:style-name="P187" text:outline-level="1"> </text:h>
          </table:table-cell>
        </table:table-row>
        <table:table-row table:style-name="Таблица2.1">
          <table:table-cell table:style-name="Таблица2.A4" office:value-type="string">
            <text:h text:style-name="P143" text:outline-level="2">2.<text:span text:style-name="T99">2</text:span>.<text:span text:style-name="T122">2</text:span>.1.</text:h>
          </table:table-cell>
          <table:table-cell table:style-name="Таблица2.D2" office:value-type="string">
            <text:h text:style-name="P145" text:outline-level="2">Ссылка на соответствующие подразделы обосновывающих материалов</text:h>
          </table:table-cell>
          <table:table-cell table:style-name="Таблица2.D2" table:number-columns-spanned="11" office:value-type="string">
            <text:h text:style-name="P14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h text:style-name="P150" text:outline-level="2">2.2.<text:span text:style-name="T122">2</text:span>.2.</text:h>
          </table:table-cell>
          <table:table-cell table:style-name="Таблица2.A4" office:value-type="string">
            <text:h text:style-name="P126" text:outline-level="2">Краткое описание проекта</text:h>
          </table:table-cell>
          <table:table-cell table:style-name="Таблица2.A4" table:number-columns-spanned="11" office:value-type="string">
            <text:p text:style-name="P95">Строительство двух напорных водопроводов диаметром 300 мм от новой ВНС "Маяк" до границ земельного участка объекта. Длина каждого водопровода - 1,2 к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h text:style-name="P150" text:outline-level="2">2.2.<text:span text:style-name="T122">2</text:span>.3.</text:h>
          </table:table-cell>
          <table:table-cell table:style-name="Таблица2.D2" office:value-type="string">
            <text:h text:style-name="P145" text:outline-level="2">Цель проекта</text:h>
          </table:table-cell>
          <table:table-cell table:style-name="Таблица2.D2" table:number-columns-spanned="11" office:value-type="string">
            <text:h text:style-name="P145" text:outline-level="2">Обеспечение потребителей питьевой водой требуемого качества и надежност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h text:style-name="P150" text:outline-level="2">2.2.<text:span text:style-name="T122">2</text:span>.4.</text:h>
          </table:table-cell>
          <table:table-cell table:style-name="Таблица2.D2" office:value-type="string">
            <text:h text:style-name="P145" text:outline-level="2">Технические характеристики проекта, в том числе: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213" text:outline-level="2"> </text:h>
          </table:table-cell>
          <table:table-cell table:style-name="Таблица2.D2" office:value-type="string">
            <text:h text:style-name="P213" text:outline-level="2"> </text:h>
          </table:table-cell>
          <table:table-cell table:style-name="Таблица2.D2" office:value-type="string">
            <text:h text:style-name="P187" text:outline-level="2"> </text:h>
          </table:table-cell>
        </table:table-row>
        <table:table-row table:style-name="Таблица2.1">
          <table:table-cell table:style-name="Таблица2.A4" office:value-type="string">
            <text:h text:style-name="P145" text:outline-level="2"/>
          </table:table-cell>
          <table:table-cell table:style-name="Таблица2.D2" office:value-type="string">
            <text:h text:style-name="P225" text:outline-level="2">ввод мощностей, куб. м в сутки</text:h>
          </table:table-cell>
          <table:table-cell table:style-name="Таблица2.D2" office:value-type="string">
            <text:h text:style-name="P132" text:outline-level="2"/>
          </table:table-cell>
          <table:table-cell table:style-name="Таблица2.D2" office:value-type="string">
            <text:h text:style-name="P132" text:outline-level="2"/>
          </table:table-cell>
          <table:table-cell table:style-name="Таблица2.D2" office:value-type="string">
            <text:h text:style-name="P132" text:outline-level="2"/>
          </table:table-cell>
          <table:table-cell table:style-name="Таблица2.D2" office:value-type="string">
            <text:h text:style-name="P132" text:outline-level="2"/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213" text:outline-level="2"> </text:h>
          </table:table-cell>
          <table:table-cell table:style-name="Таблица2.D2" office:value-type="string">
            <text:h text:style-name="P213" text:outline-level="2"> </text:h>
          </table:table-cell>
          <table:table-cell table:style-name="Таблица2.D2" office:value-type="string">
            <text:h text:style-name="P187" text:outline-level="2"> </text:h>
          </table:table-cell>
        </table:table-row>
        <table:table-row table:style-name="Таблица2.1">
          <table:table-cell table:style-name="Таблица2.A4" office:value-type="string">
            <text:h text:style-name="P145" text:outline-level="2"/>
          </table:table-cell>
          <table:table-cell table:style-name="Таблица2.D2" office:value-type="string">
            <text:h text:style-name="P225" text:outline-level="2">строительство сетей, км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187" text:outline-level="2"> </text:h>
          </table:table-cell>
        </table:table-row>
        <table:table-row table:style-name="Таблица2.1">
          <table:table-cell table:style-name="Таблица2.A4" office:value-type="string">
            <text:h text:style-name="P150" text:outline-level="2">2.2.<text:span text:style-name="T122">2</text:span>.5.</text:h>
          </table:table-cell>
          <table:table-cell table:style-name="Таблица2.D2" office:value-type="string">
            <text:h text:style-name="P145" text:outline-level="2">Необходимые капитальные затраты, млн руб.</text:h>
          </table:table-cell>
          <table:table-cell table:style-name="Таблица2.D2" office:value-type="string">
            <text:h text:style-name="P167" text:outline-level="2">34,6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64" text:outline-level="2">0</text:h>
          </table:table-cell>
          <table:table-cell table:style-name="Таблица2.D2" office:value-type="string">
            <text:h text:style-name="P167" text:outline-level="2">34,6</text:h>
          </table:table-cell>
          <table:table-cell table:style-name="Таблица2.D2" office:value-type="string">
            <text:h text:style-name="P204" text:outline-level="2">0</text:h>
          </table:table-cell>
          <table:table-cell table:style-name="Таблица2.D2" office:value-type="string">
            <text:h text:style-name="P204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A4" office:value-type="string">
            <text:h text:style-name="P150" text:outline-level="2">2.2.<text:span text:style-name="T122">2</text:span>.6.</text:h>
          </table:table-cell>
          <table:table-cell table:style-name="Таблица2.D2" office:value-type="string">
            <text:h text:style-name="P145" text:outline-level="2">Срок реализации проекта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213" text:outline-level="2"> </text:h>
          </table:table-cell>
          <table:table-cell table:style-name="Таблица2.D2" office:value-type="string">
            <text:h text:style-name="P213" text:outline-level="2"> </text:h>
          </table:table-cell>
          <table:table-cell table:style-name="Таблица2.D2" office:value-type="string">
            <text:h text:style-name="P187" text:outline-level="2"> </text:h>
          </table:table-cell>
        </table:table-row>
        <table:table-row table:style-name="Таблица2.1">
          <table:table-cell table:style-name="Таблица2.A4" office:value-type="string">
            <text:h text:style-name="P150" text:outline-level="2">2.2.<text:span text:style-name="T122">2</text:span>.7.</text:h>
          </table:table-cell>
          <table:table-cell table:style-name="Таблица2.D2" office:value-type="string">
            <text:h text:style-name="P145" text:outline-level="2">Источники инвестиций, в том числе:</text:h>
          </table:table-cell>
          <table:table-cell table:style-name="Таблица2.D2" office:value-type="string">
            <text:h text:style-name="P167" text:outline-level="2">34,6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64" text:outline-level="2">0</text:h>
          </table:table-cell>
          <table:table-cell table:style-name="Таблица2.D2" office:value-type="string">
            <text:h text:style-name="P167" text:outline-level="2">34,6</text:h>
          </table:table-cell>
          <table:table-cell table:style-name="Таблица2.D2" office:value-type="string">
            <text:h text:style-name="P204" text:outline-level="2">0</text:h>
          </table:table-cell>
          <table:table-cell table:style-name="Таблица2.D2" office:value-type="string">
            <text:h text:style-name="P204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A4" office:value-type="string">
            <text:h text:style-name="P161" text:outline-level="2"><text:span text:style-name="T99">2.2.2.8</text:span>.</text:h>
          </table:table-cell>
          <table:table-cell table:style-name="Таблица2.D2" office:value-type="string">
            <text:h text:style-name="P145" text:outline-level="2">Бюджетные источники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A4" office:value-type="string">
            <text:h text:style-name="P145" text:outline-level="2"/>
          </table:table-cell>
          <table:table-cell table:style-name="Таблица2.D2" office:value-type="string">
            <text:h text:style-name="P145" text:outline-level="2">в том числе: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213" text:outline-level="2"> </text:h>
          </table:table-cell>
          <table:table-cell table:style-name="Таблица2.D2" office:value-type="string">
            <text:h text:style-name="P213" text:outline-level="2"> </text:h>
          </table:table-cell>
          <table:table-cell table:style-name="Таблица2.D2" office:value-type="string">
            <text:h text:style-name="P187" text:outline-level="2"> </text:h>
          </table:table-cell>
        </table:table-row>
        <table:table-row table:style-name="Таблица2.1">
          <table:table-cell table:style-name="Таблица2.A4" office:value-type="string">
            <text:h text:style-name="P145" text:outline-level="2"/>
          </table:table-cell>
          <table:table-cell table:style-name="Таблица2.D2" office:value-type="string">
            <text:h text:style-name="P145" text:outline-level="2">Федеральный бюджет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A4" office:value-type="string">
            <text:h text:style-name="P145" text:outline-level="2"> </text:h>
          </table:table-cell>
          <table:table-cell table:style-name="Таблица2.D2" office:value-type="string">
            <text:h text:style-name="P145" text:outline-level="2">Региональный бюджет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A4" office:value-type="string">
            <text:h text:style-name="P145" text:outline-level="2"> </text:h>
          </table:table-cell>
          <table:table-cell table:style-name="Таблица2.D2" office:value-type="string">
            <text:h text:style-name="P145" text:outline-level="2">Местный бюджет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A4" office:value-type="string">
            <text:h text:style-name="P150" text:outline-level="2">2.2.<text:span text:style-name="T122">2</text:span>.9.</text:h>
          </table:table-cell>
          <table:table-cell table:style-name="Таблица2.D2" office:value-type="string">
            <text:h text:style-name="P145" text:outline-level="2">Внебюджетные источники</text:h>
          </table:table-cell>
          <table:table-cell table:style-name="Таблица2.D2" office:value-type="string">
            <text:h text:style-name="P167" text:outline-level="2">34,6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64" text:outline-level="2">0</text:h>
          </table:table-cell>
          <table:table-cell table:style-name="Таблица2.D2" office:value-type="string">
            <text:h text:style-name="P167" text:outline-level="2">34,6</text:h>
          </table:table-cell>
          <table:table-cell table:style-name="Таблица2.D2" office:value-type="string">
            <text:h text:style-name="P204" text:outline-level="2">0</text:h>
          </table:table-cell>
          <table:table-cell table:style-name="Таблица2.D2" office:value-type="string">
            <text:h text:style-name="P204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A4" office:value-type="string">
            <text:h text:style-name="P145" text:outline-level="2"> </text:h>
          </table:table-cell>
          <table:table-cell table:style-name="Таблица2.D2" office:value-type="string">
            <text:h text:style-name="P145" text:outline-level="2">Источники возврата внебюджетных инвестиций, в том числе:</text:h>
          </table:table-cell>
          <table:table-cell table:style-name="Таблица2.D2" office:value-type="string">
            <text:h text:style-name="P167" text:outline-level="2">34,6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64" text:outline-level="2">0</text:h>
          </table:table-cell>
          <table:table-cell table:style-name="Таблица2.D2" office:value-type="string">
            <text:h text:style-name="P167" text:outline-level="2">34,6</text:h>
          </table:table-cell>
          <table:table-cell table:style-name="Таблица2.D2" office:value-type="string">
            <text:h text:style-name="P204" text:outline-level="2">0</text:h>
          </table:table-cell>
          <table:table-cell table:style-name="Таблица2.D2" office:value-type="string">
            <text:h text:style-name="P204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A4" office:value-type="string">
            <text:h text:style-name="P200" text:outline-level="2"> </text:h>
          </table:table-cell>
          <table:table-cell table:style-name="Таблица2.D2" office:value-type="string">
            <text:h text:style-name="P200" text:outline-level="2">Инвестиционная составляющая в тарифе</text:h>
          </table:table-cell>
          <table:table-cell table:style-name="Таблица2.D2" office:value-type="string">
            <text:h text:style-name="P167" text:outline-level="2">34,6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64" text:outline-level="2">0</text:h>
          </table:table-cell>
          <table:table-cell table:style-name="Таблица2.D2" office:value-type="string">
            <text:h text:style-name="P167" text:outline-level="2">34,6</text:h>
          </table:table-cell>
          <table:table-cell table:style-name="Таблица2.D2" office:value-type="string">
            <text:h text:style-name="P204" text:outline-level="2">0</text:h>
          </table:table-cell>
          <table:table-cell table:style-name="Таблица2.D2" office:value-type="string">
            <text:h text:style-name="P204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A4" office:value-type="string">
            <text:h text:style-name="P200" text:outline-level="2"> </text:h>
          </table:table-cell>
          <table:table-cell table:style-name="Таблица2.D2" office:value-type="string">
            <text:h text:style-name="P200" text:outline-level="2">Плата за подключение к системе ресурсоснабжения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A4" office:value-type="string">
            <text:h text:style-name="P150" text:outline-level="2">2.2.<text:span text:style-name="T122">2</text:span>.10.</text:h>
          </table:table-cell>
          <table:table-cell table:style-name="Таблица2.D2" office:value-type="string">
            <text:h text:style-name="P145" text:outline-level="2">Срок окупаемости внебюджетных инвестиций, лет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</table:table-row>
        <table:table-row table:style-name="Таблица2.1">
          <table:table-cell table:style-name="Таблица2.A4" office:value-type="string">
            <text:h text:style-name="P124" text:outline-level="1">2.<text:span text:style-name="T121">2.3.</text:span></text:h>
          </table:table-cell>
          <table:table-cell table:style-name="Таблица2.D2" office:value-type="string">
            <text:p text:style-name="P99"><text:span text:style-name="T38">Б</text:span><text:span text:style-name="T37">урение новых скважин, с ликвидацией существующих, имеющих низкий дебит - 10 скважин (для возможности подключения застройки "Уюн"). Водозабор «Луговое»</text:span></text:p>
          </table:table-cell>
          <table:table-cell table:style-name="Таблица2.D2" office:value-type="string">
            <text:h text:style-name="P125" text:outline-level="1"> </text:h>
          </table:table-cell>
          <table:table-cell table:style-name="Таблица2.D2" office:value-type="string">
            <text:h text:style-name="P125" text:outline-level="1"> </text:h>
          </table:table-cell>
          <table:table-cell table:style-name="Таблица2.D2" office:value-type="string">
            <text:h text:style-name="P132" text:outline-level="1"> </text:h>
          </table:table-cell>
          <table:table-cell table:style-name="Таблица2.D2" office:value-type="string">
            <text:h text:style-name="P132" text:outline-level="1"> </text:h>
          </table:table-cell>
          <table:table-cell table:style-name="Таблица2.D2" office:value-type="string">
            <text:h text:style-name="P132" text:outline-level="1"> </text:h>
          </table:table-cell>
          <table:table-cell table:style-name="Таблица2.D2" office:value-type="string">
            <text:h text:style-name="P132" text:outline-level="1"> </text:h>
          </table:table-cell>
          <table:table-cell table:style-name="Таблица2.D2" office:value-type="string">
            <text:h text:style-name="P187" text:outline-level="1"> </text:h>
          </table:table-cell>
          <table:table-cell table:style-name="Таблица2.D2" office:value-type="string">
            <text:h text:style-name="P187" text:outline-level="1"> </text:h>
          </table:table-cell>
          <table:table-cell table:style-name="Таблица2.D2" office:value-type="string">
            <text:h text:style-name="P213" text:outline-level="1"> </text:h>
          </table:table-cell>
          <table:table-cell table:style-name="Таблица2.D2" office:value-type="string">
            <text:h text:style-name="P213" text:outline-level="1"> </text:h>
          </table:table-cell>
          <table:table-cell table:style-name="Таблица2.D2" office:value-type="string">
            <text:h text:style-name="P187" text:outline-level="1"> </text:h>
          </table:table-cell>
        </table:table-row>
        <table:table-row table:style-name="Таблица2.1">
          <table:table-cell table:style-name="Таблица2.A4" office:value-type="string">
            <text:h text:style-name="P143" text:outline-level="2">2.<text:span text:style-name="T99">2</text:span>.<text:span text:style-name="T121">3</text:span>.1.</text:h>
          </table:table-cell>
          <table:table-cell table:style-name="Таблица2.D2" office:value-type="string">
            <text:h text:style-name="P145" text:outline-level="2">Ссылка на соответствующие подразделы обосновывающих материалов</text:h>
          </table:table-cell>
          <table:table-cell table:style-name="Таблица2.D2" table:number-columns-spanned="11" office:value-type="string">
            <text:h text:style-name="P14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4" office:value-type="string">
            <text:h text:style-name="P150" text:outline-level="2">2.2.<text:span text:style-name="T121">3</text:span>.2.</text:h>
          </table:table-cell>
          <table:table-cell table:style-name="Таблица2.A4" office:value-type="string">
            <text:h text:style-name="P126" text:outline-level="2">Краткое описание проекта</text:h>
          </table:table-cell>
          <table:table-cell table:style-name="Таблица2.D2" table:number-columns-spanned="11" office:value-type="string">
            <text:p text:style-name="P95">Бурение новых скважин на существующем водозаборе «Луговое», с ликвидацией существующих, имеющих низкий дебит. Количество скважин - 10 скважин</text:p>
            <text:h text:style-name="P130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h text:style-name="P150" text:outline-level="2">2.2.<text:span text:style-name="T121">3</text:span>.3.</text:h>
          </table:table-cell>
          <table:table-cell table:style-name="Таблица2.D2" office:value-type="string">
            <text:h text:style-name="P145" text:outline-level="2">Цель проекта</text:h>
          </table:table-cell>
          <table:table-cell table:style-name="Таблица2.D2" table:number-columns-spanned="11" office:value-type="string">
            <text:h text:style-name="P145" text:outline-level="2">Обеспечение потребителей питьевой водой требуемого качества и надежност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h text:style-name="P150" text:outline-level="2">2.2.<text:span text:style-name="T121">3</text:span>.4.</text:h>
          </table:table-cell>
          <table:table-cell table:style-name="Таблица2.D2" office:value-type="string">
            <text:h text:style-name="P145" text:outline-level="2">Технические характеристики проекта, в том числе: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213" text:outline-level="2"> </text:h>
          </table:table-cell>
          <table:table-cell table:style-name="Таблица2.D2" office:value-type="string">
            <text:h text:style-name="P213" text:outline-level="2"> </text:h>
          </table:table-cell>
          <table:table-cell table:style-name="Таблица2.D2" office:value-type="string">
            <text:h text:style-name="P187" text:outline-level="2"> </text:h>
          </table:table-cell>
        </table:table-row>
        <table:table-row table:style-name="Таблица2.1">
          <table:table-cell table:style-name="Таблица2.D2" office:value-type="string">
            <text:h text:style-name="P145" text:outline-level="2"/>
          </table:table-cell>
          <table:table-cell table:style-name="Таблица2.D2" office:value-type="string">
            <text:h text:style-name="P225" text:outline-level="2">ввод мощностей, куб. м в сутки</text:h>
          </table:table-cell>
          <table:table-cell table:style-name="Таблица2.D2" office:value-type="string">
            <text:h text:style-name="P132" text:outline-level="2"/>
          </table:table-cell>
          <table:table-cell table:style-name="Таблица2.D2" office:value-type="string">
            <text:h text:style-name="P132" text:outline-level="2"/>
          </table:table-cell>
          <table:table-cell table:style-name="Таблица2.D2" office:value-type="string">
            <text:h text:style-name="P132" text:outline-level="2"/>
          </table:table-cell>
          <table:table-cell table:style-name="Таблица2.D2" office:value-type="string">
            <text:h text:style-name="P132" text:outline-level="2"/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213" text:outline-level="2"> </text:h>
          </table:table-cell>
          <table:table-cell table:style-name="Таблица2.D2" office:value-type="string">
            <text:h text:style-name="P213" text:outline-level="2"> </text:h>
          </table:table-cell>
          <table:table-cell table:style-name="Таблица2.D2" office:value-type="string">
            <text:h text:style-name="P187" text:outline-level="2"> </text:h>
          </table:table-cell>
        </table:table-row>
        <table:table-row table:style-name="Таблица2.1">
          <table:table-cell table:style-name="Таблица2.D2" office:value-type="string">
            <text:h text:style-name="P145" text:outline-level="2"/>
          </table:table-cell>
          <table:table-cell table:style-name="Таблица2.D2" office:value-type="string">
            <text:h text:style-name="P225" text:outline-level="2">строительство сетей, км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187" text:outline-level="2"> </text:h>
          </table:table-cell>
        </table:table-row>
        <table:table-row table:style-name="Таблица2.1">
          <table:table-cell table:style-name="Таблица2.D2" office:value-type="string">
            <text:h text:style-name="P150" text:outline-level="2">2.2.<text:span text:style-name="T121">3</text:span>.5.</text:h>
          </table:table-cell>
          <table:table-cell table:style-name="Таблица2.D2" office:value-type="string">
            <text:h text:style-name="P145" text:outline-level="2">Необходимые капитальные затраты, млн руб.</text:h>
          </table:table-cell>
          <table:table-cell table:style-name="Таблица2.D2" office:value-type="string">
            <text:h text:style-name="P154" text:outline-level="2">98,4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64" text:outline-level="2">0</text:h>
          </table:table-cell>
          <table:table-cell table:style-name="Таблица2.D2" office:value-type="string">
            <text:h text:style-name="P154" text:outline-level="2">29,5</text:h>
          </table:table-cell>
          <table:table-cell table:style-name="Таблица2.D2" office:value-type="string">
            <text:h text:style-name="P198" text:outline-level="2">29,5</text:h>
          </table:table-cell>
          <table:table-cell table:style-name="Таблица2.D2" office:value-type="string">
            <text:h text:style-name="P198" text:outline-level="2">39,4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D2" office:value-type="string">
            <text:h text:style-name="P150" text:outline-level="2">2.2.<text:span text:style-name="T121">3</text:span>.6.</text:h>
          </table:table-cell>
          <table:table-cell table:style-name="Таблица2.D2" office:value-type="string">
            <text:h text:style-name="P145" text:outline-level="2">Срок реализации проекта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213" text:outline-level="2"> </text:h>
          </table:table-cell>
          <table:table-cell table:style-name="Таблица2.D2" office:value-type="string">
            <text:h text:style-name="P213" text:outline-level="2"> </text:h>
          </table:table-cell>
          <table:table-cell table:style-name="Таблица2.D2" office:value-type="string">
            <text:h text:style-name="P187" text:outline-level="2"> </text:h>
          </table:table-cell>
        </table:table-row>
        <table:table-row table:style-name="Таблица2.1">
          <table:table-cell table:style-name="Таблица2.D2" office:value-type="string">
            <text:h text:style-name="P150" text:outline-level="2">2.2.<text:span text:style-name="T121">3</text:span>.7.</text:h>
          </table:table-cell>
          <table:table-cell table:style-name="Таблица2.D2" office:value-type="string">
            <text:h text:style-name="P145" text:outline-level="2">Источники инвестиций, в том числе:</text:h>
          </table:table-cell>
          <table:table-cell table:style-name="Таблица2.D2" office:value-type="string">
            <text:h text:style-name="P154" text:outline-level="2">98,4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64" text:outline-level="2">0</text:h>
          </table:table-cell>
          <table:table-cell table:style-name="Таблица2.D2" office:value-type="string">
            <text:h text:style-name="P154" text:outline-level="2">29,5</text:h>
          </table:table-cell>
          <table:table-cell table:style-name="Таблица2.D2" office:value-type="string">
            <text:h text:style-name="P198" text:outline-level="2">29,5</text:h>
          </table:table-cell>
          <table:table-cell table:style-name="Таблица2.D2" office:value-type="string">
            <text:h text:style-name="P198" text:outline-level="2">39,4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D2" office:value-type="string">
            <text:h text:style-name="P161" text:outline-level="2"><text:span text:style-name="T99">2.2.3.8</text:span>.</text:h>
          </table:table-cell>
          <table:table-cell table:style-name="Таблица2.D2" office:value-type="string">
            <text:h text:style-name="P145" text:outline-level="2">Бюджетные источники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D2" office:value-type="string">
            <text:h text:style-name="P145" text:outline-level="2"/>
          </table:table-cell>
          <table:table-cell table:style-name="Таблица2.D2" office:value-type="string">
            <text:h text:style-name="P145" text:outline-level="2">в том числе: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187" text:outline-level="2"> </text:h>
          </table:table-cell>
          <table:table-cell table:style-name="Таблица2.D2" office:value-type="string">
            <text:h text:style-name="P213" text:outline-level="2"> </text:h>
          </table:table-cell>
          <table:table-cell table:style-name="Таблица2.D2" office:value-type="string">
            <text:h text:style-name="P213" text:outline-level="2"> </text:h>
          </table:table-cell>
          <table:table-cell table:style-name="Таблица2.D2" office:value-type="string">
            <text:h text:style-name="P187" text:outline-level="2"> </text:h>
          </table:table-cell>
        </table:table-row>
        <table:table-row table:style-name="Таблица2.1">
          <table:table-cell table:style-name="Таблица2.D2" office:value-type="string">
            <text:h text:style-name="P145" text:outline-level="2"/>
          </table:table-cell>
          <table:table-cell table:style-name="Таблица2.D2" office:value-type="string">
            <text:h text:style-name="P145" text:outline-level="2">Федеральный бюджет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D2" office:value-type="string">
            <text:h text:style-name="P145" text:outline-level="2"> </text:h>
          </table:table-cell>
          <table:table-cell table:style-name="Таблица2.D2" office:value-type="string">
            <text:h text:style-name="P145" text:outline-level="2">Региональный бюджет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D2" office:value-type="string">
            <text:h text:style-name="P145" text:outline-level="2"> </text:h>
          </table:table-cell>
          <table:table-cell table:style-name="Таблица2.D2" office:value-type="string">
            <text:h text:style-name="P145" text:outline-level="2">Местный бюджет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D2" office:value-type="string">
            <text:h text:style-name="P150" text:outline-level="2">2.2.<text:span text:style-name="T121">3</text:span>.9.</text:h>
          </table:table-cell>
          <table:table-cell table:style-name="Таблица2.D2" office:value-type="string">
            <text:h text:style-name="P145" text:outline-level="2">Внебюджетные источники</text:h>
          </table:table-cell>
          <table:table-cell table:style-name="Таблица2.D2" office:value-type="string">
            <text:h text:style-name="P154" text:outline-level="2">98,4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64" text:outline-level="2">0</text:h>
          </table:table-cell>
          <table:table-cell table:style-name="Таблица2.D2" office:value-type="string">
            <text:h text:style-name="P154" text:outline-level="2">29,5</text:h>
          </table:table-cell>
          <table:table-cell table:style-name="Таблица2.D2" office:value-type="string">
            <text:h text:style-name="P198" text:outline-level="2">29,5</text:h>
          </table:table-cell>
          <table:table-cell table:style-name="Таблица2.D2" office:value-type="string">
            <text:h text:style-name="P198" text:outline-level="2">39,4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D2" office:value-type="string">
            <text:h text:style-name="P145" text:outline-level="2"> </text:h>
          </table:table-cell>
          <table:table-cell table:style-name="Таблица2.D2" office:value-type="string">
            <text:h text:style-name="P145" text:outline-level="2">Источники возврата внебюджетных инвестиций, в том числе:</text:h>
          </table:table-cell>
          <table:table-cell table:style-name="Таблица2.D2" office:value-type="string">
            <text:h text:style-name="P154" text:outline-level="2">98,4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64" text:outline-level="2">0</text:h>
          </table:table-cell>
          <table:table-cell table:style-name="Таблица2.D2" office:value-type="string">
            <text:h text:style-name="P154" text:outline-level="2">29,5</text:h>
          </table:table-cell>
          <table:table-cell table:style-name="Таблица2.D2" office:value-type="string">
            <text:h text:style-name="P198" text:outline-level="2">29,5</text:h>
          </table:table-cell>
          <table:table-cell table:style-name="Таблица2.D2" office:value-type="string">
            <text:h text:style-name="P198" text:outline-level="2">39,4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D2" office:value-type="string">
            <text:h text:style-name="P200" text:outline-level="2"> </text:h>
          </table:table-cell>
          <table:table-cell table:style-name="Таблица2.D2" office:value-type="string">
            <text:h text:style-name="P200" text:outline-level="2">Инвестиционная составляющая в тарифе</text:h>
          </table:table-cell>
          <table:table-cell table:style-name="Таблица2.D2" office:value-type="string">
            <text:h text:style-name="P154" text:outline-level="2">98,4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56" text:outline-level="2">0</text:h>
          </table:table-cell>
          <table:table-cell table:style-name="Таблица2.D2" office:value-type="string">
            <text:h text:style-name="P132" text:outline-level="2">0</text:h>
          </table:table-cell>
          <table:table-cell table:style-name="Таблица2.D2" office:value-type="string">
            <text:h text:style-name="P164" text:outline-level="2">0</text:h>
          </table:table-cell>
          <table:table-cell table:style-name="Таблица2.D2" office:value-type="string">
            <text:h text:style-name="P154" text:outline-level="2">29,5</text:h>
          </table:table-cell>
          <table:table-cell table:style-name="Таблица2.D2" office:value-type="string">
            <text:h text:style-name="P198" text:outline-level="2">29,5</text:h>
          </table:table-cell>
          <table:table-cell table:style-name="Таблица2.D2" office:value-type="string">
            <text:h text:style-name="P198" text:outline-level="2">39,4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D2" office:value-type="string">
            <text:h text:style-name="P200" text:outline-level="2"> </text:h>
          </table:table-cell>
          <table:table-cell table:style-name="Таблица2.D2" office:value-type="string">
            <text:h text:style-name="P200" text:outline-level="2">Плата за подключение к системе ресурсоснабжения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  <table:table-cell table:style-name="Таблица2.D2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D2" office:value-type="string">
            <text:h text:style-name="P150" text:outline-level="2">2.2.<text:span text:style-name="T121">3</text:span>.10.</text:h>
          </table:table-cell>
          <table:table-cell table:style-name="Таблица2.D2" office:value-type="string">
            <text:h text:style-name="P145" text:outline-level="2">Срок окупаемости внебюджетных инвестиций, лет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  <table:table-cell table:style-name="Таблица2.D2" office:value-type="string">
            <text:h text:style-name="P132" text:outline-level="2"> </text:h>
          </table:table-cell>
        </table:table-row>
        <table:table-row table:style-name="Таблица2.1">
          <table:table-cell table:style-name="Таблица2.D2" office:value-type="string">
            <text:h text:style-name="P150" text:outline-level="1">2.2.<text:span text:style-name="T113">4.</text:span></text:h>
          </table:table-cell>
          <table:table-cell table:style-name="Таблица2.D2" office:value-type="string">
            <text:h text:style-name="P283" text:outline-level="1">Реконструкция "верхнего" водовода Ду 600 мм ("Уюн"), в т.ч.: 1-й участок - в/з "Луговое" - пер. Энергетиков, <text:span text:style-name="T114">2,9 км.</text:span></text:h>
          </table:table-cell>
          <table:table-cell table:style-name="Таблица2.D2" office:value-type="string">
            <text:h text:style-name="P132" text:outline-level="1"> </text:h>
          </table:table-cell>
          <table:table-cell table:style-name="Таблица2.D2" office:value-type="string">
            <text:h text:style-name="P132" text:outline-level="1"> </text:h>
          </table:table-cell>
          <table:table-cell table:style-name="Таблица2.D2" office:value-type="string">
            <text:h text:style-name="P132" text:outline-level="1"> </text:h>
          </table:table-cell>
          <table:table-cell table:style-name="Таблица2.D2" office:value-type="string">
            <text:h text:style-name="P132" text:outline-level="1"> </text:h>
          </table:table-cell>
          <table:table-cell table:style-name="Таблица2.D2" office:value-type="string">
            <text:h text:style-name="P132" text:outline-level="1"> </text:h>
          </table:table-cell>
          <table:table-cell table:style-name="Таблица2.D2" office:value-type="string">
            <text:h text:style-name="P132" text:outline-level="1"> </text:h>
          </table:table-cell>
          <table:table-cell table:style-name="Таблица2.D2" office:value-type="string">
            <text:h text:style-name="P187" text:outline-level="1"> </text:h>
          </table:table-cell>
          <table:table-cell table:style-name="Таблица2.D2" office:value-type="string">
            <text:h text:style-name="P187" text:outline-level="1"> </text:h>
          </table:table-cell>
          <table:table-cell table:style-name="Таблица2.D2" office:value-type="string">
            <text:h text:style-name="P213" text:outline-level="1"> </text:h>
          </table:table-cell>
          <table:table-cell table:style-name="Таблица2.D2" office:value-type="string">
            <text:h text:style-name="P213" text:outline-level="1"> </text:h>
          </table:table-cell>
          <table:table-cell table:style-name="Таблица2.D2" office:value-type="string">
            <text:h text:style-name="P187" text:outline-level="1"> </text:h>
          </table:table-cell>
        </table:table-row>
        <table:table-row table:style-name="Таблица2.1">
          <table:table-cell table:style-name="Таблица2.A1" office:value-type="string">
            <text:h text:style-name="P143" text:outline-level="2">2.<text:span text:style-name="T99">2</text:span>.<text:span text:style-name="T115">4</text:span>.1.</text:h>
          </table:table-cell>
          <table:table-cell table:style-name="Таблица2.A1" office:value-type="string">
            <text:h text:style-name="P145" text:outline-level="2">Ссылка на соответствующие подразделы обосновывающих материалов</text:h>
          </table:table-cell>
          <table:table-cell table:style-name="Таблица2.A1" table:number-columns-spanned="11" office:value-type="string">
            <text:h text:style-name="P14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h text:style-name="P150" text:outline-level="2">2.2.<text:span text:style-name="T115">4</text:span>.2.</text:h>
          </table:table-cell>
          <table:table-cell table:style-name="Таблица2.A1" office:value-type="string">
            <text:h text:style-name="P145" text:outline-level="2">Краткое описание проекта</text:h>
          </table:table-cell>
          <table:table-cell table:style-name="Таблица2.A1" table:number-columns-spanned="11" office:value-type="string">
            <text:h text:style-name="P284" text:outline-level="2">Реконструкция «верхнего» водовода диаметром 600 мм, общей протяженностью 2,9 км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h text:style-name="P150" text:outline-level="2">2.2.<text:span text:style-name="T115">4</text:span>.3.</text:h>
          </table:table-cell>
          <table:table-cell table:style-name="Таблица2.A1" office:value-type="string">
            <text:h text:style-name="P145" text:outline-level="2">Цель проекта</text:h>
          </table:table-cell>
          <table:table-cell table:style-name="Таблица2.A1" table:number-columns-spanned="11" office:value-type="string">
            <text:h text:style-name="P145" text:outline-level="2">Обеспечение потребителей питьевой водой требуемого качества и надежност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h text:style-name="P150" text:outline-level="2">2.2.<text:span text:style-name="T115">4</text:span>.4.</text:h>
          </table:table-cell>
          <table:table-cell table:style-name="Таблица2.A1" office:value-type="string">
            <text:h text:style-name="P145" text:outline-level="2">Технические характеристики проекта, в том числе: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87" text:outline-level="2"> </text:h>
          </table:table-cell>
          <table:table-cell table:style-name="Таблица2.A1" office:value-type="string">
            <text:h text:style-name="P187" text:outline-level="2"> </text:h>
          </table:table-cell>
          <table:table-cell table:style-name="Таблица2.A1" office:value-type="string">
            <text:h text:style-name="P213" text:outline-level="2"> </text:h>
          </table:table-cell>
          <table:table-cell table:style-name="Таблица2.A1" office:value-type="string">
            <text:h text:style-name="P213" text:outline-level="2"> </text:h>
          </table:table-cell>
          <table:table-cell table:style-name="Таблица2.A1" office:value-type="string">
            <text:h text:style-name="P187" text:outline-level="2"> </text:h>
          </table:table-cell>
        </table:table-row>
        <table:table-row table:style-name="Таблица2.1">
          <table:table-cell table:style-name="Таблица2.A1" office:value-type="string">
            <text:h text:style-name="P145" text:outline-level="2"/>
          </table:table-cell>
          <table:table-cell table:style-name="Таблица2.A1" office:value-type="string">
            <text:h text:style-name="P225" text:outline-level="2">ввод мощностей, куб. м в сутки</text:h>
          </table:table-cell>
          <table:table-cell table:style-name="Таблица2.A1" office:value-type="string">
            <text:h text:style-name="P132" text:outline-level="2"/>
          </table:table-cell>
          <table:table-cell table:style-name="Таблица2.A1" office:value-type="string">
            <text:h text:style-name="P132" text:outline-level="2"/>
          </table:table-cell>
          <table:table-cell table:style-name="Таблица2.A1" office:value-type="string">
            <text:h text:style-name="P132" text:outline-level="2"/>
          </table:table-cell>
          <table:table-cell table:style-name="Таблица2.A1" office:value-type="string">
            <text:h text:style-name="P132" text:outline-level="2"/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87" text:outline-level="2"> </text:h>
          </table:table-cell>
          <table:table-cell table:style-name="Таблица2.A1" office:value-type="string">
            <text:h text:style-name="P187" text:outline-level="2"> </text:h>
          </table:table-cell>
          <table:table-cell table:style-name="Таблица2.A1" office:value-type="string">
            <text:h text:style-name="P213" text:outline-level="2"> </text:h>
          </table:table-cell>
          <table:table-cell table:style-name="Таблица2.A1" office:value-type="string">
            <text:h text:style-name="P213" text:outline-level="2"> </text:h>
          </table:table-cell>
          <table:table-cell table:style-name="Таблица2.A1" office:value-type="string">
            <text:h text:style-name="P187" text:outline-level="2"> </text:h>
          </table:table-cell>
        </table:table-row>
        <text:soft-page-break/>
        <table:table-row table:style-name="Таблица2.1">
          <table:table-cell table:style-name="Таблица2.A1" office:value-type="string">
            <text:h text:style-name="P145" text:outline-level="2"/>
          </table:table-cell>
          <table:table-cell table:style-name="Таблица2.A1" office:value-type="string">
            <text:h text:style-name="P225" text:outline-level="2">строительство сетей, км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87" text:outline-level="2"> </text:h>
          </table:table-cell>
          <table:table-cell table:style-name="Таблица2.A1" office:value-type="string">
            <text:h text:style-name="P187" text:outline-level="2"> </text:h>
          </table:table-cell>
          <table:table-cell table:style-name="Таблица2.A1" office:value-type="string">
            <text:h text:style-name="P187" text:outline-level="2"> </text:h>
          </table:table-cell>
          <table:table-cell table:style-name="Таблица2.A1" office:value-type="string">
            <text:h text:style-name="P187" text:outline-level="2"> </text:h>
          </table:table-cell>
          <table:table-cell table:style-name="Таблица2.A1" office:value-type="string">
            <text:h text:style-name="P187" text:outline-level="2"> </text:h>
          </table:table-cell>
        </table:table-row>
        <table:table-row table:style-name="Таблица2.1">
          <table:table-cell table:style-name="Таблица2.A1" office:value-type="string">
            <text:h text:style-name="P150" text:outline-level="2">2.2.<text:span text:style-name="T115">4</text:span>.5.</text:h>
          </table:table-cell>
          <table:table-cell table:style-name="Таблица2.A1" office:value-type="string">
            <text:h text:style-name="P145" text:outline-level="2">Необходимые капитальные затраты, млн руб.</text:h>
          </table:table-cell>
          <table:table-cell table:style-name="Таблица2.A1" office:value-type="string">
            <text:h text:style-name="P164" text:outline-level="2">136,6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56" text:outline-level="2">0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64" text:outline-level="2">0</text:h>
          </table:table-cell>
          <table:table-cell table:style-name="Таблица2.A1" office:value-type="string">
            <text:h text:style-name="P164" text:outline-level="2">0</text:h>
          </table:table-cell>
          <table:table-cell table:style-name="Таблица2.A1" office:value-type="string">
            <text:h text:style-name="P205" text:outline-level="2">41,0</text:h>
          </table:table-cell>
          <table:table-cell table:style-name="Таблица2.A1" office:value-type="string">
            <text:h text:style-name="P205" text:outline-level="2">95,6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A1" office:value-type="string">
            <text:h text:style-name="P150" text:outline-level="2">2.2.<text:span text:style-name="T115">4</text:span>.6.</text:h>
          </table:table-cell>
          <table:table-cell table:style-name="Таблица2.A1" office:value-type="string">
            <text:h text:style-name="P145" text:outline-level="2">Срок реализации проекта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87" text:outline-level="2"> </text:h>
          </table:table-cell>
          <table:table-cell table:style-name="Таблица2.A1" office:value-type="string">
            <text:h text:style-name="P187" text:outline-level="2"> </text:h>
          </table:table-cell>
          <table:table-cell table:style-name="Таблица2.A1" office:value-type="string">
            <text:h text:style-name="P213" text:outline-level="2"> </text:h>
          </table:table-cell>
          <table:table-cell table:style-name="Таблица2.A1" office:value-type="string">
            <text:h text:style-name="P213" text:outline-level="2"> </text:h>
          </table:table-cell>
          <table:table-cell table:style-name="Таблица2.A1" office:value-type="string">
            <text:h text:style-name="P187" text:outline-level="2"> </text:h>
          </table:table-cell>
        </table:table-row>
        <table:table-row table:style-name="Таблица2.1">
          <table:table-cell table:style-name="Таблица2.A1" office:value-type="string">
            <text:h text:style-name="P150" text:outline-level="2">2.2.<text:span text:style-name="T115">4</text:span>.7.</text:h>
          </table:table-cell>
          <table:table-cell table:style-name="Таблица2.A1" office:value-type="string">
            <text:h text:style-name="P145" text:outline-level="2">Источники инвестиций, в том числе:</text:h>
          </table:table-cell>
          <table:table-cell table:style-name="Таблица2.A1" office:value-type="string">
            <text:h text:style-name="P164" text:outline-level="2">136,6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56" text:outline-level="2">0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64" text:outline-level="2">0</text:h>
          </table:table-cell>
          <table:table-cell table:style-name="Таблица2.A1" office:value-type="string">
            <text:h text:style-name="P165" text:outline-level="2">0</text:h>
          </table:table-cell>
          <table:table-cell table:style-name="Таблица2.A1" office:value-type="string">
            <text:h text:style-name="P206" text:outline-level="2"><text:span text:style-name="T113">41</text:span>,0</text:h>
          </table:table-cell>
          <table:table-cell table:style-name="Таблица2.A1" office:value-type="string">
            <text:h text:style-name="P205" text:outline-level="2">95,6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A1" office:value-type="string">
            <text:h text:style-name="P161" text:outline-level="2"><text:span text:style-name="T99">2.2.4.8</text:span>.</text:h>
          </table:table-cell>
          <table:table-cell table:style-name="Таблица2.A1" office:value-type="string">
            <text:h text:style-name="P145" text:outline-level="2">Бюджетные источники</text:h>
          </table:table-cell>
          <table:table-cell table:style-name="Таблица2.A1" office:value-type="string">
            <text:h text:style-name="P156" text:outline-level="2">0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56" text:outline-level="2">0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A1" office:value-type="string">
            <text:h text:style-name="P145" text:outline-level="2"/>
          </table:table-cell>
          <table:table-cell table:style-name="Таблица2.A1" office:value-type="string">
            <text:h text:style-name="P145" text:outline-level="2">в том числе: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87" text:outline-level="2"> </text:h>
          </table:table-cell>
          <table:table-cell table:style-name="Таблица2.A1" office:value-type="string">
            <text:h text:style-name="P187" text:outline-level="2"> </text:h>
          </table:table-cell>
          <table:table-cell table:style-name="Таблица2.A1" office:value-type="string">
            <text:h text:style-name="P213" text:outline-level="2"> </text:h>
          </table:table-cell>
          <table:table-cell table:style-name="Таблица2.A1" office:value-type="string">
            <text:h text:style-name="P213" text:outline-level="2"> </text:h>
          </table:table-cell>
          <table:table-cell table:style-name="Таблица2.A1" office:value-type="string">
            <text:h text:style-name="P187" text:outline-level="2"> </text:h>
          </table:table-cell>
        </table:table-row>
        <table:table-row table:style-name="Таблица2.1">
          <table:table-cell table:style-name="Таблица2.A1" office:value-type="string">
            <text:h text:style-name="P145" text:outline-level="2"/>
          </table:table-cell>
          <table:table-cell table:style-name="Таблица2.A1" office:value-type="string">
            <text:h text:style-name="P145" text:outline-level="2">Федеральный бюджет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A1" office:value-type="string">
            <text:h text:style-name="P145" text:outline-level="2"> </text:h>
          </table:table-cell>
          <table:table-cell table:style-name="Таблица2.A1" office:value-type="string">
            <text:h text:style-name="P145" text:outline-level="2">Региональный бюджет</text:h>
          </table:table-cell>
          <table:table-cell table:style-name="Таблица2.A1" office:value-type="string">
            <text:h text:style-name="P156" text:outline-level="2">0</text:h>
          </table:table-cell>
          <table:table-cell table:style-name="Таблица2.A1" office:value-type="string">
            <text:h text:style-name="P156" text:outline-level="2">0</text:h>
          </table:table-cell>
          <table:table-cell table:style-name="Таблица2.A1" office:value-type="string">
            <text:h text:style-name="P156" text:outline-level="2">0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A1" office:value-type="string">
            <text:h text:style-name="P145" text:outline-level="2"> </text:h>
          </table:table-cell>
          <table:table-cell table:style-name="Таблица2.A1" office:value-type="string">
            <text:h text:style-name="P145" text:outline-level="2">Местный бюджет</text:h>
          </table:table-cell>
          <table:table-cell table:style-name="Таблица2.A1" office:value-type="string">
            <text:h text:style-name="P156" text:outline-level="2">0</text:h>
          </table:table-cell>
          <table:table-cell table:style-name="Таблица2.A1" office:value-type="string">
            <text:h text:style-name="P156" text:outline-level="2">0</text:h>
          </table:table-cell>
          <table:table-cell table:style-name="Таблица2.A1" office:value-type="string">
            <text:h text:style-name="P156" text:outline-level="2">0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A1" office:value-type="string">
            <text:h text:style-name="P150" text:outline-level="2">2.2.<text:span text:style-name="T115">4</text:span>.9.</text:h>
          </table:table-cell>
          <table:table-cell table:style-name="Таблица2.A1" office:value-type="string">
            <text:h text:style-name="P145" text:outline-level="2">Внебюджетные источники</text:h>
          </table:table-cell>
          <table:table-cell table:style-name="Таблица2.A1" office:value-type="string">
            <text:h text:style-name="P164" text:outline-level="2">136,6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56" text:outline-level="2">0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64" text:outline-level="2">0</text:h>
          </table:table-cell>
          <table:table-cell table:style-name="Таблица2.A1" office:value-type="string">
            <text:h text:style-name="P165" text:outline-level="2">0</text:h>
          </table:table-cell>
          <table:table-cell table:style-name="Таблица2.A1" office:value-type="string">
            <text:h text:style-name="P206" text:outline-level="2"><text:span text:style-name="T113">41</text:span>,0</text:h>
          </table:table-cell>
          <table:table-cell table:style-name="Таблица2.A1" office:value-type="string">
            <text:h text:style-name="P205" text:outline-level="2">95,6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A1" office:value-type="string">
            <text:h text:style-name="P145" text:outline-level="2"> </text:h>
          </table:table-cell>
          <table:table-cell table:style-name="Таблица2.A1" office:value-type="string">
            <text:h text:style-name="P145" text:outline-level="2">Источники возврата внебюджетных инвестиций, в том числе:</text:h>
          </table:table-cell>
          <table:table-cell table:style-name="Таблица2.A1" office:value-type="string">
            <text:h text:style-name="P164" text:outline-level="2">136,6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56" text:outline-level="2">0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64" text:outline-level="2">0</text:h>
          </table:table-cell>
          <table:table-cell table:style-name="Таблица2.A1" office:value-type="string">
            <text:h text:style-name="P165" text:outline-level="2">0</text:h>
          </table:table-cell>
          <table:table-cell table:style-name="Таблица2.A1" office:value-type="string">
            <text:h text:style-name="P206" text:outline-level="2"><text:span text:style-name="T113">41</text:span>,0</text:h>
          </table:table-cell>
          <table:table-cell table:style-name="Таблица2.A1" office:value-type="string">
            <text:h text:style-name="P205" text:outline-level="2">95,6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A1" office:value-type="string">
            <text:h text:style-name="P200" text:outline-level="2"> </text:h>
          </table:table-cell>
          <table:table-cell table:style-name="Таблица2.A1" office:value-type="string">
            <text:h text:style-name="P200" text:outline-level="2">Инвестиционная составляющая в тарифе</text:h>
          </table:table-cell>
          <table:table-cell table:style-name="Таблица2.A1" office:value-type="string">
            <text:h text:style-name="P164" text:outline-level="2">136,6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56" text:outline-level="2">0</text:h>
          </table:table-cell>
          <table:table-cell table:style-name="Таблица2.A1" office:value-type="string">
            <text:h text:style-name="P132" text:outline-level="2">0</text:h>
          </table:table-cell>
          <table:table-cell table:style-name="Таблица2.A1" office:value-type="string">
            <text:h text:style-name="P164" text:outline-level="2">0</text:h>
          </table:table-cell>
          <table:table-cell table:style-name="Таблица2.A1" office:value-type="string">
            <text:h text:style-name="P165" text:outline-level="2">0</text:h>
          </table:table-cell>
          <table:table-cell table:style-name="Таблица2.A1" office:value-type="string">
            <text:h text:style-name="P206" text:outline-level="2"><text:span text:style-name="T113">41</text:span>,0</text:h>
          </table:table-cell>
          <table:table-cell table:style-name="Таблица2.A1" office:value-type="string">
            <text:h text:style-name="P205" text:outline-level="2">95,6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A1" office:value-type="string">
            <text:h text:style-name="P200" text:outline-level="2"> </text:h>
          </table:table-cell>
          <table:table-cell table:style-name="Таблица2.A1" office:value-type="string">
            <text:h text:style-name="P200" text:outline-level="2">Плата за подключение к системе ресурсоснабжения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  <table:table-cell table:style-name="Таблица2.A1" office:value-type="string">
            <text:h text:style-name="P187" text:outline-level="2">0</text:h>
          </table:table-cell>
        </table:table-row>
        <table:table-row table:style-name="Таблица2.1">
          <table:table-cell table:style-name="Таблица2.A1" office:value-type="string">
            <text:h text:style-name="P150" text:outline-level="2">2.2.<text:span text:style-name="T115">4</text:span>.10.</text:h>
          </table:table-cell>
          <table:table-cell table:style-name="Таблица2.A1" office:value-type="string">
            <text:h text:style-name="P145" text:outline-level="2">Срок окупаемости внебюджетных инвестиций, лет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  <table:table-cell table:style-name="Таблица2.A1" office:value-type="string">
            <text:h text:style-name="P132" text:outline-level="2"> </text:h>
          </table:table-cell>
        </table:table-row>
      </table:table>
      <text:p text:style-name="P5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 table:number-columns-repeated="2"/>
        <table:table-column table:style-name="Таблица9.M"/>
        <table:table-header-rows>
          <table:table-row table:style-name="Таблица9.1">
            <table:table-cell table:style-name="Таблица9.A1" table:number-rows-spanned="2" office:value-type="string">
              <text:h text:style-name="P107" text:outline-level="1">№ п/п</text:h>
            </table:table-cell>
            <table:table-cell table:style-name="Таблица9.A1" table:number-rows-spanned="2" office:value-type="string">
              <text:h text:style-name="P113" text:outline-level="1">Инвестиционные проекты</text:h>
            </table:table-cell>
            <table:table-cell table:style-name="Таблица9.A1" table:number-rows-spanned="2" office:value-type="string">
              <text:h text:style-name="P119" text:outline-level="1">Всего</text:h>
            </table:table-cell>
            <table:table-cell table:style-name="Таблица9.A1" table:number-columns-spanned="10" office:value-type="string">
              <text:h text:style-name="P119" text:outline-level="1">Финансовые затраты на реализацию (млн. руб.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1">
            <table:covered-table-cell/>
            <table:covered-table-cell/>
            <table:covered-table-cell/>
            <table:table-cell table:style-name="Таблица9.D2" office:value-type="string">
              <text:h text:style-name="P119" text:outline-level="1">2018 год</text:h>
            </table:table-cell>
            <table:table-cell table:style-name="Таблица9.D2" office:value-type="string">
              <text:h text:style-name="P119" text:outline-level="1">2019 год</text:h>
            </table:table-cell>
            <table:table-cell table:style-name="Таблица9.D2" office:value-type="string">
              <text:h text:style-name="P119" text:outline-level="1">2020 год</text:h>
            </table:table-cell>
            <table:table-cell table:style-name="Таблица9.D2" office:value-type="string">
              <text:h text:style-name="P119" text:outline-level="1">2021 год</text:h>
            </table:table-cell>
            <table:table-cell table:style-name="Таблица9.D2" office:value-type="string">
              <text:h text:style-name="P119" text:outline-level="1">2022 год</text:h>
            </table:table-cell>
            <table:table-cell table:style-name="Таблица9.D2" office:value-type="string">
              <text:h text:style-name="P119" text:outline-level="1">2023 год</text:h>
            </table:table-cell>
            <table:table-cell table:style-name="Таблица9.D2" office:value-type="string">
              <text:h text:style-name="P119" text:outline-level="1">2024 год</text:h>
            </table:table-cell>
            <table:table-cell table:style-name="Таблица9.D2" office:value-type="string">
              <text:h text:style-name="P119" text:outline-level="1">2025 год</text:h>
            </table:table-cell>
            <table:table-cell table:style-name="Таблица9.D2" office:value-type="string">
              <text:h text:style-name="P119" text:outline-level="1">2026 год</text:h>
            </table:table-cell>
            <table:table-cell table:style-name="Таблица9.D2" office:value-type="string">
              <text:h text:style-name="P119" text:outline-level="1">2027 год</text:h>
            </table:table-cell>
          </table:table-row>
        </table:table-header-rows>
        <table:table-row table:style-name="Таблица9.1">
          <table:table-cell table:style-name="Таблица9.A1" office:value-type="string">
            <text:h text:style-name="P124" text:outline-level="1">2.2.<text:span text:style-name="T123">6</text:span>.</text:h>
          </table:table-cell>
          <table:table-cell table:style-name="Таблица9.A1" office:value-type="string">
            <text:p text:style-name="P95">Реконструкция ВНС-1 (ул. Украинская, 28г) (ликвидация старой подземной ВНС и строительство новой в наземном исполнении с заменой насосного оборудования) ("Уюн")</text:p>
          </table:table-cell>
          <table:table-cell table:style-name="Таблица9.A1" office:value-type="string">
            <text:h text:style-name="P132" text:outline-level="1"> </text:h>
          </table:table-cell>
          <table:table-cell table:style-name="Таблица9.A1" office:value-type="string">
            <text:h text:style-name="P132" text:outline-level="1"> </text:h>
          </table:table-cell>
          <table:table-cell table:style-name="Таблица9.A1" office:value-type="string">
            <text:h text:style-name="P132" text:outline-level="1"> </text:h>
          </table:table-cell>
          <table:table-cell table:style-name="Таблица9.A1" office:value-type="string">
            <text:h text:style-name="P132" text:outline-level="1"> </text:h>
          </table:table-cell>
          <table:table-cell table:style-name="Таблица9.A1" office:value-type="string">
            <text:h text:style-name="P132" text:outline-level="1"> </text:h>
          </table:table-cell>
          <table:table-cell table:style-name="Таблица9.A1" office:value-type="string">
            <text:h text:style-name="P132" text:outline-level="1"> </text:h>
          </table:table-cell>
          <table:table-cell table:style-name="Таблица9.A1" office:value-type="string">
            <text:h text:style-name="P132" text:outline-level="1"> </text:h>
          </table:table-cell>
          <table:table-cell table:style-name="Таблица9.A1" office:value-type="string">
            <text:h text:style-name="P132" text:outline-level="1"> </text:h>
          </table:table-cell>
          <table:table-cell table:style-name="Таблица9.A1" office:value-type="string">
            <text:h text:style-name="P132" text:outline-level="1"> </text:h>
          </table:table-cell>
          <table:table-cell table:style-name="Таблица9.A1" office:value-type="string">
            <text:h text:style-name="P132" text:outline-level="1"> </text:h>
          </table:table-cell>
          <table:table-cell table:style-name="Таблица9.A1" office:value-type="string">
            <text:h text:style-name="P132" text:outline-level="1"> </text:h>
          </table:table-cell>
        </table:table-row>
        <table:table-row table:style-name="Таблица9.1">
          <table:table-cell table:style-name="Таблица9.D2" office:value-type="string">
            <text:h text:style-name="P143" text:outline-level="2">2.<text:span text:style-name="T99">2</text:span>.<text:span text:style-name="T123">6</text:span>.1.</text:h>
          </table:table-cell>
          <table:table-cell table:style-name="Таблица9.D2" office:value-type="string">
            <text:h text:style-name="P145" text:outline-level="2">Ссылка на соответствующие подразделы обосновывающих материалов</text:h>
          </table:table-cell>
          <table:table-cell table:style-name="Таблица9.D2" table:number-columns-spanned="11" office:value-type="string">
            <text:h text:style-name="P14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D2" office:value-type="string">
            <text:h text:style-name="P150" text:outline-level="2">2.2.<text:span text:style-name="T123">6</text:span>.2.</text:h>
          </table:table-cell>
          <table:table-cell table:style-name="Таблица9.B5" office:value-type="string">
            <text:h text:style-name="P126" text:outline-level="2">Краткое описание проекта</text:h>
          </table:table-cell>
          <table:table-cell table:style-name="Таблица9.D2" table:number-columns-spanned="11" office:value-type="string">
            <text:p text:style-name="P95">Реконструкция водопроводной станции "Маяк"</text:p>
            <text:h text:style-name="P25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D2" office:value-type="string">
            <text:h text:style-name="P150" text:outline-level="2">2.2.<text:span text:style-name="T123">6</text:span>.3.</text:h>
          </table:table-cell>
          <table:table-cell table:style-name="Таблица9.D2" office:value-type="string">
            <text:h text:style-name="P145" text:outline-level="2">Цель проекта</text:h>
          </table:table-cell>
          <table:table-cell table:style-name="Таблица9.D2" table:number-columns-spanned="11" office:value-type="string">
            <text:h text:style-name="P145" text:outline-level="2">Обеспечение потребителей питьевой водой требуемого качества и надежност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D2" office:value-type="string">
            <text:h text:style-name="P150" text:outline-level="2">2.2.<text:span text:style-name="T123">6</text:span>.4.</text:h>
          </table:table-cell>
          <table:table-cell table:style-name="Таблица9.D2" office:value-type="string">
            <text:h text:style-name="P145" text:outline-level="2">Технические характеристики проекта, в том числе: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</table:table-row>
        <table:table-row table:style-name="Таблица9.1">
          <table:table-cell table:style-name="Таблица9.D2" office:value-type="string">
            <text:h text:style-name="P145" text:outline-level="2"/>
          </table:table-cell>
          <table:table-cell table:style-name="Таблица9.D2" office:value-type="string">
            <text:h text:style-name="P225" text:outline-level="2">ввод мощностей, куб. м в сутки</text:h>
          </table:table-cell>
          <table:table-cell table:style-name="Таблица9.D2" office:value-type="string">
            <text:h text:style-name="P225" text:outline-level="2"/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</table:table-row>
        <text:soft-page-break/>
        <table:table-row table:style-name="Таблица9.1">
          <table:table-cell table:style-name="Таблица9.D2" office:value-type="string">
            <text:h text:style-name="P145" text:outline-level="2"/>
          </table:table-cell>
          <table:table-cell table:style-name="Таблица9.D2" office:value-type="string">
            <text:h text:style-name="P225" text:outline-level="2">строительство сетей, км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</table:table-row>
        <table:table-row table:style-name="Таблица9.1">
          <table:table-cell table:style-name="Таблица9.D2" office:value-type="string">
            <text:h text:style-name="P150" text:outline-level="2">2.2.<text:span text:style-name="T123">6</text:span>.5.</text:h>
          </table:table-cell>
          <table:table-cell table:style-name="Таблица9.D2" office:value-type="string">
            <text:h text:style-name="P145" text:outline-level="2">Необходимые капитальные затраты, млн руб.</text:h>
          </table:table-cell>
          <table:table-cell table:style-name="Таблица9.D2" office:value-type="string">
            <text:h text:style-name="P168" text:outline-level="2">42,1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69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70" text:outline-level="2">0</text:h>
          </table:table-cell>
          <table:table-cell table:style-name="Таблица9.D2" office:value-type="string">
            <text:h text:style-name="P168" text:outline-level="2">42,1</text:h>
          </table:table-cell>
          <table:table-cell table:style-name="Таблица9.D2" office:value-type="string">
            <text:h text:style-name="P168" text:outline-level="2">0</text:h>
          </table:table-cell>
          <table:table-cell table:style-name="Таблица9.D2" office:value-type="string">
            <text:h text:style-name="P168" text:outline-level="2">0</text:h>
          </table:table-cell>
          <table:table-cell table:style-name="Таблица9.D2" office:value-type="string">
            <text:h text:style-name="P171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</table:table-row>
        <table:table-row table:style-name="Таблица9.1">
          <table:table-cell table:style-name="Таблица9.D2" office:value-type="string">
            <text:h text:style-name="P150" text:outline-level="2">2.2.<text:span text:style-name="T123">6</text:span>.6.</text:h>
          </table:table-cell>
          <table:table-cell table:style-name="Таблица9.D2" office:value-type="string">
            <text:h text:style-name="P145" text:outline-level="2">Срок реализации проекта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</table:table-row>
        <table:table-row table:style-name="Таблица9.1">
          <table:table-cell table:style-name="Таблица9.D2" office:value-type="string">
            <text:h text:style-name="P150" text:outline-level="2">2.2.<text:span text:style-name="T123">6</text:span>.7.</text:h>
          </table:table-cell>
          <table:table-cell table:style-name="Таблица9.D2" office:value-type="string">
            <text:h text:style-name="P145" text:outline-level="2">Источники инвестиций, в том числе:</text:h>
          </table:table-cell>
          <table:table-cell table:style-name="Таблица9.D2" office:value-type="string">
            <text:h text:style-name="P168" text:outline-level="2">42,1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69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70" text:outline-level="2">0</text:h>
          </table:table-cell>
          <table:table-cell table:style-name="Таблица9.D2" office:value-type="string">
            <text:h text:style-name="P168" text:outline-level="2">42,1</text:h>
          </table:table-cell>
          <table:table-cell table:style-name="Таблица9.D2" office:value-type="string">
            <text:h text:style-name="P168" text:outline-level="2">0</text:h>
          </table:table-cell>
          <table:table-cell table:style-name="Таблица9.D2" office:value-type="string">
            <text:h text:style-name="P168" text:outline-level="2">0</text:h>
          </table:table-cell>
          <table:table-cell table:style-name="Таблица9.D2" office:value-type="string">
            <text:h text:style-name="P171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</table:table-row>
        <table:table-row table:style-name="Таблица9.1">
          <table:table-cell table:style-name="Таблица9.D2" office:value-type="string">
            <text:h text:style-name="P161" text:outline-level="2"><text:span text:style-name="T99">2.2.6.8</text:span>.</text:h>
          </table:table-cell>
          <table:table-cell table:style-name="Таблица9.D2" office:value-type="string">
            <text:h text:style-name="P145" text:outline-level="2">Бюджетные источники</text:h>
          </table:table-cell>
          <table:table-cell table:style-name="Таблица9.D2" office:value-type="string">
            <text:h text:style-name="P169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</table:table-row>
        <table:table-row table:style-name="Таблица9.1">
          <table:table-cell table:style-name="Таблица9.D2" office:value-type="string">
            <text:h text:style-name="P145" text:outline-level="2"/>
          </table:table-cell>
          <table:table-cell table:style-name="Таблица9.D2" office:value-type="string">
            <text:h text:style-name="P145" text:outline-level="2">в том числе: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</table:table-row>
        <table:table-row table:style-name="Таблица9.1">
          <table:table-cell table:style-name="Таблица9.D2" office:value-type="string">
            <text:h text:style-name="P145" text:outline-level="2"/>
          </table:table-cell>
          <table:table-cell table:style-name="Таблица9.D2" office:value-type="string">
            <text:h text:style-name="P145" text:outline-level="2">Федеральный бюджет</text:h>
          </table:table-cell>
          <table:table-cell table:style-name="Таблица9.D2" office:value-type="string">
            <text:h text:style-name="P169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69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</table:table-row>
        <table:table-row table:style-name="Таблица9.1">
          <table:table-cell table:style-name="Таблица9.D2" office:value-type="string">
            <text:h text:style-name="P145" text:outline-level="2"> </text:h>
          </table:table-cell>
          <table:table-cell table:style-name="Таблица9.D2" office:value-type="string">
            <text:h text:style-name="P145" text:outline-level="2">Региональный бюджет</text:h>
          </table:table-cell>
          <table:table-cell table:style-name="Таблица9.D2" office:value-type="string">
            <text:h text:style-name="P17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7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</table:table-row>
        <table:table-row table:style-name="Таблица9.1">
          <table:table-cell table:style-name="Таблица9.D2" office:value-type="string">
            <text:h text:style-name="P145" text:outline-level="2"> </text:h>
          </table:table-cell>
          <table:table-cell table:style-name="Таблица9.D2" office:value-type="string">
            <text:h text:style-name="P145" text:outline-level="2">Местный бюджет</text:h>
          </table:table-cell>
          <table:table-cell table:style-name="Таблица9.D2" office:value-type="string">
            <text:h text:style-name="P169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69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</table:table-row>
        <table:table-row table:style-name="Таблица9.1">
          <table:table-cell table:style-name="Таблица9.D2" office:value-type="string">
            <text:h text:style-name="P150" text:outline-level="2">2.2.<text:span text:style-name="T123">6</text:span>.9.</text:h>
          </table:table-cell>
          <table:table-cell table:style-name="Таблица9.D2" office:value-type="string">
            <text:h text:style-name="P145" text:outline-level="2">Внебюджетные источники</text:h>
          </table:table-cell>
          <table:table-cell table:style-name="Таблица9.D2" office:value-type="string">
            <text:h text:style-name="P168" text:outline-level="2">42,1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69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70" text:outline-level="2">0</text:h>
          </table:table-cell>
          <table:table-cell table:style-name="Таблица9.D2" office:value-type="string">
            <text:h text:style-name="P168" text:outline-level="2">42,1</text:h>
          </table:table-cell>
          <table:table-cell table:style-name="Таблица9.D2" office:value-type="string">
            <text:h text:style-name="P168" text:outline-level="2">0</text:h>
          </table:table-cell>
          <table:table-cell table:style-name="Таблица9.D2" office:value-type="string">
            <text:h text:style-name="P168" text:outline-level="2">0</text:h>
          </table:table-cell>
          <table:table-cell table:style-name="Таблица9.D2" office:value-type="string">
            <text:h text:style-name="P171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</table:table-row>
        <table:table-row table:style-name="Таблица9.1">
          <table:table-cell table:style-name="Таблица9.D2" office:value-type="string">
            <text:h text:style-name="P145" text:outline-level="2"> </text:h>
          </table:table-cell>
          <table:table-cell table:style-name="Таблица9.D2" office:value-type="string">
            <text:h text:style-name="P145" text:outline-level="2">Источники возврата внебюджетных инвестиций, в том числе:</text:h>
          </table:table-cell>
          <table:table-cell table:style-name="Таблица9.D2" office:value-type="string">
            <text:h text:style-name="P168" text:outline-level="2">42,1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69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70" text:outline-level="2">0</text:h>
          </table:table-cell>
          <table:table-cell table:style-name="Таблица9.D2" office:value-type="string">
            <text:h text:style-name="P168" text:outline-level="2">42,1</text:h>
          </table:table-cell>
          <table:table-cell table:style-name="Таблица9.D2" office:value-type="string">
            <text:h text:style-name="P168" text:outline-level="2">0</text:h>
          </table:table-cell>
          <table:table-cell table:style-name="Таблица9.D2" office:value-type="string">
            <text:h text:style-name="P168" text:outline-level="2">0</text:h>
          </table:table-cell>
          <table:table-cell table:style-name="Таблица9.D2" office:value-type="string">
            <text:h text:style-name="P171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</table:table-row>
        <table:table-row table:style-name="Таблица9.1">
          <table:table-cell table:style-name="Таблица9.D2" office:value-type="string">
            <text:h text:style-name="P200" text:outline-level="2"> </text:h>
          </table:table-cell>
          <table:table-cell table:style-name="Таблица9.D2" office:value-type="string">
            <text:h text:style-name="P145" text:outline-level="2">Инвестиционная составляющая в тарифе</text:h>
          </table:table-cell>
          <table:table-cell table:style-name="Таблица9.D2" office:value-type="string">
            <text:h text:style-name="P168" text:outline-level="2">42,1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69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70" text:outline-level="2">0</text:h>
          </table:table-cell>
          <table:table-cell table:style-name="Таблица9.D2" office:value-type="string">
            <text:h text:style-name="P168" text:outline-level="2">42,1</text:h>
          </table:table-cell>
          <table:table-cell table:style-name="Таблица9.D2" office:value-type="string">
            <text:h text:style-name="P168" text:outline-level="2">0</text:h>
          </table:table-cell>
          <table:table-cell table:style-name="Таблица9.D2" office:value-type="string">
            <text:h text:style-name="P168" text:outline-level="2">0</text:h>
          </table:table-cell>
          <table:table-cell table:style-name="Таблица9.D2" office:value-type="string">
            <text:h text:style-name="P171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</table:table-row>
        <table:table-row table:style-name="Таблица9.1">
          <table:table-cell table:style-name="Таблица9.D2" office:value-type="string">
            <text:h text:style-name="P200" text:outline-level="2"> </text:h>
          </table:table-cell>
          <table:table-cell table:style-name="Таблица9.D2" office:value-type="string">
            <text:h text:style-name="P145" text:outline-level="2">Плата за подключение к системе ресурсоснабжения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</table:table-row>
        <table:table-row table:style-name="Таблица9.1">
          <table:table-cell table:style-name="Таблица9.D2" office:value-type="string">
            <text:h text:style-name="P150" text:outline-level="2">2.2.<text:span text:style-name="T123">6</text:span>.10.</text:h>
          </table:table-cell>
          <table:table-cell table:style-name="Таблица9.D2" office:value-type="string">
            <text:h text:style-name="P145" text:outline-level="2">Срок окупаемости внебюджетных инвестиций, лет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</table:table-row>
        <table:table-row table:style-name="Таблица9.1">
          <table:table-cell table:style-name="Таблица9.D2" office:value-type="string">
            <text:h text:style-name="P150" text:outline-level="1">2.2.<text:span text:style-name="T115">7</text:span>.</text:h>
          </table:table-cell>
          <table:table-cell table:style-name="Таблица9.D2" office:value-type="string">
            <text:h text:style-name="P286" text:outline-level="1">Строительство двух подземных РЧВ суммарным объемом 1563 м3 (50% от суточной нагрузки)</text:h>
          </table:table-cell>
          <table:table-cell table:style-name="Таблица9.D2" office:value-type="string">
            <text:h text:style-name="P132" text:outline-level="1"> </text:h>
          </table:table-cell>
          <table:table-cell table:style-name="Таблица9.D2" office:value-type="string">
            <text:h text:style-name="P132" text:outline-level="1"> </text:h>
          </table:table-cell>
          <table:table-cell table:style-name="Таблица9.D2" office:value-type="string">
            <text:h text:style-name="P132" text:outline-level="1"> </text:h>
          </table:table-cell>
          <table:table-cell table:style-name="Таблица9.D2" office:value-type="string">
            <text:h text:style-name="P132" text:outline-level="1"> </text:h>
          </table:table-cell>
          <table:table-cell table:style-name="Таблица9.D2" office:value-type="string">
            <text:h text:style-name="P132" text:outline-level="1"> </text:h>
          </table:table-cell>
          <table:table-cell table:style-name="Таблица9.D2" office:value-type="string">
            <text:h text:style-name="P132" text:outline-level="1"> </text:h>
          </table:table-cell>
          <table:table-cell table:style-name="Таблица9.D2" office:value-type="string">
            <text:h text:style-name="P132" text:outline-level="1"> </text:h>
          </table:table-cell>
          <table:table-cell table:style-name="Таблица9.D2" office:value-type="string">
            <text:h text:style-name="P132" text:outline-level="1"> </text:h>
          </table:table-cell>
          <table:table-cell table:style-name="Таблица9.D2" office:value-type="string">
            <text:h text:style-name="P132" text:outline-level="1"> </text:h>
          </table:table-cell>
          <table:table-cell table:style-name="Таблица9.D2" office:value-type="string">
            <text:h text:style-name="P132" text:outline-level="1"> </text:h>
          </table:table-cell>
          <table:table-cell table:style-name="Таблица9.D2" office:value-type="string">
            <text:h text:style-name="P132" text:outline-level="1"> </text:h>
          </table:table-cell>
        </table:table-row>
        <table:table-row table:style-name="Таблица9.1">
          <table:table-cell table:style-name="Таблица9.D2" office:value-type="string">
            <text:h text:style-name="P143" text:outline-level="2">2.<text:span text:style-name="T99">2</text:span>.<text:span text:style-name="T115">7</text:span>.1.</text:h>
          </table:table-cell>
          <table:table-cell table:style-name="Таблица9.D2" office:value-type="string">
            <text:h text:style-name="P145" text:outline-level="2">Ссылка на соответствующие подразделы обосновывающих материалов</text:h>
          </table:table-cell>
          <table:table-cell table:style-name="Таблица9.D2" table:number-columns-spanned="11" office:value-type="string">
            <text:h text:style-name="P14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D2" office:value-type="string">
            <text:h text:style-name="P150" text:outline-level="2">2.2.<text:span text:style-name="T115">7</text:span>.2.</text:h>
          </table:table-cell>
          <table:table-cell table:style-name="Таблица9.D2" office:value-type="string">
            <text:h text:style-name="P126" text:outline-level="2">Краткое описание проекта</text:h>
          </table:table-cell>
          <table:table-cell table:style-name="Таблица9.D2" table:number-columns-spanned="11" office:value-type="string">
            <text:h text:style-name="P287" text:outline-level="2">Строительство двух подземных РЧВ суммарным объемом 1563 м3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D2" office:value-type="string">
            <text:h text:style-name="P150" text:outline-level="2">2.2.<text:span text:style-name="T115">7</text:span>.3.</text:h>
          </table:table-cell>
          <table:table-cell table:style-name="Таблица9.D2" office:value-type="string">
            <text:h text:style-name="P145" text:outline-level="2">Цель проекта</text:h>
          </table:table-cell>
          <table:table-cell table:style-name="Таблица9.D2" table:number-columns-spanned="11" office:value-type="string">
            <text:h text:style-name="P145" text:outline-level="2">Обеспечение потребителей питьевой водой требуемого качества и надежност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D2" office:value-type="string">
            <text:h text:style-name="P150" text:outline-level="2">2.2.<text:span text:style-name="T115">7</text:span>.4.</text:h>
          </table:table-cell>
          <table:table-cell table:style-name="Таблица9.D2" office:value-type="string">
            <text:h text:style-name="P145" text:outline-level="2">Технические характеристики проекта, в том числе: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</table:table-row>
        <table:table-row table:style-name="Таблица9.1">
          <table:table-cell table:style-name="Таблица9.D2" office:value-type="string">
            <text:h text:style-name="P145" text:outline-level="2"/>
          </table:table-cell>
          <table:table-cell table:style-name="Таблица9.D2" office:value-type="string">
            <text:h text:style-name="P225" text:outline-level="2">ввод мощностей, куб. м в сутки</text:h>
          </table:table-cell>
          <table:table-cell table:style-name="Таблица9.D2" office:value-type="string">
            <text:h text:style-name="P225" text:outline-level="2"/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</table:table-row>
        <table:table-row table:style-name="Таблица9.1">
          <table:table-cell table:style-name="Таблица9.D2" office:value-type="string">
            <text:h text:style-name="P145" text:outline-level="2"/>
          </table:table-cell>
          <table:table-cell table:style-name="Таблица9.D2" office:value-type="string">
            <text:h text:style-name="P225" text:outline-level="2">строительство сетей, км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</table:table-row>
        <table:table-row table:style-name="Таблица9.1">
          <table:table-cell table:style-name="Таблица9.D2" office:value-type="string">
            <text:h text:style-name="P150" text:outline-level="2">2.2.<text:span text:style-name="T115">7</text:span>.5.</text:h>
          </table:table-cell>
          <table:table-cell table:style-name="Таблица9.D2" office:value-type="string">
            <text:h text:style-name="P145" text:outline-level="2">Необходимые капитальные затраты, млн руб.</text:h>
          </table:table-cell>
          <table:table-cell table:style-name="Таблица9.D2" office:value-type="string">
            <text:h text:style-name="P170" text:outline-level="2">30,6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69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70" text:outline-level="2">0</text:h>
          </table:table-cell>
          <table:table-cell table:style-name="Таблица9.D2" office:value-type="string">
            <text:h text:style-name="P171" text:outline-level="2">15,3</text:h>
          </table:table-cell>
          <table:table-cell table:style-name="Таблица9.D2" office:value-type="string">
            <text:h text:style-name="P171" text:outline-level="2">9,2</text:h>
          </table:table-cell>
          <table:table-cell table:style-name="Таблица9.D2" office:value-type="string">
            <text:h text:style-name="P171" text:outline-level="2">6,1</text:h>
          </table:table-cell>
          <table:table-cell table:style-name="Таблица9.D2" office:value-type="string">
            <text:h text:style-name="P171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</table:table-row>
        <table:table-row table:style-name="Таблица9.1">
          <table:table-cell table:style-name="Таблица9.D2" office:value-type="string">
            <text:h text:style-name="P150" text:outline-level="2">2.2.<text:span text:style-name="T115">7</text:span>.6.</text:h>
          </table:table-cell>
          <table:table-cell table:style-name="Таблица9.D2" office:value-type="string">
            <text:h text:style-name="P145" text:outline-level="2">Срок реализации проекта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</table:table-row>
        <table:table-row table:style-name="Таблица9.1">
          <table:table-cell table:style-name="Таблица9.D2" office:value-type="string">
            <text:h text:style-name="P150" text:outline-level="2">2.2.<text:span text:style-name="T115">7</text:span>.7.</text:h>
          </table:table-cell>
          <table:table-cell table:style-name="Таблица9.D2" office:value-type="string">
            <text:h text:style-name="P145" text:outline-level="2">Источники инвестиций, в том числе:</text:h>
          </table:table-cell>
          <table:table-cell table:style-name="Таблица9.D2" office:value-type="string">
            <text:h text:style-name="P170" text:outline-level="2">30,6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69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70" text:outline-level="2">0</text:h>
          </table:table-cell>
          <table:table-cell table:style-name="Таблица9.D2" office:value-type="string">
            <text:h text:style-name="P171" text:outline-level="2">15,3</text:h>
          </table:table-cell>
          <table:table-cell table:style-name="Таблица9.D2" office:value-type="string">
            <text:h text:style-name="P171" text:outline-level="2">9,2</text:h>
          </table:table-cell>
          <table:table-cell table:style-name="Таблица9.D2" office:value-type="string">
            <text:h text:style-name="P171" text:outline-level="2">6,1</text:h>
          </table:table-cell>
          <table:table-cell table:style-name="Таблица9.D2" office:value-type="string">
            <text:h text:style-name="P171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</table:table-row>
        <table:table-row table:style-name="Таблица9.1">
          <table:table-cell table:style-name="Таблица9.D2" office:value-type="string">
            <text:h text:style-name="P161" text:outline-level="2"><text:span text:style-name="T99">2.2.7.8</text:span>.</text:h>
          </table:table-cell>
          <table:table-cell table:style-name="Таблица9.D2" office:value-type="string">
            <text:h text:style-name="P145" text:outline-level="2">Бюджетные источники</text:h>
          </table:table-cell>
          <table:table-cell table:style-name="Таблица9.D2" office:value-type="string">
            <text:h text:style-name="P169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</table:table-row>
        <table:table-row table:style-name="Таблица9.1">
          <table:table-cell table:style-name="Таблица9.D2" office:value-type="string">
            <text:h text:style-name="P145" text:outline-level="2"/>
          </table:table-cell>
          <table:table-cell table:style-name="Таблица9.D2" office:value-type="string">
            <text:h text:style-name="P145" text:outline-level="2">в том числе: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</table:table-row>
        <table:table-row table:style-name="Таблица9.1">
          <table:table-cell table:style-name="Таблица9.D2" office:value-type="string">
            <text:h text:style-name="P145" text:outline-level="2"/>
          </table:table-cell>
          <table:table-cell table:style-name="Таблица9.D2" office:value-type="string">
            <text:h text:style-name="P145" text:outline-level="2">Федеральный бюджет</text:h>
          </table:table-cell>
          <table:table-cell table:style-name="Таблица9.D2" office:value-type="string">
            <text:h text:style-name="P169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69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</table:table-row>
        <text:soft-page-break/>
        <table:table-row table:style-name="Таблица9.1">
          <table:table-cell table:style-name="Таблица9.D2" office:value-type="string">
            <text:h text:style-name="P145" text:outline-level="2"> </text:h>
          </table:table-cell>
          <table:table-cell table:style-name="Таблица9.D2" office:value-type="string">
            <text:h text:style-name="P145" text:outline-level="2">Региональный бюджет</text:h>
          </table:table-cell>
          <table:table-cell table:style-name="Таблица9.D2" office:value-type="string">
            <text:h text:style-name="P17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7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</table:table-row>
        <table:table-row table:style-name="Таблица9.1">
          <table:table-cell table:style-name="Таблица9.D2" office:value-type="string">
            <text:h text:style-name="P145" text:outline-level="2"> </text:h>
          </table:table-cell>
          <table:table-cell table:style-name="Таблица9.D2" office:value-type="string">
            <text:h text:style-name="P145" text:outline-level="2">Местный бюджет</text:h>
          </table:table-cell>
          <table:table-cell table:style-name="Таблица9.D2" office:value-type="string">
            <text:h text:style-name="P169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69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</table:table-row>
        <table:table-row table:style-name="Таблица9.1">
          <table:table-cell table:style-name="Таблица9.D2" office:value-type="string">
            <text:h text:style-name="P150" text:outline-level="2">2.2.<text:span text:style-name="T115">7</text:span>.9.</text:h>
          </table:table-cell>
          <table:table-cell table:style-name="Таблица9.D2" office:value-type="string">
            <text:h text:style-name="P145" text:outline-level="2">Внебюджетные источники</text:h>
          </table:table-cell>
          <table:table-cell table:style-name="Таблица9.D2" office:value-type="string">
            <text:h text:style-name="P170" text:outline-level="2">30,6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69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70" text:outline-level="2">0</text:h>
          </table:table-cell>
          <table:table-cell table:style-name="Таблица9.D2" office:value-type="string">
            <text:h text:style-name="P171" text:outline-level="2">15,3</text:h>
          </table:table-cell>
          <table:table-cell table:style-name="Таблица9.D2" office:value-type="string">
            <text:h text:style-name="P171" text:outline-level="2">9,2</text:h>
          </table:table-cell>
          <table:table-cell table:style-name="Таблица9.D2" office:value-type="string">
            <text:h text:style-name="P171" text:outline-level="2">6,1</text:h>
          </table:table-cell>
          <table:table-cell table:style-name="Таблица9.D2" office:value-type="string">
            <text:h text:style-name="P171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</table:table-row>
        <table:table-row table:style-name="Таблица9.1">
          <table:table-cell table:style-name="Таблица9.D2" office:value-type="string">
            <text:h text:style-name="P145" text:outline-level="2"> </text:h>
          </table:table-cell>
          <table:table-cell table:style-name="Таблица9.D2" office:value-type="string">
            <text:h text:style-name="P145" text:outline-level="2">Источники возврата внебюджетных инвестиций, в том числе:</text:h>
          </table:table-cell>
          <table:table-cell table:style-name="Таблица9.D2" office:value-type="string">
            <text:h text:style-name="P170" text:outline-level="2">30,6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69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70" text:outline-level="2">0</text:h>
          </table:table-cell>
          <table:table-cell table:style-name="Таблица9.D2" office:value-type="string">
            <text:h text:style-name="P171" text:outline-level="2">15,3</text:h>
          </table:table-cell>
          <table:table-cell table:style-name="Таблица9.D2" office:value-type="string">
            <text:h text:style-name="P171" text:outline-level="2">9,2</text:h>
          </table:table-cell>
          <table:table-cell table:style-name="Таблица9.D2" office:value-type="string">
            <text:h text:style-name="P171" text:outline-level="2">6,1</text:h>
          </table:table-cell>
          <table:table-cell table:style-name="Таблица9.D2" office:value-type="string">
            <text:h text:style-name="P171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</table:table-row>
        <table:table-row table:style-name="Таблица9.1">
          <table:table-cell table:style-name="Таблица9.D2" office:value-type="string">
            <text:h text:style-name="P200" text:outline-level="2"> </text:h>
          </table:table-cell>
          <table:table-cell table:style-name="Таблица9.D2" office:value-type="string">
            <text:h text:style-name="P145" text:outline-level="2">Инвестиционная составляющая в тарифе</text:h>
          </table:table-cell>
          <table:table-cell table:style-name="Таблица9.D2" office:value-type="string">
            <text:h text:style-name="P170" text:outline-level="2">30,6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69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70" text:outline-level="2">0</text:h>
          </table:table-cell>
          <table:table-cell table:style-name="Таблица9.D2" office:value-type="string">
            <text:h text:style-name="P171" text:outline-level="2">15,3</text:h>
          </table:table-cell>
          <table:table-cell table:style-name="Таблица9.D2" office:value-type="string">
            <text:h text:style-name="P171" text:outline-level="2">9,2</text:h>
          </table:table-cell>
          <table:table-cell table:style-name="Таблица9.D2" office:value-type="string">
            <text:h text:style-name="P171" text:outline-level="2">6,1</text:h>
          </table:table-cell>
          <table:table-cell table:style-name="Таблица9.D2" office:value-type="string">
            <text:h text:style-name="P171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</table:table-row>
        <table:table-row table:style-name="Таблица9.1">
          <table:table-cell table:style-name="Таблица9.D2" office:value-type="string">
            <text:h text:style-name="P200" text:outline-level="2"> </text:h>
          </table:table-cell>
          <table:table-cell table:style-name="Таблица9.D2" office:value-type="string">
            <text:h text:style-name="P145" text:outline-level="2">Плата за подключение к системе ресурсоснабжения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  <table:table-cell table:style-name="Таблица9.D2" office:value-type="string">
            <text:h text:style-name="P132" text:outline-level="2">0</text:h>
          </table:table-cell>
        </table:table-row>
        <table:table-row table:style-name="Таблица9.1">
          <table:table-cell table:style-name="Таблица9.D2" office:value-type="string">
            <text:h text:style-name="P150" text:outline-level="2">2.2.<text:span text:style-name="T115">7</text:span>.10.</text:h>
          </table:table-cell>
          <table:table-cell table:style-name="Таблица9.D2" office:value-type="string">
            <text:h text:style-name="P145" text:outline-level="2">Срок окупаемости внебюджетных инвестиций, лет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  <table:table-cell table:style-name="Таблица9.D2" office:value-type="string">
            <text:h text:style-name="P132" text:outline-level="2"> </text:h>
          </table:table-cell>
        </table:table-row>
      </table:table>
      <text:p text:style-name="P58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4"><text:soft-page-break/><text:span text:style-name="T46"><text:s text:c="195"/>П</text:span><text:span text:style-name="T47">риложение </text:span><text:span text:style-name="T49">№ </text:span><text:span text:style-name="T51">2</text:span></text:p>
      <text:p text:style-name="P46"><text:s text:c="195"/>к постановлению администрации</text:p>
      <text:p text:style-name="P46"><text:s text:c="195"/>города Южно-Сахалинска</text:p>
      <text:p text:style-name="P46"><text:s text:c="195"/>от ______________ № _________</text:p>
      <text:p text:style-name="P5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G"/>
        <table:table-column table:style-name="Таблица3.K" table:number-columns-repeated="2"/>
        <table:table-column table:style-name="Таблица3.M"/>
        <table:table-header-rows>
          <table:table-row table:style-name="Таблица3.1">
            <table:table-cell table:style-name="Таблица3.A1" table:number-rows-spanned="2" office:value-type="string">
              <text:h text:style-name="P108" text:outline-level="1">№ п/п</text:h>
            </table:table-cell>
            <table:table-cell table:style-name="Таблица3.A1" table:number-rows-spanned="2" office:value-type="string">
              <text:h text:style-name="P114" text:outline-level="1">Инвестиционные проекты</text:h>
            </table:table-cell>
            <table:table-cell table:style-name="Таблица3.A1" table:number-rows-spanned="2" office:value-type="string">
              <text:h text:style-name="P120" text:outline-level="1">Всего</text:h>
            </table:table-cell>
            <table:table-cell table:style-name="Таблица3.A1" table:number-columns-spanned="10" office:value-type="string">
              <text:h text:style-name="P120" text:outline-level="1">Финансовые затраты на реализацию (млн. руб.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covered-table-cell/>
            <table:covered-table-cell/>
            <table:covered-table-cell/>
            <table:table-cell table:style-name="Таблица3.D2" office:value-type="string">
              <text:h text:style-name="P120" text:outline-level="1">2018 год</text:h>
            </table:table-cell>
            <table:table-cell table:style-name="Таблица3.D2" office:value-type="string">
              <text:h text:style-name="P120" text:outline-level="1">2019 год</text:h>
            </table:table-cell>
            <table:table-cell table:style-name="Таблица3.D2" office:value-type="string">
              <text:h text:style-name="P120" text:outline-level="1">2020 год</text:h>
            </table:table-cell>
            <table:table-cell table:style-name="Таблица3.D2" office:value-type="string">
              <text:h text:style-name="P120" text:outline-level="1">2021 год</text:h>
            </table:table-cell>
            <table:table-cell table:style-name="Таблица3.D2" office:value-type="string">
              <text:h text:style-name="P120" text:outline-level="1">2022 год</text:h>
            </table:table-cell>
            <table:table-cell table:style-name="Таблица3.D2" office:value-type="string">
              <text:h text:style-name="P120" text:outline-level="1">2023 год</text:h>
            </table:table-cell>
            <table:table-cell table:style-name="Таблица3.D2" office:value-type="string">
              <text:h text:style-name="P120" text:outline-level="1">2024 год</text:h>
            </table:table-cell>
            <table:table-cell table:style-name="Таблица3.D2" office:value-type="string">
              <text:h text:style-name="P120" text:outline-level="1">2025 год</text:h>
            </table:table-cell>
            <table:table-cell table:style-name="Таблица3.D2" office:value-type="string">
              <text:h text:style-name="P120" text:outline-level="1">2026 год</text:h>
            </table:table-cell>
            <table:table-cell table:style-name="Таблица3.D2" office:value-type="string">
              <text:h text:style-name="P120" text:outline-level="1">2027 год</text:h>
            </table:table-cell>
          </table:table-row>
        </table:table-header-rows>
        <table:table-row table:style-name="Таблица3.1">
          <table:table-cell table:style-name="Таблица3.A1" office:value-type="string">
            <text:h text:style-name="P259" text:outline-level="1">2.2.<text:span text:style-name="T116">10.</text:span></text:h>
          </table:table-cell>
          <table:table-cell table:style-name="Таблица3.A1" office:value-type="string">
            <text:h text:style-name="P288" text:outline-level="1"><text:span text:style-name="T34">Реконструкция "верхнего" водовода Ду 600 мм ("Уюн"), в т.ч.: </text:span><text:span text:style-name="T85">2</text:span><text:span text:style-name="T34">-й участок — 2-й участок - пер. Энергетиков - ул. Крайняя, 1,2 км </text:span></text:h>
          </table:table-cell>
          <table:table-cell table:style-name="Таблица3.A1" office:value-type="string">
            <text:h text:style-name="P133" text:outline-level="1"> </text:h>
          </table:table-cell>
          <table:table-cell table:style-name="Таблица3.A1" office:value-type="string">
            <text:h text:style-name="P133" text:outline-level="1"> </text:h>
          </table:table-cell>
          <table:table-cell table:style-name="Таблица3.A1" office:value-type="string">
            <text:h text:style-name="P133" text:outline-level="1"> </text:h>
          </table:table-cell>
          <table:table-cell table:style-name="Таблица3.A1" office:value-type="string">
            <text:h text:style-name="P133" text:outline-level="1"> </text:h>
          </table:table-cell>
          <table:table-cell table:style-name="Таблица3.A1" office:value-type="string">
            <text:h text:style-name="P133" text:outline-level="1"> </text:h>
          </table:table-cell>
          <table:table-cell table:style-name="Таблица3.A1" office:value-type="string">
            <text:h text:style-name="P133" text:outline-level="1"> </text:h>
          </table:table-cell>
          <table:table-cell table:style-name="Таблица3.A1" office:value-type="string">
            <text:h text:style-name="P188" text:outline-level="1"> </text:h>
          </table:table-cell>
          <table:table-cell table:style-name="Таблица3.A1" office:value-type="string">
            <text:h text:style-name="P188" text:outline-level="1"> </text:h>
          </table:table-cell>
          <table:table-cell table:style-name="Таблица3.A1" office:value-type="string">
            <text:h text:style-name="P214" text:outline-level="1"> </text:h>
          </table:table-cell>
          <table:table-cell table:style-name="Таблица3.A1" office:value-type="string">
            <text:h text:style-name="P214" text:outline-level="1"> </text:h>
          </table:table-cell>
          <table:table-cell table:style-name="Таблица3.A1" office:value-type="string">
            <text:h text:style-name="P188" text:outline-level="1"> </text:h>
          </table:table-cell>
        </table:table-row>
        <table:table-row table:style-name="Таблица3.1">
          <table:table-cell table:style-name="Таблица3.A1" office:value-type="string">
            <text:h text:style-name="P262" text:outline-level="2">2.<text:span text:style-name="T99">2</text:span>.<text:span text:style-name="T116">10</text:span>.1.</text:h>
          </table:table-cell>
          <table:table-cell table:style-name="Таблица3.A1" office:value-type="string">
            <text:h text:style-name="P263" text:outline-level="2">Ссылка на соответствующие подразделы обосновывающих материалов</text:h>
          </table:table-cell>
          <table:table-cell table:style-name="Таблица3.A1" table:number-columns-spanned="11" office:value-type="string">
            <text:h text:style-name="P14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h text:style-name="P259" text:outline-level="2">2.2.<text:span text:style-name="T116">10</text:span>.2.</text:h>
          </table:table-cell>
          <table:table-cell table:style-name="Таблица3.A1" office:value-type="string">
            <text:h text:style-name="P263" text:outline-level="2">Краткое описание проекта</text:h>
          </table:table-cell>
          <table:table-cell table:style-name="Таблица3.A1" table:number-columns-spanned="11" office:value-type="string">
            <text:h text:style-name="P285" text:outline-level="2">Реконструкция «верхнего» водовода диаметром 600 мм, общей протяженностью <text:span text:style-name="T117">1,2</text:span> км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h text:style-name="P259" text:outline-level="2">2.2.<text:span text:style-name="T116">10</text:span>.3.</text:h>
          </table:table-cell>
          <table:table-cell table:style-name="Таблица3.A1" office:value-type="string">
            <text:h text:style-name="P263" text:outline-level="2">Цель проекта</text:h>
          </table:table-cell>
          <table:table-cell table:style-name="Таблица3.A1" table:number-columns-spanned="11" office:value-type="string">
            <text:h text:style-name="P146" text:outline-level="2">Обеспечение потребителей питьевой водой требуемого качества и надежност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h text:style-name="P259" text:outline-level="2">2.2.<text:span text:style-name="T116">10</text:span>.4.</text:h>
          </table:table-cell>
          <table:table-cell table:style-name="Таблица3.A1" office:value-type="string">
            <text:h text:style-name="P263" text:outline-level="2">Технические характеристики проекта, в том числе: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88" text:outline-level="2"> </text:h>
          </table:table-cell>
          <table:table-cell table:style-name="Таблица3.A1" office:value-type="string">
            <text:h text:style-name="P188" text:outline-level="2"> </text:h>
          </table:table-cell>
          <table:table-cell table:style-name="Таблица3.A1" office:value-type="string">
            <text:h text:style-name="P214" text:outline-level="2"> </text:h>
          </table:table-cell>
          <table:table-cell table:style-name="Таблица3.A1" office:value-type="string">
            <text:h text:style-name="P214" text:outline-level="2"> </text:h>
          </table:table-cell>
          <table:table-cell table:style-name="Таблица3.A1" office:value-type="string">
            <text:h text:style-name="P188" text:outline-level="2"> </text:h>
          </table:table-cell>
        </table:table-row>
        <table:table-row table:style-name="Таблица3.1">
          <table:table-cell table:style-name="Таблица3.A1" office:value-type="string">
            <text:h text:style-name="P263" text:outline-level="2"/>
          </table:table-cell>
          <table:table-cell table:style-name="Таблица3.A1" office:value-type="string">
            <text:h text:style-name="P267" text:outline-level="2">ввод мощностей, куб. м в сутки</text:h>
          </table:table-cell>
          <table:table-cell table:style-name="Таблица3.A1" office:value-type="string">
            <text:h text:style-name="P133" text:outline-level="2"/>
          </table:table-cell>
          <table:table-cell table:style-name="Таблица3.A1" office:value-type="string">
            <text:h text:style-name="P133" text:outline-level="2"/>
          </table:table-cell>
          <table:table-cell table:style-name="Таблица3.A1" office:value-type="string">
            <text:h text:style-name="P133" text:outline-level="2"/>
          </table:table-cell>
          <table:table-cell table:style-name="Таблица3.A1" office:value-type="string">
            <text:h text:style-name="P133" text:outline-level="2"/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88" text:outline-level="2"> </text:h>
          </table:table-cell>
          <table:table-cell table:style-name="Таблица3.A1" office:value-type="string">
            <text:h text:style-name="P188" text:outline-level="2"> </text:h>
          </table:table-cell>
          <table:table-cell table:style-name="Таблица3.A1" office:value-type="string">
            <text:h text:style-name="P214" text:outline-level="2"> </text:h>
          </table:table-cell>
          <table:table-cell table:style-name="Таблица3.A1" office:value-type="string">
            <text:h text:style-name="P214" text:outline-level="2"> </text:h>
          </table:table-cell>
          <table:table-cell table:style-name="Таблица3.A1" office:value-type="string">
            <text:h text:style-name="P188" text:outline-level="2"> </text:h>
          </table:table-cell>
        </table:table-row>
        <table:table-row table:style-name="Таблица3.1">
          <table:table-cell table:style-name="Таблица3.A1" office:value-type="string">
            <text:h text:style-name="P146" text:outline-level="2"/>
          </table:table-cell>
          <table:table-cell table:style-name="Таблица3.A1" office:value-type="string">
            <text:h text:style-name="P226" text:outline-level="2">строительство сетей, км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88" text:outline-level="2"> </text:h>
          </table:table-cell>
          <table:table-cell table:style-name="Таблица3.A1" office:value-type="string">
            <text:h text:style-name="P188" text:outline-level="2"> </text:h>
          </table:table-cell>
          <table:table-cell table:style-name="Таблица3.A1" office:value-type="string">
            <text:h text:style-name="P188" text:outline-level="2"> </text:h>
          </table:table-cell>
          <table:table-cell table:style-name="Таблица3.A1" office:value-type="string">
            <text:h text:style-name="P188" text:outline-level="2"> </text:h>
          </table:table-cell>
          <table:table-cell table:style-name="Таблица3.A1" office:value-type="string">
            <text:h text:style-name="P188" text:outline-level="2"> </text:h>
          </table:table-cell>
        </table:table-row>
        <table:table-row table:style-name="Таблица3.1">
          <table:table-cell table:style-name="Таблица3.A1" office:value-type="string">
            <text:h text:style-name="P151" text:outline-level="2">2.2.<text:span text:style-name="T116">10</text:span>.5.</text:h>
          </table:table-cell>
          <table:table-cell table:style-name="Таблица3.A1" office:value-type="string">
            <text:h text:style-name="P146" text:outline-level="2">Необходимые капитальные затраты, млн руб.</text:h>
          </table:table-cell>
          <table:table-cell table:style-name="Таблица3.A1" office:value-type="string">
            <text:h text:style-name="P173" text:outline-level="2">119,4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57" text:outline-level="2">0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73" text:outline-level="2">0</text:h>
          </table:table-cell>
          <table:table-cell table:style-name="Таблица3.A1" office:value-type="string">
            <text:h text:style-name="P157" text:outline-level="2">0</text:h>
          </table:table-cell>
          <table:table-cell table:style-name="Таблица3.A1" office:value-type="string">
            <text:h text:style-name="P207" text:outline-level="2">59,7</text:h>
          </table:table-cell>
          <table:table-cell table:style-name="Таблица3.A1" office:value-type="string">
            <text:h text:style-name="P207" text:outline-level="2">59,7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</table:table-row>
        <table:table-row table:style-name="Таблица3.1">
          <table:table-cell table:style-name="Таблица3.A1" office:value-type="string">
            <text:h text:style-name="P151" text:outline-level="2">2.2.<text:span text:style-name="T118">10</text:span>.6.</text:h>
          </table:table-cell>
          <table:table-cell table:style-name="Таблица3.A1" office:value-type="string">
            <text:h text:style-name="P146" text:outline-level="2">Срок реализации проекта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88" text:outline-level="2"> </text:h>
          </table:table-cell>
          <table:table-cell table:style-name="Таблица3.A1" office:value-type="string">
            <text:h text:style-name="P188" text:outline-level="2"> </text:h>
          </table:table-cell>
          <table:table-cell table:style-name="Таблица3.A1" office:value-type="string">
            <text:h text:style-name="P214" text:outline-level="2"> </text:h>
          </table:table-cell>
          <table:table-cell table:style-name="Таблица3.A1" office:value-type="string">
            <text:h text:style-name="P214" text:outline-level="2"> </text:h>
          </table:table-cell>
          <table:table-cell table:style-name="Таблица3.A1" office:value-type="string">
            <text:h text:style-name="P188" text:outline-level="2"> </text:h>
          </table:table-cell>
        </table:table-row>
        <table:table-row table:style-name="Таблица3.1">
          <table:table-cell table:style-name="Таблица3.A1" office:value-type="string">
            <text:h text:style-name="P151" text:outline-level="2">2.2.<text:span text:style-name="T118">10</text:span>.7.</text:h>
          </table:table-cell>
          <table:table-cell table:style-name="Таблица3.A1" office:value-type="string">
            <text:h text:style-name="P146" text:outline-level="2">Источники инвестиций, в том числе:</text:h>
          </table:table-cell>
          <table:table-cell table:style-name="Таблица3.A1" office:value-type="string">
            <text:h text:style-name="P173" text:outline-level="2">119,4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57" text:outline-level="2">0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73" text:outline-level="2">0</text:h>
          </table:table-cell>
          <table:table-cell table:style-name="Таблица3.A1" office:value-type="string">
            <text:h text:style-name="P157" text:outline-level="2">0</text:h>
          </table:table-cell>
          <table:table-cell table:style-name="Таблица3.A1" office:value-type="string">
            <text:h text:style-name="P207" text:outline-level="2">59,7</text:h>
          </table:table-cell>
          <table:table-cell table:style-name="Таблица3.A1" office:value-type="string">
            <text:h text:style-name="P207" text:outline-level="2">59,7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</table:table-row>
        <table:table-row table:style-name="Таблица3.1">
          <table:table-cell table:style-name="Таблица3.A1" office:value-type="string">
            <text:h text:style-name="P162" text:outline-level="2"><text:span text:style-name="T99">2.2.10.8</text:span>.</text:h>
          </table:table-cell>
          <table:table-cell table:style-name="Таблица3.A1" office:value-type="string">
            <text:h text:style-name="P146" text:outline-level="2">Бюджетные источники</text:h>
          </table:table-cell>
          <table:table-cell table:style-name="Таблица3.A1" office:value-type="string">
            <text:h text:style-name="P157" text:outline-level="2">0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57" text:outline-level="2">0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</table:table-row>
        <table:table-row table:style-name="Таблица3.1">
          <table:table-cell table:style-name="Таблица3.A1" office:value-type="string">
            <text:h text:style-name="P146" text:outline-level="2"/>
          </table:table-cell>
          <table:table-cell table:style-name="Таблица3.A1" office:value-type="string">
            <text:h text:style-name="P146" text:outline-level="2">в том числе: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33" text:outline-level="2"> </text:h>
          </table:table-cell>
          <table:table-cell table:style-name="Таблица3.A1" office:value-type="string">
            <text:h text:style-name="P188" text:outline-level="2"> </text:h>
          </table:table-cell>
          <table:table-cell table:style-name="Таблица3.A1" office:value-type="string">
            <text:h text:style-name="P188" text:outline-level="2"> </text:h>
          </table:table-cell>
          <table:table-cell table:style-name="Таблица3.A1" office:value-type="string">
            <text:h text:style-name="P214" text:outline-level="2"> </text:h>
          </table:table-cell>
          <table:table-cell table:style-name="Таблица3.A1" office:value-type="string">
            <text:h text:style-name="P214" text:outline-level="2"> </text:h>
          </table:table-cell>
          <table:table-cell table:style-name="Таблица3.A1" office:value-type="string">
            <text:h text:style-name="P188" text:outline-level="2"> </text:h>
          </table:table-cell>
        </table:table-row>
        <table:table-row table:style-name="Таблица3.1">
          <table:table-cell table:style-name="Таблица3.A1" office:value-type="string">
            <text:h text:style-name="P146" text:outline-level="2"/>
          </table:table-cell>
          <table:table-cell table:style-name="Таблица3.A1" office:value-type="string">
            <text:h text:style-name="P146" text:outline-level="2">Федеральный бюджет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</table:table-row>
        <table:table-row table:style-name="Таблица3.1">
          <table:table-cell table:style-name="Таблица3.A1" office:value-type="string">
            <text:h text:style-name="P146" text:outline-level="2"> </text:h>
          </table:table-cell>
          <table:table-cell table:style-name="Таблица3.A1" office:value-type="string">
            <text:h text:style-name="P146" text:outline-level="2">Региональный бюджет</text:h>
          </table:table-cell>
          <table:table-cell table:style-name="Таблица3.A1" office:value-type="string">
            <text:h text:style-name="P157" text:outline-level="2">0</text:h>
          </table:table-cell>
          <table:table-cell table:style-name="Таблица3.A1" office:value-type="string">
            <text:h text:style-name="P157" text:outline-level="2">0</text:h>
          </table:table-cell>
          <table:table-cell table:style-name="Таблица3.A1" office:value-type="string">
            <text:h text:style-name="P157" text:outline-level="2">0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</table:table-row>
        <table:table-row table:style-name="Таблица3.1">
          <table:table-cell table:style-name="Таблица3.A1" office:value-type="string">
            <text:h text:style-name="P146" text:outline-level="2"> </text:h>
          </table:table-cell>
          <table:table-cell table:style-name="Таблица3.A1" office:value-type="string">
            <text:h text:style-name="P146" text:outline-level="2">Местный бюджет</text:h>
          </table:table-cell>
          <table:table-cell table:style-name="Таблица3.A1" office:value-type="string">
            <text:h text:style-name="P157" text:outline-level="2">0</text:h>
          </table:table-cell>
          <table:table-cell table:style-name="Таблица3.A1" office:value-type="string">
            <text:h text:style-name="P157" text:outline-level="2">0</text:h>
          </table:table-cell>
          <table:table-cell table:style-name="Таблица3.A1" office:value-type="string">
            <text:h text:style-name="P157" text:outline-level="2">0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</table:table-row>
        <table:table-row table:style-name="Таблица3.1">
          <table:table-cell table:style-name="Таблица3.A1" office:value-type="string">
            <text:h text:style-name="P151" text:outline-level="2">2.2.<text:span text:style-name="T118">10</text:span>.9.</text:h>
          </table:table-cell>
          <table:table-cell table:style-name="Таблица3.A1" office:value-type="string">
            <text:h text:style-name="P146" text:outline-level="2">Внебюджетные источники</text:h>
          </table:table-cell>
          <table:table-cell table:style-name="Таблица3.A1" office:value-type="string">
            <text:h text:style-name="P173" text:outline-level="2">119,4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57" text:outline-level="2">0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73" text:outline-level="2">0</text:h>
          </table:table-cell>
          <table:table-cell table:style-name="Таблица3.A1" office:value-type="string">
            <text:h text:style-name="P157" text:outline-level="2">0</text:h>
          </table:table-cell>
          <table:table-cell table:style-name="Таблица3.A1" office:value-type="string">
            <text:h text:style-name="P207" text:outline-level="2">59,7</text:h>
          </table:table-cell>
          <table:table-cell table:style-name="Таблица3.A1" office:value-type="string">
            <text:h text:style-name="P207" text:outline-level="2">59,7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</table:table-row>
        <table:table-row table:style-name="Таблица3.1">
          <table:table-cell table:style-name="Таблица3.A1" office:value-type="string">
            <text:h text:style-name="P146" text:outline-level="2"> </text:h>
          </table:table-cell>
          <table:table-cell table:style-name="Таблица3.A1" office:value-type="string">
            <text:h text:style-name="P263" text:outline-level="2">Источники возврата внебюджетных инвестиций, в том числе:</text:h>
          </table:table-cell>
          <table:table-cell table:style-name="Таблица3.A1" office:value-type="string">
            <text:h text:style-name="P173" text:outline-level="2">119,4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57" text:outline-level="2">0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73" text:outline-level="2">0</text:h>
          </table:table-cell>
          <table:table-cell table:style-name="Таблица3.A1" office:value-type="string">
            <text:h text:style-name="P157" text:outline-level="2">0</text:h>
          </table:table-cell>
          <table:table-cell table:style-name="Таблица3.A1" office:value-type="string">
            <text:h text:style-name="P207" text:outline-level="2">59,7</text:h>
          </table:table-cell>
          <table:table-cell table:style-name="Таблица3.A1" office:value-type="string">
            <text:h text:style-name="P207" text:outline-level="2">59,7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</table:table-row>
        <table:table-row table:style-name="Таблица3.1">
          <table:table-cell table:style-name="Таблица3.A1" office:value-type="string">
            <text:h text:style-name="P201" text:outline-level="2"> </text:h>
          </table:table-cell>
          <table:table-cell table:style-name="Таблица3.A1" office:value-type="string">
            <text:h text:style-name="P269" text:outline-level="2">Инвестиционная составляющая в тарифе</text:h>
          </table:table-cell>
          <table:table-cell table:style-name="Таблица3.A1" office:value-type="string">
            <text:h text:style-name="P173" text:outline-level="2">119,4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57" text:outline-level="2">0</text:h>
          </table:table-cell>
          <table:table-cell table:style-name="Таблица3.A1" office:value-type="string">
            <text:h text:style-name="P133" text:outline-level="2">0</text:h>
          </table:table-cell>
          <table:table-cell table:style-name="Таблица3.A1" office:value-type="string">
            <text:h text:style-name="P173" text:outline-level="2">0</text:h>
          </table:table-cell>
          <table:table-cell table:style-name="Таблица3.A1" office:value-type="string">
            <text:h text:style-name="P157" text:outline-level="2">0</text:h>
          </table:table-cell>
          <table:table-cell table:style-name="Таблица3.A1" office:value-type="string">
            <text:h text:style-name="P207" text:outline-level="2">59,7</text:h>
          </table:table-cell>
          <table:table-cell table:style-name="Таблица3.A1" office:value-type="string">
            <text:h text:style-name="P207" text:outline-level="2">59,7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</table:table-row>
        <table:table-row table:style-name="Таблица3.21">
          <table:table-cell table:style-name="Таблица3.A1" office:value-type="string">
            <text:h text:style-name="P201" text:outline-level="2"> </text:h>
          </table:table-cell>
          <table:table-cell table:style-name="Таблица3.A1" office:value-type="string">
            <text:h text:style-name="P269" text:outline-level="2">Плата за подключение к системе ресурсоснабжения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  <table:table-cell table:style-name="Таблица3.A1" office:value-type="string">
            <text:h text:style-name="P188" text:outline-level="2">0</text:h>
          </table:table-cell>
        </table:table-row>
        <table:table-row table:style-name="Таблица3.21">
          <table:table-cell table:style-name="Таблица3.D2" office:value-type="string">
            <text:h text:style-name="P150" text:outline-level="2">2.2.<text:span text:style-name="T118">10</text:span>.10.</text:h>
          </table:table-cell>
          <table:table-cell table:style-name="Таблица3.D2" office:value-type="string">
            <text:h text:style-name="P264" text:outline-level="2">Срок окупаемости внебюджетных инвестиций, лет</text:h>
          </table:table-cell>
          <table:table-cell table:style-name="Таблица3.D2" office:value-type="string">
            <text:h text:style-name="P132" text:outline-level="2"> </text:h>
          </table:table-cell>
          <table:table-cell table:style-name="Таблица3.D2" office:value-type="string">
            <text:h text:style-name="P132" text:outline-level="2"> </text:h>
          </table:table-cell>
          <table:table-cell table:style-name="Таблица3.D2" office:value-type="string">
            <text:h text:style-name="P132" text:outline-level="2"> </text:h>
          </table:table-cell>
          <table:table-cell table:style-name="Таблица3.D2" office:value-type="string">
            <text:h text:style-name="P132" text:outline-level="2"> </text:h>
          </table:table-cell>
          <table:table-cell table:style-name="Таблица3.D2" office:value-type="string">
            <text:h text:style-name="P132" text:outline-level="2"> </text:h>
          </table:table-cell>
          <table:table-cell table:style-name="Таблица3.D2" office:value-type="string">
            <text:h text:style-name="P132" text:outline-level="2"> </text:h>
          </table:table-cell>
          <table:table-cell table:style-name="Таблица3.D2" office:value-type="string">
            <text:h text:style-name="P132" text:outline-level="2"> </text:h>
          </table:table-cell>
          <table:table-cell table:style-name="Таблица3.D2" office:value-type="string">
            <text:h text:style-name="P132" text:outline-level="2"> </text:h>
          </table:table-cell>
          <table:table-cell table:style-name="Таблица3.D2" office:value-type="string">
            <text:h text:style-name="P132" text:outline-level="2"> </text:h>
          </table:table-cell>
          <table:table-cell table:style-name="Таблица3.D2" office:value-type="string">
            <text:h text:style-name="P132" text:outline-level="2"> </text:h>
          </table:table-cell>
          <table:table-cell table:style-name="Таблица3.D2" office:value-type="string">
            <text:h text:style-name="P132" text:outline-level="2"> </text:h>
          </table:table-cell>
        </table:table-row>
        <text:soft-page-break/>
        <table:table-row table:style-name="Таблица3.21">
          <table:table-cell table:style-name="Таблица3.A23" office:value-type="string">
            <text:h text:style-name="P259" text:outline-level="1">2.2.<text:span text:style-name="T116">1</text:span><text:span text:style-name="T104">1</text:span><text:span text:style-name="T116">.</text:span></text:h>
          </table:table-cell>
          <table:table-cell table:style-name="Таблица3.A23" office:value-type="string">
            <text:h text:style-name="P289" text:outline-level="1">Прокладка внутриквартальных сетей водоснабжения застройки Уюн. Участок протяженностью 1500 м, Ду 300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88" text:outline-level="1"> </text:h>
          </table:table-cell>
          <table:table-cell table:style-name="Таблица3.A23" office:value-type="string">
            <text:h text:style-name="P188" text:outline-level="1"> </text:h>
          </table:table-cell>
          <table:table-cell table:style-name="Таблица3.A23" office:value-type="string">
            <text:h text:style-name="P214" text:outline-level="1"> </text:h>
          </table:table-cell>
          <table:table-cell table:style-name="Таблица3.A23" office:value-type="string">
            <text:h text:style-name="P214" text:outline-level="1"> </text:h>
          </table:table-cell>
          <table:table-cell table:style-name="Таблица3.A23" office:value-type="string">
            <text:h text:style-name="P188" text:outline-level="1"> </text:h>
          </table:table-cell>
        </table:table-row>
        <table:table-row table:style-name="Таблица3.21">
          <table:table-cell table:style-name="Таблица3.A23" office:value-type="string">
            <text:h text:style-name="P262" text:outline-level="2"><text:span text:style-name="T100">2.</text:span><text:span text:style-name="T105">2</text:span><text:span text:style-name="T100">.</text:span><text:span text:style-name="T103">1</text:span><text:span text:style-name="T104">1</text:span><text:span text:style-name="T100">.1</text:span>.</text:h>
          </table:table-cell>
          <table:table-cell table:style-name="Таблица3.A23" office:value-type="string">
            <text:h text:style-name="P263" text:outline-level="2">Ссылка на соответствующие подразделы обосновывающих материалов</text:h>
          </table:table-cell>
          <table:table-cell table:style-name="Таблица3.A23" table:number-columns-spanned="11" office:value-type="string">
            <text:h text:style-name="P14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5">
          <table:table-cell table:style-name="Таблица3.A23" office:value-type="string">
            <text:h text:style-name="P259" text:outline-level="2"><text:span text:style-name="T100">2.2.</text:span><text:span text:style-name="T103">1</text:span><text:span text:style-name="T104">1</text:span><text:span text:style-name="T100">.2</text:span>.</text:h>
          </table:table-cell>
          <table:table-cell table:style-name="Таблица3.A23" office:value-type="string">
            <text:h text:style-name="P263" text:outline-level="2">Краткое описание проекта</text:h>
          </table:table-cell>
          <table:table-cell table:style-name="Таблица3.A23" table:number-columns-spanned="11" office:value-type="string">
            <text:h text:style-name="P294" text:outline-level="2">Прокладка внутриквартальных сетей водоснабжения застройки Уюн, протяженностью 1500 м, Ду 300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6">
          <table:table-cell table:style-name="Таблица3.A23" office:value-type="string">
            <text:h text:style-name="P259" text:outline-level="2"><text:span text:style-name="T100">2.2.</text:span><text:span text:style-name="T103">1</text:span><text:span text:style-name="T104">1</text:span><text:span text:style-name="T100">.3</text:span>.</text:h>
          </table:table-cell>
          <table:table-cell table:style-name="Таблица3.A23" office:value-type="string">
            <text:h text:style-name="P263" text:outline-level="2">Цель проекта</text:h>
          </table:table-cell>
          <table:table-cell table:style-name="Таблица3.A23" table:number-columns-spanned="11" office:value-type="string">
            <text:h text:style-name="P146" text:outline-level="2">Обеспечение потребителей питьевой водой требуемого качества и надежност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1">
          <table:table-cell table:style-name="Таблица3.A23" office:value-type="string">
            <text:h text:style-name="P259" text:outline-level="2"><text:span text:style-name="T100">2.2.</text:span><text:span text:style-name="T103">1</text:span><text:span text:style-name="T104">1</text:span><text:span text:style-name="T100">.4</text:span>.</text:h>
          </table:table-cell>
          <table:table-cell table:style-name="Таблица3.A23" office:value-type="string">
            <text:h text:style-name="P263" text:outline-level="2">Технические характеристики проекта, в том числе: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188" text:outline-level="2"> </text:h>
          </table:table-cell>
        </table:table-row>
        <table:table-row table:style-name="Таблица3.28">
          <table:table-cell table:style-name="Таблица3.A23" office:value-type="string">
            <text:h text:style-name="P263" text:outline-level="2"/>
          </table:table-cell>
          <table:table-cell table:style-name="Таблица3.A23" office:value-type="string">
            <text:h text:style-name="P267" text:outline-level="2">ввод мощностей, куб. м в сутки</text:h>
          </table:table-cell>
          <table:table-cell table:style-name="Таблица3.A23" office:value-type="string">
            <text:h text:style-name="P133" text:outline-level="2"/>
          </table:table-cell>
          <table:table-cell table:style-name="Таблица3.A23" office:value-type="string">
            <text:h text:style-name="P133" text:outline-level="2"/>
          </table:table-cell>
          <table:table-cell table:style-name="Таблица3.A23" office:value-type="string">
            <text:h text:style-name="P133" text:outline-level="2"/>
          </table:table-cell>
          <table:table-cell table:style-name="Таблица3.A23" office:value-type="string">
            <text:h text:style-name="P133" text:outline-level="2"/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188" text:outline-level="2"> </text:h>
          </table:table-cell>
        </table:table-row>
        <table:table-row table:style-name="Таблица3.29">
          <table:table-cell table:style-name="Таблица3.A23" office:value-type="string">
            <text:h text:style-name="P146" text:outline-level="2"/>
          </table:table-cell>
          <table:table-cell table:style-name="Таблица3.A23" office:value-type="string">
            <text:h text:style-name="P226" text:outline-level="2">строительство сетей, км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</table:table-row>
        <table:table-row table:style-name="Таблица3.26">
          <table:table-cell table:style-name="Таблица3.A23" office:value-type="string">
            <text:h text:style-name="P151" text:outline-level="2"><text:span text:style-name="T100">2.2.</text:span><text:span text:style-name="T103">1</text:span><text:span text:style-name="T104">1</text:span><text:span text:style-name="T100">.5</text:span>.</text:h>
          </table:table-cell>
          <table:table-cell table:style-name="Таблица3.A23" office:value-type="string">
            <text:h text:style-name="P146" text:outline-level="2">Необходимые капитальные затраты, млн руб.</text:h>
          </table:table-cell>
          <table:table-cell table:style-name="Таблица3.A23" office:value-type="string">
            <text:h text:style-name="P229" text:outline-level="2">30,9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73" text:outline-level="2">0</text:h>
          </table:table-cell>
          <table:table-cell table:style-name="Таблица3.A23" office:value-type="string">
            <text:h text:style-name="P229" text:outline-level="2">15,4</text:h>
          </table:table-cell>
          <table:table-cell table:style-name="Таблица3.A23" office:value-type="string">
            <text:h text:style-name="P231" text:outline-level="2">9,3</text:h>
          </table:table-cell>
          <table:table-cell table:style-name="Таблица3.A23" office:value-type="string">
            <text:h text:style-name="P231" text:outline-level="2">6,2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31">
          <table:table-cell table:style-name="Таблица3.A23" office:value-type="string">
            <text:h text:style-name="P151" text:outline-level="2"><text:span text:style-name="T100">2.2.</text:span><text:span text:style-name="T106">1</text:span><text:span text:style-name="T104">1</text:span><text:span text:style-name="T100">.6</text:span>.</text:h>
          </table:table-cell>
          <table:table-cell table:style-name="Таблица3.A23" office:value-type="string">
            <text:h text:style-name="P146" text:outline-level="2">Срок реализации проекта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188" text:outline-level="2"> </text:h>
          </table:table-cell>
        </table:table-row>
        <table:table-row table:style-name="Таблица3.32">
          <table:table-cell table:style-name="Таблица3.A23" office:value-type="string">
            <text:h text:style-name="P151" text:outline-level="2"><text:span text:style-name="T100">2.2.</text:span><text:span text:style-name="T106">1</text:span><text:span text:style-name="T104">1</text:span><text:span text:style-name="T100">.7</text:span>.</text:h>
          </table:table-cell>
          <table:table-cell table:style-name="Таблица3.A23" office:value-type="string">
            <text:h text:style-name="P146" text:outline-level="2">Источники инвестиций, в том числе:</text:h>
          </table:table-cell>
          <table:table-cell table:style-name="Таблица3.A23" office:value-type="string">
            <text:h text:style-name="P229" text:outline-level="2">30,9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73" text:outline-level="2">0</text:h>
          </table:table-cell>
          <table:table-cell table:style-name="Таблица3.A23" office:value-type="string">
            <text:h text:style-name="P229" text:outline-level="2">15,4</text:h>
          </table:table-cell>
          <table:table-cell table:style-name="Таблица3.A23" office:value-type="string">
            <text:h text:style-name="P231" text:outline-level="2">9,3</text:h>
          </table:table-cell>
          <table:table-cell table:style-name="Таблица3.A23" office:value-type="string">
            <text:h text:style-name="P231" text:outline-level="2">6,2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6">
          <table:table-cell table:style-name="Таблица3.A23" office:value-type="string">
            <text:h text:style-name="P162" text:outline-level="2"><text:span text:style-name="T105">2.2.1</text:span><text:span text:style-name="T104">1</text:span><text:span text:style-name="T105">.8</text:span>.</text:h>
          </table:table-cell>
          <table:table-cell table:style-name="Таблица3.A23" office:value-type="string">
            <text:h text:style-name="P146" text:outline-level="2">Бюджетные источники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31">
          <table:table-cell table:style-name="Таблица3.A23" office:value-type="string">
            <text:h text:style-name="P146" text:outline-level="2"/>
          </table:table-cell>
          <table:table-cell table:style-name="Таблица3.A23" office:value-type="string">
            <text:h text:style-name="P146" text:outline-level="2">в том числе: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188" text:outline-level="2"> </text:h>
          </table:table-cell>
        </table:table-row>
        <table:table-row table:style-name="Таблица3.35">
          <table:table-cell table:style-name="Таблица3.A23" office:value-type="string">
            <text:h text:style-name="P146" text:outline-level="2"/>
          </table:table-cell>
          <table:table-cell table:style-name="Таблица3.A23" office:value-type="string">
            <text:h text:style-name="P146" text:outline-level="2">Федеральный бюджет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36">
          <table:table-cell table:style-name="Таблица3.A23" office:value-type="string">
            <text:h text:style-name="P146" text:outline-level="2"> </text:h>
          </table:table-cell>
          <table:table-cell table:style-name="Таблица3.A23" office:value-type="string">
            <text:h text:style-name="P146" text:outline-level="2">Региональный бюджет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37">
          <table:table-cell table:style-name="Таблица3.A23" office:value-type="string">
            <text:h text:style-name="P146" text:outline-level="2"> </text:h>
          </table:table-cell>
          <table:table-cell table:style-name="Таблица3.A23" office:value-type="string">
            <text:h text:style-name="P146" text:outline-level="2">Местный бюджет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31">
          <table:table-cell table:style-name="Таблица3.A23" office:value-type="string">
            <text:h text:style-name="P151" text:outline-level="2"><text:span text:style-name="T100">2.2.</text:span><text:span text:style-name="T106">1</text:span><text:span text:style-name="T104">1</text:span><text:span text:style-name="T100">.9</text:span>.</text:h>
          </table:table-cell>
          <table:table-cell table:style-name="Таблица3.A23" office:value-type="string">
            <text:h text:style-name="P146" text:outline-level="2">Внебюджетные источники</text:h>
          </table:table-cell>
          <table:table-cell table:style-name="Таблица3.A23" office:value-type="string">
            <text:h text:style-name="P229" text:outline-level="2">30,9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73" text:outline-level="2">0</text:h>
          </table:table-cell>
          <table:table-cell table:style-name="Таблица3.A23" office:value-type="string">
            <text:h text:style-name="P229" text:outline-level="2">15,4</text:h>
          </table:table-cell>
          <table:table-cell table:style-name="Таблица3.A23" office:value-type="string">
            <text:h text:style-name="P231" text:outline-level="2">9,3</text:h>
          </table:table-cell>
          <table:table-cell table:style-name="Таблица3.A23" office:value-type="string">
            <text:h text:style-name="P231" text:outline-level="2">6,2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1">
          <table:table-cell table:style-name="Таблица3.A23" office:value-type="string">
            <text:h text:style-name="P146" text:outline-level="2"> </text:h>
          </table:table-cell>
          <table:table-cell table:style-name="Таблица3.A23" office:value-type="string">
            <text:h text:style-name="P146" text:outline-level="2">Источники возврата внебюджетных инвестиций, в том числе:</text:h>
          </table:table-cell>
          <table:table-cell table:style-name="Таблица3.A23" office:value-type="string">
            <text:h text:style-name="P229" text:outline-level="2">30,9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73" text:outline-level="2">0</text:h>
          </table:table-cell>
          <table:table-cell table:style-name="Таблица3.A23" office:value-type="string">
            <text:h text:style-name="P229" text:outline-level="2">15,4</text:h>
          </table:table-cell>
          <table:table-cell table:style-name="Таблица3.A23" office:value-type="string">
            <text:h text:style-name="P231" text:outline-level="2">9,3</text:h>
          </table:table-cell>
          <table:table-cell table:style-name="Таблица3.A23" office:value-type="string">
            <text:h text:style-name="P231" text:outline-level="2">6,2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36">
          <table:table-cell table:style-name="Таблица3.A23" office:value-type="string">
            <text:h text:style-name="P201" text:outline-level="2"> </text:h>
          </table:table-cell>
          <table:table-cell table:style-name="Таблица3.A23" office:value-type="string">
            <text:h text:style-name="P201" text:outline-level="2">Инвестиционная составляющая в тарифе</text:h>
          </table:table-cell>
          <table:table-cell table:style-name="Таблица3.A23" office:value-type="string">
            <text:h text:style-name="P229" text:outline-level="2">30,9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73" text:outline-level="2">0</text:h>
          </table:table-cell>
          <table:table-cell table:style-name="Таблица3.A23" office:value-type="string">
            <text:h text:style-name="P229" text:outline-level="2">15,4</text:h>
          </table:table-cell>
          <table:table-cell table:style-name="Таблица3.A23" office:value-type="string">
            <text:h text:style-name="P231" text:outline-level="2">9,3</text:h>
          </table:table-cell>
          <table:table-cell table:style-name="Таблица3.A23" office:value-type="string">
            <text:h text:style-name="P231" text:outline-level="2">6,2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1">
          <table:table-cell table:style-name="Таблица3.A23" office:value-type="string">
            <text:h text:style-name="P201" text:outline-level="2"> </text:h>
          </table:table-cell>
          <table:table-cell table:style-name="Таблица3.A23" office:value-type="string">
            <text:h text:style-name="P201" text:outline-level="2">Плата за подключение к системе ресурсоснабжения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1">
          <table:table-cell table:style-name="Таблица3.A23" office:value-type="string">
            <text:h text:style-name="P150" text:outline-level="2"><text:span text:style-name="T100">2.2.</text:span><text:span text:style-name="T106">1</text:span><text:span text:style-name="T104">1</text:span><text:span text:style-name="T100">.10</text:span>.</text:h>
          </table:table-cell>
          <table:table-cell table:style-name="Таблица3.A23" office:value-type="string">
            <text:h text:style-name="P145" text:outline-level="2">Срок окупаемости внебюджетных инвестиций, лет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</table:table-row>
        <table:table-row table:style-name="Таблица3.21">
          <table:table-cell table:style-name="Таблица3.A23" office:value-type="string">
            <text:h text:style-name="P259" text:outline-level="1">2.2.<text:span text:style-name="T116">1</text:span><text:span text:style-name="T107">2</text:span><text:span text:style-name="T116">.</text:span></text:h>
          </table:table-cell>
          <table:table-cell table:style-name="Таблица3.A23" office:value-type="string">
            <text:h text:style-name="P290" text:outline-level="1">Прокладка внутриквартальных сетей водоснабжения застройки Уюн. Участок протяженностью 1<text:span text:style-name="T119">0</text:span>00 м, Ду <text:span text:style-name="T119">25</text:span>0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88" text:outline-level="1"> </text:h>
          </table:table-cell>
          <table:table-cell table:style-name="Таблица3.A23" office:value-type="string">
            <text:h text:style-name="P188" text:outline-level="1"> </text:h>
          </table:table-cell>
          <table:table-cell table:style-name="Таблица3.A23" office:value-type="string">
            <text:h text:style-name="P214" text:outline-level="1"> </text:h>
          </table:table-cell>
          <table:table-cell table:style-name="Таблица3.A23" office:value-type="string">
            <text:h text:style-name="P214" text:outline-level="1"> </text:h>
          </table:table-cell>
          <table:table-cell table:style-name="Таблица3.A23" office:value-type="string">
            <text:h text:style-name="P188" text:outline-level="1"> </text:h>
          </table:table-cell>
        </table:table-row>
        <text:soft-page-break/>
        <table:table-row table:style-name="Таблица3.21">
          <table:table-cell table:style-name="Таблица3.A23" office:value-type="string">
            <text:h text:style-name="P262" text:outline-level="2"><text:span text:style-name="T100">2.</text:span><text:span text:style-name="T105">2</text:span><text:span text:style-name="T100">.</text:span><text:span text:style-name="T103">1</text:span><text:span text:style-name="T107">2</text:span><text:span text:style-name="T100">.1</text:span>.</text:h>
          </table:table-cell>
          <table:table-cell table:style-name="Таблица3.A23" office:value-type="string">
            <text:h text:style-name="P263" text:outline-level="2">Ссылка на соответствующие подразделы обосновывающих материалов</text:h>
          </table:table-cell>
          <table:table-cell table:style-name="Таблица3.A23" table:number-columns-spanned="11" office:value-type="string">
            <text:h text:style-name="P14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5">
          <table:table-cell table:style-name="Таблица3.A23" office:value-type="string">
            <text:h text:style-name="P259" text:outline-level="2"><text:span text:style-name="T100">2.2.</text:span><text:span text:style-name="T103">1</text:span><text:span text:style-name="T107">2</text:span><text:span text:style-name="T100">.2</text:span>.</text:h>
          </table:table-cell>
          <table:table-cell table:style-name="Таблица3.A23" office:value-type="string">
            <text:h text:style-name="P263" text:outline-level="2">Краткое описание проекта</text:h>
          </table:table-cell>
          <table:table-cell table:style-name="Таблица3.A23" table:number-columns-spanned="11" office:value-type="string">
            <text:h text:style-name="P295" text:outline-level="2">Прокладка внутриквартальных сетей водоснабжения застройки Уюн, протяженностью 1<text:span text:style-name="T119">0</text:span>00 м, Ду <text:span text:style-name="T119">25</text:span>0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6">
          <table:table-cell table:style-name="Таблица3.A23" office:value-type="string">
            <text:h text:style-name="P259" text:outline-level="2"><text:span text:style-name="T100">2.2.</text:span><text:span text:style-name="T103">1</text:span><text:span text:style-name="T107">2</text:span><text:span text:style-name="T100">.3</text:span>.</text:h>
          </table:table-cell>
          <table:table-cell table:style-name="Таблица3.A23" office:value-type="string">
            <text:h text:style-name="P263" text:outline-level="2">Цель проекта</text:h>
          </table:table-cell>
          <table:table-cell table:style-name="Таблица3.A23" table:number-columns-spanned="11" office:value-type="string">
            <text:h text:style-name="P146" text:outline-level="2">Обеспечение потребителей питьевой водой требуемого качества и надежност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1">
          <table:table-cell table:style-name="Таблица3.A23" office:value-type="string">
            <text:h text:style-name="P259" text:outline-level="2"><text:span text:style-name="T100">2.2.</text:span><text:span text:style-name="T103">1</text:span><text:span text:style-name="T107">2</text:span><text:span text:style-name="T100">.4</text:span>.</text:h>
          </table:table-cell>
          <table:table-cell table:style-name="Таблица3.A23" office:value-type="string">
            <text:h text:style-name="P263" text:outline-level="2">Технические характеристики проекта, в том числе: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188" text:outline-level="2"> </text:h>
          </table:table-cell>
        </table:table-row>
        <table:table-row table:style-name="Таблица3.48">
          <table:table-cell table:style-name="Таблица3.A23" office:value-type="string">
            <text:h text:style-name="P263" text:outline-level="2"/>
          </table:table-cell>
          <table:table-cell table:style-name="Таблица3.A23" office:value-type="string">
            <text:h text:style-name="P267" text:outline-level="2">ввод мощностей, куб. м в сутки</text:h>
          </table:table-cell>
          <table:table-cell table:style-name="Таблица3.A23" office:value-type="string">
            <text:h text:style-name="P133" text:outline-level="2"/>
          </table:table-cell>
          <table:table-cell table:style-name="Таблица3.A23" office:value-type="string">
            <text:h text:style-name="P133" text:outline-level="2"/>
          </table:table-cell>
          <table:table-cell table:style-name="Таблица3.A23" office:value-type="string">
            <text:h text:style-name="P133" text:outline-level="2"/>
          </table:table-cell>
          <table:table-cell table:style-name="Таблица3.A23" office:value-type="string">
            <text:h text:style-name="P133" text:outline-level="2"/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188" text:outline-level="2"> </text:h>
          </table:table-cell>
        </table:table-row>
        <table:table-row table:style-name="Таблица3.49">
          <table:table-cell table:style-name="Таблица3.A23" office:value-type="string">
            <text:h text:style-name="P146" text:outline-level="2"/>
          </table:table-cell>
          <table:table-cell table:style-name="Таблица3.A23" office:value-type="string">
            <text:h text:style-name="P226" text:outline-level="2">строительство сетей, км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</table:table-row>
        <table:table-row table:style-name="Таблица3.26">
          <table:table-cell table:style-name="Таблица3.A23" office:value-type="string">
            <text:h text:style-name="P151" text:outline-level="2"><text:span text:style-name="T100">2.2.</text:span><text:span text:style-name="T103">1</text:span><text:span text:style-name="T107">2</text:span><text:span text:style-name="T100">.5</text:span>.</text:h>
          </table:table-cell>
          <table:table-cell table:style-name="Таблица3.A23" office:value-type="string">
            <text:h text:style-name="P146" text:outline-level="2">Необходимые капитальные затраты, млн руб.</text:h>
          </table:table-cell>
          <table:table-cell table:style-name="Таблица3.A23" office:value-type="string">
            <text:h text:style-name="P230" text:outline-level="2">4,6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73" text:outline-level="2">0</text:h>
          </table:table-cell>
          <table:table-cell table:style-name="Таблица3.A23" office:value-type="string">
            <text:h text:style-name="P230" text:outline-level="2">4,6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6">
          <table:table-cell table:style-name="Таблица3.A23" office:value-type="string">
            <text:h text:style-name="P151" text:outline-level="2"><text:span text:style-name="T100">2.2.</text:span><text:span text:style-name="T106">1</text:span><text:span text:style-name="T107">2</text:span><text:span text:style-name="T100">.6</text:span>.</text:h>
          </table:table-cell>
          <table:table-cell table:style-name="Таблица3.A23" office:value-type="string">
            <text:h text:style-name="P146" text:outline-level="2">Срок реализации проекта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188" text:outline-level="2"> </text:h>
          </table:table-cell>
        </table:table-row>
        <table:table-row table:style-name="Таблица3.52">
          <table:table-cell table:style-name="Таблица3.A23" office:value-type="string">
            <text:h text:style-name="P151" text:outline-level="2"><text:span text:style-name="T100">2.2.</text:span><text:span text:style-name="T106">1</text:span><text:span text:style-name="T107">2</text:span><text:span text:style-name="T100">.7</text:span>.</text:h>
          </table:table-cell>
          <table:table-cell table:style-name="Таблица3.A23" office:value-type="string">
            <text:h text:style-name="P146" text:outline-level="2">Источники инвестиций, в том числе:</text:h>
          </table:table-cell>
          <table:table-cell table:style-name="Таблица3.A23" office:value-type="string">
            <text:h text:style-name="P230" text:outline-level="2">4,6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73" text:outline-level="2">0</text:h>
          </table:table-cell>
          <table:table-cell table:style-name="Таблица3.A23" office:value-type="string">
            <text:h text:style-name="P230" text:outline-level="2">4,6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6">
          <table:table-cell table:style-name="Таблица3.A23" office:value-type="string">
            <text:h text:style-name="P162" text:outline-level="2"><text:span text:style-name="T105">2.2.1</text:span><text:span text:style-name="T107">2</text:span><text:span text:style-name="T105">.8</text:span>.</text:h>
          </table:table-cell>
          <table:table-cell table:style-name="Таблица3.A23" office:value-type="string">
            <text:h text:style-name="P146" text:outline-level="2">Бюджетные источники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6">
          <table:table-cell table:style-name="Таблица3.A23" office:value-type="string">
            <text:h text:style-name="P146" text:outline-level="2"/>
          </table:table-cell>
          <table:table-cell table:style-name="Таблица3.A23" office:value-type="string">
            <text:h text:style-name="P146" text:outline-level="2">в том числе: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188" text:outline-level="2"> </text:h>
          </table:table-cell>
        </table:table-row>
        <table:table-row table:style-name="Таблица3.55">
          <table:table-cell table:style-name="Таблица3.A23" office:value-type="string">
            <text:h text:style-name="P146" text:outline-level="2"/>
          </table:table-cell>
          <table:table-cell table:style-name="Таблица3.A23" office:value-type="string">
            <text:h text:style-name="P146" text:outline-level="2">Федеральный бюджет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35">
          <table:table-cell table:style-name="Таблица3.A23" office:value-type="string">
            <text:h text:style-name="P146" text:outline-level="2"> </text:h>
          </table:table-cell>
          <table:table-cell table:style-name="Таблица3.A23" office:value-type="string">
            <text:h text:style-name="P146" text:outline-level="2">Региональный бюджет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36">
          <table:table-cell table:style-name="Таблица3.A23" office:value-type="string">
            <text:h text:style-name="P146" text:outline-level="2"> </text:h>
          </table:table-cell>
          <table:table-cell table:style-name="Таблица3.A23" office:value-type="string">
            <text:h text:style-name="P146" text:outline-level="2">Местный бюджет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6">
          <table:table-cell table:style-name="Таблица3.A23" office:value-type="string">
            <text:h text:style-name="P151" text:outline-level="2"><text:span text:style-name="T100">2.2.</text:span><text:span text:style-name="T106">1</text:span><text:span text:style-name="T107">2</text:span><text:span text:style-name="T100">.9</text:span>.</text:h>
          </table:table-cell>
          <table:table-cell table:style-name="Таблица3.A23" office:value-type="string">
            <text:h text:style-name="P146" text:outline-level="2">Внебюджетные источники</text:h>
          </table:table-cell>
          <table:table-cell table:style-name="Таблица3.A23" office:value-type="string">
            <text:h text:style-name="P230" text:outline-level="2">4,6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73" text:outline-level="2">0</text:h>
          </table:table-cell>
          <table:table-cell table:style-name="Таблица3.A23" office:value-type="string">
            <text:h text:style-name="P230" text:outline-level="2">4,6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1">
          <table:table-cell table:style-name="Таблица3.A23" office:value-type="string">
            <text:h text:style-name="P146" text:outline-level="2"> </text:h>
          </table:table-cell>
          <table:table-cell table:style-name="Таблица3.A23" office:value-type="string">
            <text:h text:style-name="P146" text:outline-level="2">Источники возврата внебюджетных инвестиций, в том числе:</text:h>
          </table:table-cell>
          <table:table-cell table:style-name="Таблица3.A23" office:value-type="string">
            <text:h text:style-name="P230" text:outline-level="2">4,6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73" text:outline-level="2">0</text:h>
          </table:table-cell>
          <table:table-cell table:style-name="Таблица3.A23" office:value-type="string">
            <text:h text:style-name="P230" text:outline-level="2">4,6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60">
          <table:table-cell table:style-name="Таблица3.A23" office:value-type="string">
            <text:h text:style-name="P201" text:outline-level="2"> </text:h>
          </table:table-cell>
          <table:table-cell table:style-name="Таблица3.A23" office:value-type="string">
            <text:h text:style-name="P201" text:outline-level="2">Инвестиционная составляющая в тарифе</text:h>
          </table:table-cell>
          <table:table-cell table:style-name="Таблица3.A23" office:value-type="string">
            <text:h text:style-name="P230" text:outline-level="2">4,6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73" text:outline-level="2">0</text:h>
          </table:table-cell>
          <table:table-cell table:style-name="Таблица3.A23" office:value-type="string">
            <text:h text:style-name="P230" text:outline-level="2">4,6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1">
          <table:table-cell table:style-name="Таблица3.A23" office:value-type="string">
            <text:h text:style-name="P201" text:outline-level="2"> </text:h>
          </table:table-cell>
          <table:table-cell table:style-name="Таблица3.A23" office:value-type="string">
            <text:h text:style-name="P201" text:outline-level="2">Плата за подключение к системе ресурсоснабжения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1">
          <table:table-cell table:style-name="Таблица3.A23" office:value-type="string">
            <text:h text:style-name="P150" text:outline-level="2"><text:span text:style-name="T100">2.2.</text:span><text:span text:style-name="T106">1</text:span><text:span text:style-name="T107">2</text:span><text:span text:style-name="T100">.10</text:span>.</text:h>
          </table:table-cell>
          <table:table-cell table:style-name="Таблица3.A23" office:value-type="string">
            <text:h text:style-name="P145" text:outline-level="2">Срок окупаемости внебюджетных инвестиций, лет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</table:table-row>
        <table:table-row table:style-name="Таблица3.21">
          <table:table-cell table:style-name="Таблица3.A23" office:value-type="string">
            <text:h text:style-name="P259" text:outline-level="1">2.2.<text:span text:style-name="T116">1</text:span><text:span text:style-name="T108">3</text:span><text:span text:style-name="T116">.</text:span></text:h>
          </table:table-cell>
          <table:table-cell table:style-name="Таблица3.A23" office:value-type="string">
            <text:h text:style-name="P291" text:outline-level="1">Прокладка внутриквартальных сетей водоснабжения застройки Уюн. Участок протяженностью 1<text:span text:style-name="T119">0</text:span>00 м, Ду <text:span text:style-name="T119">20</text:span>0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88" text:outline-level="1"> </text:h>
          </table:table-cell>
          <table:table-cell table:style-name="Таблица3.A23" office:value-type="string">
            <text:h text:style-name="P188" text:outline-level="1"> </text:h>
          </table:table-cell>
          <table:table-cell table:style-name="Таблица3.A23" office:value-type="string">
            <text:h text:style-name="P214" text:outline-level="1"> </text:h>
          </table:table-cell>
          <table:table-cell table:style-name="Таблица3.A23" office:value-type="string">
            <text:h text:style-name="P214" text:outline-level="1"> </text:h>
          </table:table-cell>
          <table:table-cell table:style-name="Таблица3.A23" office:value-type="string">
            <text:h text:style-name="P188" text:outline-level="1"> </text:h>
          </table:table-cell>
        </table:table-row>
        <table:table-row table:style-name="Таблица3.21">
          <table:table-cell table:style-name="Таблица3.A23" office:value-type="string">
            <text:h text:style-name="P262" text:outline-level="2"><text:span text:style-name="T100">2.</text:span><text:span text:style-name="T105">2</text:span><text:span text:style-name="T100">.</text:span><text:span text:style-name="T103">1</text:span><text:span text:style-name="T108">3</text:span><text:span text:style-name="T100">.1</text:span>.</text:h>
          </table:table-cell>
          <table:table-cell table:style-name="Таблица3.A23" office:value-type="string">
            <text:h text:style-name="P263" text:outline-level="2">Ссылка на соответствующие подразделы обосновывающих материалов</text:h>
          </table:table-cell>
          <table:table-cell table:style-name="Таблица3.A23" table:number-columns-spanned="11" office:value-type="string">
            <text:h text:style-name="P14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6">
          <table:table-cell table:style-name="Таблица3.A23" office:value-type="string">
            <text:h text:style-name="P259" text:outline-level="2"><text:span text:style-name="T100">2.2.</text:span><text:span text:style-name="T103">1</text:span><text:span text:style-name="T108">3</text:span><text:span text:style-name="T100">.2</text:span>.</text:h>
          </table:table-cell>
          <table:table-cell table:style-name="Таблица3.A23" office:value-type="string">
            <text:h text:style-name="P263" text:outline-level="2">Краткое описание проекта</text:h>
          </table:table-cell>
          <table:table-cell table:style-name="Таблица3.A23" table:number-columns-spanned="11" office:value-type="string">
            <text:h text:style-name="P296" text:outline-level="2">Прокладка внутриквартальных сетей водоснабжения застройки Уюн, протяженностью 1<text:span text:style-name="T119">0</text:span>00 м, Ду <text:span text:style-name="T119">20</text:span>0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66">
          <table:table-cell table:style-name="Таблица3.A23" office:value-type="string">
            <text:h text:style-name="P259" text:outline-level="2"><text:span text:style-name="T100">2.2.</text:span><text:span text:style-name="T103">1</text:span><text:span text:style-name="T108">3</text:span><text:span text:style-name="T100">.3</text:span>.</text:h>
          </table:table-cell>
          <table:table-cell table:style-name="Таблица3.A23" office:value-type="string">
            <text:h text:style-name="P263" text:outline-level="2">Цель проекта</text:h>
          </table:table-cell>
          <table:table-cell table:style-name="Таблица3.A23" table:number-columns-spanned="11" office:value-type="string">
            <text:h text:style-name="P146" text:outline-level="2">Обеспечение потребителей питьевой водой требуемого качества и надежност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1">
          <table:table-cell table:style-name="Таблица3.A23" office:value-type="string">
            <text:h text:style-name="P259" text:outline-level="2"><text:span text:style-name="T100">2.2.</text:span><text:span text:style-name="T103">1</text:span><text:span text:style-name="T108">3</text:span><text:span text:style-name="T100">.4</text:span>.</text:h>
          </table:table-cell>
          <table:table-cell table:style-name="Таблица3.A23" office:value-type="string">
            <text:h text:style-name="P263" text:outline-level="2">Технические характеристики проекта, в том числе: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188" text:outline-level="2"> </text:h>
          </table:table-cell>
        </table:table-row>
        <table:table-row table:style-name="Таблица3.68">
          <table:table-cell table:style-name="Таблица3.A23" office:value-type="string">
            <text:h text:style-name="P263" text:outline-level="2"/>
          </table:table-cell>
          <table:table-cell table:style-name="Таблица3.A23" office:value-type="string">
            <text:h text:style-name="P267" text:outline-level="2">ввод мощностей, куб. м в сутки</text:h>
          </table:table-cell>
          <table:table-cell table:style-name="Таблица3.A23" office:value-type="string">
            <text:h text:style-name="P133" text:outline-level="2"/>
          </table:table-cell>
          <table:table-cell table:style-name="Таблица3.A23" office:value-type="string">
            <text:h text:style-name="P133" text:outline-level="2"/>
          </table:table-cell>
          <table:table-cell table:style-name="Таблица3.A23" office:value-type="string">
            <text:h text:style-name="P133" text:outline-level="2"/>
          </table:table-cell>
          <table:table-cell table:style-name="Таблица3.A23" office:value-type="string">
            <text:h text:style-name="P133" text:outline-level="2"/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188" text:outline-level="2"> </text:h>
          </table:table-cell>
        </table:table-row>
        <table:table-row table:style-name="Таблица3.69">
          <table:table-cell table:style-name="Таблица3.A23" office:value-type="string">
            <text:h text:style-name="P146" text:outline-level="2"/>
          </table:table-cell>
          <table:table-cell table:style-name="Таблица3.A23" office:value-type="string">
            <text:h text:style-name="P226" text:outline-level="2">строительство сетей, км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</table:table-row>
        <table:table-row table:style-name="Таблица3.55">
          <table:table-cell table:style-name="Таблица3.A23" office:value-type="string">
            <text:h text:style-name="P151" text:outline-level="2"><text:span text:style-name="T100">2.2.</text:span><text:span text:style-name="T103">1</text:span><text:span text:style-name="T108">3</text:span><text:span text:style-name="T100">.5</text:span>.</text:h>
          </table:table-cell>
          <table:table-cell table:style-name="Таблица3.A23" office:value-type="string">
            <text:h text:style-name="P146" text:outline-level="2">Необходимые капитальные затраты, млн руб.</text:h>
          </table:table-cell>
          <table:table-cell table:style-name="Таблица3.A23" office:value-type="string">
            <text:h text:style-name="P230" text:outline-level="2">4,1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73" text:outline-level="2">0</text:h>
          </table:table-cell>
          <table:table-cell table:style-name="Таблица3.A23" office:value-type="string">
            <text:h text:style-name="P230" text:outline-level="2">4,1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6">
          <table:table-cell table:style-name="Таблица3.A23" office:value-type="string">
            <text:h text:style-name="P151" text:outline-level="2"><text:span text:style-name="T100">2.2.</text:span><text:span text:style-name="T106">1</text:span><text:span text:style-name="T108">3</text:span><text:span text:style-name="T100">.6</text:span>.</text:h>
          </table:table-cell>
          <table:table-cell table:style-name="Таблица3.A23" office:value-type="string">
            <text:h text:style-name="P146" text:outline-level="2">Срок реализации проекта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188" text:outline-level="2"> </text:h>
          </table:table-cell>
        </table:table-row>
        <table:table-row table:style-name="Таблица3.32">
          <table:table-cell table:style-name="Таблица3.A23" office:value-type="string">
            <text:h text:style-name="P151" text:outline-level="2"><text:span text:style-name="T100">2.2.</text:span><text:span text:style-name="T106">1</text:span><text:span text:style-name="T108">3</text:span><text:span text:style-name="T100">.7</text:span>.</text:h>
          </table:table-cell>
          <table:table-cell table:style-name="Таблица3.A23" office:value-type="string">
            <text:h text:style-name="P146" text:outline-level="2">Источники инвестиций, в том числе:</text:h>
          </table:table-cell>
          <table:table-cell table:style-name="Таблица3.A23" office:value-type="string">
            <text:h text:style-name="P230" text:outline-level="2">4,1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73" text:outline-level="2">0</text:h>
          </table:table-cell>
          <table:table-cell table:style-name="Таблица3.A23" office:value-type="string">
            <text:h text:style-name="P230" text:outline-level="2">4,1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55">
          <table:table-cell table:style-name="Таблица3.A23" office:value-type="string">
            <text:h text:style-name="P162" text:outline-level="2"><text:span text:style-name="T105">2.2.1</text:span><text:span text:style-name="T108">3</text:span><text:span text:style-name="T105">.8</text:span>.</text:h>
          </table:table-cell>
          <table:table-cell table:style-name="Таблица3.A23" office:value-type="string">
            <text:h text:style-name="P146" text:outline-level="2">Бюджетные источники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9">
          <table:table-cell table:style-name="Таблица3.A23" office:value-type="string">
            <text:h text:style-name="P146" text:outline-level="2"/>
          </table:table-cell>
          <table:table-cell table:style-name="Таблица3.A23" office:value-type="string">
            <text:h text:style-name="P146" text:outline-level="2">в том числе: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188" text:outline-level="2"> </text:h>
          </table:table-cell>
        </table:table-row>
        <table:table-row table:style-name="Таблица3.35">
          <table:table-cell table:style-name="Таблица3.A23" office:value-type="string">
            <text:h text:style-name="P146" text:outline-level="2"/>
          </table:table-cell>
          <table:table-cell table:style-name="Таблица3.A23" office:value-type="string">
            <text:h text:style-name="P146" text:outline-level="2">Федеральный бюджет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36">
          <table:table-cell table:style-name="Таблица3.A23" office:value-type="string">
            <text:h text:style-name="P146" text:outline-level="2"> </text:h>
          </table:table-cell>
          <table:table-cell table:style-name="Таблица3.A23" office:value-type="string">
            <text:h text:style-name="P146" text:outline-level="2">Региональный бюджет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6">
          <table:table-cell table:style-name="Таблица3.A23" office:value-type="string">
            <text:h text:style-name="P146" text:outline-level="2"> </text:h>
          </table:table-cell>
          <table:table-cell table:style-name="Таблица3.A23" office:value-type="string">
            <text:h text:style-name="P146" text:outline-level="2">Местный бюджет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35">
          <table:table-cell table:style-name="Таблица3.A23" office:value-type="string">
            <text:h text:style-name="P151" text:outline-level="2"><text:span text:style-name="T100">2.2.</text:span><text:span text:style-name="T106">1</text:span><text:span text:style-name="T108">3</text:span><text:span text:style-name="T100">.9</text:span>.</text:h>
          </table:table-cell>
          <table:table-cell table:style-name="Таблица3.A23" office:value-type="string">
            <text:h text:style-name="P146" text:outline-level="2">Внебюджетные источники</text:h>
          </table:table-cell>
          <table:table-cell table:style-name="Таблица3.A23" office:value-type="string">
            <text:h text:style-name="P230" text:outline-level="2">4,1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73" text:outline-level="2">0</text:h>
          </table:table-cell>
          <table:table-cell table:style-name="Таблица3.A23" office:value-type="string">
            <text:h text:style-name="P230" text:outline-level="2">4,1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1">
          <table:table-cell table:style-name="Таблица3.A23" office:value-type="string">
            <text:h text:style-name="P146" text:outline-level="2"> </text:h>
          </table:table-cell>
          <table:table-cell table:style-name="Таблица3.A23" office:value-type="string">
            <text:h text:style-name="P146" text:outline-level="2">Источники возврата внебюджетных инвестиций, в том числе:</text:h>
          </table:table-cell>
          <table:table-cell table:style-name="Таблица3.A23" office:value-type="string">
            <text:h text:style-name="P230" text:outline-level="2">4,1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73" text:outline-level="2">0</text:h>
          </table:table-cell>
          <table:table-cell table:style-name="Таблица3.A23" office:value-type="string">
            <text:h text:style-name="P230" text:outline-level="2">4,1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80">
          <table:table-cell table:style-name="Таблица3.A23" office:value-type="string">
            <text:h text:style-name="P201" text:outline-level="2"> </text:h>
          </table:table-cell>
          <table:table-cell table:style-name="Таблица3.A23" office:value-type="string">
            <text:h text:style-name="P201" text:outline-level="2">Инвестиционная составляющая в тарифе</text:h>
          </table:table-cell>
          <table:table-cell table:style-name="Таблица3.A23" office:value-type="string">
            <text:h text:style-name="P230" text:outline-level="2">4,1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73" text:outline-level="2">0</text:h>
          </table:table-cell>
          <table:table-cell table:style-name="Таблица3.A23" office:value-type="string">
            <text:h text:style-name="P230" text:outline-level="2">4,1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1">
          <table:table-cell table:style-name="Таблица3.A23" office:value-type="string">
            <text:h text:style-name="P201" text:outline-level="2"> </text:h>
          </table:table-cell>
          <table:table-cell table:style-name="Таблица3.A23" office:value-type="string">
            <text:h text:style-name="P201" text:outline-level="2">Плата за подключение к системе ресурсоснабжения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1">
          <table:table-cell table:style-name="Таблица3.A23" office:value-type="string">
            <text:h text:style-name="P150" text:outline-level="2"><text:span text:style-name="T100">2.2.</text:span><text:span text:style-name="T106">1</text:span><text:span text:style-name="T108">3</text:span><text:span text:style-name="T100">.10</text:span>.</text:h>
          </table:table-cell>
          <table:table-cell table:style-name="Таблица3.A23" office:value-type="string">
            <text:h text:style-name="P145" text:outline-level="2">Срок окупаемости внебюджетных инвестиций, лет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</table:table-row>
        <table:table-row table:style-name="Таблица3.21">
          <table:table-cell table:style-name="Таблица3.A23" office:value-type="string">
            <text:h text:style-name="P259" text:outline-level="1">2.2.<text:span text:style-name="T116">1</text:span><text:span text:style-name="T108">4</text:span><text:span text:style-name="T116">.</text:span></text:h>
          </table:table-cell>
          <table:table-cell table:style-name="Таблица3.A23" office:value-type="string">
            <text:h text:style-name="P292" text:outline-level="1">Строительство повысительной насосной станции по плану застройки мкрн Уюн. Производительность 3500 м3/сут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33" text:outline-level="1"> </text:h>
          </table:table-cell>
          <table:table-cell table:style-name="Таблица3.A23" office:value-type="string">
            <text:h text:style-name="P188" text:outline-level="1"> </text:h>
          </table:table-cell>
          <table:table-cell table:style-name="Таблица3.A23" office:value-type="string">
            <text:h text:style-name="P188" text:outline-level="1"> </text:h>
          </table:table-cell>
          <table:table-cell table:style-name="Таблица3.A23" office:value-type="string">
            <text:h text:style-name="P214" text:outline-level="1"> </text:h>
          </table:table-cell>
          <table:table-cell table:style-name="Таблица3.A23" office:value-type="string">
            <text:h text:style-name="P214" text:outline-level="1"> </text:h>
          </table:table-cell>
          <table:table-cell table:style-name="Таблица3.A23" office:value-type="string">
            <text:h text:style-name="P188" text:outline-level="1"> </text:h>
          </table:table-cell>
        </table:table-row>
        <table:table-row table:style-name="Таблица3.21">
          <table:table-cell table:style-name="Таблица3.A23" office:value-type="string">
            <text:h text:style-name="P262" text:outline-level="2"><text:span text:style-name="T100">2.</text:span><text:span text:style-name="T105">2</text:span><text:span text:style-name="T100">.</text:span><text:span text:style-name="T103">1</text:span><text:span text:style-name="T108">4</text:span><text:span text:style-name="T100">.1</text:span>.</text:h>
          </table:table-cell>
          <table:table-cell table:style-name="Таблица3.A23" office:value-type="string">
            <text:h text:style-name="P263" text:outline-level="2">Ссылка на соответствующие подразделы обосновывающих материалов</text:h>
          </table:table-cell>
          <table:table-cell table:style-name="Таблица3.A23" table:number-columns-spanned="11" office:value-type="string">
            <text:h text:style-name="P14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6">
          <table:table-cell table:style-name="Таблица3.A23" office:value-type="string">
            <text:h text:style-name="P259" text:outline-level="2"><text:span text:style-name="T100">2.2.</text:span><text:span text:style-name="T103">1</text:span><text:span text:style-name="T108">4</text:span><text:span text:style-name="T100">.2</text:span>.</text:h>
          </table:table-cell>
          <table:table-cell table:style-name="Таблица3.A23" office:value-type="string">
            <text:h text:style-name="P263" text:outline-level="2">Краткое описание проекта</text:h>
          </table:table-cell>
          <table:table-cell table:style-name="Таблица3.A23" table:number-columns-spanned="11" office:value-type="string">
            <text:h text:style-name="P297" text:outline-level="2">Строительство повысительной насосной станции по плану застройки мкрн Уюн, производительностью 3500 м3/су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5">
          <table:table-cell table:style-name="Таблица3.A23" office:value-type="string">
            <text:h text:style-name="P259" text:outline-level="2"><text:span text:style-name="T100">2.2.</text:span><text:span text:style-name="T103">1</text:span><text:span text:style-name="T108">4</text:span><text:span text:style-name="T100">.3</text:span>.</text:h>
          </table:table-cell>
          <table:table-cell table:style-name="Таблица3.A23" office:value-type="string">
            <text:h text:style-name="P263" text:outline-level="2">Цель проекта</text:h>
          </table:table-cell>
          <table:table-cell table:style-name="Таблица3.A23" table:number-columns-spanned="11" office:value-type="string">
            <text:h text:style-name="P146" text:outline-level="2">Обеспечение потребителей питьевой водой требуемого качества и надежност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1">
          <table:table-cell table:style-name="Таблица3.A23" office:value-type="string">
            <text:h text:style-name="P259" text:outline-level="2"><text:span text:style-name="T100">2.2.</text:span><text:span text:style-name="T103">1</text:span><text:span text:style-name="T108">4</text:span><text:span text:style-name="T100">.4</text:span>.</text:h>
          </table:table-cell>
          <table:table-cell table:style-name="Таблица3.A23" office:value-type="string">
            <text:h text:style-name="P263" text:outline-level="2">Технические характеристики проекта, в том числе: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188" text:outline-level="2"> </text:h>
          </table:table-cell>
        </table:table-row>
        <text:soft-page-break/>
        <table:table-row table:style-name="Таблица3.88">
          <table:table-cell table:style-name="Таблица3.A23" office:value-type="string">
            <text:h text:style-name="P263" text:outline-level="2"/>
          </table:table-cell>
          <table:table-cell table:style-name="Таблица3.A23" office:value-type="string">
            <text:h text:style-name="P267" text:outline-level="2">ввод мощностей, куб. м в сутки</text:h>
          </table:table-cell>
          <table:table-cell table:style-name="Таблица3.A23" office:value-type="string">
            <text:h text:style-name="P133" text:outline-level="2"/>
          </table:table-cell>
          <table:table-cell table:style-name="Таблица3.A23" office:value-type="string">
            <text:h text:style-name="P133" text:outline-level="2"/>
          </table:table-cell>
          <table:table-cell table:style-name="Таблица3.A23" office:value-type="string">
            <text:h text:style-name="P133" text:outline-level="2"/>
          </table:table-cell>
          <table:table-cell table:style-name="Таблица3.A23" office:value-type="string">
            <text:h text:style-name="P133" text:outline-level="2"/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188" text:outline-level="2"> </text:h>
          </table:table-cell>
        </table:table-row>
        <table:table-row table:style-name="Таблица3.52">
          <table:table-cell table:style-name="Таблица3.A23" office:value-type="string">
            <text:h text:style-name="P146" text:outline-level="2"/>
          </table:table-cell>
          <table:table-cell table:style-name="Таблица3.A23" office:value-type="string">
            <text:h text:style-name="P226" text:outline-level="2">строительство сетей, км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</table:table-row>
        <table:table-row table:style-name="Таблица3.26">
          <table:table-cell table:style-name="Таблица3.A23" office:value-type="string">
            <text:h text:style-name="P151" text:outline-level="2"><text:span text:style-name="T100">2.2.</text:span><text:span text:style-name="T103">1</text:span><text:span text:style-name="T108">4</text:span><text:span text:style-name="T100">.5</text:span>.</text:h>
          </table:table-cell>
          <table:table-cell table:style-name="Таблица3.A23" office:value-type="string">
            <text:h text:style-name="P146" text:outline-level="2">Необходимые капитальные затраты, млн руб.</text:h>
          </table:table-cell>
          <table:table-cell table:style-name="Таблица3.A23" office:value-type="string">
            <text:h text:style-name="P230" text:outline-level="2">17,4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73" text:outline-level="2">0</text:h>
          </table:table-cell>
          <table:table-cell table:style-name="Таблица3.A23" office:value-type="string">
            <text:h text:style-name="P230" text:outline-level="2">17,4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6">
          <table:table-cell table:style-name="Таблица3.A23" office:value-type="string">
            <text:h text:style-name="P151" text:outline-level="2"><text:span text:style-name="T100">2.2.</text:span><text:span text:style-name="T106">1</text:span><text:span text:style-name="T108">4</text:span><text:span text:style-name="T100">.6</text:span>.</text:h>
          </table:table-cell>
          <table:table-cell table:style-name="Таблица3.A23" office:value-type="string">
            <text:h text:style-name="P146" text:outline-level="2">Срок реализации проекта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188" text:outline-level="2"> </text:h>
          </table:table-cell>
        </table:table-row>
        <table:table-row table:style-name="Таблица3.26">
          <table:table-cell table:style-name="Таблица3.A23" office:value-type="string">
            <text:h text:style-name="P151" text:outline-level="2"><text:span text:style-name="T100">2.2.</text:span><text:span text:style-name="T106">1</text:span><text:span text:style-name="T108">4</text:span><text:span text:style-name="T100">.7</text:span>.</text:h>
          </table:table-cell>
          <table:table-cell table:style-name="Таблица3.A23" office:value-type="string">
            <text:h text:style-name="P146" text:outline-level="2">Источники инвестиций, в том числе:</text:h>
          </table:table-cell>
          <table:table-cell table:style-name="Таблица3.A23" office:value-type="string">
            <text:h text:style-name="P230" text:outline-level="2">17,4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73" text:outline-level="2">0</text:h>
          </table:table-cell>
          <table:table-cell table:style-name="Таблица3.A23" office:value-type="string">
            <text:h text:style-name="P230" text:outline-level="2">17,4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55">
          <table:table-cell table:style-name="Таблица3.A23" office:value-type="string">
            <text:h text:style-name="P162" text:outline-level="2"><text:span text:style-name="T105">2.2.1</text:span><text:span text:style-name="T108">4</text:span><text:span text:style-name="T105">.8</text:span>.</text:h>
          </table:table-cell>
          <table:table-cell table:style-name="Таблица3.A23" office:value-type="string">
            <text:h text:style-name="P146" text:outline-level="2">Бюджетные источники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6">
          <table:table-cell table:style-name="Таблица3.A23" office:value-type="string">
            <text:h text:style-name="P146" text:outline-level="2"/>
          </table:table-cell>
          <table:table-cell table:style-name="Таблица3.A23" office:value-type="string">
            <text:h text:style-name="P146" text:outline-level="2">в том числе: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33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188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214" text:outline-level="2"> </text:h>
          </table:table-cell>
          <table:table-cell table:style-name="Таблица3.A23" office:value-type="string">
            <text:h text:style-name="P188" text:outline-level="2"> </text:h>
          </table:table-cell>
        </table:table-row>
        <table:table-row table:style-name="Таблица3.26">
          <table:table-cell table:style-name="Таблица3.A23" office:value-type="string">
            <text:h text:style-name="P146" text:outline-level="2"/>
          </table:table-cell>
          <table:table-cell table:style-name="Таблица3.A23" office:value-type="string">
            <text:h text:style-name="P146" text:outline-level="2">Федеральный бюджет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6">
          <table:table-cell table:style-name="Таблица3.A23" office:value-type="string">
            <text:h text:style-name="P146" text:outline-level="2"> </text:h>
          </table:table-cell>
          <table:table-cell table:style-name="Таблица3.A23" office:value-type="string">
            <text:h text:style-name="P146" text:outline-level="2">Региональный бюджет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55">
          <table:table-cell table:style-name="Таблица3.A23" office:value-type="string">
            <text:h text:style-name="P146" text:outline-level="2"> </text:h>
          </table:table-cell>
          <table:table-cell table:style-name="Таблица3.A23" office:value-type="string">
            <text:h text:style-name="P146" text:outline-level="2">Местный бюджет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98">
          <table:table-cell table:style-name="Таблица3.A23" office:value-type="string">
            <text:h text:style-name="P151" text:outline-level="2"><text:span text:style-name="T100">2.2.</text:span><text:span text:style-name="T106">1</text:span><text:span text:style-name="T108">4</text:span><text:span text:style-name="T100">.9</text:span>.</text:h>
          </table:table-cell>
          <table:table-cell table:style-name="Таблица3.A23" office:value-type="string">
            <text:h text:style-name="P146" text:outline-level="2">Внебюджетные источники</text:h>
          </table:table-cell>
          <table:table-cell table:style-name="Таблица3.A23" office:value-type="string">
            <text:h text:style-name="P230" text:outline-level="2">17,4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73" text:outline-level="2">0</text:h>
          </table:table-cell>
          <table:table-cell table:style-name="Таблица3.A23" office:value-type="string">
            <text:h text:style-name="P230" text:outline-level="2">17,4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1">
          <table:table-cell table:style-name="Таблица3.A23" office:value-type="string">
            <text:h text:style-name="P146" text:outline-level="2"> </text:h>
          </table:table-cell>
          <table:table-cell table:style-name="Таблица3.A23" office:value-type="string">
            <text:h text:style-name="P146" text:outline-level="2">Источники возврата внебюджетных инвестиций, в том числе:</text:h>
          </table:table-cell>
          <table:table-cell table:style-name="Таблица3.A23" office:value-type="string">
            <text:h text:style-name="P230" text:outline-level="2">17,4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73" text:outline-level="2">0</text:h>
          </table:table-cell>
          <table:table-cell table:style-name="Таблица3.A23" office:value-type="string">
            <text:h text:style-name="P230" text:outline-level="2">17,4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100">
          <table:table-cell table:style-name="Таблица3.A23" office:value-type="string">
            <text:h text:style-name="P201" text:outline-level="2"> </text:h>
          </table:table-cell>
          <table:table-cell table:style-name="Таблица3.A23" office:value-type="string">
            <text:h text:style-name="P201" text:outline-level="2">Инвестиционная составляющая в тарифе</text:h>
          </table:table-cell>
          <table:table-cell table:style-name="Таблица3.A23" office:value-type="string">
            <text:h text:style-name="P230" text:outline-level="2">17,4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57" text:outline-level="2">0</text:h>
          </table:table-cell>
          <table:table-cell table:style-name="Таблица3.A23" office:value-type="string">
            <text:h text:style-name="P133" text:outline-level="2">0</text:h>
          </table:table-cell>
          <table:table-cell table:style-name="Таблица3.A23" office:value-type="string">
            <text:h text:style-name="P173" text:outline-level="2">0</text:h>
          </table:table-cell>
          <table:table-cell table:style-name="Таблица3.A23" office:value-type="string">
            <text:h text:style-name="P230" text:outline-level="2">17,4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232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1">
          <table:table-cell table:style-name="Таблица3.A23" office:value-type="string">
            <text:h text:style-name="P201" text:outline-level="2"> </text:h>
          </table:table-cell>
          <table:table-cell table:style-name="Таблица3.A23" office:value-type="string">
            <text:h text:style-name="P201" text:outline-level="2">Плата за подключение к системе ресурсоснабжения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  <table:table-cell table:style-name="Таблица3.A23" office:value-type="string">
            <text:h text:style-name="P188" text:outline-level="2">0</text:h>
          </table:table-cell>
        </table:table-row>
        <table:table-row table:style-name="Таблица3.21">
          <table:table-cell table:style-name="Таблица3.A23" office:value-type="string">
            <text:h text:style-name="P150" text:outline-level="2"><text:span text:style-name="T100">2.2.</text:span><text:span text:style-name="T106">1</text:span><text:span text:style-name="T108">4</text:span><text:span text:style-name="T100">.10</text:span>.</text:h>
          </table:table-cell>
          <table:table-cell table:style-name="Таблица3.A23" office:value-type="string">
            <text:h text:style-name="P145" text:outline-level="2">Срок окупаемости внебюджетных инвестиций, лет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  <table:table-cell table:style-name="Таблица3.A23" office:value-type="string">
            <text:h text:style-name="P132" text:outline-level="2"> </text:h>
          </table:table-cell>
        </table:table-row>
      </table:table>
      <text:p text:style-name="P55"/>
      <text:p text:style-name="P5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G"/>
        <table:table-column table:style-name="Таблица7.K" table:number-columns-repeated="2"/>
        <table:table-column table:style-name="Таблица7.M"/>
        <table:table-header-rows>
          <table:table-row table:style-name="Таблица7.1">
            <table:table-cell table:style-name="Таблица7.A1" table:number-rows-spanned="2" office:value-type="string">
              <text:h text:style-name="P106" text:outline-level="1">№ п/п</text:h>
            </table:table-cell>
            <table:table-cell table:style-name="Таблица7.A1" table:number-rows-spanned="2" office:value-type="string">
              <text:h text:style-name="P112" text:outline-level="1">Инвестиционные проекты</text:h>
            </table:table-cell>
            <table:table-cell table:style-name="Таблица7.A1" table:number-rows-spanned="2" office:value-type="string">
              <text:h text:style-name="P118" text:outline-level="1">Всего</text:h>
            </table:table-cell>
            <table:table-cell table:style-name="Таблица7.A1" table:number-columns-spanned="10" office:value-type="string">
              <text:h text:style-name="P118" text:outline-level="1">Финансовые затраты на реализацию (млн. руб.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7.1">
            <table:covered-table-cell/>
            <table:covered-table-cell/>
            <table:covered-table-cell/>
            <table:table-cell table:style-name="Таблица7.D2" office:value-type="string">
              <text:h text:style-name="P118" text:outline-level="1">2018 год</text:h>
            </table:table-cell>
            <table:table-cell table:style-name="Таблица7.D2" office:value-type="string">
              <text:h text:style-name="P118" text:outline-level="1">2019 год</text:h>
            </table:table-cell>
            <table:table-cell table:style-name="Таблица7.D2" office:value-type="string">
              <text:h text:style-name="P118" text:outline-level="1">2020 год</text:h>
            </table:table-cell>
            <table:table-cell table:style-name="Таблица7.D2" office:value-type="string">
              <text:h text:style-name="P118" text:outline-level="1">2021 год</text:h>
            </table:table-cell>
            <table:table-cell table:style-name="Таблица7.D2" office:value-type="string">
              <text:h text:style-name="P118" text:outline-level="1">2022 год</text:h>
            </table:table-cell>
            <table:table-cell table:style-name="Таблица7.D2" office:value-type="string">
              <text:h text:style-name="P118" text:outline-level="1">2023 год</text:h>
            </table:table-cell>
            <table:table-cell table:style-name="Таблица7.D2" office:value-type="string">
              <text:h text:style-name="P118" text:outline-level="1">2024 год</text:h>
            </table:table-cell>
            <table:table-cell table:style-name="Таблица7.D2" office:value-type="string">
              <text:h text:style-name="P118" text:outline-level="1">2025 год</text:h>
            </table:table-cell>
            <table:table-cell table:style-name="Таблица7.D2" office:value-type="string">
              <text:h text:style-name="P118" text:outline-level="1">2026 год</text:h>
            </table:table-cell>
            <table:table-cell table:style-name="Таблица7.D2" office:value-type="string">
              <text:h text:style-name="P118" text:outline-level="1">2027 год</text:h>
            </table:table-cell>
          </table:table-row>
        </table:table-header-rows>
        <table:table-row table:style-name="Таблица7.1">
          <table:table-cell table:style-name="Таблица7.D2" office:value-type="string">
            <text:h text:style-name="P260" text:outline-level="1">2.<text:span text:style-name="T109">3.</text:span><text:span text:style-name="T33">11</text:span></text:h>
          </table:table-cell>
          <table:table-cell table:style-name="Таблица7.D2" office:value-type="string">
            <text:h text:style-name="P293" text:outline-level="1">Реконструкция и модернизация насосной станции 2-го подъема, внедрение системы АСУ ТП и диспетчеризации. Водозабор «Отдаленный». С обустройством 2-х РЧВ объемом по 5500 м3.</text:h>
          </table:table-cell>
          <table:table-cell table:style-name="Таблица7.D2" office:value-type="string">
            <text:h text:style-name="P134" text:outline-level="1"> </text:h>
          </table:table-cell>
          <table:table-cell table:style-name="Таблица7.D2" office:value-type="string">
            <text:h text:style-name="P134" text:outline-level="1"> </text:h>
          </table:table-cell>
          <table:table-cell table:style-name="Таблица7.D2" office:value-type="string">
            <text:h text:style-name="P134" text:outline-level="1"> </text:h>
          </table:table-cell>
          <table:table-cell table:style-name="Таблица7.D2" office:value-type="string">
            <text:h text:style-name="P134" text:outline-level="1"> </text:h>
          </table:table-cell>
          <table:table-cell table:style-name="Таблица7.D2" office:value-type="string">
            <text:h text:style-name="P134" text:outline-level="1"> </text:h>
          </table:table-cell>
          <table:table-cell table:style-name="Таблица7.D2" office:value-type="string">
            <text:h text:style-name="P134" text:outline-level="1"> </text:h>
          </table:table-cell>
          <table:table-cell table:style-name="Таблица7.D2" office:value-type="string">
            <text:h text:style-name="P189" text:outline-level="1"> </text:h>
          </table:table-cell>
          <table:table-cell table:style-name="Таблица7.D2" office:value-type="string">
            <text:h text:style-name="P189" text:outline-level="1"> </text:h>
          </table:table-cell>
          <table:table-cell table:style-name="Таблица7.D2" office:value-type="string">
            <text:h text:style-name="P215" text:outline-level="1"> </text:h>
          </table:table-cell>
          <table:table-cell table:style-name="Таблица7.D2" office:value-type="string">
            <text:h text:style-name="P215" text:outline-level="1"> </text:h>
          </table:table-cell>
          <table:table-cell table:style-name="Таблица7.D2" office:value-type="string">
            <text:h text:style-name="P189" text:outline-level="1"> </text:h>
          </table:table-cell>
        </table:table-row>
        <text:soft-page-break/>
        <table:table-row table:style-name="Таблица7.1">
          <table:table-cell table:style-name="Таблица7.D2" office:value-type="string">
            <text:h text:style-name="P266" text:outline-level="2">2.3.11.1.</text:h>
          </table:table-cell>
          <table:table-cell table:style-name="Таблица7.D2" office:value-type="string">
            <text:h text:style-name="P265" text:outline-level="2">Ссылка на соответствующие подразделы обосновывающих материалов</text:h>
          </table:table-cell>
          <table:table-cell table:style-name="Таблица7.D2" table:number-columns-spanned="11" office:value-type="string">
            <text:h text:style-name="P147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5">
          <table:table-cell table:style-name="Таблица7.D2" office:value-type="string">
            <text:h text:style-name="P266" text:outline-level="2">2.3.11.2.</text:h>
          </table:table-cell>
          <table:table-cell table:style-name="Таблица7.D2" office:value-type="string">
            <text:h text:style-name="P265" text:outline-level="2">Краткое описание проекта</text:h>
          </table:table-cell>
          <table:table-cell table:style-name="Таблица7.D2" table:number-columns-spanned="11" office:value-type="string">
            <text:h text:style-name="P298" text:outline-level="2">Реконструкция и модернизация насосной станции 2-го подъема <text:span text:style-name="T120">с</text:span> внедрение<text:span text:style-name="T120">м</text:span> системы АСУ ТП и диспетчеризации <text:span text:style-name="T120">на</text:span> <text:span text:style-name="T120">в</text:span>одозабор<text:span text:style-name="T120">е</text:span> «Отдаленный», <text:span text:style-name="T120">с</text:span> обустройством 2-х РЧВ объемом по 5500 м3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6">
          <table:table-cell table:style-name="Таблица7.D2" office:value-type="string">
            <text:h text:style-name="P266" text:outline-level="2">2.3.11.3.</text:h>
          </table:table-cell>
          <table:table-cell table:style-name="Таблица7.D2" office:value-type="string">
            <text:h text:style-name="P265" text:outline-level="2">Цель проекта</text:h>
          </table:table-cell>
          <table:table-cell table:style-name="Таблица7.D2" table:number-columns-spanned="11" office:value-type="string">
            <text:h text:style-name="P147" text:outline-level="2">Обеспечение потребителей питьевой водой требуемого качества и надежност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2" office:value-type="string">
            <text:h text:style-name="P266" text:outline-level="2">2.3.11.4.</text:h>
          </table:table-cell>
          <table:table-cell table:style-name="Таблица7.D2" office:value-type="string">
            <text:h text:style-name="P265" text:outline-level="2">Технические характеристики проекта, в том числе: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89" text:outline-level="2"> </text:h>
          </table:table-cell>
          <table:table-cell table:style-name="Таблица7.D2" office:value-type="string">
            <text:h text:style-name="P189" text:outline-level="2"> </text:h>
          </table:table-cell>
          <table:table-cell table:style-name="Таблица7.D2" office:value-type="string">
            <text:h text:style-name="P215" text:outline-level="2"> </text:h>
          </table:table-cell>
          <table:table-cell table:style-name="Таблица7.D2" office:value-type="string">
            <text:h text:style-name="P215" text:outline-level="2"> </text:h>
          </table:table-cell>
          <table:table-cell table:style-name="Таблица7.D2" office:value-type="string">
            <text:h text:style-name="P189" text:outline-level="2"> </text:h>
          </table:table-cell>
        </table:table-row>
        <table:table-row table:style-name="Таблица7.8">
          <table:table-cell table:style-name="Таблица7.D2" office:value-type="string">
            <text:h text:style-name="P265" text:outline-level="2"/>
          </table:table-cell>
          <table:table-cell table:style-name="Таблица7.D2" office:value-type="string">
            <text:h text:style-name="P268" text:outline-level="2">ввод мощностей, куб. м в сутки</text:h>
          </table:table-cell>
          <table:table-cell table:style-name="Таблица7.D2" office:value-type="string">
            <text:h text:style-name="P134" text:outline-level="2"/>
          </table:table-cell>
          <table:table-cell table:style-name="Таблица7.D2" office:value-type="string">
            <text:h text:style-name="P134" text:outline-level="2"/>
          </table:table-cell>
          <table:table-cell table:style-name="Таблица7.D2" office:value-type="string">
            <text:h text:style-name="P134" text:outline-level="2"/>
          </table:table-cell>
          <table:table-cell table:style-name="Таблица7.D2" office:value-type="string">
            <text:h text:style-name="P134" text:outline-level="2"/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89" text:outline-level="2"> </text:h>
          </table:table-cell>
          <table:table-cell table:style-name="Таблица7.D2" office:value-type="string">
            <text:h text:style-name="P189" text:outline-level="2"> </text:h>
          </table:table-cell>
          <table:table-cell table:style-name="Таблица7.D2" office:value-type="string">
            <text:h text:style-name="P215" text:outline-level="2"> </text:h>
          </table:table-cell>
          <table:table-cell table:style-name="Таблица7.D2" office:value-type="string">
            <text:h text:style-name="P215" text:outline-level="2"> </text:h>
          </table:table-cell>
          <table:table-cell table:style-name="Таблица7.D2" office:value-type="string">
            <text:h text:style-name="P189" text:outline-level="2"> </text:h>
          </table:table-cell>
        </table:table-row>
        <table:table-row table:style-name="Таблица7.9">
          <table:table-cell table:style-name="Таблица7.D2" office:value-type="string">
            <text:h text:style-name="P147" text:outline-level="2"/>
          </table:table-cell>
          <table:table-cell table:style-name="Таблица7.D2" office:value-type="string">
            <text:h text:style-name="P227" text:outline-level="2">строительство сетей, км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89" text:outline-level="2"> </text:h>
          </table:table-cell>
          <table:table-cell table:style-name="Таблица7.D2" office:value-type="string">
            <text:h text:style-name="P189" text:outline-level="2"> </text:h>
          </table:table-cell>
          <table:table-cell table:style-name="Таблица7.D2" office:value-type="string">
            <text:h text:style-name="P189" text:outline-level="2"> </text:h>
          </table:table-cell>
          <table:table-cell table:style-name="Таблица7.D2" office:value-type="string">
            <text:h text:style-name="P189" text:outline-level="2"> </text:h>
          </table:table-cell>
          <table:table-cell table:style-name="Таблица7.D2" office:value-type="string">
            <text:h text:style-name="P189" text:outline-level="2"> </text:h>
          </table:table-cell>
        </table:table-row>
        <table:table-row table:style-name="Таблица7.5">
          <table:table-cell table:style-name="Таблица7.D2" office:value-type="string">
            <text:h text:style-name="P175" text:outline-level="2">2.3.11.5.</text:h>
          </table:table-cell>
          <table:table-cell table:style-name="Таблица7.D2" office:value-type="string">
            <text:h text:style-name="P147" text:outline-level="2">Необходимые капитальные затраты, млн руб.</text:h>
          </table:table-cell>
          <table:table-cell table:style-name="Таблица7.D2" office:value-type="string">
            <text:h text:style-name="P239" text:outline-level="2">530,7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58" text:outline-level="2">0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74" text:outline-level="2">0</text:h>
          </table:table-cell>
          <table:table-cell table:style-name="Таблица7.D2" office:value-type="string">
            <text:h text:style-name="P240" text:outline-level="2">53,1</text:h>
          </table:table-cell>
          <table:table-cell table:style-name="Таблица7.D2" office:value-type="string">
            <text:h text:style-name="P247" text:outline-level="2">249,5</text:h>
          </table:table-cell>
          <table:table-cell table:style-name="Таблица7.D2" office:value-type="string">
            <text:h text:style-name="P247" text:outline-level="2">228,2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</table:table-row>
        <table:table-row table:style-name="Таблица7.5">
          <table:table-cell table:style-name="Таблица7.D2" office:value-type="string">
            <text:h text:style-name="P175" text:outline-level="2">2.3.11.6.</text:h>
          </table:table-cell>
          <table:table-cell table:style-name="Таблица7.D2" office:value-type="string">
            <text:h text:style-name="P147" text:outline-level="2">Срок реализации проекта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89" text:outline-level="2"> </text:h>
          </table:table-cell>
          <table:table-cell table:style-name="Таблица7.D2" office:value-type="string">
            <text:h text:style-name="P189" text:outline-level="2"> </text:h>
          </table:table-cell>
          <table:table-cell table:style-name="Таблица7.D2" office:value-type="string">
            <text:h text:style-name="P215" text:outline-level="2"> </text:h>
          </table:table-cell>
          <table:table-cell table:style-name="Таблица7.D2" office:value-type="string">
            <text:h text:style-name="P215" text:outline-level="2"> </text:h>
          </table:table-cell>
          <table:table-cell table:style-name="Таблица7.D2" office:value-type="string">
            <text:h text:style-name="P189" text:outline-level="2"> </text:h>
          </table:table-cell>
        </table:table-row>
        <table:table-row table:style-name="Таблица7.5">
          <table:table-cell table:style-name="Таблица7.D2" office:value-type="string">
            <text:h text:style-name="P175" text:outline-level="2">2.3.11.7.</text:h>
          </table:table-cell>
          <table:table-cell table:style-name="Таблица7.D2" office:value-type="string">
            <text:h text:style-name="P147" text:outline-level="2">Источники инвестиций, в том числе:</text:h>
          </table:table-cell>
          <table:table-cell table:style-name="Таблица7.D2" office:value-type="string">
            <text:h text:style-name="P239" text:outline-level="2">530,7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58" text:outline-level="2">0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74" text:outline-level="2">0</text:h>
          </table:table-cell>
          <table:table-cell table:style-name="Таблица7.D2" office:value-type="string">
            <text:h text:style-name="P240" text:outline-level="2">53,1</text:h>
          </table:table-cell>
          <table:table-cell table:style-name="Таблица7.D2" office:value-type="string">
            <text:h text:style-name="P247" text:outline-level="2">249,5</text:h>
          </table:table-cell>
          <table:table-cell table:style-name="Таблица7.D2" office:value-type="string">
            <text:h text:style-name="P247" text:outline-level="2">228,2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</table:table-row>
        <table:table-row table:style-name="Таблица7.13">
          <table:table-cell table:style-name="Таблица7.D2" office:value-type="string">
            <text:h text:style-name="P175" text:outline-level="2">2.3.11.8.</text:h>
          </table:table-cell>
          <table:table-cell table:style-name="Таблица7.D2" office:value-type="string">
            <text:h text:style-name="P147" text:outline-level="2">Бюджетные источники</text:h>
          </table:table-cell>
          <table:table-cell table:style-name="Таблица7.D2" office:value-type="string">
            <text:h text:style-name="P158" text:outline-level="2">0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58" text:outline-level="2">0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</table:table-row>
        <table:table-row table:style-name="Таблица7.5">
          <table:table-cell table:style-name="Таблица7.D2" office:value-type="string">
            <text:h text:style-name="P147" text:outline-level="2"/>
          </table:table-cell>
          <table:table-cell table:style-name="Таблица7.D2" office:value-type="string">
            <text:h text:style-name="P147" text:outline-level="2">в том числе: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89" text:outline-level="2"> </text:h>
          </table:table-cell>
          <table:table-cell table:style-name="Таблица7.D2" office:value-type="string">
            <text:h text:style-name="P189" text:outline-level="2"> </text:h>
          </table:table-cell>
          <table:table-cell table:style-name="Таблица7.D2" office:value-type="string">
            <text:h text:style-name="P215" text:outline-level="2"> </text:h>
          </table:table-cell>
          <table:table-cell table:style-name="Таблица7.D2" office:value-type="string">
            <text:h text:style-name="P215" text:outline-level="2"> </text:h>
          </table:table-cell>
          <table:table-cell table:style-name="Таблица7.D2" office:value-type="string">
            <text:h text:style-name="P189" text:outline-level="2"> </text:h>
          </table:table-cell>
        </table:table-row>
        <table:table-row table:style-name="Таблица7.5">
          <table:table-cell table:style-name="Таблица7.D2" office:value-type="string">
            <text:h text:style-name="P147" text:outline-level="2"/>
          </table:table-cell>
          <table:table-cell table:style-name="Таблица7.D2" office:value-type="string">
            <text:h text:style-name="P147" text:outline-level="2">Федеральный бюджет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</table:table-row>
        <table:table-row table:style-name="Таблица7.5">
          <table:table-cell table:style-name="Таблица7.D2" office:value-type="string">
            <text:h text:style-name="P147" text:outline-level="2"/>
          </table:table-cell>
          <table:table-cell table:style-name="Таблица7.D2" office:value-type="string">
            <text:h text:style-name="P147" text:outline-level="2">Региональный бюджет</text:h>
          </table:table-cell>
          <table:table-cell table:style-name="Таблица7.D2" office:value-type="string">
            <text:h text:style-name="P158" text:outline-level="2">0</text:h>
          </table:table-cell>
          <table:table-cell table:style-name="Таблица7.D2" office:value-type="string">
            <text:h text:style-name="P158" text:outline-level="2">0</text:h>
          </table:table-cell>
          <table:table-cell table:style-name="Таблица7.D2" office:value-type="string">
            <text:h text:style-name="P158" text:outline-level="2">0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</table:table-row>
        <table:table-row table:style-name="Таблица7.13">
          <table:table-cell table:style-name="Таблица7.D2" office:value-type="string">
            <text:h text:style-name="P147" text:outline-level="2"/>
          </table:table-cell>
          <table:table-cell table:style-name="Таблица7.D2" office:value-type="string">
            <text:h text:style-name="P147" text:outline-level="2">Местный бюджет</text:h>
          </table:table-cell>
          <table:table-cell table:style-name="Таблица7.D2" office:value-type="string">
            <text:h text:style-name="P158" text:outline-level="2">0</text:h>
          </table:table-cell>
          <table:table-cell table:style-name="Таблица7.D2" office:value-type="string">
            <text:h text:style-name="P158" text:outline-level="2">0</text:h>
          </table:table-cell>
          <table:table-cell table:style-name="Таблица7.D2" office:value-type="string">
            <text:h text:style-name="P158" text:outline-level="2">0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</table:table-row>
        <table:table-row table:style-name="Таблица7.18">
          <table:table-cell table:style-name="Таблица7.D2" office:value-type="string">
            <text:h text:style-name="P175" text:outline-level="2">2.3.11.9.</text:h>
          </table:table-cell>
          <table:table-cell table:style-name="Таблица7.D2" office:value-type="string">
            <text:h text:style-name="P147" text:outline-level="2">Внебюджетные источники</text:h>
          </table:table-cell>
          <table:table-cell table:style-name="Таблица7.D2" office:value-type="string">
            <text:h text:style-name="P239" text:outline-level="2">530,7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58" text:outline-level="2">0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74" text:outline-level="2">0</text:h>
          </table:table-cell>
          <table:table-cell table:style-name="Таблица7.D2" office:value-type="string">
            <text:h text:style-name="P240" text:outline-level="2">53,1</text:h>
          </table:table-cell>
          <table:table-cell table:style-name="Таблица7.D2" office:value-type="string">
            <text:h text:style-name="P247" text:outline-level="2">249,5</text:h>
          </table:table-cell>
          <table:table-cell table:style-name="Таблица7.D2" office:value-type="string">
            <text:h text:style-name="P247" text:outline-level="2">228,2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</table:table-row>
        <table:table-row table:style-name="Таблица7.1">
          <table:table-cell table:style-name="Таблица7.D2" office:value-type="string">
            <text:h text:style-name="P147" text:outline-level="2"/>
          </table:table-cell>
          <table:table-cell table:style-name="Таблица7.D2" office:value-type="string">
            <text:h text:style-name="P147" text:outline-level="2">Источники возврата внебюджетных инвестиций, в том числе:</text:h>
          </table:table-cell>
          <table:table-cell table:style-name="Таблица7.D2" office:value-type="string">
            <text:h text:style-name="P239" text:outline-level="2">530,7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58" text:outline-level="2">0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74" text:outline-level="2">0</text:h>
          </table:table-cell>
          <table:table-cell table:style-name="Таблица7.D2" office:value-type="string">
            <text:h text:style-name="P240" text:outline-level="2">53,1</text:h>
          </table:table-cell>
          <table:table-cell table:style-name="Таблица7.D2" office:value-type="string">
            <text:h text:style-name="P247" text:outline-level="2">249,5</text:h>
          </table:table-cell>
          <table:table-cell table:style-name="Таблица7.D2" office:value-type="string">
            <text:h text:style-name="P247" text:outline-level="2">228,2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</table:table-row>
        <table:table-row table:style-name="Таблица7.20">
          <table:table-cell table:style-name="Таблица7.D2" office:value-type="string">
            <text:h text:style-name="P202" text:outline-level="2"/>
          </table:table-cell>
          <table:table-cell table:style-name="Таблица7.D2" office:value-type="string">
            <text:h text:style-name="P202" text:outline-level="2">Инвестиционная составляющая в тарифе</text:h>
          </table:table-cell>
          <table:table-cell table:style-name="Таблица7.D2" office:value-type="string">
            <text:h text:style-name="P239" text:outline-level="2">530,7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58" text:outline-level="2">0</text:h>
          </table:table-cell>
          <table:table-cell table:style-name="Таблица7.D2" office:value-type="string">
            <text:h text:style-name="P134" text:outline-level="2">0</text:h>
          </table:table-cell>
          <table:table-cell table:style-name="Таблица7.D2" office:value-type="string">
            <text:h text:style-name="P174" text:outline-level="2">0</text:h>
          </table:table-cell>
          <table:table-cell table:style-name="Таблица7.D2" office:value-type="string">
            <text:h text:style-name="P240" text:outline-level="2">53,1</text:h>
          </table:table-cell>
          <table:table-cell table:style-name="Таблица7.D2" office:value-type="string">
            <text:h text:style-name="P247" text:outline-level="2">249,5</text:h>
          </table:table-cell>
          <table:table-cell table:style-name="Таблица7.D2" office:value-type="string">
            <text:h text:style-name="P247" text:outline-level="2">228,2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</table:table-row>
        <table:table-row table:style-name="Таблица7.1">
          <table:table-cell table:style-name="Таблица7.D2" office:value-type="string">
            <text:h text:style-name="P202" text:outline-level="2"/>
          </table:table-cell>
          <table:table-cell table:style-name="Таблица7.D2" office:value-type="string">
            <text:h text:style-name="P202" text:outline-level="2">Плата за подключение к системе ресурсоснабжения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  <table:table-cell table:style-name="Таблица7.D2" office:value-type="string">
            <text:h text:style-name="P189" text:outline-level="2">0</text:h>
          </table:table-cell>
        </table:table-row>
        <table:table-row table:style-name="Таблица7.1">
          <table:table-cell table:style-name="Таблица7.D2" office:value-type="string">
            <text:h text:style-name="P175" text:outline-level="2">2.3.11.10.</text:h>
          </table:table-cell>
          <table:table-cell table:style-name="Таблица7.D2" office:value-type="string">
            <text:h text:style-name="P147" text:outline-level="2">Срок окупаемости внебюджетных инвестиций, лет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  <table:table-cell table:style-name="Таблица7.D2" office:value-type="string">
            <text:h text:style-name="P134" text:outline-level="2"> </text:h>
          </table:table-cell>
        </table:table-row>
      </table:table>
      <text:p text:style-name="P56"/>
      <text:p text:style-name="P55"/>
      <text:p text:style-name="P55"/>
      <text:p text:style-name="P55"/>
      <text:p text:style-name="P65"><text:soft-page-break/><text:span text:style-name="T46"><text:s text:c="195"/>П</text:span><text:span text:style-name="T47">риложение </text:span><text:span text:style-name="T49">№ </text:span><text:span text:style-name="T51">3</text:span></text:p>
      <text:p text:style-name="P42"><text:s text:c="195"/>к постановлению администрации</text:p>
      <text:p text:style-name="P42"><text:s text:c="195"/>города Южно-Сахалинска</text:p>
      <text:p text:style-name="P42"><text:s text:c="195"/>от ______________ № _________</text:p>
      <text:p text:style-name="P50"><text:s text:c="40"/></text:p>
      <text:p text:style-name="P50"/>
      <text:p text:style-name="P50"><text:s text:c="8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H"/>
        <table:table-column table:style-name="Таблица4.K"/>
        <table:table-column table:style-name="Таблица4.I"/>
        <table:table-column table:style-name="Таблица4.M"/>
        <table:table-header-rows>
          <table:table-row table:style-name="Таблица4.1">
            <table:table-cell table:style-name="Таблица4.A1" table:number-rows-spanned="2" office:value-type="string">
              <text:h text:style-name="P279" text:outline-level="1">№ п/п</text:h>
            </table:table-cell>
            <table:table-cell table:style-name="Таблица4.A1" table:number-rows-spanned="2" office:value-type="string">
              <text:h text:style-name="P280" text:outline-level="1">Инвестиционные проекты</text:h>
            </table:table-cell>
            <table:table-cell table:style-name="Таблица4.A1" table:number-rows-spanned="2" office:value-type="string">
              <text:h text:style-name="P281" text:outline-level="1">Всего</text:h>
            </table:table-cell>
            <table:table-cell table:style-name="Таблица4.A1" table:number-columns-spanned="10" office:value-type="string">
              <text:h text:style-name="P281" text:outline-level="1">Финансовые затраты на реализацию (млн. руб.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covered-table-cell/>
            <table:covered-table-cell/>
            <table:covered-table-cell/>
            <table:table-cell table:style-name="Таблица4.D2" office:value-type="string">
              <text:h text:style-name="P281" text:outline-level="1">2018 год</text:h>
            </table:table-cell>
            <table:table-cell table:style-name="Таблица4.D2" office:value-type="string">
              <text:h text:style-name="P281" text:outline-level="1">2019 год</text:h>
            </table:table-cell>
            <table:table-cell table:style-name="Таблица4.D2" office:value-type="string">
              <text:h text:style-name="P281" text:outline-level="1">2020 год</text:h>
            </table:table-cell>
            <table:table-cell table:style-name="Таблица4.D2" office:value-type="string">
              <text:h text:style-name="P281" text:outline-level="1">2021 год</text:h>
            </table:table-cell>
            <table:table-cell table:style-name="Таблица4.D2" office:value-type="string">
              <text:h text:style-name="P281" text:outline-level="1">2022 год</text:h>
            </table:table-cell>
            <table:table-cell table:style-name="Таблица4.D2" office:value-type="string">
              <text:h text:style-name="P281" text:outline-level="1">2023 год</text:h>
            </table:table-cell>
            <table:table-cell table:style-name="Таблица4.D2" office:value-type="string">
              <text:h text:style-name="P281" text:outline-level="1">2024 год</text:h>
            </table:table-cell>
            <table:table-cell table:style-name="Таблица4.D2" office:value-type="string">
              <text:h text:style-name="P281" text:outline-level="1">2025 год</text:h>
            </table:table-cell>
            <table:table-cell table:style-name="Таблица4.D2" office:value-type="string">
              <text:h text:style-name="P281" text:outline-level="1">2026 год</text:h>
            </table:table-cell>
            <table:table-cell table:style-name="Таблица4.D2" office:value-type="string">
              <text:h text:style-name="P281" text:outline-level="1">2027 год</text:h>
            </table:table-cell>
          </table:table-row>
        </table:table-header-rows>
        <table:table-row table:style-name="Таблица4.1">
          <table:table-cell table:style-name="Таблица4.D2" office:value-type="string">
            <text:p text:style-name="P84">2.5.</text:p>
          </table:table-cell>
          <table:table-cell table:style-name="Таблица4.D2" office:value-type="string">
            <text:p text:style-name="P271">ВСЕГО ПО СИСТЕМЕ</text:p>
          </table:table-cell>
          <table:table-cell table:style-name="Таблица4.D2" office:value-type="string">
            <text:p text:style-name="P277">9095,2</text:p>
          </table:table-cell>
          <table:table-cell table:style-name="Таблица4.D2" office:value-type="string">
            <text:p text:style-name="P90">0,0</text:p>
          </table:table-cell>
          <table:table-cell table:style-name="Таблица4.D2" office:value-type="string">
            <text:p text:style-name="P93">552,5</text:p>
          </table:table-cell>
          <table:table-cell table:style-name="Таблица4.D2" office:value-type="string">
            <text:p text:style-name="P93">630,6</text:p>
          </table:table-cell>
          <table:table-cell table:style-name="Таблица4.D2" office:value-type="string">
            <text:p text:style-name="P93">602,4</text:p>
          </table:table-cell>
          <table:table-cell table:style-name="Таблица4.D2" office:value-type="string">
            <text:p text:style-name="P94">1438,5</text:p>
          </table:table-cell>
          <table:table-cell table:style-name="Таблица4.D2" office:value-type="string">
            <text:p text:style-name="P94">2464,9</text:p>
          </table:table-cell>
          <table:table-cell table:style-name="Таблица4.D2" office:value-type="string">
            <text:p text:style-name="P94">2130,9</text:p>
          </table:table-cell>
          <table:table-cell table:style-name="Таблица4.D2" office:value-type="string">
            <text:p text:style-name="P93">414,4</text:p>
          </table:table-cell>
          <table:table-cell table:style-name="Таблица4.D2" office:value-type="string">
            <text:p text:style-name="P92">427,5</text:p>
          </table:table-cell>
          <table:table-cell table:style-name="Таблица4.D2" office:value-type="string">
            <text:p text:style-name="P91">433,5</text:p>
          </table:table-cell>
        </table:table-row>
        <table:table-row table:style-name="Таблица4.1">
          <table:table-cell table:style-name="Таблица4.A1" office:value-type="string">
            <text:p text:style-name="P84"> </text:p>
          </table:table-cell>
          <table:table-cell table:style-name="Таблица4.A1" office:value-type="string">
            <text:p text:style-name="P272">Источники инвестиций, в том числе:</text:p>
          </table:table-cell>
          <table:table-cell table:style-name="Таблица4.A1" office:value-type="string">
            <text:p text:style-name="P276"> </text:p>
          </table:table-cell>
          <table:table-cell table:style-name="Таблица4.A1" office:value-type="string">
            <text:p text:style-name="P85"> </text:p>
          </table:table-cell>
          <table:table-cell table:style-name="Таблица4.A1" office:value-type="string">
            <text:p text:style-name="P85"> </text:p>
          </table:table-cell>
          <table:table-cell table:style-name="Таблица4.A1" office:value-type="string">
            <text:p text:style-name="P85"> </text:p>
          </table:table-cell>
          <table:table-cell table:style-name="Таблица4.A1" office:value-type="string">
            <text:p text:style-name="P85"> </text:p>
          </table:table-cell>
          <table:table-cell table:style-name="Таблица4.A1" office:value-type="string">
            <text:p text:style-name="P85"> </text:p>
          </table:table-cell>
          <table:table-cell table:style-name="Таблица4.A1" office:value-type="string">
            <text:p text:style-name="P85"> </text:p>
          </table:table-cell>
          <table:table-cell table:style-name="Таблица4.A1" office:value-type="string">
            <text:p text:style-name="P85"> </text:p>
          </table:table-cell>
          <table:table-cell table:style-name="Таблица4.A1" office:value-type="string">
            <text:p text:style-name="P85"> </text:p>
          </table:table-cell>
          <table:table-cell table:style-name="Таблица4.A1" office:value-type="string">
            <text:p text:style-name="P85"> </text:p>
          </table:table-cell>
          <table:table-cell table:style-name="Таблица4.A1" office:value-type="string">
            <text:p text:style-name="P85"> </text:p>
          </table:table-cell>
        </table:table-row>
        <table:table-row table:style-name="Таблица4.1">
          <table:table-cell table:style-name="Таблица4.A1" office:value-type="string">
            <text:p text:style-name="P84">2.5.1</text:p>
          </table:table-cell>
          <table:table-cell table:style-name="Таблица4.A1" office:value-type="string">
            <text:p text:style-name="P272">Бюджетные источники</text:p>
          </table:table-cell>
          <table:table-cell table:style-name="Таблица4.A1" office:value-type="string">
            <text:p text:style-name="P273">1699,0</text:p>
          </table:table-cell>
          <table:table-cell table:style-name="Таблица4.A1" office:value-type="string">
            <text:p text:style-name="P85">0,0</text:p>
          </table:table-cell>
          <table:table-cell table:style-name="Таблица4.A1" office:value-type="string">
            <text:p text:style-name="P88">273,3</text:p>
          </table:table-cell>
          <table:table-cell table:style-name="Таблица4.A1" office:value-type="string">
            <text:p text:style-name="P88">351,4</text:p>
          </table:table-cell>
          <table:table-cell table:style-name="Таблица4.A1" office:value-type="string">
            <text:p text:style-name="P88">163,1</text:p>
          </table:table-cell>
          <table:table-cell table:style-name="Таблица4.A1" office:value-type="string">
            <text:p text:style-name="P85">192,1</text:p>
          </table:table-cell>
          <table:table-cell table:style-name="Таблица4.A1" office:value-type="string">
            <text:p text:style-name="P85">201,7</text:p>
          </table:table-cell>
          <table:table-cell table:style-name="Таблица4.A1" office:value-type="string">
            <text:p text:style-name="P85">130,0</text:p>
          </table:table-cell>
          <table:table-cell table:style-name="Таблица4.A1" office:value-type="string">
            <text:p text:style-name="P87">118,4</text:p>
          </table:table-cell>
          <table:table-cell table:style-name="Таблица4.A1" office:value-type="string">
            <text:p text:style-name="P87">131,5</text:p>
          </table:table-cell>
          <table:table-cell table:style-name="Таблица4.A1" office:value-type="string">
            <text:p text:style-name="P87">137,5</text:p>
          </table:table-cell>
        </table:table-row>
        <table:table-row table:style-name="Таблица4.1">
          <table:table-cell table:style-name="Таблица4.A1" office:value-type="string">
            <text:p text:style-name="P84"> </text:p>
          </table:table-cell>
          <table:table-cell table:style-name="Таблица4.A1" office:value-type="string">
            <text:p text:style-name="P275">в том числе:</text:p>
          </table:table-cell>
          <table:table-cell table:style-name="Таблица4.A1" office:value-type="string">
            <text:p text:style-name="P276"> </text:p>
          </table:table-cell>
          <table:table-cell table:style-name="Таблица4.A1" office:value-type="string">
            <text:p text:style-name="P85"> </text:p>
          </table:table-cell>
          <table:table-cell table:style-name="Таблица4.A1" office:value-type="string">
            <text:p text:style-name="P85"> </text:p>
          </table:table-cell>
          <table:table-cell table:style-name="Таблица4.A1" office:value-type="string">
            <text:p text:style-name="P85"> </text:p>
          </table:table-cell>
          <table:table-cell table:style-name="Таблица4.A1" office:value-type="string">
            <text:p text:style-name="P85"> </text:p>
          </table:table-cell>
          <table:table-cell table:style-name="Таблица4.A1" office:value-type="string">
            <text:p text:style-name="P85"> </text:p>
          </table:table-cell>
          <table:table-cell table:style-name="Таблица4.A1" office:value-type="string">
            <text:p text:style-name="P85"> </text:p>
          </table:table-cell>
          <table:table-cell table:style-name="Таблица4.A1" office:value-type="string">
            <text:p text:style-name="P85"> </text:p>
          </table:table-cell>
          <table:table-cell table:style-name="Таблица4.A1" office:value-type="string">
            <text:p text:style-name="P85"> </text:p>
          </table:table-cell>
          <table:table-cell table:style-name="Таблица4.A1" office:value-type="string">
            <text:p text:style-name="P85"> </text:p>
          </table:table-cell>
          <table:table-cell table:style-name="Таблица4.A1" office:value-type="string">
            <text:p text:style-name="P85"> </text:p>
          </table:table-cell>
        </table:table-row>
        <table:table-row table:style-name="Таблица4.7">
          <table:table-cell table:style-name="Таблица4.A1" office:value-type="string">
            <text:p text:style-name="P84"> </text:p>
          </table:table-cell>
          <table:table-cell table:style-name="Таблица4.A1" office:value-type="string">
            <text:p text:style-name="P275">Федеральный бюджет</text:p>
          </table:table-cell>
          <table:table-cell table:style-name="Таблица4.A1" office:value-type="string">
            <text:p text:style-name="P274">133,5</text:p>
          </table:table-cell>
          <table:table-cell table:style-name="Таблица4.A1" office:value-type="string">
            <text:p text:style-name="P85">0</text:p>
          </table:table-cell>
          <table:table-cell table:style-name="Таблица4.A1" office:value-type="string">
            <text:p text:style-name="P86">133,5</text:p>
          </table:table-cell>
          <table:table-cell table:style-name="Таблица4.A1" office:value-type="string">
            <text:p text:style-name="P85">0</text:p>
          </table:table-cell>
          <table:table-cell table:style-name="Таблица4.A1" office:value-type="string">
            <text:p text:style-name="P85">0</text:p>
          </table:table-cell>
          <table:table-cell table:style-name="Таблица4.A1" office:value-type="string">
            <text:p text:style-name="P85">0</text:p>
          </table:table-cell>
          <table:table-cell table:style-name="Таблица4.A1" office:value-type="string">
            <text:p text:style-name="P85">0</text:p>
          </table:table-cell>
          <table:table-cell table:style-name="Таблица4.A1" office:value-type="string">
            <text:p text:style-name="P85">0</text:p>
          </table:table-cell>
          <table:table-cell table:style-name="Таблица4.A1" office:value-type="string">
            <text:p text:style-name="P85">0</text:p>
          </table:table-cell>
          <table:table-cell table:style-name="Таблица4.A1" office:value-type="string">
            <text:p text:style-name="P85">0</text:p>
          </table:table-cell>
          <table:table-cell table:style-name="Таблица4.A1" office:value-type="string">
            <text:p text:style-name="P85">0</text:p>
          </table:table-cell>
        </table:table-row>
        <table:table-row table:style-name="Таблица4.1">
          <table:table-cell table:style-name="Таблица4.A1" office:value-type="string">
            <text:p text:style-name="P84"> </text:p>
          </table:table-cell>
          <table:table-cell table:style-name="Таблица4.A1" office:value-type="string">
            <text:p text:style-name="P275">Региональный бюджет</text:p>
          </table:table-cell>
          <table:table-cell table:style-name="Таблица4.A1" office:value-type="string">
            <text:p text:style-name="P278">843,1</text:p>
          </table:table-cell>
          <table:table-cell table:style-name="Таблица4.A1" office:value-type="string">
            <text:p text:style-name="P85">0</text:p>
          </table:table-cell>
          <table:table-cell table:style-name="Таблица4.A1" office:value-type="string">
            <text:p text:style-name="P88">98,8</text:p>
          </table:table-cell>
          <table:table-cell table:style-name="Таблица4.A1" office:value-type="string">
            <text:p text:style-name="P88">298,7</text:p>
          </table:table-cell>
          <table:table-cell table:style-name="Таблица4.A1" office:value-type="string">
            <text:p text:style-name="P89">138,6</text:p>
          </table:table-cell>
          <table:table-cell table:style-name="Таблица4.A1" office:value-type="string">
            <text:p text:style-name="P85">29,3</text:p>
          </table:table-cell>
          <table:table-cell table:style-name="Таблица4.A1" office:value-type="string">
            <text:p text:style-name="P85">29,3</text:p>
          </table:table-cell>
          <table:table-cell table:style-name="Таблица4.A1" office:value-type="string">
            <text:p text:style-name="P85">0,0</text:p>
          </table:table-cell>
          <table:table-cell table:style-name="Таблица4.A1" office:value-type="string">
            <text:p text:style-name="P87">82,8</text:p>
          </table:table-cell>
          <table:table-cell table:style-name="Таблица4.A1" office:value-type="string">
            <text:p text:style-name="P87">82,8</text:p>
          </table:table-cell>
          <table:table-cell table:style-name="Таблица4.A1" office:value-type="string">
            <text:p text:style-name="P87">82,8</text:p>
          </table:table-cell>
        </table:table-row>
        <table:table-row table:style-name="Таблица4.1">
          <table:table-cell table:style-name="Таблица4.A1" office:value-type="string">
            <text:p text:style-name="P84"> </text:p>
          </table:table-cell>
          <table:table-cell table:style-name="Таблица4.A1" office:value-type="string">
            <text:p text:style-name="P275">Местный бюджет</text:p>
          </table:table-cell>
          <table:table-cell table:style-name="Таблица4.A1" office:value-type="string">
            <text:p text:style-name="P278">722,4</text:p>
          </table:table-cell>
          <table:table-cell table:style-name="Таблица4.A1" office:value-type="string">
            <text:p text:style-name="P85">0</text:p>
          </table:table-cell>
          <table:table-cell table:style-name="Таблица4.A1" office:value-type="string">
            <text:p text:style-name="P89">41,0</text:p>
          </table:table-cell>
          <table:table-cell table:style-name="Таблица4.A1" office:value-type="string">
            <text:p text:style-name="P89">52,7</text:p>
          </table:table-cell>
          <table:table-cell table:style-name="Таблица4.A1" office:value-type="string">
            <text:p text:style-name="P89">24,5</text:p>
          </table:table-cell>
          <table:table-cell table:style-name="Таблица4.A1" office:value-type="string">
            <text:p text:style-name="P85">162,8</text:p>
          </table:table-cell>
          <table:table-cell table:style-name="Таблица4.A1" office:value-type="string">
            <text:p text:style-name="P85">172,4</text:p>
          </table:table-cell>
          <table:table-cell table:style-name="Таблица4.A1" office:value-type="string">
            <text:p text:style-name="P85">130,0</text:p>
          </table:table-cell>
          <table:table-cell table:style-name="Таблица4.A1" office:value-type="string">
            <text:p text:style-name="P87">35,6</text:p>
          </table:table-cell>
          <table:table-cell table:style-name="Таблица4.A1" office:value-type="string">
            <text:p text:style-name="P87">48,7</text:p>
          </table:table-cell>
          <table:table-cell table:style-name="Таблица4.A1" office:value-type="string">
            <text:p text:style-name="P87">54,7</text:p>
          </table:table-cell>
        </table:table-row>
        <table:table-row table:style-name="Таблица4.1">
          <table:table-cell table:style-name="Таблица4.A1" office:value-type="string">
            <text:p text:style-name="P84">2.5.2</text:p>
          </table:table-cell>
          <table:table-cell table:style-name="Таблица4.A1" office:value-type="string">
            <text:p text:style-name="P272">Внебюджетные источники</text:p>
          </table:table-cell>
          <table:table-cell table:style-name="Таблица4.A1" office:value-type="string">
            <text:p text:style-name="P233">7396,2</text:p>
          </table:table-cell>
          <table:table-cell table:style-name="Таблица4.A1" office:value-type="string">
            <text:p text:style-name="P68">0,0</text:p>
          </table:table-cell>
          <table:table-cell table:style-name="Таблица4.A1" office:value-type="string">
            <text:p text:style-name="P68">279,2</text:p>
          </table:table-cell>
          <table:table-cell table:style-name="Таблица4.A1" office:value-type="string">
            <text:p text:style-name="P68">279,2</text:p>
          </table:table-cell>
          <table:table-cell table:style-name="Таблица4.A1" office:value-type="string">
            <text:p text:style-name="P72">439,3</text:p>
          </table:table-cell>
          <table:table-cell table:style-name="Таблица4.A1" office:value-type="string">
            <text:p text:style-name="P73">1246,4</text:p>
          </table:table-cell>
          <table:table-cell table:style-name="Таблица4.A1" office:value-type="string">
            <text:p text:style-name="P73">2263,2</text:p>
          </table:table-cell>
          <table:table-cell table:style-name="Таблица4.A1" office:value-type="string">
            <text:p text:style-name="P73">2000,9</text:p>
          </table:table-cell>
          <table:table-cell table:style-name="Таблица4.A1" office:value-type="string">
            <text:p text:style-name="P72">296,0</text:p>
          </table:table-cell>
          <table:table-cell table:style-name="Таблица4.A1" office:value-type="string">
            <text:p text:style-name="P70">296,0</text:p>
          </table:table-cell>
          <table:table-cell table:style-name="Таблица4.A1" office:value-type="string">
            <text:p text:style-name="P68">296,0</text:p>
          </table:table-cell>
        </table:table-row>
        <table:table-row table:style-name="Таблица4.1">
          <table:table-cell table:style-name="Таблица4.A1" office:value-type="string">
            <text:p text:style-name="P84"> </text:p>
          </table:table-cell>
          <table:table-cell table:style-name="Таблица4.A1" office:value-type="string">
            <text:p text:style-name="P275">Источники возврата внебюджетных инвестиций, в том числе:</text:p>
          </table:table-cell>
          <table:table-cell table:style-name="Таблица4.A1" office:value-type="string">
            <text:p text:style-name="P251"> </text:p>
          </table:table-cell>
          <table:table-cell table:style-name="Таблица4.A1" office:value-type="string">
            <text:p text:style-name="P68"> </text:p>
          </table:table-cell>
          <table:table-cell table:style-name="Таблица4.A1" office:value-type="string">
            <text:p text:style-name="P68"> </text:p>
          </table:table-cell>
          <table:table-cell table:style-name="Таблица4.A1" office:value-type="string">
            <text:p text:style-name="P68"> </text:p>
          </table:table-cell>
          <table:table-cell table:style-name="Таблица4.A1" office:value-type="string">
            <text:p text:style-name="P68"> </text:p>
          </table:table-cell>
          <table:table-cell table:style-name="Таблица4.A1" office:value-type="string">
            <text:p text:style-name="P68"> </text:p>
          </table:table-cell>
          <table:table-cell table:style-name="Таблица4.A1" office:value-type="string">
            <text:p text:style-name="P68"> </text:p>
          </table:table-cell>
          <table:table-cell table:style-name="Таблица4.A1" office:value-type="string">
            <text:p text:style-name="P68"> </text:p>
          </table:table-cell>
          <table:table-cell table:style-name="Таблица4.A1" office:value-type="string">
            <text:p text:style-name="P68"> </text:p>
          </table:table-cell>
          <table:table-cell table:style-name="Таблица4.A1" office:value-type="string">
            <text:p text:style-name="P68"> </text:p>
          </table:table-cell>
          <table:table-cell table:style-name="Таблица4.A1" office:value-type="string">
            <text:p text:style-name="P68"> </text:p>
          </table:table-cell>
        </table:table-row>
        <table:table-row table:style-name="Таблица4.1">
          <table:table-cell table:style-name="Таблица4.A1" office:value-type="string">
            <text:p text:style-name="P84"> </text:p>
          </table:table-cell>
          <table:table-cell table:style-name="Таблица4.A1" office:value-type="string">
            <text:p text:style-name="P275">Инвестиционная составляющая в тарифе</text:p>
          </table:table-cell>
          <table:table-cell table:style-name="Таблица4.A1" office:value-type="string">
            <text:p text:style-name="P233">7396,2</text:p>
          </table:table-cell>
          <table:table-cell table:style-name="Таблица4.A1" office:value-type="string">
            <text:p text:style-name="P68">0,0</text:p>
          </table:table-cell>
          <table:table-cell table:style-name="Таблица4.A1" office:value-type="string">
            <text:p text:style-name="P68">279,2</text:p>
          </table:table-cell>
          <table:table-cell table:style-name="Таблица4.A1" office:value-type="string">
            <text:p text:style-name="P68">279,2</text:p>
          </table:table-cell>
          <table:table-cell table:style-name="Таблица4.A1" office:value-type="string">
            <text:p text:style-name="P72">439,3</text:p>
          </table:table-cell>
          <table:table-cell table:style-name="Таблица4.A1" office:value-type="string">
            <text:p text:style-name="P73">1246,4</text:p>
          </table:table-cell>
          <table:table-cell table:style-name="Таблица4.A1" office:value-type="string">
            <text:p text:style-name="P73">2263,2</text:p>
          </table:table-cell>
          <table:table-cell table:style-name="Таблица4.A1" office:value-type="string">
            <text:p text:style-name="P73">2000,9</text:p>
          </table:table-cell>
          <table:table-cell table:style-name="Таблица4.A1" office:value-type="string">
            <text:p text:style-name="P72">296,0</text:p>
          </table:table-cell>
          <table:table-cell table:style-name="Таблица4.A1" office:value-type="string">
            <text:p text:style-name="P70">296,0</text:p>
          </table:table-cell>
          <table:table-cell table:style-name="Таблица4.A1" office:value-type="string">
            <text:p text:style-name="P68">296,0</text:p>
          </table:table-cell>
        </table:table-row>
        <table:table-row table:style-name="Таблица4.1">
          <table:table-cell table:style-name="Таблица4.A1" office:value-type="string">
            <text:p text:style-name="P84"> </text:p>
          </table:table-cell>
          <table:table-cell table:style-name="Таблица4.A1" office:value-type="string">
            <text:p text:style-name="P84">Плата за подключение к системе ресурсоснабжения</text:p>
          </table:table-cell>
          <table:table-cell table:style-name="Таблица4.A1" office:value-type="string">
            <text:p text:style-name="P68">0</text:p>
          </table:table-cell>
          <table:table-cell table:style-name="Таблица4.A1" office:value-type="string">
            <text:p text:style-name="P68">0</text:p>
          </table:table-cell>
          <table:table-cell table:style-name="Таблица4.A1" office:value-type="string">
            <text:p text:style-name="P68">0</text:p>
          </table:table-cell>
          <table:table-cell table:style-name="Таблица4.A1" office:value-type="string">
            <text:p text:style-name="P68">0</text:p>
          </table:table-cell>
          <table:table-cell table:style-name="Таблица4.A1" office:value-type="string">
            <text:p text:style-name="P68">0</text:p>
          </table:table-cell>
          <table:table-cell table:style-name="Таблица4.A1" office:value-type="string">
            <text:p text:style-name="P71">0</text:p>
          </table:table-cell>
          <table:table-cell table:style-name="Таблица4.A1" office:value-type="string">
            <text:p text:style-name="P68">0</text:p>
          </table:table-cell>
          <table:table-cell table:style-name="Таблица4.A1" office:value-type="string">
            <text:p text:style-name="P68">0</text:p>
          </table:table-cell>
          <table:table-cell table:style-name="Таблица4.A1" office:value-type="string">
            <text:p text:style-name="P68">0</text:p>
          </table:table-cell>
          <table:table-cell table:style-name="Таблица4.A1" office:value-type="string">
            <text:p text:style-name="P68">0</text:p>
          </table:table-cell>
          <table:table-cell table:style-name="Таблица4.A1" office:value-type="string">
            <text:p text:style-name="P68">0</text:p>
          </table:table-cell>
        </table:table-row>
      </table:table>
      <text:p text:style-name="P59"><text:span text:style-name="T46"><text:s text:c="32"/></text:span><text:span text:style-name="T48"><text:s text:c="89"/>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60"><text:soft-page-break/><text:span text:style-name="T46"><text:s text:c="195"/>П</text:span><text:span text:style-name="T47">риложение </text:span><text:span text:style-name="T49">№ </text:span><text:span text:style-name="T51">4</text:span></text:p>
      <text:p text:style-name="P43"><text:s text:c="195"/>к постановлению администрации</text:p>
      <text:p text:style-name="P43"><text:s text:c="195"/>города Южно-Сахалинска</text:p>
      <text:p text:style-name="P43"><text:s text:c="195"/>от ______________ № _________</text:p>
      <text:p text:style-name="P4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 table:number-columns-repeated="2"/>
        <table:table-column table:style-name="Таблица10.M"/>
        <table:table-header-rows>
          <table:table-row table:style-name="Таблица10.1">
            <table:table-cell table:style-name="Таблица10.A1" table:number-rows-spanned="2" office:value-type="string">
              <text:h text:style-name="P109" text:outline-level="1">№ п/п</text:h>
            </table:table-cell>
            <table:table-cell table:style-name="Таблица10.A1" table:number-rows-spanned="2" office:value-type="string">
              <text:h text:style-name="P115" text:outline-level="1">Инвестиционные проекты</text:h>
            </table:table-cell>
            <table:table-cell table:style-name="Таблица10.A1" table:number-rows-spanned="2" office:value-type="string">
              <text:h text:style-name="P121" text:outline-level="1">Всего</text:h>
            </table:table-cell>
            <table:table-cell table:style-name="Таблица10.A1" table:number-columns-spanned="10" office:value-type="string">
              <text:h text:style-name="P121" text:outline-level="1">Финансовые затраты на реализацию (млн. руб.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0.1">
            <table:covered-table-cell/>
            <table:covered-table-cell/>
            <table:covered-table-cell/>
            <table:table-cell table:style-name="Таблица10.D2" office:value-type="string">
              <text:h text:style-name="P121" text:outline-level="1">2018 год</text:h>
            </table:table-cell>
            <table:table-cell table:style-name="Таблица10.D2" office:value-type="string">
              <text:h text:style-name="P121" text:outline-level="1">2019 год</text:h>
            </table:table-cell>
            <table:table-cell table:style-name="Таблица10.D2" office:value-type="string">
              <text:h text:style-name="P121" text:outline-level="1">2020 год</text:h>
            </table:table-cell>
            <table:table-cell table:style-name="Таблица10.D2" office:value-type="string">
              <text:h text:style-name="P121" text:outline-level="1">2021 год</text:h>
            </table:table-cell>
            <table:table-cell table:style-name="Таблица10.D2" office:value-type="string">
              <text:h text:style-name="P121" text:outline-level="1">2022 год</text:h>
            </table:table-cell>
            <table:table-cell table:style-name="Таблица10.D2" office:value-type="string">
              <text:h text:style-name="P121" text:outline-level="1">2023 год</text:h>
            </table:table-cell>
            <table:table-cell table:style-name="Таблица10.D2" office:value-type="string">
              <text:h text:style-name="P121" text:outline-level="1">2024 год</text:h>
            </table:table-cell>
            <table:table-cell table:style-name="Таблица10.D2" office:value-type="string">
              <text:h text:style-name="P121" text:outline-level="1">2025 год</text:h>
            </table:table-cell>
            <table:table-cell table:style-name="Таблица10.D2" office:value-type="string">
              <text:h text:style-name="P121" text:outline-level="1">2026 год</text:h>
            </table:table-cell>
            <table:table-cell table:style-name="Таблица10.D2" office:value-type="string">
              <text:h text:style-name="P121" text:outline-level="1">2027 год</text:h>
            </table:table-cell>
          </table:table-row>
        </table:table-header-rows>
        <table:table-row table:style-name="Таблица10.1">
          <table:table-cell table:style-name="Таблица10.A1" office:value-type="string">
            <text:h text:style-name="P128" text:outline-level="1">3.1.5.</text:h>
          </table:table-cell>
          <table:table-cell table:style-name="Таблица10.A1" office:value-type="string">
            <text:p text:style-name="P99"><text:span text:style-name="T39">С</text:span><text:span text:style-name="T37">троительство "Южного" канализационного коллектора</text:span></text:p>
          </table:table-cell>
          <table:table-cell table:style-name="Таблица10.A1" office:value-type="string">
            <text:h text:style-name="P135" text:outline-level="1"> </text:h>
          </table:table-cell>
          <table:table-cell table:style-name="Таблица10.A1" office:value-type="string">
            <text:h text:style-name="P135" text:outline-level="1"> </text:h>
          </table:table-cell>
          <table:table-cell table:style-name="Таблица10.A1" office:value-type="string">
            <text:h text:style-name="P135" text:outline-level="1"> </text:h>
          </table:table-cell>
          <table:table-cell table:style-name="Таблица10.A1" office:value-type="string">
            <text:h text:style-name="P135" text:outline-level="1"> </text:h>
          </table:table-cell>
          <table:table-cell table:style-name="Таблица10.A1" office:value-type="string">
            <text:h text:style-name="P135" text:outline-level="1"> </text:h>
          </table:table-cell>
          <table:table-cell table:style-name="Таблица10.A1" office:value-type="string">
            <text:h text:style-name="P135" text:outline-level="1"> </text:h>
          </table:table-cell>
          <table:table-cell table:style-name="Таблица10.A1" office:value-type="string">
            <text:h text:style-name="P190" text:outline-level="1"> </text:h>
          </table:table-cell>
          <table:table-cell table:style-name="Таблица10.A1" office:value-type="string">
            <text:h text:style-name="P190" text:outline-level="1"> </text:h>
          </table:table-cell>
          <table:table-cell table:style-name="Таблица10.A1" office:value-type="string">
            <text:h text:style-name="P216" text:outline-level="1"> </text:h>
          </table:table-cell>
          <table:table-cell table:style-name="Таблица10.A1" office:value-type="string">
            <text:h text:style-name="P216" text:outline-level="1"> </text:h>
          </table:table-cell>
          <table:table-cell table:style-name="Таблица10.A1" office:value-type="string">
            <text:h text:style-name="P190" text:outline-level="1"> </text:h>
          </table:table-cell>
        </table:table-row>
        <table:table-row table:style-name="Таблица10.1">
          <table:table-cell table:style-name="Таблица10.D2" office:value-type="string">
            <text:h text:style-name="P176" text:outline-level="2">3.1.5.1.</text:h>
          </table:table-cell>
          <table:table-cell table:style-name="Таблица10.D2" office:value-type="string">
            <text:h text:style-name="P148" text:outline-level="2">Ссылка на соответствующие подразделы обосновывающих материалов</text:h>
          </table:table-cell>
          <table:table-cell table:style-name="Таблица10.D2" table:number-columns-spanned="11" office:value-type="string">
            <text:h text:style-name="P14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D2" office:value-type="string">
            <text:h text:style-name="P152" text:outline-level="2"><text:span text:style-name="T124">3.1.5.</text:span>2.</text:h>
          </table:table-cell>
          <table:table-cell table:style-name="Таблица10.D2" office:value-type="string">
            <text:h text:style-name="P127" text:outline-level="2">Краткое описание проекта</text:h>
          </table:table-cell>
          <table:table-cell table:style-name="Таблица10.D2" table:number-columns-spanned="11" office:value-type="string">
            <text:p text:style-name="P95">Строительство "Южного" канализационного коллектора протяженностью 7,9 к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D2" office:value-type="string">
            <text:h text:style-name="P176" text:outline-level="2">3.1.5.3.</text:h>
          </table:table-cell>
          <table:table-cell table:style-name="Таблица10.D2" office:value-type="string">
            <text:h text:style-name="P148" text:outline-level="2">Цель проекта</text:h>
          </table:table-cell>
          <table:table-cell table:style-name="Таблица10.D2" table:number-columns-spanned="11" office:value-type="string">
            <text:h text:style-name="P148" text:outline-level="2">Обеспечение потребителей питьевой водой требуемого качества и надежност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D2" office:value-type="string">
            <text:h text:style-name="P176" text:outline-level="2">3.1.5.4.</text:h>
          </table:table-cell>
          <table:table-cell table:style-name="Таблица10.D2" office:value-type="string">
            <text:h text:style-name="P148" text:outline-level="2">Технические характеристики проекта, в том числе: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90" text:outline-level="2"> </text:h>
          </table:table-cell>
          <table:table-cell table:style-name="Таблица10.D2" office:value-type="string">
            <text:h text:style-name="P190" text:outline-level="2"> </text:h>
          </table:table-cell>
          <table:table-cell table:style-name="Таблица10.D2" office:value-type="string">
            <text:h text:style-name="P216" text:outline-level="2"> </text:h>
          </table:table-cell>
          <table:table-cell table:style-name="Таблица10.D2" office:value-type="string">
            <text:h text:style-name="P216" text:outline-level="2"> </text:h>
          </table:table-cell>
          <table:table-cell table:style-name="Таблица10.D2" office:value-type="string">
            <text:h text:style-name="P190" text:outline-level="2"> </text:h>
          </table:table-cell>
        </table:table-row>
        <table:table-row table:style-name="Таблица10.1">
          <table:table-cell table:style-name="Таблица10.D2" office:value-type="string">
            <text:h text:style-name="P148" text:outline-level="2"/>
          </table:table-cell>
          <table:table-cell table:style-name="Таблица10.D2" office:value-type="string">
            <text:h text:style-name="P228" text:outline-level="2">ввод мощностей, куб. м в сутки</text:h>
          </table:table-cell>
          <table:table-cell table:style-name="Таблица10.D2" office:value-type="string">
            <text:h text:style-name="P135" text:outline-level="2"/>
          </table:table-cell>
          <table:table-cell table:style-name="Таблица10.D2" office:value-type="string">
            <text:h text:style-name="P135" text:outline-level="2"/>
          </table:table-cell>
          <table:table-cell table:style-name="Таблица10.D2" office:value-type="string">
            <text:h text:style-name="P135" text:outline-level="2"/>
          </table:table-cell>
          <table:table-cell table:style-name="Таблица10.D2" office:value-type="string">
            <text:h text:style-name="P135" text:outline-level="2"/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90" text:outline-level="2"> </text:h>
          </table:table-cell>
          <table:table-cell table:style-name="Таблица10.D2" office:value-type="string">
            <text:h text:style-name="P190" text:outline-level="2"> </text:h>
          </table:table-cell>
          <table:table-cell table:style-name="Таблица10.D2" office:value-type="string">
            <text:h text:style-name="P216" text:outline-level="2"> </text:h>
          </table:table-cell>
          <table:table-cell table:style-name="Таблица10.D2" office:value-type="string">
            <text:h text:style-name="P216" text:outline-level="2"> </text:h>
          </table:table-cell>
          <table:table-cell table:style-name="Таблица10.D2" office:value-type="string">
            <text:h text:style-name="P190" text:outline-level="2"> </text:h>
          </table:table-cell>
        </table:table-row>
        <table:table-row table:style-name="Таблица10.1">
          <table:table-cell table:style-name="Таблица10.D2" office:value-type="string">
            <text:h text:style-name="P148" text:outline-level="2"/>
          </table:table-cell>
          <table:table-cell table:style-name="Таблица10.D2" office:value-type="string">
            <text:h text:style-name="P228" text:outline-level="2">строительство сетей, км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90" text:outline-level="2"> </text:h>
          </table:table-cell>
          <table:table-cell table:style-name="Таблица10.D2" office:value-type="string">
            <text:h text:style-name="P190" text:outline-level="2"> </text:h>
          </table:table-cell>
          <table:table-cell table:style-name="Таблица10.D2" office:value-type="string">
            <text:h text:style-name="P190" text:outline-level="2"> </text:h>
          </table:table-cell>
          <table:table-cell table:style-name="Таблица10.D2" office:value-type="string">
            <text:h text:style-name="P190" text:outline-level="2"> </text:h>
          </table:table-cell>
          <table:table-cell table:style-name="Таблица10.D2" office:value-type="string">
            <text:h text:style-name="P190" text:outline-level="2"> </text:h>
          </table:table-cell>
        </table:table-row>
        <table:table-row table:style-name="Таблица10.1">
          <table:table-cell table:style-name="Таблица10.D2" office:value-type="string">
            <text:h text:style-name="P176" text:outline-level="2">3.1.5.5.</text:h>
          </table:table-cell>
          <table:table-cell table:style-name="Таблица10.D2" office:value-type="string">
            <text:h text:style-name="P148" text:outline-level="2">Необходимые капитальные затраты, млн руб.</text:h>
          </table:table-cell>
          <table:table-cell table:style-name="Таблица10.D2" office:value-type="string">
            <text:h text:style-name="P177" text:outline-level="2">144,6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59" text:outline-level="2">0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66" text:outline-level="2">0</text:h>
          </table:table-cell>
          <table:table-cell table:style-name="Таблица10.D2" office:value-type="string">
            <text:h text:style-name="P177" text:outline-level="2">65,1</text:h>
          </table:table-cell>
          <table:table-cell table:style-name="Таблица10.D2" office:value-type="string">
            <text:h text:style-name="P208" text:outline-level="2">79,5</text:h>
          </table:table-cell>
          <table:table-cell table:style-name="Таблица10.D2" office:value-type="string">
            <text:h text:style-name="P208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</table:table-row>
        <table:table-row table:style-name="Таблица10.1">
          <table:table-cell table:style-name="Таблица10.D2" office:value-type="string">
            <text:h text:style-name="P176" text:outline-level="2">3.1.5.6.</text:h>
          </table:table-cell>
          <table:table-cell table:style-name="Таблица10.D2" office:value-type="string">
            <text:h text:style-name="P148" text:outline-level="2">Срок реализации проекта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90" text:outline-level="2"> </text:h>
          </table:table-cell>
          <table:table-cell table:style-name="Таблица10.D2" office:value-type="string">
            <text:h text:style-name="P190" text:outline-level="2"> </text:h>
          </table:table-cell>
          <table:table-cell table:style-name="Таблица10.D2" office:value-type="string">
            <text:h text:style-name="P216" text:outline-level="2"> </text:h>
          </table:table-cell>
          <table:table-cell table:style-name="Таблица10.D2" office:value-type="string">
            <text:h text:style-name="P216" text:outline-level="2"> </text:h>
          </table:table-cell>
          <table:table-cell table:style-name="Таблица10.D2" office:value-type="string">
            <text:h text:style-name="P190" text:outline-level="2"> </text:h>
          </table:table-cell>
        </table:table-row>
        <table:table-row table:style-name="Таблица10.1">
          <table:table-cell table:style-name="Таблица10.D2" office:value-type="string">
            <text:h text:style-name="P176" text:outline-level="2">3.1.5.7.</text:h>
          </table:table-cell>
          <table:table-cell table:style-name="Таблица10.D2" office:value-type="string">
            <text:h text:style-name="P148" text:outline-level="2">Источники инвестиций, в том числе:</text:h>
          </table:table-cell>
          <table:table-cell table:style-name="Таблица10.D2" office:value-type="string">
            <text:h text:style-name="P177" text:outline-level="2">144,6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59" text:outline-level="2">0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66" text:outline-level="2">0</text:h>
          </table:table-cell>
          <table:table-cell table:style-name="Таблица10.D2" office:value-type="string">
            <text:h text:style-name="P177" text:outline-level="2">65,1</text:h>
          </table:table-cell>
          <table:table-cell table:style-name="Таблица10.D2" office:value-type="string">
            <text:h text:style-name="P208" text:outline-level="2">79,5</text:h>
          </table:table-cell>
          <table:table-cell table:style-name="Таблица10.D2" office:value-type="string">
            <text:h text:style-name="P208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</table:table-row>
        <table:table-row table:style-name="Таблица10.1">
          <table:table-cell table:style-name="Таблица10.D2" office:value-type="string">
            <text:h text:style-name="P176" text:outline-level="2">3.1.5.8.</text:h>
          </table:table-cell>
          <table:table-cell table:style-name="Таблица10.D2" office:value-type="string">
            <text:h text:style-name="P148" text:outline-level="2">Бюджетные источники</text:h>
          </table:table-cell>
          <table:table-cell table:style-name="Таблица10.D2" office:value-type="string">
            <text:h text:style-name="P159" text:outline-level="2">0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59" text:outline-level="2">0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</table:table-row>
        <table:table-row table:style-name="Таблица10.1">
          <table:table-cell table:style-name="Таблица10.D2" office:value-type="string">
            <text:h text:style-name="P148" text:outline-level="2"/>
          </table:table-cell>
          <table:table-cell table:style-name="Таблица10.D2" office:value-type="string">
            <text:h text:style-name="P148" text:outline-level="2">в том числе: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90" text:outline-level="2"> </text:h>
          </table:table-cell>
          <table:table-cell table:style-name="Таблица10.D2" office:value-type="string">
            <text:h text:style-name="P190" text:outline-level="2"> </text:h>
          </table:table-cell>
          <table:table-cell table:style-name="Таблица10.D2" office:value-type="string">
            <text:h text:style-name="P216" text:outline-level="2"> </text:h>
          </table:table-cell>
          <table:table-cell table:style-name="Таблица10.D2" office:value-type="string">
            <text:h text:style-name="P216" text:outline-level="2"> </text:h>
          </table:table-cell>
          <table:table-cell table:style-name="Таблица10.D2" office:value-type="string">
            <text:h text:style-name="P190" text:outline-level="2"> </text:h>
          </table:table-cell>
        </table:table-row>
        <table:table-row table:style-name="Таблица10.1">
          <table:table-cell table:style-name="Таблица10.D2" office:value-type="string">
            <text:h text:style-name="P148" text:outline-level="2"/>
          </table:table-cell>
          <table:table-cell table:style-name="Таблица10.D2" office:value-type="string">
            <text:h text:style-name="P148" text:outline-level="2">Федеральный бюджет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</table:table-row>
        <table:table-row table:style-name="Таблица10.1">
          <table:table-cell table:style-name="Таблица10.D2" office:value-type="string">
            <text:h text:style-name="P148" text:outline-level="2"> </text:h>
          </table:table-cell>
          <table:table-cell table:style-name="Таблица10.D2" office:value-type="string">
            <text:h text:style-name="P148" text:outline-level="2">Региональный бюджет</text:h>
          </table:table-cell>
          <table:table-cell table:style-name="Таблица10.D2" office:value-type="string">
            <text:h text:style-name="P159" text:outline-level="2">0</text:h>
          </table:table-cell>
          <table:table-cell table:style-name="Таблица10.D2" office:value-type="string">
            <text:h text:style-name="P159" text:outline-level="2">0</text:h>
          </table:table-cell>
          <table:table-cell table:style-name="Таблица10.D2" office:value-type="string">
            <text:h text:style-name="P159" text:outline-level="2">0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</table:table-row>
        <table:table-row table:style-name="Таблица10.1">
          <table:table-cell table:style-name="Таблица10.D2" office:value-type="string">
            <text:h text:style-name="P148" text:outline-level="2"> </text:h>
          </table:table-cell>
          <table:table-cell table:style-name="Таблица10.D2" office:value-type="string">
            <text:h text:style-name="P148" text:outline-level="2">Местный бюджет</text:h>
          </table:table-cell>
          <table:table-cell table:style-name="Таблица10.D2" office:value-type="string">
            <text:h text:style-name="P159" text:outline-level="2">0</text:h>
          </table:table-cell>
          <table:table-cell table:style-name="Таблица10.D2" office:value-type="string">
            <text:h text:style-name="P159" text:outline-level="2">0</text:h>
          </table:table-cell>
          <table:table-cell table:style-name="Таблица10.D2" office:value-type="string">
            <text:h text:style-name="P159" text:outline-level="2">0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</table:table-row>
        <table:table-row table:style-name="Таблица10.1">
          <table:table-cell table:style-name="Таблица10.D2" office:value-type="string">
            <text:h text:style-name="P176" text:outline-level="2">3.1.5.9.</text:h>
          </table:table-cell>
          <table:table-cell table:style-name="Таблица10.D2" office:value-type="string">
            <text:h text:style-name="P148" text:outline-level="2">Внебюджетные источники</text:h>
          </table:table-cell>
          <table:table-cell table:style-name="Таблица10.D2" office:value-type="string">
            <text:h text:style-name="P177" text:outline-level="2">144,6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59" text:outline-level="2">0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66" text:outline-level="2">0</text:h>
          </table:table-cell>
          <table:table-cell table:style-name="Таблица10.D2" office:value-type="string">
            <text:h text:style-name="P177" text:outline-level="2">65,1</text:h>
          </table:table-cell>
          <table:table-cell table:style-name="Таблица10.D2" office:value-type="string">
            <text:h text:style-name="P208" text:outline-level="2">79,5</text:h>
          </table:table-cell>
          <table:table-cell table:style-name="Таблица10.D2" office:value-type="string">
            <text:h text:style-name="P208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</table:table-row>
        <table:table-row table:style-name="Таблица10.1">
          <table:table-cell table:style-name="Таблица10.D2" office:value-type="string">
            <text:h text:style-name="P148" text:outline-level="2"> </text:h>
          </table:table-cell>
          <table:table-cell table:style-name="Таблица10.D2" office:value-type="string">
            <text:h text:style-name="P148" text:outline-level="2">Источники возврата внебюджетных инвестиций, в том числе:</text:h>
          </table:table-cell>
          <table:table-cell table:style-name="Таблица10.D2" office:value-type="string">
            <text:h text:style-name="P177" text:outline-level="2">144,6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59" text:outline-level="2">0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66" text:outline-level="2">0</text:h>
          </table:table-cell>
          <table:table-cell table:style-name="Таблица10.D2" office:value-type="string">
            <text:h text:style-name="P177" text:outline-level="2">65,1</text:h>
          </table:table-cell>
          <table:table-cell table:style-name="Таблица10.D2" office:value-type="string">
            <text:h text:style-name="P208" text:outline-level="2">79,5</text:h>
          </table:table-cell>
          <table:table-cell table:style-name="Таблица10.D2" office:value-type="string">
            <text:h text:style-name="P208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</table:table-row>
        <table:table-row table:style-name="Таблица10.1">
          <table:table-cell table:style-name="Таблица10.D2" office:value-type="string">
            <text:h text:style-name="P203" text:outline-level="2"> </text:h>
          </table:table-cell>
          <table:table-cell table:style-name="Таблица10.D2" office:value-type="string">
            <text:h text:style-name="P203" text:outline-level="2">Инвестиционная составляющая в тарифе</text:h>
          </table:table-cell>
          <table:table-cell table:style-name="Таблица10.D2" office:value-type="string">
            <text:h text:style-name="P177" text:outline-level="2">144,6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59" text:outline-level="2">0</text:h>
          </table:table-cell>
          <table:table-cell table:style-name="Таблица10.D2" office:value-type="string">
            <text:h text:style-name="P135" text:outline-level="2">0</text:h>
          </table:table-cell>
          <table:table-cell table:style-name="Таблица10.D2" office:value-type="string">
            <text:h text:style-name="P166" text:outline-level="2">0</text:h>
          </table:table-cell>
          <table:table-cell table:style-name="Таблица10.D2" office:value-type="string">
            <text:h text:style-name="P177" text:outline-level="2">65,1</text:h>
          </table:table-cell>
          <table:table-cell table:style-name="Таблица10.D2" office:value-type="string">
            <text:h text:style-name="P208" text:outline-level="2">79,5</text:h>
          </table:table-cell>
          <table:table-cell table:style-name="Таблица10.D2" office:value-type="string">
            <text:h text:style-name="P208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</table:table-row>
        <table:table-row table:style-name="Таблица10.1">
          <table:table-cell table:style-name="Таблица10.D2" office:value-type="string">
            <text:h text:style-name="P203" text:outline-level="2"> </text:h>
          </table:table-cell>
          <table:table-cell table:style-name="Таблица10.D2" office:value-type="string">
            <text:h text:style-name="P203" text:outline-level="2">Плата за подключение к системе ресурсоснабжения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  <table:table-cell table:style-name="Таблица10.D2" office:value-type="string">
            <text:h text:style-name="P190" text:outline-level="2">0</text:h>
          </table:table-cell>
        </table:table-row>
        <table:table-row table:style-name="Таблица10.1">
          <table:table-cell table:style-name="Таблица10.D2" office:value-type="string">
            <text:h text:style-name="P176" text:outline-level="2">3.1.5.10.</text:h>
          </table:table-cell>
          <table:table-cell table:style-name="Таблица10.D2" office:value-type="string">
            <text:h text:style-name="P148" text:outline-level="2">Срок окупаемости внебюджетных инвестиций, лет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  <table:table-cell table:style-name="Таблица10.D2" office:value-type="string">
            <text:h text:style-name="P135" text:outline-level="2"> </text:h>
          </table:table-cell>
        </table:table-row>
      </table:table>
      <text:p text:style-name="P48"/>
      <text:p text:style-name="P47"/>
      <text:p text:style-name="P47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E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header-rows>
          <table:table-row>
            <table:table-cell table:style-name="Таблица1.A1" table:number-rows-spanned="2" office:value-type="string">
              <text:p text:style-name="P33"><text:span text:style-name="T98">№</text:span><text:span text:style-name="T97"> п/п</text:span></text:p>
            </table:table-cell>
            <table:table-cell table:style-name="Таблица1.B1" table:number-rows-spanned="2" office:value-type="string">
              <text:p text:style-name="P36">Инвестиционные проекты</text:p>
            </table:table-cell>
            <table:table-cell table:style-name="Таблица1.C1" table:number-rows-spanned="2" office:value-type="string">
              <text:p text:style-name="P36">всего</text:p>
            </table:table-cell>
            <table:table-cell table:style-name="Таблица1.D1" table:number-columns-spanned="10" office:value-type="string">
              <text:p text:style-name="P36">Финансовые затраты на реализацию (млн. руб.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covered-table-cell/>
            <table:table-cell table:style-name="Таблица1.D2" office:value-type="string">
              <text:p text:style-name="P36">2018 год</text:p>
            </table:table-cell>
            <table:table-cell table:style-name="Таблица1.E2" office:value-type="string">
              <text:p text:style-name="P36">2019 год</text:p>
            </table:table-cell>
            <table:table-cell table:style-name="Таблица1.F2" office:value-type="string">
              <text:p text:style-name="P36">2020 год</text:p>
            </table:table-cell>
            <table:table-cell table:style-name="Таблица1.G2" office:value-type="string">
              <text:p text:style-name="P36">2021 год</text:p>
            </table:table-cell>
            <table:table-cell table:style-name="Таблица1.H2" office:value-type="string">
              <text:p text:style-name="P36">2022 год</text:p>
            </table:table-cell>
            <table:table-cell table:style-name="Таблица1.I2" office:value-type="string">
              <text:p text:style-name="P36">2023 год</text:p>
            </table:table-cell>
            <table:table-cell table:style-name="Таблица1.J2" office:value-type="string">
              <text:p text:style-name="P36">2024 год</text:p>
            </table:table-cell>
            <table:table-cell table:style-name="Таблица1.K2" office:value-type="string">
              <text:p text:style-name="P36">2025 год</text:p>
            </table:table-cell>
            <table:table-cell table:style-name="Таблица1.L2" office:value-type="string">
              <text:p text:style-name="P36">2026 год</text:p>
            </table:table-cell>
            <table:table-cell table:style-name="Таблица1.M2" office:value-type="string">
              <text:p text:style-name="P36">2027 год</text:p>
            </table:table-cell>
          </table:table-row>
        </table:table-header-rows>
        <table:table-row>
          <table:table-cell table:style-name="Таблица1.A3" office:value-type="string">
            <text:p text:style-name="P20">3.<text:span text:style-name="T124">2</text:span>.<text:span text:style-name="T124">2.</text:span></text:p>
          </table:table-cell>
          <table:table-cell table:style-name="Таблица1.B3" office:value-type="string">
            <text:p text:style-name="P95">Для 1-й очереди строительства застройки "Уюн" Реконструкция участка канализационного коллектора от ул. Украинская до ул. Саранская, с увеличением диаметра до Ду 500 мм - 0,7 км (бестраншейная прокладка)</text:p>
          </table:table-cell>
          <table:table-cell table:style-name="Таблица1.C3" office:value-type="string">
            <text:p text:style-name="P29"/>
          </table:table-cell>
          <table:table-cell table:style-name="Таблица1.D3" office:value-type="string">
            <text:p text:style-name="P29"/>
          </table:table-cell>
          <table:table-cell table:style-name="Таблица1.E3" office:value-type="string">
            <text:p text:style-name="P29"/>
          </table:table-cell>
          <table:table-cell table:style-name="Таблица1.F3" office:value-type="string">
            <text:p text:style-name="P29"/>
          </table:table-cell>
          <table:table-cell table:style-name="Таблица1.G3" office:value-type="string">
            <text:p text:style-name="P29"/>
          </table:table-cell>
          <table:table-cell table:style-name="Таблица1.H3" office:value-type="string">
            <text:p text:style-name="P29"/>
          </table:table-cell>
          <table:table-cell table:style-name="Таблица1.I3" office:value-type="string">
            <text:p text:style-name="P29"/>
          </table:table-cell>
          <table:table-cell table:style-name="Таблица1.J3" office:value-type="string">
            <text:p text:style-name="P29"/>
          </table:table-cell>
          <table:table-cell table:style-name="Таблица1.K3" office:value-type="string">
            <text:p text:style-name="P29"/>
          </table:table-cell>
          <table:table-cell table:style-name="Таблица1.L3" office:value-type="string">
            <text:p text:style-name="P29"/>
          </table:table-cell>
          <table:table-cell table:style-name="Таблица1.M3" office:value-type="string">
            <text:p text:style-name="P29"/>
          </table:table-cell>
        </table:table-row>
        <table:table-row>
          <table:table-cell table:style-name="Таблица1.A4" office:value-type="string">
            <text:p text:style-name="P20">3.<text:span text:style-name="T111">2.2</text:span>.<text:span text:style-name="T111">1.</text:span></text:p>
          </table:table-cell>
          <table:table-cell table:style-name="Таблица1.B4" office:value-type="string">
            <text:p text:style-name="P17">Ссылка на соответствующие подразделы обосновывающих материалов</text:p>
          </table:table-cell>
          <table:table-cell table:style-name="Таблица1.C4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0">3.<text:span text:style-name="T111">2.2.2</text:span></text:p>
          </table:table-cell>
          <table:table-cell table:style-name="Таблица1.B4" office:value-type="string">
            <text:p text:style-name="P17">Краткое описание проекта</text:p>
          </table:table-cell>
          <table:table-cell table:style-name="Таблица1.C4" table:number-columns-spanned="11" office:value-type="string">
            <text:p text:style-name="P95">Реконструкция участка канализационного коллектора от ул. Украинская до ул. Саранская, с увеличением диаметра до 500 мм, общей протяженностью - 0,7 к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3">3.<text:span text:style-name="T111">2.2.3.</text:span></text:p>
          </table:table-cell>
          <table:table-cell table:style-name="Таблица1.B4" office:value-type="string">
            <text:p text:style-name="P17">Цель проекта</text:p>
          </table:table-cell>
          <table:table-cell table:style-name="Таблица1.C4" table:number-columns-spanned="11" office:value-type="string">
            <text:p text:style-name="P95">Подключение новых потребителей к централизованной системе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3"><text:span text:style-name="T111">3.2.2.4</text:span>.</text:p>
          </table:table-cell>
          <table:table-cell table:style-name="Таблица1.B4" office:value-type="string">
            <text:p text:style-name="P17">Технические характеристики проекта, в том числе:</text:p>
          </table:table-cell>
          <table:table-cell table:style-name="Таблица1.C4" office:value-type="string">
            <text:p text:style-name="P29"/>
          </table:table-cell>
          <table:table-cell table:style-name="Таблица1.D7" office:value-type="string">
            <text:p text:style-name="P29"/>
          </table:table-cell>
          <table:table-cell table:style-name="Таблица1.E7" office:value-type="string">
            <text:p text:style-name="P29"/>
          </table:table-cell>
          <table:table-cell table:style-name="Таблица1.F7" office:value-type="string">
            <text:p text:style-name="P29"/>
          </table:table-cell>
          <table:table-cell table:style-name="Таблица1.G7" office:value-type="string">
            <text:p text:style-name="P29"/>
          </table:table-cell>
          <table:table-cell table:style-name="Таблица1.H7" office:value-type="string">
            <text:p text:style-name="P29"/>
          </table:table-cell>
          <table:table-cell table:style-name="Таблица1.I7" office:value-type="string">
            <text:p text:style-name="P29"/>
          </table:table-cell>
          <table:table-cell table:style-name="Таблица1.J7" office:value-type="string">
            <text:p text:style-name="P29"/>
          </table:table-cell>
          <table:table-cell table:style-name="Таблица1.K7" office:value-type="string">
            <text:p text:style-name="P29"/>
          </table:table-cell>
          <table:table-cell table:style-name="Таблица1.L7" office:value-type="string">
            <text:p text:style-name="P29"/>
          </table:table-cell>
          <table:table-cell table:style-name="Таблица1.M7" office:value-type="string">
            <text:p text:style-name="P29"/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ввод мощностей, куб. м в сутки</text:p>
          </table:table-cell>
          <table:table-cell table:style-name="Таблица1.C4" office:value-type="string">
            <text:p text:style-name="P14"/>
          </table:table-cell>
          <table:table-cell table:style-name="Таблица1.D7" office:value-type="string">
            <text:p text:style-name="P29"/>
          </table:table-cell>
          <table:table-cell table:style-name="Таблица1.E7" office:value-type="string">
            <text:p text:style-name="P29"/>
          </table:table-cell>
          <table:table-cell table:style-name="Таблица1.F7" office:value-type="string">
            <text:p text:style-name="P14"/>
          </table:table-cell>
          <table:table-cell table:style-name="Таблица1.G7" office:value-type="string">
            <text:p text:style-name="P29"/>
          </table:table-cell>
          <table:table-cell table:style-name="Таблица1.H7" office:value-type="string">
            <text:p text:style-name="P29"/>
          </table:table-cell>
          <table:table-cell table:style-name="Таблица1.I7" office:value-type="string">
            <text:p text:style-name="P14"/>
          </table:table-cell>
          <table:table-cell table:style-name="Таблица1.J7" office:value-type="string">
            <text:p text:style-name="P29"/>
          </table:table-cell>
          <table:table-cell table:style-name="Таблица1.K7" office:value-type="string">
            <text:p text:style-name="P29"/>
          </table:table-cell>
          <table:table-cell table:style-name="Таблица1.L7" office:value-type="string">
            <text:p text:style-name="P29"/>
          </table:table-cell>
          <table:table-cell table:style-name="Таблица1.M7" office:value-type="string">
            <text:p text:style-name="P14"/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строительство сетей, км</text:p>
          </table:table-cell>
          <table:table-cell table:style-name="Таблица1.C4" office:value-type="string">
            <text:p text:style-name="P29"/>
          </table:table-cell>
          <table:table-cell table:style-name="Таблица1.D7" office:value-type="string">
            <text:p text:style-name="P29"/>
          </table:table-cell>
          <table:table-cell table:style-name="Таблица1.E7" office:value-type="string">
            <text:p text:style-name="P29"/>
          </table:table-cell>
          <table:table-cell table:style-name="Таблица1.F7" office:value-type="string">
            <text:p text:style-name="P29"/>
          </table:table-cell>
          <table:table-cell table:style-name="Таблица1.G7" office:value-type="string">
            <text:p text:style-name="P29"/>
          </table:table-cell>
          <table:table-cell table:style-name="Таблица1.H7" office:value-type="string">
            <text:p text:style-name="P29"/>
          </table:table-cell>
          <table:table-cell table:style-name="Таблица1.I7" office:value-type="string">
            <text:p text:style-name="P29"/>
          </table:table-cell>
          <table:table-cell table:style-name="Таблица1.J7" office:value-type="string">
            <text:p text:style-name="P29"/>
          </table:table-cell>
          <table:table-cell table:style-name="Таблица1.K7" office:value-type="string">
            <text:p text:style-name="P29"/>
          </table:table-cell>
          <table:table-cell table:style-name="Таблица1.L7" office:value-type="string">
            <text:p text:style-name="P29"/>
          </table:table-cell>
          <table:table-cell table:style-name="Таблица1.M7" office:value-type="string">
            <text:p text:style-name="P29"/>
          </table:table-cell>
        </table:table-row>
        <table:table-row>
          <table:table-cell table:style-name="Таблица1.A4" office:value-type="string">
            <text:p text:style-name="P23">3.<text:span text:style-name="T111">2.2.</text:span>5.</text:p>
          </table:table-cell>
          <table:table-cell table:style-name="Таблица1.B4" office:value-type="string">
            <text:p text:style-name="P17">Необходимые капитальные затраты, млн. руб.</text:p>
          </table:table-cell>
          <table:table-cell table:style-name="Таблица1.C4" office:value-type="string">
            <text:h text:style-name="P241" text:outline-level="2">62,7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242" text:outline-level="2">0</text:h>
          </table:table-cell>
          <table:table-cell table:style-name="Таблица1.H7" office:value-type="string">
            <text:h text:style-name="P241" text:outline-level="2">62,7</text:h>
          </table:table-cell>
          <table:table-cell table:style-name="Таблица1.I7" office:value-type="string">
            <text:h text:style-name="P178" text:outline-level="2">0</text:h>
          </table:table-cell>
          <table:table-cell table:style-name="Таблица1.J7" office:value-type="string">
            <text:h text:style-name="P180" text:outline-level="2">0</text:h>
          </table:table-cell>
          <table:table-cell table:style-name="Таблица1.K7" office:value-type="string">
            <text:h text:style-name="P209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209" text:outline-level="2">0</text:h>
          </table:table-cell>
        </table:table-row>
        <table:table-row>
          <table:table-cell table:style-name="Таблица1.A4" office:value-type="string">
            <text:p text:style-name="P23">3.<text:span text:style-name="T111">2.2</text:span>.6.</text:p>
          </table:table-cell>
          <table:table-cell table:style-name="Таблица1.B4" office:value-type="string">
            <text:p text:style-name="P17">Срок реализации проекта</text:p>
          </table:table-cell>
          <table:table-cell table:style-name="Таблица1.C4" office:value-type="string">
            <text:h text:style-name="P132" text:outline-level="2"> </text:h>
          </table:table-cell>
          <table:table-cell table:style-name="Таблица1.D7" office:value-type="string">
            <text:h text:style-name="P132" text:outline-level="2"> </text:h>
          </table:table-cell>
          <table:table-cell table:style-name="Таблица1.E7" office:value-type="string">
            <text:h text:style-name="P132" text:outline-level="2"> </text:h>
          </table:table-cell>
          <table:table-cell table:style-name="Таблица1.F7" office:value-type="string">
            <text:h text:style-name="P132" text:outline-level="2"> </text:h>
          </table:table-cell>
          <table:table-cell table:style-name="Таблица1.G7" office:value-type="string">
            <text:h text:style-name="P132" text:outline-level="2"> </text:h>
          </table:table-cell>
          <table:table-cell table:style-name="Таблица1.H7" office:value-type="string">
            <text:h text:style-name="P132" text:outline-level="2"> </text:h>
          </table:table-cell>
          <table:table-cell table:style-name="Таблица1.I7" office:value-type="string">
            <text:h text:style-name="P132" text:outline-level="2"> </text:h>
          </table:table-cell>
          <table:table-cell table:style-name="Таблица1.J7" office:value-type="string">
            <text:h text:style-name="P132" text:outline-level="2"> </text:h>
          </table:table-cell>
          <table:table-cell table:style-name="Таблица1.K7" office:value-type="string">
            <text:h text:style-name="P213" text:outline-level="2"> </text:h>
          </table:table-cell>
          <table:table-cell table:style-name="Таблица1.L7" office:value-type="string">
            <text:h text:style-name="P213" text:outline-level="2"> </text:h>
          </table:table-cell>
          <table:table-cell table:style-name="Таблица1.M7" office:value-type="string">
            <text:h text:style-name="P187" text:outline-level="2"> </text:h>
          </table:table-cell>
        </table:table-row>
        <table:table-row>
          <table:table-cell table:style-name="Таблица1.A4" office:value-type="string">
            <text:p text:style-name="P23">3.<text:span text:style-name="T111">2.2</text:span>.7.</text:p>
          </table:table-cell>
          <table:table-cell table:style-name="Таблица1.B4" office:value-type="string">
            <text:p text:style-name="P17">Источники инвестиций, в том числе:</text:p>
          </table:table-cell>
          <table:table-cell table:style-name="Таблица1.C4" office:value-type="string">
            <text:h text:style-name="P241" text:outline-level="2">62,7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242" text:outline-level="2">0</text:h>
          </table:table-cell>
          <table:table-cell table:style-name="Таблица1.H7" office:value-type="string">
            <text:h text:style-name="P241" text:outline-level="2">62,7</text:h>
          </table:table-cell>
          <table:table-cell table:style-name="Таблица1.I7" office:value-type="string">
            <text:h text:style-name="P178" text:outline-level="2">0</text:h>
          </table:table-cell>
          <table:table-cell table:style-name="Таблица1.J7" office:value-type="string">
            <text:h text:style-name="P180" text:outline-level="2">0</text:h>
          </table:table-cell>
          <table:table-cell table:style-name="Таблица1.K7" office:value-type="string">
            <text:h text:style-name="P209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209" text:outline-level="2">0</text:h>
          </table:table-cell>
        </table:table-row>
        <table:table-row>
          <table:table-cell table:style-name="Таблица1.A4" office:value-type="string">
            <text:p text:style-name="P23">3.<text:span text:style-name="T111">2.2</text:span>.8.</text:p>
          </table:table-cell>
          <table:table-cell table:style-name="Таблица1.B4" office:value-type="string">
            <text:p text:style-name="P17">Бюджетные источники</text:p>
          </table:table-cell>
          <table:table-cell table:style-name="Таблица1.C4" office:value-type="string">
            <text:h text:style-name="P180" text:outline-level="2">0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132" text:outline-level="2">0</text:h>
          </table:table-cell>
          <table:table-cell table:style-name="Таблица1.H7" office:value-type="string">
            <text:h text:style-name="P132" text:outline-level="2">0</text:h>
          </table:table-cell>
          <table:table-cell table:style-name="Таблица1.I7" office:value-type="string">
            <text:h text:style-name="P180" text:outline-level="2">0</text:h>
          </table:table-cell>
          <table:table-cell table:style-name="Таблица1.J7" office:value-type="string">
            <text:h text:style-name="P180" text:outline-level="2">0</text:h>
          </table:table-cell>
          <table:table-cell table:style-name="Таблица1.K7" office:value-type="string">
            <text:h text:style-name="P209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209" text:outline-level="2">0</text:h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в том числе:</text:p>
          </table:table-cell>
          <table:table-cell table:style-name="Таблица1.C4" office:value-type="string">
            <text:h text:style-name="P132" text:outline-level="2"> </text:h>
          </table:table-cell>
          <table:table-cell table:style-name="Таблица1.D7" office:value-type="string">
            <text:h text:style-name="P132" text:outline-level="2"> </text:h>
          </table:table-cell>
          <table:table-cell table:style-name="Таблица1.E7" office:value-type="string">
            <text:h text:style-name="P132" text:outline-level="2"> </text:h>
          </table:table-cell>
          <table:table-cell table:style-name="Таблица1.F7" office:value-type="string">
            <text:h text:style-name="P132" text:outline-level="2"> </text:h>
          </table:table-cell>
          <table:table-cell table:style-name="Таблица1.G7" office:value-type="string">
            <text:h text:style-name="P132" text:outline-level="2"> </text:h>
          </table:table-cell>
          <table:table-cell table:style-name="Таблица1.H7" office:value-type="string">
            <text:h text:style-name="P132" text:outline-level="2"> </text:h>
          </table:table-cell>
          <table:table-cell table:style-name="Таблица1.I7" office:value-type="string">
            <text:h text:style-name="P132" text:outline-level="2"> </text:h>
          </table:table-cell>
          <table:table-cell table:style-name="Таблица1.J7" office:value-type="string">
            <text:h text:style-name="P132" text:outline-level="2"> </text:h>
          </table:table-cell>
          <table:table-cell table:style-name="Таблица1.K7" office:value-type="string">
            <text:h text:style-name="P213" text:outline-level="2"> </text:h>
          </table:table-cell>
          <table:table-cell table:style-name="Таблица1.L7" office:value-type="string">
            <text:h text:style-name="P213" text:outline-level="2"> </text:h>
          </table:table-cell>
          <table:table-cell table:style-name="Таблица1.M7" office:value-type="string">
            <text:h text:style-name="P187" text:outline-level="2"> </text:h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Федеральный бюджет</text:p>
          </table:table-cell>
          <table:table-cell table:style-name="Таблица1.C4" office:value-type="string">
            <text:h text:style-name="P132" text:outline-level="2">0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132" text:outline-level="2">0</text:h>
          </table:table-cell>
          <table:table-cell table:style-name="Таблица1.H7" office:value-type="string">
            <text:h text:style-name="P132" text:outline-level="2">0</text:h>
          </table:table-cell>
          <table:table-cell table:style-name="Таблица1.I7" office:value-type="string">
            <text:h text:style-name="P132" text:outline-level="2">0</text:h>
          </table:table-cell>
          <table:table-cell table:style-name="Таблица1.J7" office:value-type="string">
            <text:h text:style-name="P132" text:outline-level="2">0</text:h>
          </table:table-cell>
          <table:table-cell table:style-name="Таблица1.K7" office:value-type="string">
            <text:h text:style-name="P187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187" text:outline-level="2">0</text:h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Региональный бюджет</text:p>
          </table:table-cell>
          <table:table-cell table:style-name="Таблица1.C4" office:value-type="string">
            <text:h text:style-name="P132" text:outline-level="2">0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132" text:outline-level="2">0</text:h>
          </table:table-cell>
          <table:table-cell table:style-name="Таблица1.H7" office:value-type="string">
            <text:h text:style-name="P132" text:outline-level="2">0</text:h>
          </table:table-cell>
          <table:table-cell table:style-name="Таблица1.I7" office:value-type="string">
            <text:h text:style-name="P132" text:outline-level="2">0</text:h>
          </table:table-cell>
          <table:table-cell table:style-name="Таблица1.J7" office:value-type="string">
            <text:h text:style-name="P132" text:outline-level="2">0</text:h>
          </table:table-cell>
          <table:table-cell table:style-name="Таблица1.K7" office:value-type="string">
            <text:h text:style-name="P187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187" text:outline-level="2">0</text:h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Местный бюджет</text:p>
          </table:table-cell>
          <table:table-cell table:style-name="Таблица1.C4" office:value-type="string">
            <text:h text:style-name="P180" text:outline-level="2">0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132" text:outline-level="2">0</text:h>
          </table:table-cell>
          <table:table-cell table:style-name="Таблица1.H7" office:value-type="string">
            <text:h text:style-name="P132" text:outline-level="2">0</text:h>
          </table:table-cell>
          <table:table-cell table:style-name="Таблица1.I7" office:value-type="string">
            <text:h text:style-name="P180" text:outline-level="2">0</text:h>
          </table:table-cell>
          <table:table-cell table:style-name="Таблица1.J7" office:value-type="string">
            <text:h text:style-name="P180" text:outline-level="2">0</text:h>
          </table:table-cell>
          <table:table-cell table:style-name="Таблица1.K7" office:value-type="string">
            <text:h text:style-name="P209" text:outline-level="2">0</text:h>
          </table:table-cell>
          <table:table-cell table:style-name="Таблица1.L7" office:value-type="string">
            <text:h text:style-name="P209" text:outline-level="2">0</text:h>
          </table:table-cell>
          <table:table-cell table:style-name="Таблица1.M7" office:value-type="string">
            <text:h text:style-name="P209" text:outline-level="2">0</text:h>
          </table:table-cell>
        </table:table-row>
        <table:table-row>
          <table:table-cell table:style-name="Таблица1.A4" office:value-type="string">
            <text:p text:style-name="P23">3.<text:span text:style-name="T111">2.2</text:span>.9.</text:p>
          </table:table-cell>
          <table:table-cell table:style-name="Таблица1.B4" office:value-type="string">
            <text:p text:style-name="P17">Внебюджетные источники</text:p>
          </table:table-cell>
          <table:table-cell table:style-name="Таблица1.C4" office:value-type="string">
            <text:h text:style-name="P241" text:outline-level="2">62,7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242" text:outline-level="2">0</text:h>
          </table:table-cell>
          <table:table-cell table:style-name="Таблица1.H7" office:value-type="string">
            <text:h text:style-name="P241" text:outline-level="2">62,7</text:h>
          </table:table-cell>
          <table:table-cell table:style-name="Таблица1.I7" office:value-type="string">
            <text:h text:style-name="P178" text:outline-level="2">0</text:h>
          </table:table-cell>
          <table:table-cell table:style-name="Таблица1.J7" office:value-type="string">
            <text:h text:style-name="P132" text:outline-level="2">0</text:h>
          </table:table-cell>
          <table:table-cell table:style-name="Таблица1.K7" office:value-type="string">
            <text:h text:style-name="P187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187" text:outline-level="2">0</text:h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Источники возврата внебюджетных инвестиций, в том числе:</text:p>
          </table:table-cell>
          <table:table-cell table:style-name="Таблица1.C4" office:value-type="string">
            <text:h text:style-name="P241" text:outline-level="2">62,7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242" text:outline-level="2">0</text:h>
          </table:table-cell>
          <table:table-cell table:style-name="Таблица1.H7" office:value-type="string">
            <text:h text:style-name="P241" text:outline-level="2">62,7</text:h>
          </table:table-cell>
          <table:table-cell table:style-name="Таблица1.I7" office:value-type="string">
            <text:h text:style-name="P178" text:outline-level="2">0</text:h>
          </table:table-cell>
          <table:table-cell table:style-name="Таблица1.J7" office:value-type="string">
            <text:h text:style-name="P132" text:outline-level="2">0</text:h>
          </table:table-cell>
          <table:table-cell table:style-name="Таблица1.K7" office:value-type="string">
            <text:h text:style-name="P187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187" text:outline-level="2">0</text:h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Инвестиционная составляющая в тарифе</text:p>
          </table:table-cell>
          <table:table-cell table:style-name="Таблица1.C4" office:value-type="string">
            <text:h text:style-name="P241" text:outline-level="2">62,7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242" text:outline-level="2">0</text:h>
          </table:table-cell>
          <table:table-cell table:style-name="Таблица1.H7" office:value-type="string">
            <text:h text:style-name="P241" text:outline-level="2">62,7</text:h>
          </table:table-cell>
          <table:table-cell table:style-name="Таблица1.I7" office:value-type="string">
            <text:h text:style-name="P178" text:outline-level="2">0</text:h>
          </table:table-cell>
          <table:table-cell table:style-name="Таблица1.J7" office:value-type="string">
            <text:h text:style-name="P132" text:outline-level="2">0</text:h>
          </table:table-cell>
          <table:table-cell table:style-name="Таблица1.K7" office:value-type="string">
            <text:h text:style-name="P187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187" text:outline-level="2">0</text:h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Плата за подключение к системе ресурсоснабжения</text:p>
          </table:table-cell>
          <table:table-cell table:style-name="Таблица1.C4" office:value-type="string">
            <text:h text:style-name="P132" text:outline-level="2">0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132" text:outline-level="2">0</text:h>
          </table:table-cell>
          <table:table-cell table:style-name="Таблица1.H7" office:value-type="string">
            <text:h text:style-name="P132" text:outline-level="2">0</text:h>
          </table:table-cell>
          <table:table-cell table:style-name="Таблица1.I7" office:value-type="string">
            <text:h text:style-name="P132" text:outline-level="2">0</text:h>
          </table:table-cell>
          <table:table-cell table:style-name="Таблица1.J7" office:value-type="string">
            <text:h text:style-name="P132" text:outline-level="2">0</text:h>
          </table:table-cell>
          <table:table-cell table:style-name="Таблица1.K7" office:value-type="string">
            <text:h text:style-name="P187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187" text:outline-level="2">0</text:h>
          </table:table-cell>
        </table:table-row>
        <table:table-row>
          <table:table-cell table:style-name="Таблица1.A4" office:value-type="string">
            <text:p text:style-name="P23">3.<text:span text:style-name="T111">2.2</text:span>.10.</text:p>
          </table:table-cell>
          <table:table-cell table:style-name="Таблица1.B4" office:value-type="string">
            <text:p text:style-name="P17">Срок окупаемости внебюджетных инвестиций, лет</text:p>
          </table:table-cell>
          <table:table-cell table:style-name="Таблица1.C4" office:value-type="string">
            <text:p text:style-name="P14"/>
          </table:table-cell>
          <table:table-cell table:style-name="Таблица1.D7" office:value-type="string">
            <text:p text:style-name="P29"/>
          </table:table-cell>
          <table:table-cell table:style-name="Таблица1.E7" office:value-type="string">
            <text:p text:style-name="P29"/>
          </table:table-cell>
          <table:table-cell table:style-name="Таблица1.F7" office:value-type="string">
            <text:p text:style-name="P29"/>
          </table:table-cell>
          <table:table-cell table:style-name="Таблица1.G7" office:value-type="string">
            <text:p text:style-name="P29"/>
          </table:table-cell>
          <table:table-cell table:style-name="Таблица1.H7" office:value-type="string">
            <text:p text:style-name="P29"/>
          </table:table-cell>
          <table:table-cell table:style-name="Таблица1.I7" office:value-type="string">
            <text:p text:style-name="P29"/>
          </table:table-cell>
          <table:table-cell table:style-name="Таблица1.J7" office:value-type="string">
            <text:p text:style-name="P29"/>
          </table:table-cell>
          <table:table-cell table:style-name="Таблица1.K7" office:value-type="string">
            <text:p text:style-name="P29"/>
          </table:table-cell>
          <table:table-cell table:style-name="Таблица1.L7" office:value-type="string">
            <text:p text:style-name="P29"/>
          </table:table-cell>
          <table:table-cell table:style-name="Таблица1.M7" office:value-type="string">
            <text:p text:style-name="P29"/>
          </table:table-cell>
        </table:table-row>
        <table:table-row>
          <table:table-cell table:style-name="Таблица1.A4" office:value-type="string">
            <text:p text:style-name="P20">3.<text:span text:style-name="T111">2.3</text:span>.</text:p>
          </table:table-cell>
          <table:table-cell table:style-name="Таблица1.B4" office:value-type="string">
            <text:p text:style-name="P95">Для 2-й очереди строительства застройки "Уюн" Реконструкция коллектора по ул. Карьерной - ул. Крайней Ду 400 мм - 1,2 км (бестраншейная прокладка)</text:p>
            <text:p text:style-name="P39"><text:soft-page-break/></text:p>
          </table:table-cell>
          <table:table-cell table:style-name="Таблица1.C4" office:value-type="string">
            <text:p text:style-name="P29"/>
          </table:table-cell>
          <table:table-cell table:style-name="Таблица1.D7" office:value-type="string">
            <text:p text:style-name="P29"/>
          </table:table-cell>
          <table:table-cell table:style-name="Таблица1.E7" office:value-type="string">
            <text:p text:style-name="P29"/>
          </table:table-cell>
          <table:table-cell table:style-name="Таблица1.F7" office:value-type="string">
            <text:p text:style-name="P29"/>
          </table:table-cell>
          <table:table-cell table:style-name="Таблица1.G7" office:value-type="string">
            <text:p text:style-name="P29"/>
          </table:table-cell>
          <table:table-cell table:style-name="Таблица1.H7" office:value-type="string">
            <text:p text:style-name="P29"/>
          </table:table-cell>
          <table:table-cell table:style-name="Таблица1.I7" office:value-type="string">
            <text:p text:style-name="P29"/>
          </table:table-cell>
          <table:table-cell table:style-name="Таблица1.J7" office:value-type="string">
            <text:p text:style-name="P29"/>
          </table:table-cell>
          <table:table-cell table:style-name="Таблица1.K7" office:value-type="string">
            <text:p text:style-name="P29"/>
          </table:table-cell>
          <table:table-cell table:style-name="Таблица1.L7" office:value-type="string">
            <text:p text:style-name="P29"/>
          </table:table-cell>
          <table:table-cell table:style-name="Таблица1.M7" office:value-type="string">
            <text:p text:style-name="P29"/>
          </table:table-cell>
        </table:table-row>
        <table:table-row>
          <table:table-cell table:style-name="Таблица1.A4" office:value-type="string">
            <text:p text:style-name="P20">3.<text:span text:style-name="T111">2.3</text:span>.<text:span text:style-name="T111">1.</text:span></text:p>
          </table:table-cell>
          <table:table-cell table:style-name="Таблица1.B4" office:value-type="string">
            <text:p text:style-name="P17">Ссылка на соответствующие подразделы обосновывающих материалов</text:p>
          </table:table-cell>
          <table:table-cell table:style-name="Таблица1.C4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4" office:value-type="string">
            <text:p text:style-name="P20">3.<text:span text:style-name="T111">2.3.2</text:span></text:p>
          </table:table-cell>
          <table:table-cell table:style-name="Таблица1.B4" office:value-type="string">
            <text:p text:style-name="P17">Краткое описание проекта</text:p>
          </table:table-cell>
          <table:table-cell table:style-name="Таблица1.C4" table:number-columns-spanned="11" office:value-type="string">
            <text:p text:style-name="P99"><text:span text:style-name="T40">Р</text:span><text:span text:style-name="T37">еконструкция коллектора по ул. Карьерной - ул. Крайней диаметром 400 мм, общей протяженностью 1,2 к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3">3.<text:span text:style-name="T111">2.3.3.</text:span></text:p>
          </table:table-cell>
          <table:table-cell table:style-name="Таблица1.B4" office:value-type="string">
            <text:p text:style-name="P17">Цель проекта</text:p>
          </table:table-cell>
          <table:table-cell table:style-name="Таблица1.C4" table:number-columns-spanned="11" office:value-type="string">
            <text:p text:style-name="P95">Подключение новых потребителей к централизованной системе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3"><text:span text:style-name="T111">3.2.3.4</text:span>.</text:p>
          </table:table-cell>
          <table:table-cell table:style-name="Таблица1.B4" office:value-type="string">
            <text:p text:style-name="P17">Технические характеристики проекта, в том числе:</text:p>
          </table:table-cell>
          <table:table-cell table:style-name="Таблица1.C4" office:value-type="string">
            <text:p text:style-name="P29"/>
          </table:table-cell>
          <table:table-cell table:style-name="Таблица1.D7" office:value-type="string">
            <text:p text:style-name="P29"/>
          </table:table-cell>
          <table:table-cell table:style-name="Таблица1.E7" office:value-type="string">
            <text:p text:style-name="P29"/>
          </table:table-cell>
          <table:table-cell table:style-name="Таблица1.F7" office:value-type="string">
            <text:p text:style-name="P29"/>
          </table:table-cell>
          <table:table-cell table:style-name="Таблица1.G7" office:value-type="string">
            <text:p text:style-name="P29"/>
          </table:table-cell>
          <table:table-cell table:style-name="Таблица1.H7" office:value-type="string">
            <text:p text:style-name="P29"/>
          </table:table-cell>
          <table:table-cell table:style-name="Таблица1.I7" office:value-type="string">
            <text:p text:style-name="P29"/>
          </table:table-cell>
          <table:table-cell table:style-name="Таблица1.J7" office:value-type="string">
            <text:p text:style-name="P29"/>
          </table:table-cell>
          <table:table-cell table:style-name="Таблица1.K7" office:value-type="string">
            <text:p text:style-name="P29"/>
          </table:table-cell>
          <table:table-cell table:style-name="Таблица1.L7" office:value-type="string">
            <text:p text:style-name="P29"/>
          </table:table-cell>
          <table:table-cell table:style-name="Таблица1.M7" office:value-type="string">
            <text:p text:style-name="P29"/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ввод мощностей, куб. м в сутки</text:p>
          </table:table-cell>
          <table:table-cell table:style-name="Таблица1.C4" office:value-type="string">
            <text:p text:style-name="P14"/>
          </table:table-cell>
          <table:table-cell table:style-name="Таблица1.D7" office:value-type="string">
            <text:p text:style-name="P29"/>
          </table:table-cell>
          <table:table-cell table:style-name="Таблица1.E7" office:value-type="string">
            <text:p text:style-name="P29"/>
          </table:table-cell>
          <table:table-cell table:style-name="Таблица1.F7" office:value-type="string">
            <text:p text:style-name="P14"/>
          </table:table-cell>
          <table:table-cell table:style-name="Таблица1.G7" office:value-type="string">
            <text:p text:style-name="P29"/>
          </table:table-cell>
          <table:table-cell table:style-name="Таблица1.H7" office:value-type="string">
            <text:p text:style-name="P29"/>
          </table:table-cell>
          <table:table-cell table:style-name="Таблица1.I7" office:value-type="string">
            <text:p text:style-name="P14"/>
          </table:table-cell>
          <table:table-cell table:style-name="Таблица1.J7" office:value-type="string">
            <text:p text:style-name="P29"/>
          </table:table-cell>
          <table:table-cell table:style-name="Таблица1.K7" office:value-type="string">
            <text:p text:style-name="P29"/>
          </table:table-cell>
          <table:table-cell table:style-name="Таблица1.L7" office:value-type="string">
            <text:p text:style-name="P29"/>
          </table:table-cell>
          <table:table-cell table:style-name="Таблица1.M7" office:value-type="string">
            <text:p text:style-name="P14"/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строительство сетей, км</text:p>
          </table:table-cell>
          <table:table-cell table:style-name="Таблица1.C4" office:value-type="string">
            <text:p text:style-name="P29"/>
          </table:table-cell>
          <table:table-cell table:style-name="Таблица1.D7" office:value-type="string">
            <text:p text:style-name="P29"/>
          </table:table-cell>
          <table:table-cell table:style-name="Таблица1.E7" office:value-type="string">
            <text:p text:style-name="P29"/>
          </table:table-cell>
          <table:table-cell table:style-name="Таблица1.F7" office:value-type="string">
            <text:p text:style-name="P29"/>
          </table:table-cell>
          <table:table-cell table:style-name="Таблица1.G7" office:value-type="string">
            <text:p text:style-name="P29"/>
          </table:table-cell>
          <table:table-cell table:style-name="Таблица1.H7" office:value-type="string">
            <text:p text:style-name="P29"/>
          </table:table-cell>
          <table:table-cell table:style-name="Таблица1.I7" office:value-type="string">
            <text:p text:style-name="P29"/>
          </table:table-cell>
          <table:table-cell table:style-name="Таблица1.J7" office:value-type="string">
            <text:p text:style-name="P29"/>
          </table:table-cell>
          <table:table-cell table:style-name="Таблица1.K7" office:value-type="string">
            <text:p text:style-name="P29"/>
          </table:table-cell>
          <table:table-cell table:style-name="Таблица1.L7" office:value-type="string">
            <text:p text:style-name="P29"/>
          </table:table-cell>
          <table:table-cell table:style-name="Таблица1.M7" office:value-type="string">
            <text:p text:style-name="P29"/>
          </table:table-cell>
        </table:table-row>
        <table:table-row>
          <table:table-cell table:style-name="Таблица1.A4" office:value-type="string">
            <text:p text:style-name="P23">3.<text:span text:style-name="T111">2.3.</text:span>5.</text:p>
          </table:table-cell>
          <table:table-cell table:style-name="Таблица1.B4" office:value-type="string">
            <text:p text:style-name="P17">Необходимые капитальные затраты, млн. руб.</text:p>
          </table:table-cell>
          <table:table-cell table:style-name="Таблица1.C4" office:value-type="string">
            <text:h text:style-name="P244" text:outline-level="2">66,1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242" text:outline-level="2">0</text:h>
          </table:table-cell>
          <table:table-cell table:style-name="Таблица1.H7" office:value-type="string">
            <text:h text:style-name="P244" text:outline-level="2">0</text:h>
          </table:table-cell>
          <table:table-cell table:style-name="Таблица1.I7" office:value-type="string">
            <text:h text:style-name="P183" text:outline-level="2">39,6</text:h>
          </table:table-cell>
          <table:table-cell table:style-name="Таблица1.J7" office:value-type="string">
            <text:h text:style-name="P183" text:outline-level="2">26,4</text:h>
          </table:table-cell>
          <table:table-cell table:style-name="Таблица1.K7" office:value-type="string">
            <text:h text:style-name="P209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209" text:outline-level="2">0</text:h>
          </table:table-cell>
        </table:table-row>
        <table:table-row>
          <table:table-cell table:style-name="Таблица1.A4" office:value-type="string">
            <text:p text:style-name="P23">3.<text:span text:style-name="T111">2.3</text:span>.6.</text:p>
          </table:table-cell>
          <table:table-cell table:style-name="Таблица1.B4" office:value-type="string">
            <text:p text:style-name="P17">Срок реализации проекта</text:p>
          </table:table-cell>
          <table:table-cell table:style-name="Таблица1.C4" office:value-type="string">
            <text:h text:style-name="P132" text:outline-level="2"> </text:h>
          </table:table-cell>
          <table:table-cell table:style-name="Таблица1.D7" office:value-type="string">
            <text:h text:style-name="P132" text:outline-level="2"> </text:h>
          </table:table-cell>
          <table:table-cell table:style-name="Таблица1.E7" office:value-type="string">
            <text:h text:style-name="P132" text:outline-level="2"> </text:h>
          </table:table-cell>
          <table:table-cell table:style-name="Таблица1.F7" office:value-type="string">
            <text:h text:style-name="P132" text:outline-level="2"> </text:h>
          </table:table-cell>
          <table:table-cell table:style-name="Таблица1.G7" office:value-type="string">
            <text:h text:style-name="P132" text:outline-level="2"> </text:h>
          </table:table-cell>
          <table:table-cell table:style-name="Таблица1.H7" office:value-type="string">
            <text:h text:style-name="P132" text:outline-level="2"> </text:h>
          </table:table-cell>
          <table:table-cell table:style-name="Таблица1.I7" office:value-type="string">
            <text:h text:style-name="P132" text:outline-level="2"> </text:h>
          </table:table-cell>
          <table:table-cell table:style-name="Таблица1.J7" office:value-type="string">
            <text:h text:style-name="P132" text:outline-level="2"> </text:h>
          </table:table-cell>
          <table:table-cell table:style-name="Таблица1.K7" office:value-type="string">
            <text:h text:style-name="P213" text:outline-level="2"> </text:h>
          </table:table-cell>
          <table:table-cell table:style-name="Таблица1.L7" office:value-type="string">
            <text:h text:style-name="P213" text:outline-level="2"> </text:h>
          </table:table-cell>
          <table:table-cell table:style-name="Таблица1.M7" office:value-type="string">
            <text:h text:style-name="P187" text:outline-level="2"> </text:h>
          </table:table-cell>
        </table:table-row>
        <table:table-row>
          <table:table-cell table:style-name="Таблица1.A4" office:value-type="string">
            <text:p text:style-name="P23">3.<text:span text:style-name="T111">2.3</text:span>.7.</text:p>
          </table:table-cell>
          <table:table-cell table:style-name="Таблица1.B4" office:value-type="string">
            <text:p text:style-name="P17">Источники инвестиций, в том числе:</text:p>
          </table:table-cell>
          <table:table-cell table:style-name="Таблица1.C4" office:value-type="string">
            <text:h text:style-name="P244" text:outline-level="2">66,1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242" text:outline-level="2">0</text:h>
          </table:table-cell>
          <table:table-cell table:style-name="Таблица1.H7" office:value-type="string">
            <text:h text:style-name="P244" text:outline-level="2">0</text:h>
          </table:table-cell>
          <table:table-cell table:style-name="Таблица1.I7" office:value-type="string">
            <text:h text:style-name="P183" text:outline-level="2">39,6</text:h>
          </table:table-cell>
          <table:table-cell table:style-name="Таблица1.J7" office:value-type="string">
            <text:h text:style-name="P183" text:outline-level="2">26,4</text:h>
          </table:table-cell>
          <table:table-cell table:style-name="Таблица1.K7" office:value-type="string">
            <text:h text:style-name="P209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209" text:outline-level="2">0</text:h>
          </table:table-cell>
        </table:table-row>
        <table:table-row>
          <table:table-cell table:style-name="Таблица1.A4" office:value-type="string">
            <text:p text:style-name="P23">3.<text:span text:style-name="T111">2.3</text:span>.8.</text:p>
          </table:table-cell>
          <table:table-cell table:style-name="Таблица1.B4" office:value-type="string">
            <text:p text:style-name="P17">Бюджетные источники</text:p>
          </table:table-cell>
          <table:table-cell table:style-name="Таблица1.C4" office:value-type="string">
            <text:h text:style-name="P180" text:outline-level="2">0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132" text:outline-level="2">0</text:h>
          </table:table-cell>
          <table:table-cell table:style-name="Таблица1.H7" office:value-type="string">
            <text:h text:style-name="P132" text:outline-level="2">0</text:h>
          </table:table-cell>
          <table:table-cell table:style-name="Таблица1.I7" office:value-type="string">
            <text:h text:style-name="P180" text:outline-level="2">0</text:h>
          </table:table-cell>
          <table:table-cell table:style-name="Таблица1.J7" office:value-type="string">
            <text:h text:style-name="P180" text:outline-level="2">0</text:h>
          </table:table-cell>
          <table:table-cell table:style-name="Таблица1.K7" office:value-type="string">
            <text:h text:style-name="P209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209" text:outline-level="2">0</text:h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в том числе:</text:p>
          </table:table-cell>
          <table:table-cell table:style-name="Таблица1.C4" office:value-type="string">
            <text:h text:style-name="P132" text:outline-level="2"> </text:h>
          </table:table-cell>
          <table:table-cell table:style-name="Таблица1.D7" office:value-type="string">
            <text:h text:style-name="P132" text:outline-level="2"> </text:h>
          </table:table-cell>
          <table:table-cell table:style-name="Таблица1.E7" office:value-type="string">
            <text:h text:style-name="P132" text:outline-level="2"> </text:h>
          </table:table-cell>
          <table:table-cell table:style-name="Таблица1.F7" office:value-type="string">
            <text:h text:style-name="P132" text:outline-level="2"> </text:h>
          </table:table-cell>
          <table:table-cell table:style-name="Таблица1.G7" office:value-type="string">
            <text:h text:style-name="P132" text:outline-level="2"> </text:h>
          </table:table-cell>
          <table:table-cell table:style-name="Таблица1.H7" office:value-type="string">
            <text:h text:style-name="P132" text:outline-level="2"> </text:h>
          </table:table-cell>
          <table:table-cell table:style-name="Таблица1.I7" office:value-type="string">
            <text:h text:style-name="P132" text:outline-level="2"> </text:h>
          </table:table-cell>
          <table:table-cell table:style-name="Таблица1.J7" office:value-type="string">
            <text:h text:style-name="P132" text:outline-level="2"> </text:h>
          </table:table-cell>
          <table:table-cell table:style-name="Таблица1.K7" office:value-type="string">
            <text:h text:style-name="P213" text:outline-level="2"> </text:h>
          </table:table-cell>
          <table:table-cell table:style-name="Таблица1.L7" office:value-type="string">
            <text:h text:style-name="P213" text:outline-level="2"> </text:h>
          </table:table-cell>
          <table:table-cell table:style-name="Таблица1.M7" office:value-type="string">
            <text:h text:style-name="P187" text:outline-level="2"> </text:h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Федеральный бюджет</text:p>
          </table:table-cell>
          <table:table-cell table:style-name="Таблица1.C4" office:value-type="string">
            <text:h text:style-name="P132" text:outline-level="2">0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132" text:outline-level="2">0</text:h>
          </table:table-cell>
          <table:table-cell table:style-name="Таблица1.H7" office:value-type="string">
            <text:h text:style-name="P132" text:outline-level="2">0</text:h>
          </table:table-cell>
          <table:table-cell table:style-name="Таблица1.I7" office:value-type="string">
            <text:h text:style-name="P132" text:outline-level="2">0</text:h>
          </table:table-cell>
          <table:table-cell table:style-name="Таблица1.J7" office:value-type="string">
            <text:h text:style-name="P132" text:outline-level="2">0</text:h>
          </table:table-cell>
          <table:table-cell table:style-name="Таблица1.K7" office:value-type="string">
            <text:h text:style-name="P187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187" text:outline-level="2">0</text:h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Региональный бюджет</text:p>
          </table:table-cell>
          <table:table-cell table:style-name="Таблица1.C4" office:value-type="string">
            <text:h text:style-name="P132" text:outline-level="2">0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132" text:outline-level="2">0</text:h>
          </table:table-cell>
          <table:table-cell table:style-name="Таблица1.H7" office:value-type="string">
            <text:h text:style-name="P132" text:outline-level="2">0</text:h>
          </table:table-cell>
          <table:table-cell table:style-name="Таблица1.I7" office:value-type="string">
            <text:h text:style-name="P132" text:outline-level="2">0</text:h>
          </table:table-cell>
          <table:table-cell table:style-name="Таблица1.J7" office:value-type="string">
            <text:h text:style-name="P132" text:outline-level="2">0</text:h>
          </table:table-cell>
          <table:table-cell table:style-name="Таблица1.K7" office:value-type="string">
            <text:h text:style-name="P187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187" text:outline-level="2">0</text:h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Местный бюджет</text:p>
          </table:table-cell>
          <table:table-cell table:style-name="Таблица1.C4" office:value-type="string">
            <text:h text:style-name="P180" text:outline-level="2">0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132" text:outline-level="2">0</text:h>
          </table:table-cell>
          <table:table-cell table:style-name="Таблица1.H7" office:value-type="string">
            <text:h text:style-name="P132" text:outline-level="2">0</text:h>
          </table:table-cell>
          <table:table-cell table:style-name="Таблица1.I7" office:value-type="string">
            <text:h text:style-name="P180" text:outline-level="2">0</text:h>
          </table:table-cell>
          <table:table-cell table:style-name="Таблица1.J7" office:value-type="string">
            <text:h text:style-name="P180" text:outline-level="2">0</text:h>
          </table:table-cell>
          <table:table-cell table:style-name="Таблица1.K7" office:value-type="string">
            <text:h text:style-name="P209" text:outline-level="2">0</text:h>
          </table:table-cell>
          <table:table-cell table:style-name="Таблица1.L7" office:value-type="string">
            <text:h text:style-name="P209" text:outline-level="2">0</text:h>
          </table:table-cell>
          <table:table-cell table:style-name="Таблица1.M7" office:value-type="string">
            <text:h text:style-name="P209" text:outline-level="2">0</text:h>
          </table:table-cell>
        </table:table-row>
        <table:table-row>
          <table:table-cell table:style-name="Таблица1.A4" office:value-type="string">
            <text:p text:style-name="P23">3.<text:span text:style-name="T111">2.3</text:span>.9.</text:p>
          </table:table-cell>
          <table:table-cell table:style-name="Таблица1.B4" office:value-type="string">
            <text:p text:style-name="P17">Внебюджетные источники</text:p>
          </table:table-cell>
          <table:table-cell table:style-name="Таблица1.C4" office:value-type="string">
            <text:h text:style-name="P244" text:outline-level="2">66,1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242" text:outline-level="2">0</text:h>
          </table:table-cell>
          <table:table-cell table:style-name="Таблица1.H7" office:value-type="string">
            <text:h text:style-name="P244" text:outline-level="2">0</text:h>
          </table:table-cell>
          <table:table-cell table:style-name="Таблица1.I7" office:value-type="string">
            <text:h text:style-name="P183" text:outline-level="2">39,6</text:h>
          </table:table-cell>
          <table:table-cell table:style-name="Таблица1.J7" office:value-type="string">
            <text:h text:style-name="P183" text:outline-level="2">26,4</text:h>
          </table:table-cell>
          <table:table-cell table:style-name="Таблица1.K7" office:value-type="string">
            <text:h text:style-name="P187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187" text:outline-level="2">0</text:h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Источники возврата внебюджетных инвестиций, в том числе:</text:p>
          </table:table-cell>
          <table:table-cell table:style-name="Таблица1.C4" office:value-type="string">
            <text:h text:style-name="P244" text:outline-level="2">66,1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242" text:outline-level="2">0</text:h>
          </table:table-cell>
          <table:table-cell table:style-name="Таблица1.H7" office:value-type="string">
            <text:h text:style-name="P244" text:outline-level="2">0</text:h>
          </table:table-cell>
          <table:table-cell table:style-name="Таблица1.I7" office:value-type="string">
            <text:h text:style-name="P183" text:outline-level="2">39,6</text:h>
          </table:table-cell>
          <table:table-cell table:style-name="Таблица1.J7" office:value-type="string">
            <text:h text:style-name="P183" text:outline-level="2">26,4</text:h>
          </table:table-cell>
          <table:table-cell table:style-name="Таблица1.K7" office:value-type="string">
            <text:h text:style-name="P187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187" text:outline-level="2">0</text:h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Инвестиционная составляющая в тарифе</text:p>
          </table:table-cell>
          <table:table-cell table:style-name="Таблица1.C4" office:value-type="string">
            <text:h text:style-name="P244" text:outline-level="2">66,1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242" text:outline-level="2">0</text:h>
          </table:table-cell>
          <table:table-cell table:style-name="Таблица1.H7" office:value-type="string">
            <text:h text:style-name="P244" text:outline-level="2">0</text:h>
          </table:table-cell>
          <table:table-cell table:style-name="Таблица1.I7" office:value-type="string">
            <text:h text:style-name="P183" text:outline-level="2">39,6</text:h>
          </table:table-cell>
          <table:table-cell table:style-name="Таблица1.J7" office:value-type="string">
            <text:h text:style-name="P183" text:outline-level="2">26,4</text:h>
          </table:table-cell>
          <table:table-cell table:style-name="Таблица1.K7" office:value-type="string">
            <text:h text:style-name="P187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187" text:outline-level="2">0</text:h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Плата за подключение к системе ресурсоснабжения</text:p>
          </table:table-cell>
          <table:table-cell table:style-name="Таблица1.C4" office:value-type="string">
            <text:h text:style-name="P132" text:outline-level="2">0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132" text:outline-level="2">0</text:h>
          </table:table-cell>
          <table:table-cell table:style-name="Таблица1.H7" office:value-type="string">
            <text:h text:style-name="P132" text:outline-level="2">0</text:h>
          </table:table-cell>
          <table:table-cell table:style-name="Таблица1.I7" office:value-type="string">
            <text:h text:style-name="P132" text:outline-level="2">0</text:h>
          </table:table-cell>
          <table:table-cell table:style-name="Таблица1.J7" office:value-type="string">
            <text:h text:style-name="P132" text:outline-level="2">0</text:h>
          </table:table-cell>
          <table:table-cell table:style-name="Таблица1.K7" office:value-type="string">
            <text:h text:style-name="P187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187" text:outline-level="2">0</text:h>
          </table:table-cell>
        </table:table-row>
        <table:table-row>
          <table:table-cell table:style-name="Таблица1.A4" office:value-type="string">
            <text:p text:style-name="P23">3.<text:span text:style-name="T111">2.3</text:span>.10.</text:p>
          </table:table-cell>
          <table:table-cell table:style-name="Таблица1.B4" office:value-type="string">
            <text:p text:style-name="P17">Срок окупаемости внебюджетных инвестиций, лет</text:p>
          </table:table-cell>
          <table:table-cell table:style-name="Таблица1.C4" office:value-type="string">
            <text:p text:style-name="P14"/>
          </table:table-cell>
          <table:table-cell table:style-name="Таблица1.D7" office:value-type="string">
            <text:p text:style-name="P29"/>
          </table:table-cell>
          <table:table-cell table:style-name="Таблица1.E7" office:value-type="string">
            <text:p text:style-name="P29"/>
          </table:table-cell>
          <table:table-cell table:style-name="Таблица1.F7" office:value-type="string">
            <text:p text:style-name="P29"/>
          </table:table-cell>
          <table:table-cell table:style-name="Таблица1.G7" office:value-type="string">
            <text:p text:style-name="P29"/>
          </table:table-cell>
          <table:table-cell table:style-name="Таблица1.H7" office:value-type="string">
            <text:p text:style-name="P29"/>
          </table:table-cell>
          <table:table-cell table:style-name="Таблица1.I7" office:value-type="string">
            <text:p text:style-name="P29"/>
          </table:table-cell>
          <table:table-cell table:style-name="Таблица1.J7" office:value-type="string">
            <text:p text:style-name="P29"/>
          </table:table-cell>
          <table:table-cell table:style-name="Таблица1.K7" office:value-type="string">
            <text:p text:style-name="P29"/>
          </table:table-cell>
          <table:table-cell table:style-name="Таблица1.L7" office:value-type="string">
            <text:p text:style-name="P29"/>
          </table:table-cell>
          <table:table-cell table:style-name="Таблица1.M7" office:value-type="string">
            <text:p text:style-name="P29"/>
          </table:table-cell>
        </table:table-row>
        <table:table-row>
          <table:table-cell table:style-name="Таблица1.A4" office:value-type="string">
            <text:p text:style-name="P20">3.<text:span text:style-name="T111">2.4</text:span>.</text:p>
          </table:table-cell>
          <table:table-cell table:style-name="Таблица1.B4" office:value-type="string">
            <text:p text:style-name="P95">Реконструкция коллектора по пр. Мира - до пер. Кислородный - 2,0 км (Ду 400 мм - 0,4 км, Ду 500 мм - 1,6 км) ("Уюн")</text:p>
          </table:table-cell>
          <table:table-cell table:style-name="Таблица1.C4" office:value-type="string">
            <text:p text:style-name="P29"/>
          </table:table-cell>
          <table:table-cell table:style-name="Таблица1.D7" office:value-type="string">
            <text:p text:style-name="P29"/>
          </table:table-cell>
          <table:table-cell table:style-name="Таблица1.E7" office:value-type="string">
            <text:p text:style-name="P29"/>
          </table:table-cell>
          <table:table-cell table:style-name="Таблица1.F7" office:value-type="string">
            <text:p text:style-name="P29"/>
          </table:table-cell>
          <table:table-cell table:style-name="Таблица1.G7" office:value-type="string">
            <text:p text:style-name="P29"/>
          </table:table-cell>
          <table:table-cell table:style-name="Таблица1.H7" office:value-type="string">
            <text:p text:style-name="P29"/>
          </table:table-cell>
          <table:table-cell table:style-name="Таблица1.I7" office:value-type="string">
            <text:p text:style-name="P29"/>
          </table:table-cell>
          <table:table-cell table:style-name="Таблица1.J7" office:value-type="string">
            <text:p text:style-name="P29"/>
          </table:table-cell>
          <table:table-cell table:style-name="Таблица1.K7" office:value-type="string">
            <text:p text:style-name="P29"/>
          </table:table-cell>
          <table:table-cell table:style-name="Таблица1.L7" office:value-type="string">
            <text:p text:style-name="P29"/>
          </table:table-cell>
          <table:table-cell table:style-name="Таблица1.M7" office:value-type="string">
            <text:p text:style-name="P29"/>
          </table:table-cell>
        </table:table-row>
        <table:table-row>
          <table:table-cell table:style-name="Таблица1.A4" office:value-type="string">
            <text:p text:style-name="P20">3.<text:span text:style-name="T111">2.4</text:span>.<text:span text:style-name="T111">1.</text:span></text:p>
          </table:table-cell>
          <table:table-cell table:style-name="Таблица1.B4" office:value-type="string">
            <text:p text:style-name="P17">Ссылка на соответствующие подразделы обосновывающих материалов</text:p>
          </table:table-cell>
          <table:table-cell table:style-name="Таблица1.C4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0">3.<text:span text:style-name="T111">2.4.2</text:span></text:p>
          </table:table-cell>
          <table:table-cell table:style-name="Таблица1.B4" office:value-type="string">
            <text:p text:style-name="P17">Краткое описание проекта</text:p>
          </table:table-cell>
          <table:table-cell table:style-name="Таблица1.C4" table:number-columns-spanned="11" office:value-type="string">
            <text:p text:style-name="P95">Реконструкция коллектора по пр. Мира - до пер. Кислород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3">3.<text:span text:style-name="T111">2.4.3.</text:span></text:p>
          </table:table-cell>
          <table:table-cell table:style-name="Таблица1.B4" office:value-type="string">
            <text:p text:style-name="P17">Цель проекта</text:p>
          </table:table-cell>
          <table:table-cell table:style-name="Таблица1.C4" table:number-columns-spanned="11" office:value-type="string">
            <text:p text:style-name="P95">Подключение новых потребителей к централизованной системе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3"><text:span text:style-name="T111">3.2.4.4</text:span>.</text:p>
          </table:table-cell>
          <table:table-cell table:style-name="Таблица1.B4" office:value-type="string">
            <text:p text:style-name="P17">Технические характеристики проекта, в том числе:</text:p>
          </table:table-cell>
          <table:table-cell table:style-name="Таблица1.C4" office:value-type="string">
            <text:p text:style-name="P29"/>
          </table:table-cell>
          <table:table-cell table:style-name="Таблица1.D7" office:value-type="string">
            <text:p text:style-name="P29"/>
          </table:table-cell>
          <table:table-cell table:style-name="Таблица1.E7" office:value-type="string">
            <text:p text:style-name="P29"/>
          </table:table-cell>
          <table:table-cell table:style-name="Таблица1.F7" office:value-type="string">
            <text:p text:style-name="P29"/>
          </table:table-cell>
          <table:table-cell table:style-name="Таблица1.G7" office:value-type="string">
            <text:p text:style-name="P29"/>
          </table:table-cell>
          <table:table-cell table:style-name="Таблица1.H7" office:value-type="string">
            <text:p text:style-name="P29"/>
          </table:table-cell>
          <table:table-cell table:style-name="Таблица1.I7" office:value-type="string">
            <text:p text:style-name="P29"/>
          </table:table-cell>
          <table:table-cell table:style-name="Таблица1.J7" office:value-type="string">
            <text:p text:style-name="P29"/>
          </table:table-cell>
          <table:table-cell table:style-name="Таблица1.K7" office:value-type="string">
            <text:p text:style-name="P29"/>
          </table:table-cell>
          <table:table-cell table:style-name="Таблица1.L7" office:value-type="string">
            <text:p text:style-name="P29"/>
          </table:table-cell>
          <table:table-cell table:style-name="Таблица1.M7" office:value-type="string">
            <text:p text:style-name="P29"/>
          </table:table-cell>
        </table:table-row>
        <text:soft-page-break/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ввод мощностей, куб. м в сутки</text:p>
          </table:table-cell>
          <table:table-cell table:style-name="Таблица1.C4" office:value-type="string">
            <text:p text:style-name="P14"/>
          </table:table-cell>
          <table:table-cell table:style-name="Таблица1.D7" office:value-type="string">
            <text:p text:style-name="P29"/>
          </table:table-cell>
          <table:table-cell table:style-name="Таблица1.E7" office:value-type="string">
            <text:p text:style-name="P29"/>
          </table:table-cell>
          <table:table-cell table:style-name="Таблица1.F7" office:value-type="string">
            <text:p text:style-name="P14"/>
          </table:table-cell>
          <table:table-cell table:style-name="Таблица1.G7" office:value-type="string">
            <text:p text:style-name="P29"/>
          </table:table-cell>
          <table:table-cell table:style-name="Таблица1.H7" office:value-type="string">
            <text:p text:style-name="P29"/>
          </table:table-cell>
          <table:table-cell table:style-name="Таблица1.I7" office:value-type="string">
            <text:p text:style-name="P14"/>
          </table:table-cell>
          <table:table-cell table:style-name="Таблица1.J7" office:value-type="string">
            <text:p text:style-name="P29"/>
          </table:table-cell>
          <table:table-cell table:style-name="Таблица1.K7" office:value-type="string">
            <text:p text:style-name="P29"/>
          </table:table-cell>
          <table:table-cell table:style-name="Таблица1.L7" office:value-type="string">
            <text:p text:style-name="P29"/>
          </table:table-cell>
          <table:table-cell table:style-name="Таблица1.M7" office:value-type="string">
            <text:p text:style-name="P14"/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строительство сетей, км</text:p>
          </table:table-cell>
          <table:table-cell table:style-name="Таблица1.C4" office:value-type="string">
            <text:p text:style-name="P29"/>
          </table:table-cell>
          <table:table-cell table:style-name="Таблица1.D7" office:value-type="string">
            <text:p text:style-name="P29"/>
          </table:table-cell>
          <table:table-cell table:style-name="Таблица1.E7" office:value-type="string">
            <text:p text:style-name="P29"/>
          </table:table-cell>
          <table:table-cell table:style-name="Таблица1.F7" office:value-type="string">
            <text:p text:style-name="P29"/>
          </table:table-cell>
          <table:table-cell table:style-name="Таблица1.G7" office:value-type="string">
            <text:p text:style-name="P29"/>
          </table:table-cell>
          <table:table-cell table:style-name="Таблица1.H7" office:value-type="string">
            <text:p text:style-name="P29"/>
          </table:table-cell>
          <table:table-cell table:style-name="Таблица1.I7" office:value-type="string">
            <text:p text:style-name="P29"/>
          </table:table-cell>
          <table:table-cell table:style-name="Таблица1.J7" office:value-type="string">
            <text:p text:style-name="P29"/>
          </table:table-cell>
          <table:table-cell table:style-name="Таблица1.K7" office:value-type="string">
            <text:p text:style-name="P29"/>
          </table:table-cell>
          <table:table-cell table:style-name="Таблица1.L7" office:value-type="string">
            <text:p text:style-name="P29"/>
          </table:table-cell>
          <table:table-cell table:style-name="Таблица1.M7" office:value-type="string">
            <text:p text:style-name="P29"/>
          </table:table-cell>
        </table:table-row>
        <table:table-row>
          <table:table-cell table:style-name="Таблица1.A4" office:value-type="string">
            <text:p text:style-name="P23">3.<text:span text:style-name="T111">2.4.</text:span>5.</text:p>
          </table:table-cell>
          <table:table-cell table:style-name="Таблица1.B4" office:value-type="string">
            <text:p text:style-name="P17">Необходимые капитальные затраты, млн. руб.</text:p>
          </table:table-cell>
          <table:table-cell table:style-name="Таблица1.C4" office:value-type="string">
            <text:h text:style-name="P245" text:outline-level="2">165,2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242" text:outline-level="2">0</text:h>
          </table:table-cell>
          <table:table-cell table:style-name="Таблица1.H7" office:value-type="string">
            <text:h text:style-name="P245" text:outline-level="2">0</text:h>
          </table:table-cell>
          <table:table-cell table:style-name="Таблица1.I7" office:value-type="string">
            <text:h text:style-name="P184" text:outline-level="2">66,1</text:h>
          </table:table-cell>
          <table:table-cell table:style-name="Таблица1.J7" office:value-type="string">
            <text:h text:style-name="P184" text:outline-level="2">99,1</text:h>
          </table:table-cell>
          <table:table-cell table:style-name="Таблица1.K7" office:value-type="string">
            <text:h text:style-name="P209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209" text:outline-level="2">0</text:h>
          </table:table-cell>
        </table:table-row>
        <table:table-row>
          <table:table-cell table:style-name="Таблица1.A4" office:value-type="string">
            <text:p text:style-name="P23">3.<text:span text:style-name="T111">2.4</text:span>.6.</text:p>
          </table:table-cell>
          <table:table-cell table:style-name="Таблица1.B4" office:value-type="string">
            <text:p text:style-name="P17">Срок реализации проекта</text:p>
          </table:table-cell>
          <table:table-cell table:style-name="Таблица1.C4" office:value-type="string">
            <text:h text:style-name="P132" text:outline-level="2"> </text:h>
          </table:table-cell>
          <table:table-cell table:style-name="Таблица1.D7" office:value-type="string">
            <text:h text:style-name="P132" text:outline-level="2"> </text:h>
          </table:table-cell>
          <table:table-cell table:style-name="Таблица1.E7" office:value-type="string">
            <text:h text:style-name="P132" text:outline-level="2"> </text:h>
          </table:table-cell>
          <table:table-cell table:style-name="Таблица1.F7" office:value-type="string">
            <text:h text:style-name="P132" text:outline-level="2"> </text:h>
          </table:table-cell>
          <table:table-cell table:style-name="Таблица1.G7" office:value-type="string">
            <text:h text:style-name="P132" text:outline-level="2"> </text:h>
          </table:table-cell>
          <table:table-cell table:style-name="Таблица1.H7" office:value-type="string">
            <text:h text:style-name="P132" text:outline-level="2"> </text:h>
          </table:table-cell>
          <table:table-cell table:style-name="Таблица1.I7" office:value-type="string">
            <text:h text:style-name="P132" text:outline-level="2"> </text:h>
          </table:table-cell>
          <table:table-cell table:style-name="Таблица1.J7" office:value-type="string">
            <text:h text:style-name="P132" text:outline-level="2"> </text:h>
          </table:table-cell>
          <table:table-cell table:style-name="Таблица1.K7" office:value-type="string">
            <text:h text:style-name="P213" text:outline-level="2"> </text:h>
          </table:table-cell>
          <table:table-cell table:style-name="Таблица1.L7" office:value-type="string">
            <text:h text:style-name="P213" text:outline-level="2"> </text:h>
          </table:table-cell>
          <table:table-cell table:style-name="Таблица1.M7" office:value-type="string">
            <text:h text:style-name="P187" text:outline-level="2"> </text:h>
          </table:table-cell>
        </table:table-row>
        <table:table-row>
          <table:table-cell table:style-name="Таблица1.A4" office:value-type="string">
            <text:p text:style-name="P23">3.<text:span text:style-name="T111">2.4</text:span>.7.</text:p>
          </table:table-cell>
          <table:table-cell table:style-name="Таблица1.B4" office:value-type="string">
            <text:p text:style-name="P17">Источники инвестиций, в том числе:</text:p>
          </table:table-cell>
          <table:table-cell table:style-name="Таблица1.C4" office:value-type="string">
            <text:h text:style-name="P245" text:outline-level="2">165,2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242" text:outline-level="2">0</text:h>
          </table:table-cell>
          <table:table-cell table:style-name="Таблица1.H7" office:value-type="string">
            <text:h text:style-name="P245" text:outline-level="2">0</text:h>
          </table:table-cell>
          <table:table-cell table:style-name="Таблица1.I7" office:value-type="string">
            <text:h text:style-name="P184" text:outline-level="2">66,1</text:h>
          </table:table-cell>
          <table:table-cell table:style-name="Таблица1.J7" office:value-type="string">
            <text:h text:style-name="P184" text:outline-level="2">99,1</text:h>
          </table:table-cell>
          <table:table-cell table:style-name="Таблица1.K7" office:value-type="string">
            <text:h text:style-name="P209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209" text:outline-level="2">0</text:h>
          </table:table-cell>
        </table:table-row>
        <table:table-row>
          <table:table-cell table:style-name="Таблица1.A4" office:value-type="string">
            <text:p text:style-name="P23">3.<text:span text:style-name="T111">2.4</text:span>.8.</text:p>
          </table:table-cell>
          <table:table-cell table:style-name="Таблица1.B4" office:value-type="string">
            <text:p text:style-name="P17">Бюджетные источники</text:p>
          </table:table-cell>
          <table:table-cell table:style-name="Таблица1.C4" office:value-type="string">
            <text:h text:style-name="P180" text:outline-level="2">0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132" text:outline-level="2">0</text:h>
          </table:table-cell>
          <table:table-cell table:style-name="Таблица1.H7" office:value-type="string">
            <text:h text:style-name="P132" text:outline-level="2">0</text:h>
          </table:table-cell>
          <table:table-cell table:style-name="Таблица1.I7" office:value-type="string">
            <text:h text:style-name="P180" text:outline-level="2">0</text:h>
          </table:table-cell>
          <table:table-cell table:style-name="Таблица1.J7" office:value-type="string">
            <text:h text:style-name="P180" text:outline-level="2">0</text:h>
          </table:table-cell>
          <table:table-cell table:style-name="Таблица1.K7" office:value-type="string">
            <text:h text:style-name="P209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209" text:outline-level="2">0</text:h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в том числе:</text:p>
          </table:table-cell>
          <table:table-cell table:style-name="Таблица1.C4" office:value-type="string">
            <text:h text:style-name="P132" text:outline-level="2"> </text:h>
          </table:table-cell>
          <table:table-cell table:style-name="Таблица1.D7" office:value-type="string">
            <text:h text:style-name="P132" text:outline-level="2"> </text:h>
          </table:table-cell>
          <table:table-cell table:style-name="Таблица1.E7" office:value-type="string">
            <text:h text:style-name="P132" text:outline-level="2"> </text:h>
          </table:table-cell>
          <table:table-cell table:style-name="Таблица1.F7" office:value-type="string">
            <text:h text:style-name="P132" text:outline-level="2"> </text:h>
          </table:table-cell>
          <table:table-cell table:style-name="Таблица1.G7" office:value-type="string">
            <text:h text:style-name="P132" text:outline-level="2"> </text:h>
          </table:table-cell>
          <table:table-cell table:style-name="Таблица1.H7" office:value-type="string">
            <text:h text:style-name="P132" text:outline-level="2"> </text:h>
          </table:table-cell>
          <table:table-cell table:style-name="Таблица1.I7" office:value-type="string">
            <text:h text:style-name="P132" text:outline-level="2"> </text:h>
          </table:table-cell>
          <table:table-cell table:style-name="Таблица1.J7" office:value-type="string">
            <text:h text:style-name="P132" text:outline-level="2"> </text:h>
          </table:table-cell>
          <table:table-cell table:style-name="Таблица1.K7" office:value-type="string">
            <text:h text:style-name="P213" text:outline-level="2"> </text:h>
          </table:table-cell>
          <table:table-cell table:style-name="Таблица1.L7" office:value-type="string">
            <text:h text:style-name="P213" text:outline-level="2"> </text:h>
          </table:table-cell>
          <table:table-cell table:style-name="Таблица1.M7" office:value-type="string">
            <text:h text:style-name="P187" text:outline-level="2"> </text:h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Федеральный бюджет</text:p>
          </table:table-cell>
          <table:table-cell table:style-name="Таблица1.C4" office:value-type="string">
            <text:h text:style-name="P132" text:outline-level="2">0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132" text:outline-level="2">0</text:h>
          </table:table-cell>
          <table:table-cell table:style-name="Таблица1.H7" office:value-type="string">
            <text:h text:style-name="P132" text:outline-level="2">0</text:h>
          </table:table-cell>
          <table:table-cell table:style-name="Таблица1.I7" office:value-type="string">
            <text:h text:style-name="P132" text:outline-level="2">0</text:h>
          </table:table-cell>
          <table:table-cell table:style-name="Таблица1.J7" office:value-type="string">
            <text:h text:style-name="P132" text:outline-level="2">0</text:h>
          </table:table-cell>
          <table:table-cell table:style-name="Таблица1.K7" office:value-type="string">
            <text:h text:style-name="P187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187" text:outline-level="2">0</text:h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Региональный бюджет</text:p>
          </table:table-cell>
          <table:table-cell table:style-name="Таблица1.C4" office:value-type="string">
            <text:h text:style-name="P132" text:outline-level="2">0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132" text:outline-level="2">0</text:h>
          </table:table-cell>
          <table:table-cell table:style-name="Таблица1.H7" office:value-type="string">
            <text:h text:style-name="P132" text:outline-level="2">0</text:h>
          </table:table-cell>
          <table:table-cell table:style-name="Таблица1.I7" office:value-type="string">
            <text:h text:style-name="P132" text:outline-level="2">0</text:h>
          </table:table-cell>
          <table:table-cell table:style-name="Таблица1.J7" office:value-type="string">
            <text:h text:style-name="P132" text:outline-level="2">0</text:h>
          </table:table-cell>
          <table:table-cell table:style-name="Таблица1.K7" office:value-type="string">
            <text:h text:style-name="P187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187" text:outline-level="2">0</text:h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Местный бюджет</text:p>
          </table:table-cell>
          <table:table-cell table:style-name="Таблица1.C4" office:value-type="string">
            <text:h text:style-name="P180" text:outline-level="2">0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132" text:outline-level="2">0</text:h>
          </table:table-cell>
          <table:table-cell table:style-name="Таблица1.H7" office:value-type="string">
            <text:h text:style-name="P132" text:outline-level="2">0</text:h>
          </table:table-cell>
          <table:table-cell table:style-name="Таблица1.I7" office:value-type="string">
            <text:h text:style-name="P180" text:outline-level="2">0</text:h>
          </table:table-cell>
          <table:table-cell table:style-name="Таблица1.J7" office:value-type="string">
            <text:h text:style-name="P180" text:outline-level="2">0</text:h>
          </table:table-cell>
          <table:table-cell table:style-name="Таблица1.K7" office:value-type="string">
            <text:h text:style-name="P209" text:outline-level="2">0</text:h>
          </table:table-cell>
          <table:table-cell table:style-name="Таблица1.L7" office:value-type="string">
            <text:h text:style-name="P209" text:outline-level="2">0</text:h>
          </table:table-cell>
          <table:table-cell table:style-name="Таблица1.M7" office:value-type="string">
            <text:h text:style-name="P209" text:outline-level="2">0</text:h>
          </table:table-cell>
        </table:table-row>
        <table:table-row>
          <table:table-cell table:style-name="Таблица1.A4" office:value-type="string">
            <text:p text:style-name="P23">3.<text:span text:style-name="T111">2.4</text:span>.9.</text:p>
          </table:table-cell>
          <table:table-cell table:style-name="Таблица1.B4" office:value-type="string">
            <text:p text:style-name="P17">Внебюджетные источники</text:p>
          </table:table-cell>
          <table:table-cell table:style-name="Таблица1.C4" office:value-type="string">
            <text:h text:style-name="P245" text:outline-level="2">165,2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242" text:outline-level="2">0</text:h>
          </table:table-cell>
          <table:table-cell table:style-name="Таблица1.H7" office:value-type="string">
            <text:h text:style-name="P245" text:outline-level="2">0</text:h>
          </table:table-cell>
          <table:table-cell table:style-name="Таблица1.I7" office:value-type="string">
            <text:h text:style-name="P184" text:outline-level="2">66,1</text:h>
          </table:table-cell>
          <table:table-cell table:style-name="Таблица1.J7" office:value-type="string">
            <text:h text:style-name="P184" text:outline-level="2">99,1</text:h>
          </table:table-cell>
          <table:table-cell table:style-name="Таблица1.K7" office:value-type="string">
            <text:h text:style-name="P187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187" text:outline-level="2">0</text:h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Источники возврата внебюджетных инвестиций, в том числе:</text:p>
          </table:table-cell>
          <table:table-cell table:style-name="Таблица1.C4" office:value-type="string">
            <text:h text:style-name="P245" text:outline-level="2">165,2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242" text:outline-level="2">0</text:h>
          </table:table-cell>
          <table:table-cell table:style-name="Таблица1.H7" office:value-type="string">
            <text:h text:style-name="P245" text:outline-level="2">0</text:h>
          </table:table-cell>
          <table:table-cell table:style-name="Таблица1.I7" office:value-type="string">
            <text:h text:style-name="P184" text:outline-level="2">66,1</text:h>
          </table:table-cell>
          <table:table-cell table:style-name="Таблица1.J7" office:value-type="string">
            <text:h text:style-name="P184" text:outline-level="2">99,1</text:h>
          </table:table-cell>
          <table:table-cell table:style-name="Таблица1.K7" office:value-type="string">
            <text:h text:style-name="P187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187" text:outline-level="2">0</text:h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Инвестиционная составляющая в тарифе</text:p>
          </table:table-cell>
          <table:table-cell table:style-name="Таблица1.C4" office:value-type="string">
            <text:h text:style-name="P245" text:outline-level="2">165,2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242" text:outline-level="2">0</text:h>
          </table:table-cell>
          <table:table-cell table:style-name="Таблица1.H7" office:value-type="string">
            <text:h text:style-name="P245" text:outline-level="2">0</text:h>
          </table:table-cell>
          <table:table-cell table:style-name="Таблица1.I7" office:value-type="string">
            <text:h text:style-name="P184" text:outline-level="2">66,1</text:h>
          </table:table-cell>
          <table:table-cell table:style-name="Таблица1.J7" office:value-type="string">
            <text:h text:style-name="P184" text:outline-level="2">99,1</text:h>
          </table:table-cell>
          <table:table-cell table:style-name="Таблица1.K7" office:value-type="string">
            <text:h text:style-name="P187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187" text:outline-level="2">0</text:h>
          </table:table-cell>
        </table:table-row>
        <table:table-row>
          <table:table-cell table:style-name="Таблица1.A4" office:value-type="string">
            <text:p text:style-name="P26"/>
          </table:table-cell>
          <table:table-cell table:style-name="Таблица1.B4" office:value-type="string">
            <text:p text:style-name="P17">Плата за подключение к системе ресурсоснабжения</text:p>
          </table:table-cell>
          <table:table-cell table:style-name="Таблица1.C4" office:value-type="string">
            <text:h text:style-name="P132" text:outline-level="2">0</text:h>
          </table:table-cell>
          <table:table-cell table:style-name="Таблица1.D7" office:value-type="string">
            <text:h text:style-name="P132" text:outline-level="2">0</text:h>
          </table:table-cell>
          <table:table-cell table:style-name="Таблица1.E7" office:value-type="string">
            <text:h text:style-name="P132" text:outline-level="2">0</text:h>
          </table:table-cell>
          <table:table-cell table:style-name="Таблица1.F7" office:value-type="string">
            <text:h text:style-name="P132" text:outline-level="2">0</text:h>
          </table:table-cell>
          <table:table-cell table:style-name="Таблица1.G7" office:value-type="string">
            <text:h text:style-name="P132" text:outline-level="2">0</text:h>
          </table:table-cell>
          <table:table-cell table:style-name="Таблица1.H7" office:value-type="string">
            <text:h text:style-name="P132" text:outline-level="2">0</text:h>
          </table:table-cell>
          <table:table-cell table:style-name="Таблица1.I7" office:value-type="string">
            <text:h text:style-name="P132" text:outline-level="2">0</text:h>
          </table:table-cell>
          <table:table-cell table:style-name="Таблица1.J7" office:value-type="string">
            <text:h text:style-name="P132" text:outline-level="2">0</text:h>
          </table:table-cell>
          <table:table-cell table:style-name="Таблица1.K7" office:value-type="string">
            <text:h text:style-name="P187" text:outline-level="2">0</text:h>
          </table:table-cell>
          <table:table-cell table:style-name="Таблица1.L7" office:value-type="string">
            <text:h text:style-name="P187" text:outline-level="2">0</text:h>
          </table:table-cell>
          <table:table-cell table:style-name="Таблица1.M7" office:value-type="string">
            <text:h text:style-name="P187" text:outline-level="2">0</text:h>
          </table:table-cell>
        </table:table-row>
        <table:table-row>
          <table:table-cell table:style-name="Таблица1.A4" office:value-type="string">
            <text:p text:style-name="P23">3.<text:span text:style-name="T111">2.4</text:span>.10.</text:p>
          </table:table-cell>
          <table:table-cell table:style-name="Таблица1.B4" office:value-type="string">
            <text:p text:style-name="P17">Срок окупаемости внебюджетных инвестиций, лет</text:p>
          </table:table-cell>
          <table:table-cell table:style-name="Таблица1.C4" office:value-type="string">
            <text:p text:style-name="P14"/>
          </table:table-cell>
          <table:table-cell table:style-name="Таблица1.D7" office:value-type="string">
            <text:p text:style-name="P29"/>
          </table:table-cell>
          <table:table-cell table:style-name="Таблица1.E7" office:value-type="string">
            <text:p text:style-name="P29"/>
          </table:table-cell>
          <table:table-cell table:style-name="Таблица1.F7" office:value-type="string">
            <text:p text:style-name="P29"/>
          </table:table-cell>
          <table:table-cell table:style-name="Таблица1.G7" office:value-type="string">
            <text:p text:style-name="P29"/>
          </table:table-cell>
          <table:table-cell table:style-name="Таблица1.H7" office:value-type="string">
            <text:p text:style-name="P29"/>
          </table:table-cell>
          <table:table-cell table:style-name="Таблица1.I7" office:value-type="string">
            <text:p text:style-name="P29"/>
          </table:table-cell>
          <table:table-cell table:style-name="Таблица1.J7" office:value-type="string">
            <text:p text:style-name="P29"/>
          </table:table-cell>
          <table:table-cell table:style-name="Таблица1.K7" office:value-type="string">
            <text:p text:style-name="P29"/>
          </table:table-cell>
          <table:table-cell table:style-name="Таблица1.L7" office:value-type="string">
            <text:p text:style-name="P29"/>
          </table:table-cell>
          <table:table-cell table:style-name="Таблица1.M7" office:value-type="string">
            <text:p text:style-name="P29"/>
          </table:table-cell>
        </table:table-row>
        <table:table-row>
          <table:table-cell table:style-name="Таблица1.A4" office:value-type="string">
            <text:p text:style-name="P20">3.<text:span text:style-name="T111">2.5</text:span>.</text:p>
          </table:table-cell>
          <table:table-cell table:style-name="Таблица1.B4" office:value-type="string">
            <text:p text:style-name="P101">Строительство канализационного коллектора от границ земельного участка Уюн, до перекрестка ул. Украинская — Карьерная Ду 400-800 мм</text:p>
          </table:table-cell>
          <table:table-cell table:style-name="Таблица1.C4" office:value-type="string">
            <text:p text:style-name="P29"/>
          </table:table-cell>
          <table:table-cell table:style-name="Таблица1.D7" office:value-type="string">
            <text:p text:style-name="P29"/>
          </table:table-cell>
          <table:table-cell table:style-name="Таблица1.E7" office:value-type="string">
            <text:p text:style-name="P29"/>
          </table:table-cell>
          <table:table-cell table:style-name="Таблица1.F7" office:value-type="string">
            <text:p text:style-name="P29"/>
          </table:table-cell>
          <table:table-cell table:style-name="Таблица1.G7" office:value-type="string">
            <text:p text:style-name="P29"/>
          </table:table-cell>
          <table:table-cell table:style-name="Таблица1.H7" office:value-type="string">
            <text:p text:style-name="P29"/>
          </table:table-cell>
          <table:table-cell table:style-name="Таблица1.I7" office:value-type="string">
            <text:p text:style-name="P29"/>
          </table:table-cell>
          <table:table-cell table:style-name="Таблица1.J7" office:value-type="string">
            <text:p text:style-name="P29"/>
          </table:table-cell>
          <table:table-cell table:style-name="Таблица1.K7" office:value-type="string">
            <text:p text:style-name="P29"/>
          </table:table-cell>
          <table:table-cell table:style-name="Таблица1.L7" office:value-type="string">
            <text:p text:style-name="P29"/>
          </table:table-cell>
          <table:table-cell table:style-name="Таблица1.M7" office:value-type="string">
            <text:p text:style-name="P29"/>
          </table:table-cell>
        </table:table-row>
        <table:table-row>
          <table:table-cell table:style-name="Таблица1.A64" office:value-type="string">
            <text:p text:style-name="P20">3.<text:span text:style-name="T111">2.5</text:span>.<text:span text:style-name="T111">1.</text:span></text:p>
          </table:table-cell>
          <table:table-cell table:style-name="Таблица1.B64" office:value-type="string">
            <text:p text:style-name="P17">Ссылка на соответствующие подразделы обосновывающих материалов</text:p>
          </table:table-cell>
          <table:table-cell table:style-name="Таблица1.C64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65" office:value-type="string">
            <text:p text:style-name="P20">3.<text:span text:style-name="T111">2.5.2</text:span></text:p>
          </table:table-cell>
          <table:table-cell table:style-name="Таблица1.B65" office:value-type="string">
            <text:p text:style-name="P17">Краткое описание проекта</text:p>
          </table:table-cell>
          <table:table-cell table:style-name="Таблица1.C65" table:number-columns-spanned="11" office:value-type="string">
            <text:p text:style-name="P101">Строительство канализационного коллектора Ду 400-800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66" office:value-type="string">
            <text:p text:style-name="P23">3.<text:span text:style-name="T111">2.5.3.</text:span></text:p>
          </table:table-cell>
          <table:table-cell table:style-name="Таблица1.B66" office:value-type="string">
            <text:p text:style-name="P17">Цель проекта</text:p>
          </table:table-cell>
          <table:table-cell table:style-name="Таблица1.C66" table:number-columns-spanned="11" office:value-type="string">
            <text:p text:style-name="P95">Подключение новых потребителей к централизованной системе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67" office:value-type="string">
            <text:p text:style-name="P23"><text:span text:style-name="T111">3.2.5.4</text:span>.</text:p>
          </table:table-cell>
          <table:table-cell table:style-name="Таблица1.B67" office:value-type="string">
            <text:p text:style-name="P17">Технические характеристики проекта, в том числе:</text:p>
          </table:table-cell>
          <table:table-cell table:style-name="Таблица1.C67" office:value-type="string">
            <text:p text:style-name="P29"/>
          </table:table-cell>
          <table:table-cell table:style-name="Таблица1.D67" office:value-type="string">
            <text:p text:style-name="P29"/>
          </table:table-cell>
          <table:table-cell table:style-name="Таблица1.E67" office:value-type="string">
            <text:p text:style-name="P29"/>
          </table:table-cell>
          <table:table-cell table:style-name="Таблица1.F67" office:value-type="string">
            <text:p text:style-name="P29"/>
          </table:table-cell>
          <table:table-cell table:style-name="Таблица1.G67" office:value-type="string">
            <text:p text:style-name="P29"/>
          </table:table-cell>
          <table:table-cell table:style-name="Таблица1.H67" office:value-type="string">
            <text:p text:style-name="P29"/>
          </table:table-cell>
          <table:table-cell table:style-name="Таблица1.I67" office:value-type="string">
            <text:p text:style-name="P29"/>
          </table:table-cell>
          <table:table-cell table:style-name="Таблица1.J67" office:value-type="string">
            <text:p text:style-name="P29"/>
          </table:table-cell>
          <table:table-cell table:style-name="Таблица1.K67" office:value-type="string">
            <text:p text:style-name="P29"/>
          </table:table-cell>
          <table:table-cell table:style-name="Таблица1.L67" office:value-type="string">
            <text:p text:style-name="P29"/>
          </table:table-cell>
          <table:table-cell table:style-name="Таблица1.M67" office:value-type="string">
            <text:p text:style-name="P29"/>
          </table:table-cell>
        </table:table-row>
        <table:table-row>
          <table:table-cell table:style-name="Таблица1.A68" office:value-type="string">
            <text:p text:style-name="P26"/>
          </table:table-cell>
          <table:table-cell table:style-name="Таблица1.B68" office:value-type="string">
            <text:p text:style-name="P17">ввод мощностей, куб. м в сутки</text:p>
          </table:table-cell>
          <table:table-cell table:style-name="Таблица1.C68" office:value-type="string">
            <text:p text:style-name="P14"/>
          </table:table-cell>
          <table:table-cell table:style-name="Таблица1.D68" office:value-type="string">
            <text:p text:style-name="P29"/>
          </table:table-cell>
          <table:table-cell table:style-name="Таблица1.E68" office:value-type="string">
            <text:p text:style-name="P29"/>
          </table:table-cell>
          <table:table-cell table:style-name="Таблица1.F68" office:value-type="string">
            <text:p text:style-name="P14"/>
          </table:table-cell>
          <table:table-cell table:style-name="Таблица1.G68" office:value-type="string">
            <text:p text:style-name="P29"/>
          </table:table-cell>
          <table:table-cell table:style-name="Таблица1.H68" office:value-type="string">
            <text:p text:style-name="P29"/>
          </table:table-cell>
          <table:table-cell table:style-name="Таблица1.I68" office:value-type="string">
            <text:p text:style-name="P14"/>
          </table:table-cell>
          <table:table-cell table:style-name="Таблица1.J68" office:value-type="string">
            <text:p text:style-name="P29"/>
          </table:table-cell>
          <table:table-cell table:style-name="Таблица1.K68" office:value-type="string">
            <text:p text:style-name="P29"/>
          </table:table-cell>
          <table:table-cell table:style-name="Таблица1.L68" office:value-type="string">
            <text:p text:style-name="P29"/>
          </table:table-cell>
          <table:table-cell table:style-name="Таблица1.M68" office:value-type="string">
            <text:p text:style-name="P14"/>
          </table:table-cell>
        </table:table-row>
        <table:table-row>
          <table:table-cell table:style-name="Таблица1.A69" office:value-type="string">
            <text:p text:style-name="P26"/>
          </table:table-cell>
          <table:table-cell table:style-name="Таблица1.B69" office:value-type="string">
            <text:p text:style-name="P17">строительство сетей, км</text:p>
          </table:table-cell>
          <table:table-cell table:style-name="Таблица1.C69" office:value-type="string">
            <text:p text:style-name="P29"/>
          </table:table-cell>
          <table:table-cell table:style-name="Таблица1.D69" office:value-type="string">
            <text:p text:style-name="P29"/>
          </table:table-cell>
          <table:table-cell table:style-name="Таблица1.E69" office:value-type="string">
            <text:p text:style-name="P29"/>
          </table:table-cell>
          <table:table-cell table:style-name="Таблица1.F69" office:value-type="string">
            <text:p text:style-name="P29"/>
          </table:table-cell>
          <table:table-cell table:style-name="Таблица1.G69" office:value-type="string">
            <text:p text:style-name="P29"/>
          </table:table-cell>
          <table:table-cell table:style-name="Таблица1.H69" office:value-type="string">
            <text:p text:style-name="P29"/>
          </table:table-cell>
          <table:table-cell table:style-name="Таблица1.I69" office:value-type="string">
            <text:p text:style-name="P29"/>
          </table:table-cell>
          <table:table-cell table:style-name="Таблица1.J69" office:value-type="string">
            <text:p text:style-name="P29"/>
          </table:table-cell>
          <table:table-cell table:style-name="Таблица1.K69" office:value-type="string">
            <text:p text:style-name="P29"/>
          </table:table-cell>
          <table:table-cell table:style-name="Таблица1.L69" office:value-type="string">
            <text:p text:style-name="P29"/>
          </table:table-cell>
          <table:table-cell table:style-name="Таблица1.M69" office:value-type="string">
            <text:p text:style-name="P29"/>
          </table:table-cell>
        </table:table-row>
        <table:table-row>
          <table:table-cell table:style-name="Таблица1.A70" office:value-type="string">
            <text:p text:style-name="P23">3.<text:span text:style-name="T111">2.5.</text:span>5.</text:p>
          </table:table-cell>
          <table:table-cell table:style-name="Таблица1.B70" office:value-type="string">
            <text:p text:style-name="P17">Необходимые капитальные затраты, млн. руб.</text:p>
          </table:table-cell>
          <table:table-cell table:style-name="Таблица1.C70" office:value-type="string">
            <text:h text:style-name="P242" text:outline-level="2">13,4</text:h>
          </table:table-cell>
          <table:table-cell table:style-name="Таблица1.D70" office:value-type="string">
            <text:h text:style-name="P132" text:outline-level="2">0</text:h>
          </table:table-cell>
          <table:table-cell table:style-name="Таблица1.E70" office:value-type="string">
            <text:h text:style-name="P132" text:outline-level="2">0</text:h>
          </table:table-cell>
          <table:table-cell table:style-name="Таблица1.F70" office:value-type="string">
            <text:h text:style-name="P132" text:outline-level="2">0</text:h>
          </table:table-cell>
          <table:table-cell table:style-name="Таблица1.G70" office:value-type="string">
            <text:h text:style-name="P242" text:outline-level="2">0</text:h>
          </table:table-cell>
          <table:table-cell table:style-name="Таблица1.H70" office:value-type="string">
            <text:h text:style-name="P242" text:outline-level="2">13,4</text:h>
          </table:table-cell>
          <table:table-cell table:style-name="Таблица1.I70" office:value-type="string">
            <text:h text:style-name="P178" text:outline-level="2">0</text:h>
          </table:table-cell>
          <table:table-cell table:style-name="Таблица1.J70" office:value-type="string">
            <text:h text:style-name="P180" text:outline-level="2">0</text:h>
          </table:table-cell>
          <table:table-cell table:style-name="Таблица1.K70" office:value-type="string">
            <text:h text:style-name="P209" text:outline-level="2">0</text:h>
          </table:table-cell>
          <table:table-cell table:style-name="Таблица1.L70" office:value-type="string">
            <text:h text:style-name="P187" text:outline-level="2">0</text:h>
          </table:table-cell>
          <table:table-cell table:style-name="Таблица1.M70" office:value-type="string">
            <text:h text:style-name="P209" text:outline-level="2">0</text:h>
          </table:table-cell>
        </table:table-row>
        <table:table-row>
          <table:table-cell table:style-name="Таблица1.A71" office:value-type="string">
            <text:p text:style-name="P23">3.<text:span text:style-name="T111">2.5</text:span>.6.</text:p>
          </table:table-cell>
          <table:table-cell table:style-name="Таблица1.B71" office:value-type="string">
            <text:p text:style-name="P17">Срок реализации проекта</text:p>
          </table:table-cell>
          <table:table-cell table:style-name="Таблица1.C71" office:value-type="string">
            <text:h text:style-name="P132" text:outline-level="2"> </text:h>
          </table:table-cell>
          <table:table-cell table:style-name="Таблица1.D71" office:value-type="string">
            <text:h text:style-name="P132" text:outline-level="2"> </text:h>
          </table:table-cell>
          <table:table-cell table:style-name="Таблица1.E71" office:value-type="string">
            <text:h text:style-name="P132" text:outline-level="2"> </text:h>
          </table:table-cell>
          <table:table-cell table:style-name="Таблица1.F71" office:value-type="string">
            <text:h text:style-name="P132" text:outline-level="2"> </text:h>
          </table:table-cell>
          <table:table-cell table:style-name="Таблица1.G71" office:value-type="string">
            <text:h text:style-name="P132" text:outline-level="2"> </text:h>
          </table:table-cell>
          <table:table-cell table:style-name="Таблица1.H71" office:value-type="string">
            <text:h text:style-name="P132" text:outline-level="2"> </text:h>
          </table:table-cell>
          <table:table-cell table:style-name="Таблица1.I71" office:value-type="string">
            <text:h text:style-name="P132" text:outline-level="2"> </text:h>
          </table:table-cell>
          <table:table-cell table:style-name="Таблица1.J71" office:value-type="string">
            <text:h text:style-name="P132" text:outline-level="2"> </text:h>
          </table:table-cell>
          <table:table-cell table:style-name="Таблица1.K71" office:value-type="string">
            <text:h text:style-name="P213" text:outline-level="2"> </text:h>
          </table:table-cell>
          <table:table-cell table:style-name="Таблица1.L71" office:value-type="string">
            <text:h text:style-name="P213" text:outline-level="2"> </text:h>
          </table:table-cell>
          <table:table-cell table:style-name="Таблица1.M71" office:value-type="string">
            <text:h text:style-name="P187" text:outline-level="2"> </text:h>
          </table:table-cell>
        </table:table-row>
        <table:table-row>
          <table:table-cell table:style-name="Таблица1.A72" office:value-type="string">
            <text:p text:style-name="P23">3.<text:span text:style-name="T111">2.5</text:span>.7.</text:p>
          </table:table-cell>
          <table:table-cell table:style-name="Таблица1.B72" office:value-type="string">
            <text:p text:style-name="P17">Источники инвестиций, в том числе:</text:p>
          </table:table-cell>
          <table:table-cell table:style-name="Таблица1.C72" office:value-type="string">
            <text:h text:style-name="P242" text:outline-level="2">13,4</text:h>
          </table:table-cell>
          <table:table-cell table:style-name="Таблица1.D72" office:value-type="string">
            <text:h text:style-name="P132" text:outline-level="2">0</text:h>
          </table:table-cell>
          <table:table-cell table:style-name="Таблица1.E72" office:value-type="string">
            <text:h text:style-name="P132" text:outline-level="2">0</text:h>
          </table:table-cell>
          <table:table-cell table:style-name="Таблица1.F72" office:value-type="string">
            <text:h text:style-name="P132" text:outline-level="2">0</text:h>
          </table:table-cell>
          <table:table-cell table:style-name="Таблица1.G72" office:value-type="string">
            <text:h text:style-name="P242" text:outline-level="2">0</text:h>
          </table:table-cell>
          <table:table-cell table:style-name="Таблица1.H72" office:value-type="string">
            <text:h text:style-name="P242" text:outline-level="2">13,4</text:h>
          </table:table-cell>
          <table:table-cell table:style-name="Таблица1.I72" office:value-type="string">
            <text:h text:style-name="P178" text:outline-level="2">0</text:h>
          </table:table-cell>
          <table:table-cell table:style-name="Таблица1.J72" office:value-type="string">
            <text:h text:style-name="P180" text:outline-level="2">0</text:h>
          </table:table-cell>
          <table:table-cell table:style-name="Таблица1.K72" office:value-type="string">
            <text:h text:style-name="P209" text:outline-level="2">0</text:h>
          </table:table-cell>
          <table:table-cell table:style-name="Таблица1.L72" office:value-type="string">
            <text:h text:style-name="P187" text:outline-level="2">0</text:h>
          </table:table-cell>
          <table:table-cell table:style-name="Таблица1.M72" office:value-type="string">
            <text:h text:style-name="P209" text:outline-level="2">0</text:h>
          </table:table-cell>
        </table:table-row>
        <table:table-row>
          <table:table-cell table:style-name="Таблица1.A73" office:value-type="string">
            <text:p text:style-name="P23">3.<text:span text:style-name="T111">2.5</text:span>.8.</text:p>
          </table:table-cell>
          <table:table-cell table:style-name="Таблица1.B73" office:value-type="string">
            <text:p text:style-name="P17">Бюджетные источники</text:p>
          </table:table-cell>
          <table:table-cell table:style-name="Таблица1.C73" office:value-type="string">
            <text:h text:style-name="P180" text:outline-level="2">0</text:h>
          </table:table-cell>
          <table:table-cell table:style-name="Таблица1.D73" office:value-type="string">
            <text:h text:style-name="P132" text:outline-level="2">0</text:h>
          </table:table-cell>
          <table:table-cell table:style-name="Таблица1.E73" office:value-type="string">
            <text:h text:style-name="P132" text:outline-level="2">0</text:h>
          </table:table-cell>
          <table:table-cell table:style-name="Таблица1.F73" office:value-type="string">
            <text:h text:style-name="P132" text:outline-level="2">0</text:h>
          </table:table-cell>
          <table:table-cell table:style-name="Таблица1.G73" office:value-type="string">
            <text:h text:style-name="P132" text:outline-level="2">0</text:h>
          </table:table-cell>
          <table:table-cell table:style-name="Таблица1.H73" office:value-type="string">
            <text:h text:style-name="P132" text:outline-level="2">0</text:h>
          </table:table-cell>
          <table:table-cell table:style-name="Таблица1.I73" office:value-type="string">
            <text:h text:style-name="P180" text:outline-level="2">0</text:h>
          </table:table-cell>
          <table:table-cell table:style-name="Таблица1.J73" office:value-type="string">
            <text:h text:style-name="P180" text:outline-level="2">0</text:h>
          </table:table-cell>
          <table:table-cell table:style-name="Таблица1.K73" office:value-type="string">
            <text:h text:style-name="P209" text:outline-level="2">0</text:h>
          </table:table-cell>
          <table:table-cell table:style-name="Таблица1.L73" office:value-type="string">
            <text:h text:style-name="P187" text:outline-level="2">0</text:h>
          </table:table-cell>
          <table:table-cell table:style-name="Таблица1.M73" office:value-type="string">
            <text:h text:style-name="P209" text:outline-level="2">0</text:h>
          </table:table-cell>
        </table:table-row>
        <table:table-row>
          <table:table-cell table:style-name="Таблица1.A74" office:value-type="string">
            <text:p text:style-name="P26"/>
          </table:table-cell>
          <table:table-cell table:style-name="Таблица1.B74" office:value-type="string">
            <text:p text:style-name="P17">в том числе:</text:p>
          </table:table-cell>
          <table:table-cell table:style-name="Таблица1.C74" office:value-type="string">
            <text:h text:style-name="P132" text:outline-level="2"> </text:h>
          </table:table-cell>
          <table:table-cell table:style-name="Таблица1.D74" office:value-type="string">
            <text:h text:style-name="P132" text:outline-level="2"> </text:h>
          </table:table-cell>
          <table:table-cell table:style-name="Таблица1.E74" office:value-type="string">
            <text:h text:style-name="P132" text:outline-level="2"> </text:h>
          </table:table-cell>
          <table:table-cell table:style-name="Таблица1.F74" office:value-type="string">
            <text:h text:style-name="P132" text:outline-level="2"> </text:h>
          </table:table-cell>
          <table:table-cell table:style-name="Таблица1.G74" office:value-type="string">
            <text:h text:style-name="P132" text:outline-level="2"> </text:h>
          </table:table-cell>
          <table:table-cell table:style-name="Таблица1.H74" office:value-type="string">
            <text:h text:style-name="P132" text:outline-level="2"> </text:h>
          </table:table-cell>
          <table:table-cell table:style-name="Таблица1.I74" office:value-type="string">
            <text:h text:style-name="P132" text:outline-level="2"> </text:h>
          </table:table-cell>
          <table:table-cell table:style-name="Таблица1.J74" office:value-type="string">
            <text:h text:style-name="P132" text:outline-level="2"> </text:h>
          </table:table-cell>
          <table:table-cell table:style-name="Таблица1.K74" office:value-type="string">
            <text:h text:style-name="P213" text:outline-level="2"> </text:h>
          </table:table-cell>
          <table:table-cell table:style-name="Таблица1.L74" office:value-type="string">
            <text:h text:style-name="P213" text:outline-level="2"> </text:h>
          </table:table-cell>
          <table:table-cell table:style-name="Таблица1.M74" office:value-type="string">
            <text:h text:style-name="P187" text:outline-level="2"> </text:h>
          </table:table-cell>
        </table:table-row>
        <table:table-row>
          <table:table-cell table:style-name="Таблица1.A75" office:value-type="string">
            <text:p text:style-name="P26"/>
          </table:table-cell>
          <table:table-cell table:style-name="Таблица1.B75" office:value-type="string">
            <text:p text:style-name="P17">Федеральный бюджет</text:p>
          </table:table-cell>
          <table:table-cell table:style-name="Таблица1.C75" office:value-type="string">
            <text:h text:style-name="P132" text:outline-level="2">0</text:h>
          </table:table-cell>
          <table:table-cell table:style-name="Таблица1.D75" office:value-type="string">
            <text:h text:style-name="P132" text:outline-level="2">0</text:h>
          </table:table-cell>
          <table:table-cell table:style-name="Таблица1.E75" office:value-type="string">
            <text:h text:style-name="P132" text:outline-level="2">0</text:h>
          </table:table-cell>
          <table:table-cell table:style-name="Таблица1.F75" office:value-type="string">
            <text:h text:style-name="P132" text:outline-level="2">0</text:h>
          </table:table-cell>
          <table:table-cell table:style-name="Таблица1.G75" office:value-type="string">
            <text:h text:style-name="P132" text:outline-level="2">0</text:h>
          </table:table-cell>
          <table:table-cell table:style-name="Таблица1.H75" office:value-type="string">
            <text:h text:style-name="P132" text:outline-level="2">0</text:h>
          </table:table-cell>
          <table:table-cell table:style-name="Таблица1.I75" office:value-type="string">
            <text:h text:style-name="P132" text:outline-level="2">0</text:h>
          </table:table-cell>
          <table:table-cell table:style-name="Таблица1.J75" office:value-type="string">
            <text:h text:style-name="P132" text:outline-level="2">0</text:h>
          </table:table-cell>
          <table:table-cell table:style-name="Таблица1.K75" office:value-type="string">
            <text:h text:style-name="P187" text:outline-level="2">0</text:h>
          </table:table-cell>
          <table:table-cell table:style-name="Таблица1.L75" office:value-type="string">
            <text:h text:style-name="P187" text:outline-level="2">0</text:h>
          </table:table-cell>
          <table:table-cell table:style-name="Таблица1.M75" office:value-type="string">
            <text:h text:style-name="P187" text:outline-level="2">0</text:h>
          </table:table-cell>
        </table:table-row>
        <text:soft-page-break/>
        <table:table-row>
          <table:table-cell table:style-name="Таблица1.A76" office:value-type="string">
            <text:p text:style-name="P26"/>
          </table:table-cell>
          <table:table-cell table:style-name="Таблица1.B76" office:value-type="string">
            <text:p text:style-name="P17">Региональный бюджет</text:p>
          </table:table-cell>
          <table:table-cell table:style-name="Таблица1.C76" office:value-type="string">
            <text:h text:style-name="P132" text:outline-level="2">0</text:h>
          </table:table-cell>
          <table:table-cell table:style-name="Таблица1.D76" office:value-type="string">
            <text:h text:style-name="P132" text:outline-level="2">0</text:h>
          </table:table-cell>
          <table:table-cell table:style-name="Таблица1.E76" office:value-type="string">
            <text:h text:style-name="P132" text:outline-level="2">0</text:h>
          </table:table-cell>
          <table:table-cell table:style-name="Таблица1.F76" office:value-type="string">
            <text:h text:style-name="P132" text:outline-level="2">0</text:h>
          </table:table-cell>
          <table:table-cell table:style-name="Таблица1.G76" office:value-type="string">
            <text:h text:style-name="P132" text:outline-level="2">0</text:h>
          </table:table-cell>
          <table:table-cell table:style-name="Таблица1.H76" office:value-type="string">
            <text:h text:style-name="P132" text:outline-level="2">0</text:h>
          </table:table-cell>
          <table:table-cell table:style-name="Таблица1.I76" office:value-type="string">
            <text:h text:style-name="P132" text:outline-level="2">0</text:h>
          </table:table-cell>
          <table:table-cell table:style-name="Таблица1.J76" office:value-type="string">
            <text:h text:style-name="P132" text:outline-level="2">0</text:h>
          </table:table-cell>
          <table:table-cell table:style-name="Таблица1.K76" office:value-type="string">
            <text:h text:style-name="P187" text:outline-level="2">0</text:h>
          </table:table-cell>
          <table:table-cell table:style-name="Таблица1.L76" office:value-type="string">
            <text:h text:style-name="P187" text:outline-level="2">0</text:h>
          </table:table-cell>
          <table:table-cell table:style-name="Таблица1.M76" office:value-type="string">
            <text:h text:style-name="P187" text:outline-level="2">0</text:h>
          </table:table-cell>
        </table:table-row>
        <table:table-row>
          <table:table-cell table:style-name="Таблица1.A77" office:value-type="string">
            <text:p text:style-name="P26"/>
          </table:table-cell>
          <table:table-cell table:style-name="Таблица1.B77" office:value-type="string">
            <text:p text:style-name="P17">Местный бюджет</text:p>
          </table:table-cell>
          <table:table-cell table:style-name="Таблица1.C77" office:value-type="string">
            <text:h text:style-name="P180" text:outline-level="2">0</text:h>
          </table:table-cell>
          <table:table-cell table:style-name="Таблица1.D77" office:value-type="string">
            <text:h text:style-name="P132" text:outline-level="2">0</text:h>
          </table:table-cell>
          <table:table-cell table:style-name="Таблица1.E77" office:value-type="string">
            <text:h text:style-name="P132" text:outline-level="2">0</text:h>
          </table:table-cell>
          <table:table-cell table:style-name="Таблица1.F77" office:value-type="string">
            <text:h text:style-name="P132" text:outline-level="2">0</text:h>
          </table:table-cell>
          <table:table-cell table:style-name="Таблица1.G77" office:value-type="string">
            <text:h text:style-name="P132" text:outline-level="2">0</text:h>
          </table:table-cell>
          <table:table-cell table:style-name="Таблица1.H77" office:value-type="string">
            <text:h text:style-name="P132" text:outline-level="2">0</text:h>
          </table:table-cell>
          <table:table-cell table:style-name="Таблица1.I77" office:value-type="string">
            <text:h text:style-name="P180" text:outline-level="2">0</text:h>
          </table:table-cell>
          <table:table-cell table:style-name="Таблица1.J77" office:value-type="string">
            <text:h text:style-name="P180" text:outline-level="2">0</text:h>
          </table:table-cell>
          <table:table-cell table:style-name="Таблица1.K77" office:value-type="string">
            <text:h text:style-name="P209" text:outline-level="2">0</text:h>
          </table:table-cell>
          <table:table-cell table:style-name="Таблица1.L77" office:value-type="string">
            <text:h text:style-name="P209" text:outline-level="2">0</text:h>
          </table:table-cell>
          <table:table-cell table:style-name="Таблица1.M77" office:value-type="string">
            <text:h text:style-name="P209" text:outline-level="2">0</text:h>
          </table:table-cell>
        </table:table-row>
        <table:table-row>
          <table:table-cell table:style-name="Таблица1.A78" office:value-type="string">
            <text:p text:style-name="P23">3.<text:span text:style-name="T111">2.5</text:span>.9.</text:p>
          </table:table-cell>
          <table:table-cell table:style-name="Таблица1.B78" office:value-type="string">
            <text:p text:style-name="P17">Внебюджетные источники</text:p>
          </table:table-cell>
          <table:table-cell table:style-name="Таблица1.C78" office:value-type="string">
            <text:h text:style-name="P242" text:outline-level="2">13,4</text:h>
          </table:table-cell>
          <table:table-cell table:style-name="Таблица1.D78" office:value-type="string">
            <text:h text:style-name="P132" text:outline-level="2">0</text:h>
          </table:table-cell>
          <table:table-cell table:style-name="Таблица1.E78" office:value-type="string">
            <text:h text:style-name="P132" text:outline-level="2">0</text:h>
          </table:table-cell>
          <table:table-cell table:style-name="Таблица1.F78" office:value-type="string">
            <text:h text:style-name="P132" text:outline-level="2">0</text:h>
          </table:table-cell>
          <table:table-cell table:style-name="Таблица1.G78" office:value-type="string">
            <text:h text:style-name="P242" text:outline-level="2">0</text:h>
          </table:table-cell>
          <table:table-cell table:style-name="Таблица1.H78" office:value-type="string">
            <text:h text:style-name="P242" text:outline-level="2">13,4</text:h>
          </table:table-cell>
          <table:table-cell table:style-name="Таблица1.I78" office:value-type="string">
            <text:h text:style-name="P178" text:outline-level="2">0</text:h>
          </table:table-cell>
          <table:table-cell table:style-name="Таблица1.J78" office:value-type="string">
            <text:h text:style-name="P132" text:outline-level="2">0</text:h>
          </table:table-cell>
          <table:table-cell table:style-name="Таблица1.K78" office:value-type="string">
            <text:h text:style-name="P187" text:outline-level="2">0</text:h>
          </table:table-cell>
          <table:table-cell table:style-name="Таблица1.L78" office:value-type="string">
            <text:h text:style-name="P187" text:outline-level="2">0</text:h>
          </table:table-cell>
          <table:table-cell table:style-name="Таблица1.M78" office:value-type="string">
            <text:h text:style-name="P187" text:outline-level="2">0</text:h>
          </table:table-cell>
        </table:table-row>
        <table:table-row>
          <table:table-cell table:style-name="Таблица1.A79" office:value-type="string">
            <text:p text:style-name="P26"/>
          </table:table-cell>
          <table:table-cell table:style-name="Таблица1.B79" office:value-type="string">
            <text:p text:style-name="P17">Источники возврата внебюджетных инвестиций, в том числе:</text:p>
          </table:table-cell>
          <table:table-cell table:style-name="Таблица1.C79" office:value-type="string">
            <text:h text:style-name="P242" text:outline-level="2">13,4</text:h>
          </table:table-cell>
          <table:table-cell table:style-name="Таблица1.D79" office:value-type="string">
            <text:h text:style-name="P132" text:outline-level="2">0</text:h>
          </table:table-cell>
          <table:table-cell table:style-name="Таблица1.E79" office:value-type="string">
            <text:h text:style-name="P132" text:outline-level="2">0</text:h>
          </table:table-cell>
          <table:table-cell table:style-name="Таблица1.F79" office:value-type="string">
            <text:h text:style-name="P132" text:outline-level="2">0</text:h>
          </table:table-cell>
          <table:table-cell table:style-name="Таблица1.G79" office:value-type="string">
            <text:h text:style-name="P242" text:outline-level="2">0</text:h>
          </table:table-cell>
          <table:table-cell table:style-name="Таблица1.H79" office:value-type="string">
            <text:h text:style-name="P242" text:outline-level="2">13,4</text:h>
          </table:table-cell>
          <table:table-cell table:style-name="Таблица1.I79" office:value-type="string">
            <text:h text:style-name="P178" text:outline-level="2">0</text:h>
          </table:table-cell>
          <table:table-cell table:style-name="Таблица1.J79" office:value-type="string">
            <text:h text:style-name="P132" text:outline-level="2">0</text:h>
          </table:table-cell>
          <table:table-cell table:style-name="Таблица1.K79" office:value-type="string">
            <text:h text:style-name="P187" text:outline-level="2">0</text:h>
          </table:table-cell>
          <table:table-cell table:style-name="Таблица1.L79" office:value-type="string">
            <text:h text:style-name="P187" text:outline-level="2">0</text:h>
          </table:table-cell>
          <table:table-cell table:style-name="Таблица1.M79" office:value-type="string">
            <text:h text:style-name="P187" text:outline-level="2">0</text:h>
          </table:table-cell>
        </table:table-row>
        <table:table-row>
          <table:table-cell table:style-name="Таблица1.A80" office:value-type="string">
            <text:p text:style-name="P26"/>
          </table:table-cell>
          <table:table-cell table:style-name="Таблица1.B80" office:value-type="string">
            <text:p text:style-name="P17">Инвестиционная составляющая в тарифе</text:p>
          </table:table-cell>
          <table:table-cell table:style-name="Таблица1.C80" office:value-type="string">
            <text:h text:style-name="P242" text:outline-level="2">13,4</text:h>
          </table:table-cell>
          <table:table-cell table:style-name="Таблица1.D80" office:value-type="string">
            <text:h text:style-name="P132" text:outline-level="2">0</text:h>
          </table:table-cell>
          <table:table-cell table:style-name="Таблица1.E80" office:value-type="string">
            <text:h text:style-name="P132" text:outline-level="2">0</text:h>
          </table:table-cell>
          <table:table-cell table:style-name="Таблица1.F80" office:value-type="string">
            <text:h text:style-name="P132" text:outline-level="2">0</text:h>
          </table:table-cell>
          <table:table-cell table:style-name="Таблица1.G80" office:value-type="string">
            <text:h text:style-name="P242" text:outline-level="2">0</text:h>
          </table:table-cell>
          <table:table-cell table:style-name="Таблица1.H80" office:value-type="string">
            <text:h text:style-name="P242" text:outline-level="2">13,4</text:h>
          </table:table-cell>
          <table:table-cell table:style-name="Таблица1.I80" office:value-type="string">
            <text:h text:style-name="P178" text:outline-level="2">0</text:h>
          </table:table-cell>
          <table:table-cell table:style-name="Таблица1.J80" office:value-type="string">
            <text:h text:style-name="P132" text:outline-level="2">0</text:h>
          </table:table-cell>
          <table:table-cell table:style-name="Таблица1.K80" office:value-type="string">
            <text:h text:style-name="P187" text:outline-level="2">0</text:h>
          </table:table-cell>
          <table:table-cell table:style-name="Таблица1.L80" office:value-type="string">
            <text:h text:style-name="P187" text:outline-level="2">0</text:h>
          </table:table-cell>
          <table:table-cell table:style-name="Таблица1.M80" office:value-type="string">
            <text:h text:style-name="P187" text:outline-level="2">0</text:h>
          </table:table-cell>
        </table:table-row>
        <table:table-row table:style-name="Таблица1.81">
          <table:table-cell table:style-name="Таблица1.A81" office:value-type="string">
            <text:p text:style-name="P26"/>
          </table:table-cell>
          <table:table-cell table:style-name="Таблица1.B81" office:value-type="string">
            <text:p text:style-name="P17">Плата за подключение к системе ресурсоснабжения</text:p>
          </table:table-cell>
          <table:table-cell table:style-name="Таблица1.C81" office:value-type="string">
            <text:h text:style-name="P132" text:outline-level="2">0</text:h>
          </table:table-cell>
          <table:table-cell table:style-name="Таблица1.D81" office:value-type="string">
            <text:h text:style-name="P132" text:outline-level="2">0</text:h>
          </table:table-cell>
          <table:table-cell table:style-name="Таблица1.E81" office:value-type="string">
            <text:h text:style-name="P132" text:outline-level="2">0</text:h>
          </table:table-cell>
          <table:table-cell table:style-name="Таблица1.F81" office:value-type="string">
            <text:h text:style-name="P132" text:outline-level="2">0</text:h>
          </table:table-cell>
          <table:table-cell table:style-name="Таблица1.G81" office:value-type="string">
            <text:h text:style-name="P132" text:outline-level="2">0</text:h>
          </table:table-cell>
          <table:table-cell table:style-name="Таблица1.H81" office:value-type="string">
            <text:h text:style-name="P132" text:outline-level="2">0</text:h>
          </table:table-cell>
          <table:table-cell table:style-name="Таблица1.I81" office:value-type="string">
            <text:h text:style-name="P132" text:outline-level="2">0</text:h>
          </table:table-cell>
          <table:table-cell table:style-name="Таблица1.J81" office:value-type="string">
            <text:h text:style-name="P132" text:outline-level="2">0</text:h>
          </table:table-cell>
          <table:table-cell table:style-name="Таблица1.K81" office:value-type="string">
            <text:h text:style-name="P187" text:outline-level="2">0</text:h>
          </table:table-cell>
          <table:table-cell table:style-name="Таблица1.L81" office:value-type="string">
            <text:h text:style-name="P187" text:outline-level="2">0</text:h>
          </table:table-cell>
          <table:table-cell table:style-name="Таблица1.M81" office:value-type="string">
            <text:h text:style-name="P187" text:outline-level="2">0</text:h>
          </table:table-cell>
        </table:table-row>
        <table:table-row>
          <table:table-cell table:style-name="Таблица1.A82" office:value-type="string">
            <text:p text:style-name="P23">3.<text:span text:style-name="T111">2.5</text:span>.10.</text:p>
          </table:table-cell>
          <table:table-cell table:style-name="Таблица1.B82" office:value-type="string">
            <text:p text:style-name="P17">Срок окупаемости внебюджетных инвестиций, лет</text:p>
          </table:table-cell>
          <table:table-cell table:style-name="Таблица1.C82" office:value-type="string">
            <text:p text:style-name="P14"/>
          </table:table-cell>
          <table:table-cell table:style-name="Таблица1.D82" office:value-type="string">
            <text:p text:style-name="P29"/>
          </table:table-cell>
          <table:table-cell table:style-name="Таблица1.E82" office:value-type="string">
            <text:p text:style-name="P29"/>
          </table:table-cell>
          <table:table-cell table:style-name="Таблица1.F82" office:value-type="string">
            <text:p text:style-name="P29"/>
          </table:table-cell>
          <table:table-cell table:style-name="Таблица1.G82" office:value-type="string">
            <text:p text:style-name="P29"/>
          </table:table-cell>
          <table:table-cell table:style-name="Таблица1.H82" office:value-type="string">
            <text:p text:style-name="P29"/>
          </table:table-cell>
          <table:table-cell table:style-name="Таблица1.I82" office:value-type="string">
            <text:p text:style-name="P29"/>
          </table:table-cell>
          <table:table-cell table:style-name="Таблица1.J82" office:value-type="string">
            <text:p text:style-name="P29"/>
          </table:table-cell>
          <table:table-cell table:style-name="Таблица1.K82" office:value-type="string">
            <text:p text:style-name="P29"/>
          </table:table-cell>
          <table:table-cell table:style-name="Таблица1.L82" office:value-type="string">
            <text:p text:style-name="P29"/>
          </table:table-cell>
          <table:table-cell table:style-name="Таблица1.M82" office:value-type="string">
            <text:p text:style-name="P29"/>
          </table:table-cell>
        </table:table-row>
      </table:table>
      <text:p text:style-name="P47"/>
      <text:p text:style-name="P4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A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E"/>
        <table:table-column table:style-name="Таблица11.J"/>
        <table:table-column table:style-name="Таблица11.K"/>
        <table:table-column table:style-name="Таблица11.L"/>
        <table:table-column table:style-name="Таблица11.M"/>
        <table:table-header-rows>
          <table:table-row>
            <table:table-cell table:style-name="Таблица11.A1" table:number-rows-spanned="2" office:value-type="string">
              <text:p text:style-name="P35"><text:span text:style-name="T98">№</text:span><text:span text:style-name="T97"> п/п</text:span></text:p>
            </table:table-cell>
            <table:table-cell table:style-name="Таблица11.B1" table:number-rows-spanned="2" office:value-type="string">
              <text:p text:style-name="P38">Инвестиционные проекты</text:p>
            </table:table-cell>
            <table:table-cell table:style-name="Таблица11.C1" table:number-rows-spanned="2" office:value-type="string">
              <text:p text:style-name="P38">всего</text:p>
            </table:table-cell>
            <table:table-cell table:style-name="Таблица11.D1" table:number-columns-spanned="10" office:value-type="string">
              <text:p text:style-name="P38">Финансовые затраты на реализацию (млн. руб.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covered-table-cell/>
            <table:table-cell table:style-name="Таблица11.D2" office:value-type="string">
              <text:p text:style-name="P38">2018 год</text:p>
            </table:table-cell>
            <table:table-cell table:style-name="Таблица11.E2" office:value-type="string">
              <text:p text:style-name="P38">2019 год</text:p>
            </table:table-cell>
            <table:table-cell table:style-name="Таблица11.F2" office:value-type="string">
              <text:p text:style-name="P38">2020 год</text:p>
            </table:table-cell>
            <table:table-cell table:style-name="Таблица11.G2" office:value-type="string">
              <text:p text:style-name="P38">2021 год</text:p>
            </table:table-cell>
            <table:table-cell table:style-name="Таблица11.H2" office:value-type="string">
              <text:p text:style-name="P38">2022 год</text:p>
            </table:table-cell>
            <table:table-cell table:style-name="Таблица11.I2" office:value-type="string">
              <text:p text:style-name="P38">2023 год</text:p>
            </table:table-cell>
            <table:table-cell table:style-name="Таблица11.J2" office:value-type="string">
              <text:p text:style-name="P38">2024 год</text:p>
            </table:table-cell>
            <table:table-cell table:style-name="Таблица11.K2" office:value-type="string">
              <text:p text:style-name="P38">2025 год</text:p>
            </table:table-cell>
            <table:table-cell table:style-name="Таблица11.L2" office:value-type="string">
              <text:p text:style-name="P38">2026 год</text:p>
            </table:table-cell>
            <table:table-cell table:style-name="Таблица11.M2" office:value-type="string">
              <text:p text:style-name="P38">2027 год</text:p>
            </table:table-cell>
          </table:table-row>
        </table:table-header-rows>
        <table:table-row>
          <table:table-cell table:style-name="Таблица11.A3" office:value-type="string">
            <text:p text:style-name="P22">3.<text:span text:style-name="T125">3.38.</text:span></text:p>
          </table:table-cell>
          <table:table-cell table:style-name="Таблица11.B3" office:value-type="string">
            <text:p text:style-name="P95">Строительство ОСК в планировочном районе "Луговое" города Южно-Сахалинска</text:p>
          </table:table-cell>
          <table:table-cell table:style-name="Таблица11.C3" office:value-type="string">
            <text:p text:style-name="P31"/>
          </table:table-cell>
          <table:table-cell table:style-name="Таблица11.D3" office:value-type="string">
            <text:p text:style-name="P31"/>
          </table:table-cell>
          <table:table-cell table:style-name="Таблица11.E3" office:value-type="string">
            <text:p text:style-name="P31"/>
          </table:table-cell>
          <table:table-cell table:style-name="Таблица11.F3" office:value-type="string">
            <text:p text:style-name="P31"/>
          </table:table-cell>
          <table:table-cell table:style-name="Таблица11.G3" office:value-type="string">
            <text:p text:style-name="P31"/>
          </table:table-cell>
          <table:table-cell table:style-name="Таблица11.H3" office:value-type="string">
            <text:p text:style-name="P31"/>
          </table:table-cell>
          <table:table-cell table:style-name="Таблица11.I3" office:value-type="string">
            <text:p text:style-name="P31"/>
          </table:table-cell>
          <table:table-cell table:style-name="Таблица11.J3" office:value-type="string">
            <text:p text:style-name="P31"/>
          </table:table-cell>
          <table:table-cell table:style-name="Таблица11.K3" office:value-type="string">
            <text:p text:style-name="P31"/>
          </table:table-cell>
          <table:table-cell table:style-name="Таблица11.L3" office:value-type="string">
            <text:p text:style-name="P31"/>
          </table:table-cell>
          <table:table-cell table:style-name="Таблица11.M3" office:value-type="string">
            <text:p text:style-name="P31"/>
          </table:table-cell>
        </table:table-row>
        <table:table-row>
          <table:table-cell table:style-name="Таблица11.A4" office:value-type="string">
            <text:p text:style-name="P22"><text:span text:style-name="T125">3.3.38</text:span>.<text:span text:style-name="T111">1.</text:span></text:p>
          </table:table-cell>
          <table:table-cell table:style-name="Таблица11.B4" office:value-type="string">
            <text:p text:style-name="P19">Ссылка на соответствующие подразделы обосновывающих материалов</text:p>
          </table:table-cell>
          <table:table-cell table:style-name="Таблица11.C4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4" office:value-type="string">
            <text:p text:style-name="P25">3.3.38.2.</text:p>
          </table:table-cell>
          <table:table-cell table:style-name="Таблица11.B4" office:value-type="string">
            <text:p text:style-name="P19">Краткое описание проекта</text:p>
          </table:table-cell>
          <table:table-cell table:style-name="Таблица11.C4" table:number-columns-spanned="11" office:value-type="string">
            <text:p text:style-name="P95">Строительство ОСК в планировочном районе "Луговое" города Южно-Сахалинска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4" office:value-type="string">
            <text:p text:style-name="P25">3.3.38.3.</text:p>
          </table:table-cell>
          <table:table-cell table:style-name="Таблица11.B4" office:value-type="string">
            <text:p text:style-name="P19">Цель проекта</text:p>
          </table:table-cell>
          <table:table-cell table:style-name="Таблица11.C4" table:number-columns-spanned="11" office:value-type="string">
            <text:p text:style-name="P97">Подключение новых потребителей к централизованной системе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4" office:value-type="string">
            <text:p text:style-name="P25">3.3.38.4.</text:p>
          </table:table-cell>
          <table:table-cell table:style-name="Таблица11.B4" office:value-type="string">
            <text:p text:style-name="P19">Технические характеристики проекта, в том числе:</text:p>
          </table:table-cell>
          <table:table-cell table:style-name="Таблица11.C4" office:value-type="string">
            <text:p text:style-name="P31"/>
          </table:table-cell>
          <table:table-cell table:style-name="Таблица11.D7" office:value-type="string">
            <text:p text:style-name="P31"/>
          </table:table-cell>
          <table:table-cell table:style-name="Таблица11.E7" office:value-type="string">
            <text:p text:style-name="P31"/>
          </table:table-cell>
          <table:table-cell table:style-name="Таблица11.F7" office:value-type="string">
            <text:p text:style-name="P31"/>
          </table:table-cell>
          <table:table-cell table:style-name="Таблица11.G7" office:value-type="string">
            <text:p text:style-name="P31"/>
          </table:table-cell>
          <table:table-cell table:style-name="Таблица11.H7" office:value-type="string">
            <text:p text:style-name="P31"/>
          </table:table-cell>
          <table:table-cell table:style-name="Таблица11.I7" office:value-type="string">
            <text:p text:style-name="P31"/>
          </table:table-cell>
          <table:table-cell table:style-name="Таблица11.J7" office:value-type="string">
            <text:p text:style-name="P31"/>
          </table:table-cell>
          <table:table-cell table:style-name="Таблица11.K7" office:value-type="string">
            <text:p text:style-name="P31"/>
          </table:table-cell>
          <table:table-cell table:style-name="Таблица11.L7" office:value-type="string">
            <text:p text:style-name="P31"/>
          </table:table-cell>
          <table:table-cell table:style-name="Таблица11.M7" office:value-type="string">
            <text:p text:style-name="P31"/>
          </table:table-cell>
        </table:table-row>
        <table:table-row>
          <table:table-cell table:style-name="Таблица11.A4" office:value-type="string">
            <text:p text:style-name="P28"/>
          </table:table-cell>
          <table:table-cell table:style-name="Таблица11.B4" office:value-type="string">
            <text:p text:style-name="P19">ввод мощностей, куб. м в сутки</text:p>
          </table:table-cell>
          <table:table-cell table:style-name="Таблица11.C4" office:value-type="string">
            <text:p text:style-name="P16"/>
          </table:table-cell>
          <table:table-cell table:style-name="Таблица11.D7" office:value-type="string">
            <text:p text:style-name="P31"/>
          </table:table-cell>
          <table:table-cell table:style-name="Таблица11.E7" office:value-type="string">
            <text:p text:style-name="P31"/>
          </table:table-cell>
          <table:table-cell table:style-name="Таблица11.F7" office:value-type="string">
            <text:p text:style-name="P16"/>
          </table:table-cell>
          <table:table-cell table:style-name="Таблица11.G7" office:value-type="string">
            <text:p text:style-name="P31"/>
          </table:table-cell>
          <table:table-cell table:style-name="Таблица11.H7" office:value-type="string">
            <text:p text:style-name="P31"/>
          </table:table-cell>
          <table:table-cell table:style-name="Таблица11.I7" office:value-type="string">
            <text:p text:style-name="P16"/>
          </table:table-cell>
          <table:table-cell table:style-name="Таблица11.J7" office:value-type="string">
            <text:p text:style-name="P31"/>
          </table:table-cell>
          <table:table-cell table:style-name="Таблица11.K7" office:value-type="string">
            <text:p text:style-name="P31"/>
          </table:table-cell>
          <table:table-cell table:style-name="Таблица11.L7" office:value-type="string">
            <text:p text:style-name="P31"/>
          </table:table-cell>
          <table:table-cell table:style-name="Таблица11.M7" office:value-type="string">
            <text:p text:style-name="P16"/>
          </table:table-cell>
        </table:table-row>
        <table:table-row table:style-name="Таблица11.9">
          <table:table-cell table:style-name="Таблица11.A4" office:value-type="string">
            <text:p text:style-name="P28"/>
          </table:table-cell>
          <table:table-cell table:style-name="Таблица11.B4" office:value-type="string">
            <text:p text:style-name="P19">строительство сетей, км</text:p>
          </table:table-cell>
          <table:table-cell table:style-name="Таблица11.C4" office:value-type="string">
            <text:p text:style-name="P31"/>
          </table:table-cell>
          <table:table-cell table:style-name="Таблица11.D7" office:value-type="string">
            <text:p text:style-name="P31"/>
          </table:table-cell>
          <table:table-cell table:style-name="Таблица11.E7" office:value-type="string">
            <text:p text:style-name="P31"/>
          </table:table-cell>
          <table:table-cell table:style-name="Таблица11.F7" office:value-type="string">
            <text:p text:style-name="P31"/>
          </table:table-cell>
          <table:table-cell table:style-name="Таблица11.G7" office:value-type="string">
            <text:p text:style-name="P31"/>
          </table:table-cell>
          <table:table-cell table:style-name="Таблица11.H7" office:value-type="string">
            <text:p text:style-name="P31"/>
          </table:table-cell>
          <table:table-cell table:style-name="Таблица11.I7" office:value-type="string">
            <text:p text:style-name="P31"/>
          </table:table-cell>
          <table:table-cell table:style-name="Таблица11.J7" office:value-type="string">
            <text:p text:style-name="P31"/>
          </table:table-cell>
          <table:table-cell table:style-name="Таблица11.K7" office:value-type="string">
            <text:p text:style-name="P31"/>
          </table:table-cell>
          <table:table-cell table:style-name="Таблица11.L7" office:value-type="string">
            <text:p text:style-name="P31"/>
          </table:table-cell>
          <table:table-cell table:style-name="Таблица11.M7" office:value-type="string">
            <text:p text:style-name="P31"/>
          </table:table-cell>
        </table:table-row>
        <table:table-row>
          <table:table-cell table:style-name="Таблица11.A4" office:value-type="string">
            <text:p text:style-name="P25">3.3.38.5.</text:p>
          </table:table-cell>
          <table:table-cell table:style-name="Таблица11.B4" office:value-type="string">
            <text:p text:style-name="P19">Необходимые капитальные затраты, млн. руб.</text:p>
          </table:table-cell>
          <table:table-cell table:style-name="Таблица11.C4" office:value-type="string">
            <text:h text:style-name="P246" text:outline-level="2">1803,4</text:h>
          </table:table-cell>
          <table:table-cell table:style-name="Таблица11.D7" office:value-type="string">
            <text:h text:style-name="P141" text:outline-level="2">0</text:h>
          </table:table-cell>
          <table:table-cell table:style-name="Таблица11.E7" office:value-type="string">
            <text:h text:style-name="P141" text:outline-level="2">0</text:h>
          </table:table-cell>
          <table:table-cell table:style-name="Таблица11.F7" office:value-type="string">
            <text:h text:style-name="P141" text:outline-level="2">0</text:h>
          </table:table-cell>
          <table:table-cell table:style-name="Таблица11.G7" office:value-type="string">
            <text:h text:style-name="P243" text:outline-level="2">0</text:h>
          </table:table-cell>
          <table:table-cell table:style-name="Таблица11.H7" office:value-type="string">
            <text:h text:style-name="P246" text:outline-level="2">288,5</text:h>
          </table:table-cell>
          <table:table-cell table:style-name="Таблица11.I7" office:value-type="string">
            <text:h text:style-name="P185" text:outline-level="2">703,3</text:h>
          </table:table-cell>
          <table:table-cell table:style-name="Таблица11.J7" office:value-type="string">
            <text:h text:style-name="P185" text:outline-level="2">811,6</text:h>
          </table:table-cell>
          <table:table-cell table:style-name="Таблица11.K7" office:value-type="string">
            <text:h text:style-name="P210" text:outline-level="2">0</text:h>
          </table:table-cell>
          <table:table-cell table:style-name="Таблица11.L7" office:value-type="string">
            <text:h text:style-name="P196" text:outline-level="2">0</text:h>
          </table:table-cell>
          <table:table-cell table:style-name="Таблица11.M7" office:value-type="string">
            <text:h text:style-name="P210" text:outline-level="2">0</text:h>
          </table:table-cell>
        </table:table-row>
        <table:table-row>
          <table:table-cell table:style-name="Таблица11.A4" office:value-type="string">
            <text:p text:style-name="P25">3.3.38.6.</text:p>
          </table:table-cell>
          <table:table-cell table:style-name="Таблица11.B4" office:value-type="string">
            <text:p text:style-name="P19">Срок реализации проекта</text:p>
          </table:table-cell>
          <table:table-cell table:style-name="Таблица11.C4" office:value-type="string">
            <text:h text:style-name="P141" text:outline-level="2"> </text:h>
          </table:table-cell>
          <table:table-cell table:style-name="Таблица11.D7" office:value-type="string">
            <text:h text:style-name="P141" text:outline-level="2"> </text:h>
          </table:table-cell>
          <table:table-cell table:style-name="Таблица11.E7" office:value-type="string">
            <text:h text:style-name="P141" text:outline-level="2"> </text:h>
          </table:table-cell>
          <table:table-cell table:style-name="Таблица11.F7" office:value-type="string">
            <text:h text:style-name="P141" text:outline-level="2"> </text:h>
          </table:table-cell>
          <table:table-cell table:style-name="Таблица11.G7" office:value-type="string">
            <text:h text:style-name="P141" text:outline-level="2"> </text:h>
          </table:table-cell>
          <table:table-cell table:style-name="Таблица11.H7" office:value-type="string">
            <text:h text:style-name="P141" text:outline-level="2"> </text:h>
          </table:table-cell>
          <table:table-cell table:style-name="Таблица11.I7" office:value-type="string">
            <text:h text:style-name="P141" text:outline-level="2"> </text:h>
          </table:table-cell>
          <table:table-cell table:style-name="Таблица11.J7" office:value-type="string">
            <text:h text:style-name="P141" text:outline-level="2"> </text:h>
          </table:table-cell>
          <table:table-cell table:style-name="Таблица11.K7" office:value-type="string">
            <text:h text:style-name="P222" text:outline-level="2"> </text:h>
          </table:table-cell>
          <table:table-cell table:style-name="Таблица11.L7" office:value-type="string">
            <text:h text:style-name="P222" text:outline-level="2"> </text:h>
          </table:table-cell>
          <table:table-cell table:style-name="Таблица11.M7" office:value-type="string">
            <text:h text:style-name="P196" text:outline-level="2"> </text:h>
          </table:table-cell>
        </table:table-row>
        <table:table-row>
          <table:table-cell table:style-name="Таблица11.A4" office:value-type="string">
            <text:p text:style-name="P25">3.3.38.7.</text:p>
          </table:table-cell>
          <table:table-cell table:style-name="Таблица11.B4" office:value-type="string">
            <text:p text:style-name="P19">Источники инвестиций, в том числе:</text:p>
          </table:table-cell>
          <table:table-cell table:style-name="Таблица11.C4" office:value-type="string">
            <text:h text:style-name="P246" text:outline-level="2">1803,4</text:h>
          </table:table-cell>
          <table:table-cell table:style-name="Таблица11.D7" office:value-type="string">
            <text:h text:style-name="P141" text:outline-level="2">0</text:h>
          </table:table-cell>
          <table:table-cell table:style-name="Таблица11.E7" office:value-type="string">
            <text:h text:style-name="P141" text:outline-level="2">0</text:h>
          </table:table-cell>
          <table:table-cell table:style-name="Таблица11.F7" office:value-type="string">
            <text:h text:style-name="P141" text:outline-level="2">0</text:h>
          </table:table-cell>
          <table:table-cell table:style-name="Таблица11.G7" office:value-type="string">
            <text:h text:style-name="P243" text:outline-level="2">0</text:h>
          </table:table-cell>
          <table:table-cell table:style-name="Таблица11.H7" office:value-type="string">
            <text:h text:style-name="P246" text:outline-level="2">288,5</text:h>
          </table:table-cell>
          <table:table-cell table:style-name="Таблица11.I7" office:value-type="string">
            <text:h text:style-name="P185" text:outline-level="2">703,3</text:h>
          </table:table-cell>
          <table:table-cell table:style-name="Таблица11.J7" office:value-type="string">
            <text:h text:style-name="P185" text:outline-level="2">811,6</text:h>
          </table:table-cell>
          <table:table-cell table:style-name="Таблица11.K7" office:value-type="string">
            <text:h text:style-name="P210" text:outline-level="2">0</text:h>
          </table:table-cell>
          <table:table-cell table:style-name="Таблица11.L7" office:value-type="string">
            <text:h text:style-name="P196" text:outline-level="2">0</text:h>
          </table:table-cell>
          <table:table-cell table:style-name="Таблица11.M7" office:value-type="string">
            <text:h text:style-name="P210" text:outline-level="2">0</text:h>
          </table:table-cell>
        </table:table-row>
        <table:table-row>
          <table:table-cell table:style-name="Таблица11.A4" office:value-type="string">
            <text:p text:style-name="P25">3.3.38.8.</text:p>
          </table:table-cell>
          <table:table-cell table:style-name="Таблица11.B4" office:value-type="string">
            <text:p text:style-name="P19">Бюджетные источники</text:p>
          </table:table-cell>
          <table:table-cell table:style-name="Таблица11.C4" office:value-type="string">
            <text:h text:style-name="P181" text:outline-level="2">0</text:h>
          </table:table-cell>
          <table:table-cell table:style-name="Таблица11.D7" office:value-type="string">
            <text:h text:style-name="P141" text:outline-level="2">0</text:h>
          </table:table-cell>
          <table:table-cell table:style-name="Таблица11.E7" office:value-type="string">
            <text:h text:style-name="P141" text:outline-level="2">0</text:h>
          </table:table-cell>
          <table:table-cell table:style-name="Таблица11.F7" office:value-type="string">
            <text:h text:style-name="P141" text:outline-level="2">0</text:h>
          </table:table-cell>
          <table:table-cell table:style-name="Таблица11.G7" office:value-type="string">
            <text:h text:style-name="P141" text:outline-level="2">0</text:h>
          </table:table-cell>
          <table:table-cell table:style-name="Таблица11.H7" office:value-type="string">
            <text:h text:style-name="P141" text:outline-level="2">0</text:h>
          </table:table-cell>
          <table:table-cell table:style-name="Таблица11.I7" office:value-type="string">
            <text:h text:style-name="P181" text:outline-level="2">0</text:h>
          </table:table-cell>
          <table:table-cell table:style-name="Таблица11.J7" office:value-type="string">
            <text:h text:style-name="P181" text:outline-level="2">0</text:h>
          </table:table-cell>
          <table:table-cell table:style-name="Таблица11.K7" office:value-type="string">
            <text:h text:style-name="P210" text:outline-level="2">0</text:h>
          </table:table-cell>
          <table:table-cell table:style-name="Таблица11.L7" office:value-type="string">
            <text:h text:style-name="P196" text:outline-level="2">0</text:h>
          </table:table-cell>
          <table:table-cell table:style-name="Таблица11.M7" office:value-type="string">
            <text:h text:style-name="P210" text:outline-level="2">0</text:h>
          </table:table-cell>
        </table:table-row>
        <table:table-row>
          <table:table-cell table:style-name="Таблица11.A4" office:value-type="string">
            <text:p text:style-name="P28"/>
          </table:table-cell>
          <table:table-cell table:style-name="Таблица11.B4" office:value-type="string">
            <text:p text:style-name="P19">в том числе:</text:p>
          </table:table-cell>
          <table:table-cell table:style-name="Таблица11.C4" office:value-type="string">
            <text:h text:style-name="P141" text:outline-level="2"> </text:h>
          </table:table-cell>
          <table:table-cell table:style-name="Таблица11.D7" office:value-type="string">
            <text:h text:style-name="P141" text:outline-level="2"> </text:h>
          </table:table-cell>
          <table:table-cell table:style-name="Таблица11.E7" office:value-type="string">
            <text:h text:style-name="P141" text:outline-level="2"> </text:h>
          </table:table-cell>
          <table:table-cell table:style-name="Таблица11.F7" office:value-type="string">
            <text:h text:style-name="P141" text:outline-level="2"> </text:h>
          </table:table-cell>
          <table:table-cell table:style-name="Таблица11.G7" office:value-type="string">
            <text:h text:style-name="P141" text:outline-level="2"> </text:h>
          </table:table-cell>
          <table:table-cell table:style-name="Таблица11.H7" office:value-type="string">
            <text:h text:style-name="P141" text:outline-level="2"> </text:h>
          </table:table-cell>
          <table:table-cell table:style-name="Таблица11.I7" office:value-type="string">
            <text:h text:style-name="P141" text:outline-level="2"> </text:h>
          </table:table-cell>
          <table:table-cell table:style-name="Таблица11.J7" office:value-type="string">
            <text:h text:style-name="P141" text:outline-level="2"> </text:h>
          </table:table-cell>
          <table:table-cell table:style-name="Таблица11.K7" office:value-type="string">
            <text:h text:style-name="P222" text:outline-level="2"> </text:h>
          </table:table-cell>
          <table:table-cell table:style-name="Таблица11.L7" office:value-type="string">
            <text:h text:style-name="P222" text:outline-level="2"> </text:h>
          </table:table-cell>
          <table:table-cell table:style-name="Таблица11.M7" office:value-type="string">
            <text:h text:style-name="P196" text:outline-level="2"> </text:h>
          </table:table-cell>
        </table:table-row>
        <table:table-row>
          <table:table-cell table:style-name="Таблица11.A4" office:value-type="string">
            <text:p text:style-name="P28"/>
          </table:table-cell>
          <table:table-cell table:style-name="Таблица11.B4" office:value-type="string">
            <text:p text:style-name="P19">Федеральный бюджет</text:p>
          </table:table-cell>
          <table:table-cell table:style-name="Таблица11.C4" office:value-type="string">
            <text:h text:style-name="P141" text:outline-level="2">0</text:h>
          </table:table-cell>
          <table:table-cell table:style-name="Таблица11.D7" office:value-type="string">
            <text:h text:style-name="P141" text:outline-level="2">0</text:h>
          </table:table-cell>
          <table:table-cell table:style-name="Таблица11.E7" office:value-type="string">
            <text:h text:style-name="P141" text:outline-level="2">0</text:h>
          </table:table-cell>
          <table:table-cell table:style-name="Таблица11.F7" office:value-type="string">
            <text:h text:style-name="P141" text:outline-level="2">0</text:h>
          </table:table-cell>
          <table:table-cell table:style-name="Таблица11.G7" office:value-type="string">
            <text:h text:style-name="P141" text:outline-level="2">0</text:h>
          </table:table-cell>
          <table:table-cell table:style-name="Таблица11.H7" office:value-type="string">
            <text:h text:style-name="P141" text:outline-level="2">0</text:h>
          </table:table-cell>
          <table:table-cell table:style-name="Таблица11.I7" office:value-type="string">
            <text:h text:style-name="P141" text:outline-level="2">0</text:h>
          </table:table-cell>
          <table:table-cell table:style-name="Таблица11.J7" office:value-type="string">
            <text:h text:style-name="P141" text:outline-level="2">0</text:h>
          </table:table-cell>
          <table:table-cell table:style-name="Таблица11.K7" office:value-type="string">
            <text:h text:style-name="P196" text:outline-level="2">0</text:h>
          </table:table-cell>
          <table:table-cell table:style-name="Таблица11.L7" office:value-type="string">
            <text:h text:style-name="P196" text:outline-level="2">0</text:h>
          </table:table-cell>
          <table:table-cell table:style-name="Таблица11.M7" office:value-type="string">
            <text:h text:style-name="P196" text:outline-level="2">0</text:h>
          </table:table-cell>
        </table:table-row>
        <table:table-row>
          <table:table-cell table:style-name="Таблица11.A4" office:value-type="string">
            <text:p text:style-name="P28"/>
          </table:table-cell>
          <table:table-cell table:style-name="Таблица11.B4" office:value-type="string">
            <text:p text:style-name="P19">Региональный бюджет</text:p>
          </table:table-cell>
          <table:table-cell table:style-name="Таблица11.C4" office:value-type="string">
            <text:h text:style-name="P141" text:outline-level="2">0</text:h>
          </table:table-cell>
          <table:table-cell table:style-name="Таблица11.D7" office:value-type="string">
            <text:h text:style-name="P141" text:outline-level="2">0</text:h>
          </table:table-cell>
          <table:table-cell table:style-name="Таблица11.E7" office:value-type="string">
            <text:h text:style-name="P141" text:outline-level="2">0</text:h>
          </table:table-cell>
          <table:table-cell table:style-name="Таблица11.F7" office:value-type="string">
            <text:h text:style-name="P141" text:outline-level="2">0</text:h>
          </table:table-cell>
          <table:table-cell table:style-name="Таблица11.G7" office:value-type="string">
            <text:h text:style-name="P141" text:outline-level="2">0</text:h>
          </table:table-cell>
          <table:table-cell table:style-name="Таблица11.H7" office:value-type="string">
            <text:h text:style-name="P141" text:outline-level="2">0</text:h>
          </table:table-cell>
          <table:table-cell table:style-name="Таблица11.I7" office:value-type="string">
            <text:h text:style-name="P141" text:outline-level="2">0</text:h>
          </table:table-cell>
          <table:table-cell table:style-name="Таблица11.J7" office:value-type="string">
            <text:h text:style-name="P141" text:outline-level="2">0</text:h>
          </table:table-cell>
          <table:table-cell table:style-name="Таблица11.K7" office:value-type="string">
            <text:h text:style-name="P196" text:outline-level="2">0</text:h>
          </table:table-cell>
          <table:table-cell table:style-name="Таблица11.L7" office:value-type="string">
            <text:h text:style-name="P196" text:outline-level="2">0</text:h>
          </table:table-cell>
          <table:table-cell table:style-name="Таблица11.M7" office:value-type="string">
            <text:h text:style-name="P196" text:outline-level="2">0</text:h>
          </table:table-cell>
        </table:table-row>
        <text:soft-page-break/>
        <table:table-row>
          <table:table-cell table:style-name="Таблица11.A4" office:value-type="string">
            <text:p text:style-name="P28"/>
          </table:table-cell>
          <table:table-cell table:style-name="Таблица11.B4" office:value-type="string">
            <text:p text:style-name="P19">Местный бюджет</text:p>
          </table:table-cell>
          <table:table-cell table:style-name="Таблица11.C4" office:value-type="string">
            <text:h text:style-name="P181" text:outline-level="2">0</text:h>
          </table:table-cell>
          <table:table-cell table:style-name="Таблица11.D7" office:value-type="string">
            <text:h text:style-name="P141" text:outline-level="2">0</text:h>
          </table:table-cell>
          <table:table-cell table:style-name="Таблица11.E7" office:value-type="string">
            <text:h text:style-name="P141" text:outline-level="2">0</text:h>
          </table:table-cell>
          <table:table-cell table:style-name="Таблица11.F7" office:value-type="string">
            <text:h text:style-name="P141" text:outline-level="2">0</text:h>
          </table:table-cell>
          <table:table-cell table:style-name="Таблица11.G7" office:value-type="string">
            <text:h text:style-name="P141" text:outline-level="2">0</text:h>
          </table:table-cell>
          <table:table-cell table:style-name="Таблица11.H7" office:value-type="string">
            <text:h text:style-name="P141" text:outline-level="2">0</text:h>
          </table:table-cell>
          <table:table-cell table:style-name="Таблица11.I7" office:value-type="string">
            <text:h text:style-name="P181" text:outline-level="2">0</text:h>
          </table:table-cell>
          <table:table-cell table:style-name="Таблица11.J7" office:value-type="string">
            <text:h text:style-name="P181" text:outline-level="2">0</text:h>
          </table:table-cell>
          <table:table-cell table:style-name="Таблица11.K7" office:value-type="string">
            <text:h text:style-name="P210" text:outline-level="2">0</text:h>
          </table:table-cell>
          <table:table-cell table:style-name="Таблица11.L7" office:value-type="string">
            <text:h text:style-name="P210" text:outline-level="2">0</text:h>
          </table:table-cell>
          <table:table-cell table:style-name="Таблица11.M7" office:value-type="string">
            <text:h text:style-name="P210" text:outline-level="2">0</text:h>
          </table:table-cell>
        </table:table-row>
        <table:table-row>
          <table:table-cell table:style-name="Таблица11.A4" office:value-type="string">
            <text:p text:style-name="P25">3.3.38.9.</text:p>
          </table:table-cell>
          <table:table-cell table:style-name="Таблица11.B4" office:value-type="string">
            <text:p text:style-name="P19">Внебюджетные источники</text:p>
          </table:table-cell>
          <table:table-cell table:style-name="Таблица11.C4" office:value-type="string">
            <text:h text:style-name="P246" text:outline-level="2">1803,4</text:h>
          </table:table-cell>
          <table:table-cell table:style-name="Таблица11.D7" office:value-type="string">
            <text:h text:style-name="P141" text:outline-level="2">0</text:h>
          </table:table-cell>
          <table:table-cell table:style-name="Таблица11.E7" office:value-type="string">
            <text:h text:style-name="P141" text:outline-level="2">0</text:h>
          </table:table-cell>
          <table:table-cell table:style-name="Таблица11.F7" office:value-type="string">
            <text:h text:style-name="P141" text:outline-level="2">0</text:h>
          </table:table-cell>
          <table:table-cell table:style-name="Таблица11.G7" office:value-type="string">
            <text:h text:style-name="P243" text:outline-level="2">0</text:h>
          </table:table-cell>
          <table:table-cell table:style-name="Таблица11.H7" office:value-type="string">
            <text:h text:style-name="P246" text:outline-level="2">288,5</text:h>
          </table:table-cell>
          <table:table-cell table:style-name="Таблица11.I7" office:value-type="string">
            <text:h text:style-name="P185" text:outline-level="2">703,3</text:h>
          </table:table-cell>
          <table:table-cell table:style-name="Таблица11.J7" office:value-type="string">
            <text:h text:style-name="P185" text:outline-level="2">811,6</text:h>
          </table:table-cell>
          <table:table-cell table:style-name="Таблица11.K7" office:value-type="string">
            <text:h text:style-name="P196" text:outline-level="2">0</text:h>
          </table:table-cell>
          <table:table-cell table:style-name="Таблица11.L7" office:value-type="string">
            <text:h text:style-name="P196" text:outline-level="2">0</text:h>
          </table:table-cell>
          <table:table-cell table:style-name="Таблица11.M7" office:value-type="string">
            <text:h text:style-name="P196" text:outline-level="2">0</text:h>
          </table:table-cell>
        </table:table-row>
        <table:table-row>
          <table:table-cell table:style-name="Таблица11.A4" office:value-type="string">
            <text:p text:style-name="P28"/>
          </table:table-cell>
          <table:table-cell table:style-name="Таблица11.B4" office:value-type="string">
            <text:p text:style-name="P19">Источники возврата внебюджетных инвестиций, в том числе:</text:p>
          </table:table-cell>
          <table:table-cell table:style-name="Таблица11.C4" office:value-type="string">
            <text:h text:style-name="P246" text:outline-level="2">1803,4</text:h>
          </table:table-cell>
          <table:table-cell table:style-name="Таблица11.D7" office:value-type="string">
            <text:h text:style-name="P141" text:outline-level="2">0</text:h>
          </table:table-cell>
          <table:table-cell table:style-name="Таблица11.E7" office:value-type="string">
            <text:h text:style-name="P141" text:outline-level="2">0</text:h>
          </table:table-cell>
          <table:table-cell table:style-name="Таблица11.F7" office:value-type="string">
            <text:h text:style-name="P141" text:outline-level="2">0</text:h>
          </table:table-cell>
          <table:table-cell table:style-name="Таблица11.G7" office:value-type="string">
            <text:h text:style-name="P243" text:outline-level="2">0</text:h>
          </table:table-cell>
          <table:table-cell table:style-name="Таблица11.H7" office:value-type="string">
            <text:h text:style-name="P246" text:outline-level="2">288,5</text:h>
          </table:table-cell>
          <table:table-cell table:style-name="Таблица11.I7" office:value-type="string">
            <text:h text:style-name="P185" text:outline-level="2">703,3</text:h>
          </table:table-cell>
          <table:table-cell table:style-name="Таблица11.J7" office:value-type="string">
            <text:h text:style-name="P185" text:outline-level="2">811,6</text:h>
          </table:table-cell>
          <table:table-cell table:style-name="Таблица11.K7" office:value-type="string">
            <text:h text:style-name="P196" text:outline-level="2">0</text:h>
          </table:table-cell>
          <table:table-cell table:style-name="Таблица11.L7" office:value-type="string">
            <text:h text:style-name="P196" text:outline-level="2">0</text:h>
          </table:table-cell>
          <table:table-cell table:style-name="Таблица11.M7" office:value-type="string">
            <text:h text:style-name="P196" text:outline-level="2">0</text:h>
          </table:table-cell>
        </table:table-row>
        <table:table-row>
          <table:table-cell table:style-name="Таблица11.A4" office:value-type="string">
            <text:p text:style-name="P28"/>
          </table:table-cell>
          <table:table-cell table:style-name="Таблица11.B4" office:value-type="string">
            <text:p text:style-name="P19">Инвестиционная составляющая в тарифе</text:p>
          </table:table-cell>
          <table:table-cell table:style-name="Таблица11.C4" office:value-type="string">
            <text:h text:style-name="P246" text:outline-level="2">1803,4</text:h>
          </table:table-cell>
          <table:table-cell table:style-name="Таблица11.D7" office:value-type="string">
            <text:h text:style-name="P141" text:outline-level="2">0</text:h>
          </table:table-cell>
          <table:table-cell table:style-name="Таблица11.E7" office:value-type="string">
            <text:h text:style-name="P141" text:outline-level="2">0</text:h>
          </table:table-cell>
          <table:table-cell table:style-name="Таблица11.F7" office:value-type="string">
            <text:h text:style-name="P141" text:outline-level="2">0</text:h>
          </table:table-cell>
          <table:table-cell table:style-name="Таблица11.G7" office:value-type="string">
            <text:h text:style-name="P243" text:outline-level="2">0</text:h>
          </table:table-cell>
          <table:table-cell table:style-name="Таблица11.H7" office:value-type="string">
            <text:h text:style-name="P246" text:outline-level="2">288,5</text:h>
          </table:table-cell>
          <table:table-cell table:style-name="Таблица11.I7" office:value-type="string">
            <text:h text:style-name="P185" text:outline-level="2">703,3</text:h>
          </table:table-cell>
          <table:table-cell table:style-name="Таблица11.J7" office:value-type="string">
            <text:h text:style-name="P185" text:outline-level="2">811,6</text:h>
          </table:table-cell>
          <table:table-cell table:style-name="Таблица11.K7" office:value-type="string">
            <text:h text:style-name="P196" text:outline-level="2">0</text:h>
          </table:table-cell>
          <table:table-cell table:style-name="Таблица11.L7" office:value-type="string">
            <text:h text:style-name="P196" text:outline-level="2">0</text:h>
          </table:table-cell>
          <table:table-cell table:style-name="Таблица11.M7" office:value-type="string">
            <text:h text:style-name="P196" text:outline-level="2">0</text:h>
          </table:table-cell>
        </table:table-row>
        <table:table-row>
          <table:table-cell table:style-name="Таблица11.A4" office:value-type="string">
            <text:p text:style-name="P28"/>
          </table:table-cell>
          <table:table-cell table:style-name="Таблица11.B4" office:value-type="string">
            <text:p text:style-name="P19">Плата за подключение к системе ресурсоснабжения</text:p>
          </table:table-cell>
          <table:table-cell table:style-name="Таблица11.C4" office:value-type="string">
            <text:h text:style-name="P141" text:outline-level="2">0</text:h>
          </table:table-cell>
          <table:table-cell table:style-name="Таблица11.D7" office:value-type="string">
            <text:h text:style-name="P141" text:outline-level="2">0</text:h>
          </table:table-cell>
          <table:table-cell table:style-name="Таблица11.E7" office:value-type="string">
            <text:h text:style-name="P141" text:outline-level="2">0</text:h>
          </table:table-cell>
          <table:table-cell table:style-name="Таблица11.F7" office:value-type="string">
            <text:h text:style-name="P141" text:outline-level="2">0</text:h>
          </table:table-cell>
          <table:table-cell table:style-name="Таблица11.G7" office:value-type="string">
            <text:h text:style-name="P141" text:outline-level="2">0</text:h>
          </table:table-cell>
          <table:table-cell table:style-name="Таблица11.H7" office:value-type="string">
            <text:h text:style-name="P141" text:outline-level="2">0</text:h>
          </table:table-cell>
          <table:table-cell table:style-name="Таблица11.I7" office:value-type="string">
            <text:h text:style-name="P141" text:outline-level="2">0</text:h>
          </table:table-cell>
          <table:table-cell table:style-name="Таблица11.J7" office:value-type="string">
            <text:h text:style-name="P141" text:outline-level="2">0</text:h>
          </table:table-cell>
          <table:table-cell table:style-name="Таблица11.K7" office:value-type="string">
            <text:h text:style-name="P196" text:outline-level="2">0</text:h>
          </table:table-cell>
          <table:table-cell table:style-name="Таблица11.L7" office:value-type="string">
            <text:h text:style-name="P196" text:outline-level="2">0</text:h>
          </table:table-cell>
          <table:table-cell table:style-name="Таблица11.M7" office:value-type="string">
            <text:h text:style-name="P196" text:outline-level="2">0</text:h>
          </table:table-cell>
        </table:table-row>
        <table:table-row>
          <table:table-cell table:style-name="Таблица11.A4" office:value-type="string">
            <text:p text:style-name="P25">3.3.38.10.</text:p>
          </table:table-cell>
          <table:table-cell table:style-name="Таблица11.B4" office:value-type="string">
            <text:p text:style-name="P19">Срок окупаемости внебюджетных инвестиций, лет</text:p>
          </table:table-cell>
          <table:table-cell table:style-name="Таблица11.C4" office:value-type="string">
            <text:p text:style-name="P16"/>
          </table:table-cell>
          <table:table-cell table:style-name="Таблица11.D7" office:value-type="string">
            <text:p text:style-name="P31"/>
          </table:table-cell>
          <table:table-cell table:style-name="Таблица11.E7" office:value-type="string">
            <text:p text:style-name="P31"/>
          </table:table-cell>
          <table:table-cell table:style-name="Таблица11.F7" office:value-type="string">
            <text:p text:style-name="P31"/>
          </table:table-cell>
          <table:table-cell table:style-name="Таблица11.G7" office:value-type="string">
            <text:p text:style-name="P31"/>
          </table:table-cell>
          <table:table-cell table:style-name="Таблица11.H7" office:value-type="string">
            <text:p text:style-name="P31"/>
          </table:table-cell>
          <table:table-cell table:style-name="Таблица11.I7" office:value-type="string">
            <text:p text:style-name="P31"/>
          </table:table-cell>
          <table:table-cell table:style-name="Таблица11.J7" office:value-type="string">
            <text:p text:style-name="P31"/>
          </table:table-cell>
          <table:table-cell table:style-name="Таблица11.K7" office:value-type="string">
            <text:p text:style-name="P31"/>
          </table:table-cell>
          <table:table-cell table:style-name="Таблица11.L7" office:value-type="string">
            <text:p text:style-name="P31"/>
          </table:table-cell>
          <table:table-cell table:style-name="Таблица11.M7" office:value-type="string">
            <text:p text:style-name="P32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67"><text:soft-page-break/><text:span text:style-name="T46"><text:s text:c="195"/>П</text:span><text:span text:style-name="T47">риложение </text:span><text:span text:style-name="T49">№ </text:span><text:span text:style-name="T51">5</text:span></text:p>
      <text:p text:style-name="P46"><text:s text:c="195"/>к постановлению администрации</text:p>
      <text:p text:style-name="P46"><text:s text:c="195"/>города Южно-Сахалинска</text:p>
      <text:p text:style-name="P46"><text:s text:c="195"/>от ______________ № _________</text:p>
      <text:p text:style-name="P61"/>
      <text:p text:style-name="P6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A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E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header-rows>
          <table:table-row>
            <table:table-cell table:style-name="Таблица5.A1" table:number-rows-spanned="2" office:value-type="string">
              <text:p text:style-name="P34"><text:span text:style-name="T98">№</text:span><text:span text:style-name="T97"> п/п</text:span></text:p>
            </table:table-cell>
            <table:table-cell table:style-name="Таблица5.B1" table:number-rows-spanned="2" office:value-type="string">
              <text:p text:style-name="P37">Инвестиционные проекты</text:p>
            </table:table-cell>
            <table:table-cell table:style-name="Таблица5.C1" table:number-rows-spanned="2" office:value-type="string">
              <text:p text:style-name="P37">всего</text:p>
            </table:table-cell>
            <table:table-cell table:style-name="Таблица5.D1" table:number-columns-spanned="10" office:value-type="string">
              <text:p text:style-name="P37">Финансовые затраты на реализацию (млн. руб.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covered-table-cell/>
            <table:table-cell table:style-name="Таблица5.D2" office:value-type="string">
              <text:p text:style-name="P37">2018 год</text:p>
            </table:table-cell>
            <table:table-cell table:style-name="Таблица5.E2" office:value-type="string">
              <text:p text:style-name="P37">2019 год</text:p>
            </table:table-cell>
            <table:table-cell table:style-name="Таблица5.F2" office:value-type="string">
              <text:p text:style-name="P37">2020 год</text:p>
            </table:table-cell>
            <table:table-cell table:style-name="Таблица5.G2" office:value-type="string">
              <text:p text:style-name="P37">2021 год</text:p>
            </table:table-cell>
            <table:table-cell table:style-name="Таблица5.H2" office:value-type="string">
              <text:p text:style-name="P37">2022 год</text:p>
            </table:table-cell>
            <table:table-cell table:style-name="Таблица5.I2" office:value-type="string">
              <text:p text:style-name="P37">2023 год</text:p>
            </table:table-cell>
            <table:table-cell table:style-name="Таблица5.J2" office:value-type="string">
              <text:p text:style-name="P37">2024 год</text:p>
            </table:table-cell>
            <table:table-cell table:style-name="Таблица5.K2" office:value-type="string">
              <text:p text:style-name="P37">2025 год</text:p>
            </table:table-cell>
            <table:table-cell table:style-name="Таблица5.L2" office:value-type="string">
              <text:p text:style-name="P37">2026 год</text:p>
            </table:table-cell>
            <table:table-cell table:style-name="Таблица5.M2" office:value-type="string">
              <text:p text:style-name="P37">2027 год</text:p>
            </table:table-cell>
          </table:table-row>
        </table:table-header-rows>
        <table:table-row>
          <table:table-cell table:style-name="Таблица5.A3" office:value-type="string">
            <text:p text:style-name="P21">3.<text:span text:style-name="T111">2.10</text:span>.</text:p>
          </table:table-cell>
          <table:table-cell table:style-name="Таблица5.B3" office:value-type="string">
            <text:p text:style-name="P102">Прокладка внутриквартальных сетей водоотведения застройки Уюн. Участок протяженностью 3500 м</text:p>
          </table:table-cell>
          <table:table-cell table:style-name="Таблица5.C3" office:value-type="string">
            <text:p text:style-name="P30"/>
          </table:table-cell>
          <table:table-cell table:style-name="Таблица5.D3" office:value-type="string">
            <text:p text:style-name="P30"/>
          </table:table-cell>
          <table:table-cell table:style-name="Таблица5.E3" office:value-type="string">
            <text:p text:style-name="P30"/>
          </table:table-cell>
          <table:table-cell table:style-name="Таблица5.F3" office:value-type="string">
            <text:p text:style-name="P30"/>
          </table:table-cell>
          <table:table-cell table:style-name="Таблица5.G3" office:value-type="string">
            <text:p text:style-name="P30"/>
          </table:table-cell>
          <table:table-cell table:style-name="Таблица5.H3" office:value-type="string">
            <text:p text:style-name="P30"/>
          </table:table-cell>
          <table:table-cell table:style-name="Таблица5.I3" office:value-type="string">
            <text:p text:style-name="P30"/>
          </table:table-cell>
          <table:table-cell table:style-name="Таблица5.J3" office:value-type="string">
            <text:p text:style-name="P30"/>
          </table:table-cell>
          <table:table-cell table:style-name="Таблица5.K3" office:value-type="string">
            <text:p text:style-name="P30"/>
          </table:table-cell>
          <table:table-cell table:style-name="Таблица5.L3" office:value-type="string">
            <text:p text:style-name="P30"/>
          </table:table-cell>
          <table:table-cell table:style-name="Таблица5.M3" office:value-type="string">
            <text:p text:style-name="P30"/>
          </table:table-cell>
        </table:table-row>
        <table:table-row>
          <table:table-cell table:style-name="Таблица5.A4" office:value-type="string">
            <text:p text:style-name="P21">3.<text:span text:style-name="T111">2.10</text:span>.<text:span text:style-name="T111">1.</text:span></text:p>
          </table:table-cell>
          <table:table-cell table:style-name="Таблица5.B4" office:value-type="string">
            <text:p text:style-name="P18">Ссылка на соответствующие подразделы обосновывающих материалов</text:p>
          </table:table-cell>
          <table:table-cell table:style-name="Таблица5.C4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5" office:value-type="string">
            <text:p text:style-name="P21">3.<text:span text:style-name="T111">2.10.2</text:span></text:p>
          </table:table-cell>
          <table:table-cell table:style-name="Таблица5.B5" office:value-type="string">
            <text:p text:style-name="P18">Краткое описание проекта</text:p>
          </table:table-cell>
          <table:table-cell table:style-name="Таблица5.C5" table:number-columns-spanned="11" office:value-type="string">
            <text:p text:style-name="P102">Прокладка внутриквартальных сетей водоотведения протяженностью 3500 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6" office:value-type="string">
            <text:p text:style-name="P24">3.<text:span text:style-name="T111">2.10.3.</text:span></text:p>
          </table:table-cell>
          <table:table-cell table:style-name="Таблица5.B6" office:value-type="string">
            <text:p text:style-name="P18">Цель проекта</text:p>
          </table:table-cell>
          <table:table-cell table:style-name="Таблица5.C6" table:number-columns-spanned="11" office:value-type="string">
            <text:p text:style-name="P96">Подключение новых потребителей к централизованной системе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7" office:value-type="string">
            <text:p text:style-name="P24"><text:span text:style-name="T111">3.2.10.4</text:span>.</text:p>
          </table:table-cell>
          <table:table-cell table:style-name="Таблица5.B7" office:value-type="string">
            <text:p text:style-name="P18">Технические характеристики проекта, в том числе:</text:p>
          </table:table-cell>
          <table:table-cell table:style-name="Таблица5.C7" office:value-type="string">
            <text:p text:style-name="P30"/>
          </table:table-cell>
          <table:table-cell table:style-name="Таблица5.D7" office:value-type="string">
            <text:p text:style-name="P30"/>
          </table:table-cell>
          <table:table-cell table:style-name="Таблица5.E7" office:value-type="string">
            <text:p text:style-name="P30"/>
          </table:table-cell>
          <table:table-cell table:style-name="Таблица5.F7" office:value-type="string">
            <text:p text:style-name="P30"/>
          </table:table-cell>
          <table:table-cell table:style-name="Таблица5.G7" office:value-type="string">
            <text:p text:style-name="P30"/>
          </table:table-cell>
          <table:table-cell table:style-name="Таблица5.H7" office:value-type="string">
            <text:p text:style-name="P30"/>
          </table:table-cell>
          <table:table-cell table:style-name="Таблица5.I7" office:value-type="string">
            <text:p text:style-name="P30"/>
          </table:table-cell>
          <table:table-cell table:style-name="Таблица5.J7" office:value-type="string">
            <text:p text:style-name="P30"/>
          </table:table-cell>
          <table:table-cell table:style-name="Таблица5.K7" office:value-type="string">
            <text:p text:style-name="P30"/>
          </table:table-cell>
          <table:table-cell table:style-name="Таблица5.L7" office:value-type="string">
            <text:p text:style-name="P30"/>
          </table:table-cell>
          <table:table-cell table:style-name="Таблица5.M7" office:value-type="string">
            <text:p text:style-name="P30"/>
          </table:table-cell>
        </table:table-row>
        <table:table-row>
          <table:table-cell table:style-name="Таблица5.A8" office:value-type="string">
            <text:p text:style-name="P27"/>
          </table:table-cell>
          <table:table-cell table:style-name="Таблица5.B8" office:value-type="string">
            <text:p text:style-name="P18">ввод мощностей, куб. м в сутки</text:p>
          </table:table-cell>
          <table:table-cell table:style-name="Таблица5.C8" office:value-type="string">
            <text:p text:style-name="P15"/>
          </table:table-cell>
          <table:table-cell table:style-name="Таблица5.D8" office:value-type="string">
            <text:p text:style-name="P30"/>
          </table:table-cell>
          <table:table-cell table:style-name="Таблица5.E8" office:value-type="string">
            <text:p text:style-name="P30"/>
          </table:table-cell>
          <table:table-cell table:style-name="Таблица5.F8" office:value-type="string">
            <text:p text:style-name="P15"/>
          </table:table-cell>
          <table:table-cell table:style-name="Таблица5.G8" office:value-type="string">
            <text:p text:style-name="P30"/>
          </table:table-cell>
          <table:table-cell table:style-name="Таблица5.H8" office:value-type="string">
            <text:p text:style-name="P30"/>
          </table:table-cell>
          <table:table-cell table:style-name="Таблица5.I8" office:value-type="string">
            <text:p text:style-name="P15"/>
          </table:table-cell>
          <table:table-cell table:style-name="Таблица5.J8" office:value-type="string">
            <text:p text:style-name="P30"/>
          </table:table-cell>
          <table:table-cell table:style-name="Таблица5.K8" office:value-type="string">
            <text:p text:style-name="P30"/>
          </table:table-cell>
          <table:table-cell table:style-name="Таблица5.L8" office:value-type="string">
            <text:p text:style-name="P30"/>
          </table:table-cell>
          <table:table-cell table:style-name="Таблица5.M8" office:value-type="string">
            <text:p text:style-name="P15"/>
          </table:table-cell>
        </table:table-row>
        <table:table-row>
          <table:table-cell table:style-name="Таблица5.A9" office:value-type="string">
            <text:p text:style-name="P27"/>
          </table:table-cell>
          <table:table-cell table:style-name="Таблица5.B9" office:value-type="string">
            <text:p text:style-name="P18">строительство сетей, км</text:p>
          </table:table-cell>
          <table:table-cell table:style-name="Таблица5.C9" office:value-type="string">
            <text:p text:style-name="P30"/>
          </table:table-cell>
          <table:table-cell table:style-name="Таблица5.D9" office:value-type="string">
            <text:p text:style-name="P30"/>
          </table:table-cell>
          <table:table-cell table:style-name="Таблица5.E9" office:value-type="string">
            <text:p text:style-name="P30"/>
          </table:table-cell>
          <table:table-cell table:style-name="Таблица5.F9" office:value-type="string">
            <text:p text:style-name="P30"/>
          </table:table-cell>
          <table:table-cell table:style-name="Таблица5.G9" office:value-type="string">
            <text:p text:style-name="P30"/>
          </table:table-cell>
          <table:table-cell table:style-name="Таблица5.H9" office:value-type="string">
            <text:p text:style-name="P30"/>
          </table:table-cell>
          <table:table-cell table:style-name="Таблица5.I9" office:value-type="string">
            <text:p text:style-name="P30"/>
          </table:table-cell>
          <table:table-cell table:style-name="Таблица5.J9" office:value-type="string">
            <text:p text:style-name="P30"/>
          </table:table-cell>
          <table:table-cell table:style-name="Таблица5.K9" office:value-type="string">
            <text:p text:style-name="P30"/>
          </table:table-cell>
          <table:table-cell table:style-name="Таблица5.L9" office:value-type="string">
            <text:p text:style-name="P30"/>
          </table:table-cell>
          <table:table-cell table:style-name="Таблица5.M9" office:value-type="string">
            <text:p text:style-name="P30"/>
          </table:table-cell>
        </table:table-row>
        <table:table-row>
          <table:table-cell table:style-name="Таблица5.A10" office:value-type="string">
            <text:p text:style-name="P24">3.<text:span text:style-name="T111">2.10.</text:span>5.</text:p>
          </table:table-cell>
          <table:table-cell table:style-name="Таблица5.B10" office:value-type="string">
            <text:p text:style-name="P18">Необходимые капитальные затраты, млн. руб.</text:p>
          </table:table-cell>
          <table:table-cell table:style-name="Таблица5.C10" office:value-type="string">
            <text:h text:style-name="P242" text:outline-level="2">52,6</text:h>
          </table:table-cell>
          <table:table-cell table:style-name="Таблица5.D10" office:value-type="string">
            <text:h text:style-name="P133" text:outline-level="2">0</text:h>
          </table:table-cell>
          <table:table-cell table:style-name="Таблица5.E10" office:value-type="string">
            <text:h text:style-name="P133" text:outline-level="2">0</text:h>
          </table:table-cell>
          <table:table-cell table:style-name="Таблица5.F10" office:value-type="string">
            <text:h text:style-name="P133" text:outline-level="2">0</text:h>
          </table:table-cell>
          <table:table-cell table:style-name="Таблица5.G10" office:value-type="string">
            <text:h text:style-name="P242" text:outline-level="2">0</text:h>
          </table:table-cell>
          <table:table-cell table:style-name="Таблица5.H10" office:value-type="string">
            <text:h text:style-name="P242" text:outline-level="2">52,6</text:h>
          </table:table-cell>
          <table:table-cell table:style-name="Таблица5.I10" office:value-type="string">
            <text:h text:style-name="P179" text:outline-level="2">0</text:h>
          </table:table-cell>
          <table:table-cell table:style-name="Таблица5.J10" office:value-type="string">
            <text:h text:style-name="P182" text:outline-level="2">0</text:h>
          </table:table-cell>
          <table:table-cell table:style-name="Таблица5.K10" office:value-type="string">
            <text:h text:style-name="P211" text:outline-level="2">0</text:h>
          </table:table-cell>
          <table:table-cell table:style-name="Таблица5.L10" office:value-type="string">
            <text:h text:style-name="P188" text:outline-level="2">0</text:h>
          </table:table-cell>
          <table:table-cell table:style-name="Таблица5.M10" office:value-type="string">
            <text:h text:style-name="P211" text:outline-level="2">0</text:h>
          </table:table-cell>
        </table:table-row>
        <table:table-row>
          <table:table-cell table:style-name="Таблица5.A11" office:value-type="string">
            <text:p text:style-name="P24">3.<text:span text:style-name="T111">2.10</text:span>.6.</text:p>
          </table:table-cell>
          <table:table-cell table:style-name="Таблица5.B11" office:value-type="string">
            <text:p text:style-name="P18">Срок реализации проекта</text:p>
          </table:table-cell>
          <table:table-cell table:style-name="Таблица5.C11" office:value-type="string">
            <text:h text:style-name="P133" text:outline-level="2"> </text:h>
          </table:table-cell>
          <table:table-cell table:style-name="Таблица5.D11" office:value-type="string">
            <text:h text:style-name="P133" text:outline-level="2"> </text:h>
          </table:table-cell>
          <table:table-cell table:style-name="Таблица5.E11" office:value-type="string">
            <text:h text:style-name="P133" text:outline-level="2"> </text:h>
          </table:table-cell>
          <table:table-cell table:style-name="Таблица5.F11" office:value-type="string">
            <text:h text:style-name="P133" text:outline-level="2"> </text:h>
          </table:table-cell>
          <table:table-cell table:style-name="Таблица5.G11" office:value-type="string">
            <text:h text:style-name="P133" text:outline-level="2"> </text:h>
          </table:table-cell>
          <table:table-cell table:style-name="Таблица5.H11" office:value-type="string">
            <text:h text:style-name="P133" text:outline-level="2"> </text:h>
          </table:table-cell>
          <table:table-cell table:style-name="Таблица5.I11" office:value-type="string">
            <text:h text:style-name="P133" text:outline-level="2"> </text:h>
          </table:table-cell>
          <table:table-cell table:style-name="Таблица5.J11" office:value-type="string">
            <text:h text:style-name="P133" text:outline-level="2"> </text:h>
          </table:table-cell>
          <table:table-cell table:style-name="Таблица5.K11" office:value-type="string">
            <text:h text:style-name="P214" text:outline-level="2"> </text:h>
          </table:table-cell>
          <table:table-cell table:style-name="Таблица5.L11" office:value-type="string">
            <text:h text:style-name="P214" text:outline-level="2"> </text:h>
          </table:table-cell>
          <table:table-cell table:style-name="Таблица5.M11" office:value-type="string">
            <text:h text:style-name="P188" text:outline-level="2"> </text:h>
          </table:table-cell>
        </table:table-row>
        <table:table-row>
          <table:table-cell table:style-name="Таблица5.A12" office:value-type="string">
            <text:p text:style-name="P24">3.<text:span text:style-name="T111">2.10</text:span>.7.</text:p>
          </table:table-cell>
          <table:table-cell table:style-name="Таблица5.B12" office:value-type="string">
            <text:p text:style-name="P18">Источники инвестиций, в том числе:</text:p>
          </table:table-cell>
          <table:table-cell table:style-name="Таблица5.C12" office:value-type="string">
            <text:h text:style-name="P242" text:outline-level="2">52,6</text:h>
          </table:table-cell>
          <table:table-cell table:style-name="Таблица5.D12" office:value-type="string">
            <text:h text:style-name="P133" text:outline-level="2">0</text:h>
          </table:table-cell>
          <table:table-cell table:style-name="Таблица5.E12" office:value-type="string">
            <text:h text:style-name="P133" text:outline-level="2">0</text:h>
          </table:table-cell>
          <table:table-cell table:style-name="Таблица5.F12" office:value-type="string">
            <text:h text:style-name="P133" text:outline-level="2">0</text:h>
          </table:table-cell>
          <table:table-cell table:style-name="Таблица5.G12" office:value-type="string">
            <text:h text:style-name="P242" text:outline-level="2">0</text:h>
          </table:table-cell>
          <table:table-cell table:style-name="Таблица5.H12" office:value-type="string">
            <text:h text:style-name="P242" text:outline-level="2">52,6</text:h>
          </table:table-cell>
          <table:table-cell table:style-name="Таблица5.I12" office:value-type="string">
            <text:h text:style-name="P179" text:outline-level="2">0</text:h>
          </table:table-cell>
          <table:table-cell table:style-name="Таблица5.J12" office:value-type="string">
            <text:h text:style-name="P182" text:outline-level="2">0</text:h>
          </table:table-cell>
          <table:table-cell table:style-name="Таблица5.K12" office:value-type="string">
            <text:h text:style-name="P211" text:outline-level="2">0</text:h>
          </table:table-cell>
          <table:table-cell table:style-name="Таблица5.L12" office:value-type="string">
            <text:h text:style-name="P188" text:outline-level="2">0</text:h>
          </table:table-cell>
          <table:table-cell table:style-name="Таблица5.M12" office:value-type="string">
            <text:h text:style-name="P211" text:outline-level="2">0</text:h>
          </table:table-cell>
        </table:table-row>
        <table:table-row>
          <table:table-cell table:style-name="Таблица5.A13" office:value-type="string">
            <text:p text:style-name="P24">3.<text:span text:style-name="T111">2.10</text:span>.8.</text:p>
          </table:table-cell>
          <table:table-cell table:style-name="Таблица5.B13" office:value-type="string">
            <text:p text:style-name="P18">Бюджетные источники</text:p>
          </table:table-cell>
          <table:table-cell table:style-name="Таблица5.C13" office:value-type="string">
            <text:h text:style-name="P182" text:outline-level="2">0</text:h>
          </table:table-cell>
          <table:table-cell table:style-name="Таблица5.D13" office:value-type="string">
            <text:h text:style-name="P133" text:outline-level="2">0</text:h>
          </table:table-cell>
          <table:table-cell table:style-name="Таблица5.E13" office:value-type="string">
            <text:h text:style-name="P133" text:outline-level="2">0</text:h>
          </table:table-cell>
          <table:table-cell table:style-name="Таблица5.F13" office:value-type="string">
            <text:h text:style-name="P133" text:outline-level="2">0</text:h>
          </table:table-cell>
          <table:table-cell table:style-name="Таблица5.G13" office:value-type="string">
            <text:h text:style-name="P133" text:outline-level="2">0</text:h>
          </table:table-cell>
          <table:table-cell table:style-name="Таблица5.H13" office:value-type="string">
            <text:h text:style-name="P133" text:outline-level="2">0</text:h>
          </table:table-cell>
          <table:table-cell table:style-name="Таблица5.I13" office:value-type="string">
            <text:h text:style-name="P182" text:outline-level="2">0</text:h>
          </table:table-cell>
          <table:table-cell table:style-name="Таблица5.J13" office:value-type="string">
            <text:h text:style-name="P182" text:outline-level="2">0</text:h>
          </table:table-cell>
          <table:table-cell table:style-name="Таблица5.K13" office:value-type="string">
            <text:h text:style-name="P211" text:outline-level="2">0</text:h>
          </table:table-cell>
          <table:table-cell table:style-name="Таблица5.L13" office:value-type="string">
            <text:h text:style-name="P188" text:outline-level="2">0</text:h>
          </table:table-cell>
          <table:table-cell table:style-name="Таблица5.M13" office:value-type="string">
            <text:h text:style-name="P211" text:outline-level="2">0</text:h>
          </table:table-cell>
        </table:table-row>
        <table:table-row>
          <table:table-cell table:style-name="Таблица5.A14" office:value-type="string">
            <text:p text:style-name="P27"/>
          </table:table-cell>
          <table:table-cell table:style-name="Таблица5.B14" office:value-type="string">
            <text:p text:style-name="P18">в том числе:</text:p>
          </table:table-cell>
          <table:table-cell table:style-name="Таблица5.C14" office:value-type="string">
            <text:h text:style-name="P133" text:outline-level="2"> </text:h>
          </table:table-cell>
          <table:table-cell table:style-name="Таблица5.D14" office:value-type="string">
            <text:h text:style-name="P133" text:outline-level="2"> </text:h>
          </table:table-cell>
          <table:table-cell table:style-name="Таблица5.E14" office:value-type="string">
            <text:h text:style-name="P133" text:outline-level="2"> </text:h>
          </table:table-cell>
          <table:table-cell table:style-name="Таблица5.F14" office:value-type="string">
            <text:h text:style-name="P133" text:outline-level="2"> </text:h>
          </table:table-cell>
          <table:table-cell table:style-name="Таблица5.G14" office:value-type="string">
            <text:h text:style-name="P133" text:outline-level="2"> </text:h>
          </table:table-cell>
          <table:table-cell table:style-name="Таблица5.H14" office:value-type="string">
            <text:h text:style-name="P133" text:outline-level="2"> </text:h>
          </table:table-cell>
          <table:table-cell table:style-name="Таблица5.I14" office:value-type="string">
            <text:h text:style-name="P133" text:outline-level="2"> </text:h>
          </table:table-cell>
          <table:table-cell table:style-name="Таблица5.J14" office:value-type="string">
            <text:h text:style-name="P133" text:outline-level="2"> </text:h>
          </table:table-cell>
          <table:table-cell table:style-name="Таблица5.K14" office:value-type="string">
            <text:h text:style-name="P214" text:outline-level="2"> </text:h>
          </table:table-cell>
          <table:table-cell table:style-name="Таблица5.L14" office:value-type="string">
            <text:h text:style-name="P214" text:outline-level="2"> </text:h>
          </table:table-cell>
          <table:table-cell table:style-name="Таблица5.M14" office:value-type="string">
            <text:h text:style-name="P188" text:outline-level="2"> </text:h>
          </table:table-cell>
        </table:table-row>
        <table:table-row>
          <table:table-cell table:style-name="Таблица5.A15" office:value-type="string">
            <text:p text:style-name="P27"/>
          </table:table-cell>
          <table:table-cell table:style-name="Таблица5.B15" office:value-type="string">
            <text:p text:style-name="P18">Федеральный бюджет</text:p>
          </table:table-cell>
          <table:table-cell table:style-name="Таблица5.C15" office:value-type="string">
            <text:h text:style-name="P133" text:outline-level="2">0</text:h>
          </table:table-cell>
          <table:table-cell table:style-name="Таблица5.D15" office:value-type="string">
            <text:h text:style-name="P133" text:outline-level="2">0</text:h>
          </table:table-cell>
          <table:table-cell table:style-name="Таблица5.E15" office:value-type="string">
            <text:h text:style-name="P133" text:outline-level="2">0</text:h>
          </table:table-cell>
          <table:table-cell table:style-name="Таблица5.F15" office:value-type="string">
            <text:h text:style-name="P133" text:outline-level="2">0</text:h>
          </table:table-cell>
          <table:table-cell table:style-name="Таблица5.G15" office:value-type="string">
            <text:h text:style-name="P133" text:outline-level="2">0</text:h>
          </table:table-cell>
          <table:table-cell table:style-name="Таблица5.H15" office:value-type="string">
            <text:h text:style-name="P133" text:outline-level="2">0</text:h>
          </table:table-cell>
          <table:table-cell table:style-name="Таблица5.I15" office:value-type="string">
            <text:h text:style-name="P133" text:outline-level="2">0</text:h>
          </table:table-cell>
          <table:table-cell table:style-name="Таблица5.J15" office:value-type="string">
            <text:h text:style-name="P133" text:outline-level="2">0</text:h>
          </table:table-cell>
          <table:table-cell table:style-name="Таблица5.K15" office:value-type="string">
            <text:h text:style-name="P188" text:outline-level="2">0</text:h>
          </table:table-cell>
          <table:table-cell table:style-name="Таблица5.L15" office:value-type="string">
            <text:h text:style-name="P188" text:outline-level="2">0</text:h>
          </table:table-cell>
          <table:table-cell table:style-name="Таблица5.M15" office:value-type="string">
            <text:h text:style-name="P188" text:outline-level="2">0</text:h>
          </table:table-cell>
        </table:table-row>
        <table:table-row>
          <table:table-cell table:style-name="Таблица5.A16" office:value-type="string">
            <text:p text:style-name="P27"/>
          </table:table-cell>
          <table:table-cell table:style-name="Таблица5.B16" office:value-type="string">
            <text:p text:style-name="P18">Региональный бюджет</text:p>
          </table:table-cell>
          <table:table-cell table:style-name="Таблица5.C16" office:value-type="string">
            <text:h text:style-name="P133" text:outline-level="2">0</text:h>
          </table:table-cell>
          <table:table-cell table:style-name="Таблица5.D16" office:value-type="string">
            <text:h text:style-name="P133" text:outline-level="2">0</text:h>
          </table:table-cell>
          <table:table-cell table:style-name="Таблица5.E16" office:value-type="string">
            <text:h text:style-name="P133" text:outline-level="2">0</text:h>
          </table:table-cell>
          <table:table-cell table:style-name="Таблица5.F16" office:value-type="string">
            <text:h text:style-name="P133" text:outline-level="2">0</text:h>
          </table:table-cell>
          <table:table-cell table:style-name="Таблица5.G16" office:value-type="string">
            <text:h text:style-name="P133" text:outline-level="2">0</text:h>
          </table:table-cell>
          <table:table-cell table:style-name="Таблица5.H16" office:value-type="string">
            <text:h text:style-name="P133" text:outline-level="2">0</text:h>
          </table:table-cell>
          <table:table-cell table:style-name="Таблица5.I16" office:value-type="string">
            <text:h text:style-name="P133" text:outline-level="2">0</text:h>
          </table:table-cell>
          <table:table-cell table:style-name="Таблица5.J16" office:value-type="string">
            <text:h text:style-name="P133" text:outline-level="2">0</text:h>
          </table:table-cell>
          <table:table-cell table:style-name="Таблица5.K16" office:value-type="string">
            <text:h text:style-name="P188" text:outline-level="2">0</text:h>
          </table:table-cell>
          <table:table-cell table:style-name="Таблица5.L16" office:value-type="string">
            <text:h text:style-name="P188" text:outline-level="2">0</text:h>
          </table:table-cell>
          <table:table-cell table:style-name="Таблица5.M16" office:value-type="string">
            <text:h text:style-name="P188" text:outline-level="2">0</text:h>
          </table:table-cell>
        </table:table-row>
        <table:table-row>
          <table:table-cell table:style-name="Таблица5.A17" office:value-type="string">
            <text:p text:style-name="P27"/>
          </table:table-cell>
          <table:table-cell table:style-name="Таблица5.B17" office:value-type="string">
            <text:p text:style-name="P18">Местный бюджет</text:p>
          </table:table-cell>
          <table:table-cell table:style-name="Таблица5.C17" office:value-type="string">
            <text:h text:style-name="P182" text:outline-level="2">0</text:h>
          </table:table-cell>
          <table:table-cell table:style-name="Таблица5.D17" office:value-type="string">
            <text:h text:style-name="P133" text:outline-level="2">0</text:h>
          </table:table-cell>
          <table:table-cell table:style-name="Таблица5.E17" office:value-type="string">
            <text:h text:style-name="P133" text:outline-level="2">0</text:h>
          </table:table-cell>
          <table:table-cell table:style-name="Таблица5.F17" office:value-type="string">
            <text:h text:style-name="P133" text:outline-level="2">0</text:h>
          </table:table-cell>
          <table:table-cell table:style-name="Таблица5.G17" office:value-type="string">
            <text:h text:style-name="P133" text:outline-level="2">0</text:h>
          </table:table-cell>
          <table:table-cell table:style-name="Таблица5.H17" office:value-type="string">
            <text:h text:style-name="P133" text:outline-level="2">0</text:h>
          </table:table-cell>
          <table:table-cell table:style-name="Таблица5.I17" office:value-type="string">
            <text:h text:style-name="P182" text:outline-level="2">0</text:h>
          </table:table-cell>
          <table:table-cell table:style-name="Таблица5.J17" office:value-type="string">
            <text:h text:style-name="P182" text:outline-level="2">0</text:h>
          </table:table-cell>
          <table:table-cell table:style-name="Таблица5.K17" office:value-type="string">
            <text:h text:style-name="P211" text:outline-level="2">0</text:h>
          </table:table-cell>
          <table:table-cell table:style-name="Таблица5.L17" office:value-type="string">
            <text:h text:style-name="P211" text:outline-level="2">0</text:h>
          </table:table-cell>
          <table:table-cell table:style-name="Таблица5.M17" office:value-type="string">
            <text:h text:style-name="P211" text:outline-level="2">0</text:h>
          </table:table-cell>
        </table:table-row>
        <table:table-row>
          <table:table-cell table:style-name="Таблица5.A18" office:value-type="string">
            <text:p text:style-name="P24">3.<text:span text:style-name="T111">2.10</text:span>.9.</text:p>
          </table:table-cell>
          <table:table-cell table:style-name="Таблица5.B18" office:value-type="string">
            <text:p text:style-name="P18">Внебюджетные источники</text:p>
          </table:table-cell>
          <table:table-cell table:style-name="Таблица5.C18" office:value-type="string">
            <text:h text:style-name="P242" text:outline-level="2">52,6</text:h>
          </table:table-cell>
          <table:table-cell table:style-name="Таблица5.D18" office:value-type="string">
            <text:h text:style-name="P133" text:outline-level="2">0</text:h>
          </table:table-cell>
          <table:table-cell table:style-name="Таблица5.E18" office:value-type="string">
            <text:h text:style-name="P133" text:outline-level="2">0</text:h>
          </table:table-cell>
          <table:table-cell table:style-name="Таблица5.F18" office:value-type="string">
            <text:h text:style-name="P133" text:outline-level="2">0</text:h>
          </table:table-cell>
          <table:table-cell table:style-name="Таблица5.G18" office:value-type="string">
            <text:h text:style-name="P242" text:outline-level="2">0</text:h>
          </table:table-cell>
          <table:table-cell table:style-name="Таблица5.H18" office:value-type="string">
            <text:h text:style-name="P242" text:outline-level="2">52,6</text:h>
          </table:table-cell>
          <table:table-cell table:style-name="Таблица5.I18" office:value-type="string">
            <text:h text:style-name="P179" text:outline-level="2">0</text:h>
          </table:table-cell>
          <table:table-cell table:style-name="Таблица5.J18" office:value-type="string">
            <text:h text:style-name="P133" text:outline-level="2">0</text:h>
          </table:table-cell>
          <table:table-cell table:style-name="Таблица5.K18" office:value-type="string">
            <text:h text:style-name="P188" text:outline-level="2">0</text:h>
          </table:table-cell>
          <table:table-cell table:style-name="Таблица5.L18" office:value-type="string">
            <text:h text:style-name="P188" text:outline-level="2">0</text:h>
          </table:table-cell>
          <table:table-cell table:style-name="Таблица5.M18" office:value-type="string">
            <text:h text:style-name="P188" text:outline-level="2">0</text:h>
          </table:table-cell>
        </table:table-row>
        <table:table-row>
          <table:table-cell table:style-name="Таблица5.A19" office:value-type="string">
            <text:p text:style-name="P27"/>
          </table:table-cell>
          <table:table-cell table:style-name="Таблица5.B19" office:value-type="string">
            <text:p text:style-name="P18">Источники возврата внебюджетных инвестиций, в том числе:</text:p>
          </table:table-cell>
          <table:table-cell table:style-name="Таблица5.C19" office:value-type="string">
            <text:h text:style-name="P242" text:outline-level="2">52,6</text:h>
          </table:table-cell>
          <table:table-cell table:style-name="Таблица5.D19" office:value-type="string">
            <text:h text:style-name="P133" text:outline-level="2">0</text:h>
          </table:table-cell>
          <table:table-cell table:style-name="Таблица5.E19" office:value-type="string">
            <text:h text:style-name="P133" text:outline-level="2">0</text:h>
          </table:table-cell>
          <table:table-cell table:style-name="Таблица5.F19" office:value-type="string">
            <text:h text:style-name="P133" text:outline-level="2">0</text:h>
          </table:table-cell>
          <table:table-cell table:style-name="Таблица5.G19" office:value-type="string">
            <text:h text:style-name="P242" text:outline-level="2">0</text:h>
          </table:table-cell>
          <table:table-cell table:style-name="Таблица5.H19" office:value-type="string">
            <text:h text:style-name="P242" text:outline-level="2">52,6</text:h>
          </table:table-cell>
          <table:table-cell table:style-name="Таблица5.I19" office:value-type="string">
            <text:h text:style-name="P179" text:outline-level="2">0</text:h>
          </table:table-cell>
          <table:table-cell table:style-name="Таблица5.J19" office:value-type="string">
            <text:h text:style-name="P133" text:outline-level="2">0</text:h>
          </table:table-cell>
          <table:table-cell table:style-name="Таблица5.K19" office:value-type="string">
            <text:h text:style-name="P188" text:outline-level="2">0</text:h>
          </table:table-cell>
          <table:table-cell table:style-name="Таблица5.L19" office:value-type="string">
            <text:h text:style-name="P188" text:outline-level="2">0</text:h>
          </table:table-cell>
          <table:table-cell table:style-name="Таблица5.M19" office:value-type="string">
            <text:h text:style-name="P188" text:outline-level="2">0</text:h>
          </table:table-cell>
        </table:table-row>
        <table:table-row>
          <table:table-cell table:style-name="Таблица5.A20" office:value-type="string">
            <text:p text:style-name="P27"/>
          </table:table-cell>
          <table:table-cell table:style-name="Таблица5.B20" office:value-type="string">
            <text:p text:style-name="P18">Инвестиционная составляющая в тарифе</text:p>
          </table:table-cell>
          <table:table-cell table:style-name="Таблица5.C20" office:value-type="string">
            <text:h text:style-name="P242" text:outline-level="2">52,6</text:h>
          </table:table-cell>
          <table:table-cell table:style-name="Таблица5.D20" office:value-type="string">
            <text:h text:style-name="P133" text:outline-level="2">0</text:h>
          </table:table-cell>
          <table:table-cell table:style-name="Таблица5.E20" office:value-type="string">
            <text:h text:style-name="P133" text:outline-level="2">0</text:h>
          </table:table-cell>
          <table:table-cell table:style-name="Таблица5.F20" office:value-type="string">
            <text:h text:style-name="P133" text:outline-level="2">0</text:h>
          </table:table-cell>
          <table:table-cell table:style-name="Таблица5.G20" office:value-type="string">
            <text:h text:style-name="P242" text:outline-level="2">0</text:h>
          </table:table-cell>
          <table:table-cell table:style-name="Таблица5.H20" office:value-type="string">
            <text:h text:style-name="P242" text:outline-level="2">52,6</text:h>
          </table:table-cell>
          <table:table-cell table:style-name="Таблица5.I20" office:value-type="string">
            <text:h text:style-name="P179" text:outline-level="2">0</text:h>
          </table:table-cell>
          <table:table-cell table:style-name="Таблица5.J20" office:value-type="string">
            <text:h text:style-name="P133" text:outline-level="2">0</text:h>
          </table:table-cell>
          <table:table-cell table:style-name="Таблица5.K20" office:value-type="string">
            <text:h text:style-name="P188" text:outline-level="2">0</text:h>
          </table:table-cell>
          <table:table-cell table:style-name="Таблица5.L20" office:value-type="string">
            <text:h text:style-name="P188" text:outline-level="2">0</text:h>
          </table:table-cell>
          <table:table-cell table:style-name="Таблица5.M20" office:value-type="string">
            <text:h text:style-name="P188" text:outline-level="2">0</text:h>
          </table:table-cell>
        </table:table-row>
        <table:table-row>
          <table:table-cell table:style-name="Таблица5.A21" office:value-type="string">
            <text:p text:style-name="P27"/>
          </table:table-cell>
          <table:table-cell table:style-name="Таблица5.B21" office:value-type="string">
            <text:p text:style-name="P18">Плата за подключение к системе ресурсоснабжения</text:p>
          </table:table-cell>
          <table:table-cell table:style-name="Таблица5.C21" office:value-type="string">
            <text:h text:style-name="P133" text:outline-level="2">0</text:h>
          </table:table-cell>
          <table:table-cell table:style-name="Таблица5.D21" office:value-type="string">
            <text:h text:style-name="P133" text:outline-level="2">0</text:h>
          </table:table-cell>
          <table:table-cell table:style-name="Таблица5.E21" office:value-type="string">
            <text:h text:style-name="P133" text:outline-level="2">0</text:h>
          </table:table-cell>
          <table:table-cell table:style-name="Таблица5.F21" office:value-type="string">
            <text:h text:style-name="P133" text:outline-level="2">0</text:h>
          </table:table-cell>
          <table:table-cell table:style-name="Таблица5.G21" office:value-type="string">
            <text:h text:style-name="P133" text:outline-level="2">0</text:h>
          </table:table-cell>
          <table:table-cell table:style-name="Таблица5.H21" office:value-type="string">
            <text:h text:style-name="P133" text:outline-level="2">0</text:h>
          </table:table-cell>
          <table:table-cell table:style-name="Таблица5.I21" office:value-type="string">
            <text:h text:style-name="P133" text:outline-level="2">0</text:h>
          </table:table-cell>
          <table:table-cell table:style-name="Таблица5.J21" office:value-type="string">
            <text:h text:style-name="P133" text:outline-level="2">0</text:h>
          </table:table-cell>
          <table:table-cell table:style-name="Таблица5.K21" office:value-type="string">
            <text:h text:style-name="P188" text:outline-level="2">0</text:h>
          </table:table-cell>
          <table:table-cell table:style-name="Таблица5.L21" office:value-type="string">
            <text:h text:style-name="P188" text:outline-level="2">0</text:h>
          </table:table-cell>
          <table:table-cell table:style-name="Таблица5.M21" office:value-type="string">
            <text:h text:style-name="P188" text:outline-level="2">0</text:h>
          </table:table-cell>
        </table:table-row>
        <table:table-row>
          <table:table-cell table:style-name="Таблица5.A22" office:value-type="string">
            <text:p text:style-name="P24">3.<text:span text:style-name="T111">2.10</text:span>.10.</text:p>
          </table:table-cell>
          <table:table-cell table:style-name="Таблица5.B22" office:value-type="string">
            <text:p text:style-name="P18">Срок окупаемости внебюджетных инвестиций, лет</text:p>
          </table:table-cell>
          <table:table-cell table:style-name="Таблица5.C22" office:value-type="string">
            <text:p text:style-name="P15"/>
          </table:table-cell>
          <table:table-cell table:style-name="Таблица5.D22" office:value-type="string">
            <text:p text:style-name="P30"/>
          </table:table-cell>
          <table:table-cell table:style-name="Таблица5.E22" office:value-type="string">
            <text:p text:style-name="P30"/>
          </table:table-cell>
          <table:table-cell table:style-name="Таблица5.F22" office:value-type="string">
            <text:p text:style-name="P30"/>
          </table:table-cell>
          <table:table-cell table:style-name="Таблица5.G22" office:value-type="string">
            <text:p text:style-name="P30"/>
          </table:table-cell>
          <table:table-cell table:style-name="Таблица5.H22" office:value-type="string">
            <text:p text:style-name="P30"/>
          </table:table-cell>
          <table:table-cell table:style-name="Таблица5.I22" office:value-type="string">
            <text:p text:style-name="P30"/>
          </table:table-cell>
          <table:table-cell table:style-name="Таблица5.J22" office:value-type="string">
            <text:p text:style-name="P30"/>
          </table:table-cell>
          <table:table-cell table:style-name="Таблица5.K22" office:value-type="string">
            <text:p text:style-name="P30"/>
          </table:table-cell>
          <table:table-cell table:style-name="Таблица5.L22" office:value-type="string">
            <text:p text:style-name="P30"/>
          </table:table-cell>
          <table:table-cell table:style-name="Таблица5.M22" office:value-type="string">
            <text:p text:style-name="P30"/>
          </table:table-cell>
        </table:table-row>
      </table:table>
      <text:p text:style-name="P62"><text:soft-page-break/><text:span text:style-name="T46"><text:s text:c="33"/></text:span><text:span text:style-name="T50"><text:s text:c="161"/></text:span><text:span text:style-name="T46">П</text:span><text:span text:style-name="T47">риложение </text:span><text:span text:style-name="T49">№ </text:span><text:span text:style-name="T52">6</text:span></text:p>
      <text:p text:style-name="P44"><text:s text:c="195"/>к постановлению администрации</text:p>
      <text:p text:style-name="P44"><text:s text:c="195"/>города Южно-Сахалинска</text:p>
      <text:p text:style-name="P44"><text:s text:c="195"/>от ______________ № _________</text:p>
      <text:p text:style-name="P44"/>
      <text:p text:style-name="P4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 table:number-columns-repeated="2"/>
        <table:table-column table:style-name="Таблица6.E"/>
        <table:table-column table:style-name="Таблица6.M"/>
        <table:table-header-rows>
          <table:table-row table:style-name="Таблица6.1">
            <table:table-cell table:style-name="Таблица6.A1" table:number-rows-spanned="2" office:value-type="string">
              <text:h text:style-name="P110" text:outline-level="1">№ п/п</text:h>
            </table:table-cell>
            <table:table-cell table:style-name="Таблица6.A1" table:number-rows-spanned="2" office:value-type="string">
              <text:h text:style-name="P116" text:outline-level="1">Инвестиционные проекты</text:h>
            </table:table-cell>
            <table:table-cell table:style-name="Таблица6.A1" table:number-rows-spanned="2" office:value-type="string">
              <text:h text:style-name="P122" text:outline-level="1">Всего</text:h>
            </table:table-cell>
            <table:table-cell table:style-name="Таблица6.A1" table:number-columns-spanned="10" office:value-type="string">
              <text:h text:style-name="P122" text:outline-level="1">Финансовые затраты на реализацию (млн. руб.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6.1">
            <table:covered-table-cell/>
            <table:covered-table-cell/>
            <table:covered-table-cell/>
            <table:table-cell table:style-name="Таблица6.D2" office:value-type="string">
              <text:h text:style-name="P122" text:outline-level="1">2018 год</text:h>
            </table:table-cell>
            <table:table-cell table:style-name="Таблица6.D2" office:value-type="string">
              <text:h text:style-name="P122" text:outline-level="1">2019 год</text:h>
            </table:table-cell>
            <table:table-cell table:style-name="Таблица6.D2" office:value-type="string">
              <text:h text:style-name="P122" text:outline-level="1">2020 год</text:h>
            </table:table-cell>
            <table:table-cell table:style-name="Таблица6.D2" office:value-type="string">
              <text:h text:style-name="P122" text:outline-level="1">2021 год</text:h>
            </table:table-cell>
            <table:table-cell table:style-name="Таблица6.D2" office:value-type="string">
              <text:h text:style-name="P122" text:outline-level="1">2022 год</text:h>
            </table:table-cell>
            <table:table-cell table:style-name="Таблица6.D2" office:value-type="string">
              <text:h text:style-name="P122" text:outline-level="1">2023 год</text:h>
            </table:table-cell>
            <table:table-cell table:style-name="Таблица6.D2" office:value-type="string">
              <text:h text:style-name="P122" text:outline-level="1">2024 год</text:h>
            </table:table-cell>
            <table:table-cell table:style-name="Таблица6.D2" office:value-type="string">
              <text:h text:style-name="P122" text:outline-level="1">2025 год</text:h>
            </table:table-cell>
            <table:table-cell table:style-name="Таблица6.D2" office:value-type="string">
              <text:h text:style-name="P122" text:outline-level="1">2026 год</text:h>
            </table:table-cell>
            <table:table-cell table:style-name="Таблица6.D2" office:value-type="string">
              <text:h text:style-name="P122" text:outline-level="1">2027 год</text:h>
            </table:table-cell>
          </table:table-row>
        </table:table-header-rows>
        <table:table-row table:style-name="Таблица6.1">
          <table:table-cell table:style-name="Таблица6.D2" office:value-type="string">
            <text:p text:style-name="P81">3.5.</text:p>
          </table:table-cell>
          <table:table-cell table:style-name="Таблица6.D2" office:value-type="string">
            <text:p text:style-name="P256">ВСЕГО ПО СИСТЕМЕ</text:p>
          </table:table-cell>
          <table:table-cell table:style-name="Таблица6.D2" office:value-type="string">
            <text:p text:style-name="P237">13076,9</text:p>
          </table:table-cell>
          <table:table-cell table:style-name="Таблица6.D2" office:value-type="string">
            <text:p text:style-name="P238">329,5</text:p>
          </table:table-cell>
          <table:table-cell table:style-name="Таблица6.D2" office:value-type="string">
            <text:p text:style-name="P250">1211,1</text:p>
          </table:table-cell>
          <table:table-cell table:style-name="Таблица6.D2" office:value-type="string">
            <text:p text:style-name="P250">624,0</text:p>
          </table:table-cell>
          <table:table-cell table:style-name="Таблица6.D2" office:value-type="string">
            <text:p text:style-name="P250">691,9</text:p>
          </table:table-cell>
          <table:table-cell table:style-name="Таблица6.D2" office:value-type="string">
            <text:p text:style-name="P83">2090,2</text:p>
          </table:table-cell>
          <table:table-cell table:style-name="Таблица6.D2" office:value-type="string">
            <text:p text:style-name="P83">2317,1</text:p>
          </table:table-cell>
          <table:table-cell table:style-name="Таблица6.D2" office:value-type="string">
            <text:p text:style-name="P83">2171,0</text:p>
          </table:table-cell>
          <table:table-cell table:style-name="Таблица6.D2" office:value-type="string">
            <text:p text:style-name="P76">1174,6</text:p>
          </table:table-cell>
          <table:table-cell table:style-name="Таблица6.D2" office:value-type="string">
            <text:p text:style-name="P75">1237,3</text:p>
          </table:table-cell>
          <table:table-cell table:style-name="Таблица6.D2" office:value-type="string">
            <text:p text:style-name="P75">1230,2</text:p>
          </table:table-cell>
        </table:table-row>
        <table:table-row table:style-name="Таблица6.1">
          <table:table-cell table:style-name="Таблица6.A1" office:value-type="string">
            <text:p text:style-name="P81"> </text:p>
          </table:table-cell>
          <table:table-cell table:style-name="Таблица6.A1" office:value-type="string">
            <text:p text:style-name="P223">Источники инвестиций, в том числе:</text:p>
          </table:table-cell>
          <table:table-cell table:style-name="Таблица6.A1" office:value-type="string">
            <text:p text:style-name="P255"/>
          </table:table-cell>
          <table:table-cell table:style-name="Таблица6.A1" office:value-type="string">
            <text:p text:style-name="P255"/>
          </table:table-cell>
          <table:table-cell table:style-name="Таблица6.A1" office:value-type="string">
            <text:p text:style-name="P255"/>
          </table:table-cell>
          <table:table-cell table:style-name="Таблица6.A1" office:value-type="string">
            <text:p text:style-name="P255"/>
          </table:table-cell>
          <table:table-cell table:style-name="Таблица6.A1" office:value-type="string">
            <text:p text:style-name="P255"/>
          </table:table-cell>
          <table:table-cell table:style-name="Таблица6.A1" office:value-type="string">
            <text:p text:style-name="P80"/>
          </table:table-cell>
          <table:table-cell table:style-name="Таблица6.A1" office:value-type="string">
            <text:p text:style-name="P80"/>
          </table:table-cell>
          <table:table-cell table:style-name="Таблица6.A1" office:value-type="string">
            <text:p text:style-name="P80"/>
          </table:table-cell>
          <table:table-cell table:style-name="Таблица6.A1" office:value-type="string">
            <text:p text:style-name="P80"/>
          </table:table-cell>
          <table:table-cell table:style-name="Таблица6.A1" office:value-type="string">
            <text:p text:style-name="P80"/>
          </table:table-cell>
          <table:table-cell table:style-name="Таблица6.A1" office:value-type="string">
            <text:p text:style-name="P80"/>
          </table:table-cell>
        </table:table-row>
        <table:table-row table:style-name="Таблица6.1">
          <table:table-cell table:style-name="Таблица6.A1" office:value-type="string">
            <text:p text:style-name="P81">3.5.1</text:p>
          </table:table-cell>
          <table:table-cell table:style-name="Таблица6.A1" office:value-type="string">
            <text:p text:style-name="P223">Бюджетные источники</text:p>
          </table:table-cell>
          <table:table-cell table:style-name="Таблица6.A1" office:value-type="string">
            <text:p text:style-name="P248">8091,<text:span text:style-name="T110">2</text:span></text:p>
          </table:table-cell>
          <table:table-cell table:style-name="Таблица6.A1" office:value-type="string">
            <text:p text:style-name="P236">329,<text:span text:style-name="T126">6</text:span></text:p>
          </table:table-cell>
          <table:table-cell table:style-name="Таблица6.A1" office:value-type="string">
            <text:p text:style-name="P248">1056,4</text:p>
          </table:table-cell>
          <table:table-cell table:style-name="Таблица6.A1" office:value-type="string">
            <text:p text:style-name="P248">469,<text:span text:style-name="T110">4</text:span></text:p>
          </table:table-cell>
          <table:table-cell table:style-name="Таблица6.A1" office:value-type="string">
            <text:p text:style-name="P248">398,2</text:p>
          </table:table-cell>
          <table:table-cell table:style-name="Таблица6.A1" office:value-type="string">
            <text:p text:style-name="P77">1074,3</text:p>
          </table:table-cell>
          <table:table-cell table:style-name="Таблица6.A1" office:value-type="string">
            <text:p text:style-name="P78">870,6</text:p>
          </table:table-cell>
          <table:table-cell table:style-name="Таблица6.A1" office:value-type="string">
            <text:p text:style-name="P69">738,6</text:p>
          </table:table-cell>
          <table:table-cell table:style-name="Таблица6.A1" office:value-type="string">
            <text:p text:style-name="P69">1002,6</text:p>
          </table:table-cell>
          <table:table-cell table:style-name="Таблица6.A1" office:value-type="string">
            <text:p text:style-name="P69">1079,3</text:p>
          </table:table-cell>
          <table:table-cell table:style-name="Таблица6.A1" office:value-type="string">
            <text:p text:style-name="P69">1072,2</text:p>
          </table:table-cell>
        </table:table-row>
        <table:table-row table:style-name="Таблица6.1">
          <table:table-cell table:style-name="Таблица6.A1" office:value-type="string">
            <text:p text:style-name="P81"> </text:p>
          </table:table-cell>
          <table:table-cell table:style-name="Таблица6.A1" office:value-type="string">
            <text:p text:style-name="P81">в том числе:</text:p>
          </table:table-cell>
          <table:table-cell table:style-name="Таблица6.A1" office:value-type="string">
            <text:p text:style-name="P252">0</text:p>
          </table:table-cell>
          <table:table-cell table:style-name="Таблица6.A1" office:value-type="string">
            <text:p text:style-name="P252">0,0</text:p>
          </table:table-cell>
          <table:table-cell table:style-name="Таблица6.A1" office:value-type="string">
            <text:p text:style-name="P252">0,0</text:p>
          </table:table-cell>
          <table:table-cell table:style-name="Таблица6.A1" office:value-type="string">
            <text:p text:style-name="P252">0,0</text:p>
          </table:table-cell>
          <table:table-cell table:style-name="Таблица6.A1" office:value-type="string">
            <text:p text:style-name="P252">0,0</text:p>
          </table:table-cell>
          <table:table-cell table:style-name="Таблица6.A1" office:value-type="string">
            <text:p text:style-name="P69">0,0</text:p>
          </table:table-cell>
          <table:table-cell table:style-name="Таблица6.A1" office:value-type="string">
            <text:p text:style-name="P69">0,0</text:p>
          </table:table-cell>
          <table:table-cell table:style-name="Таблица6.A1" office:value-type="string">
            <text:p text:style-name="P69">0,0</text:p>
          </table:table-cell>
          <table:table-cell table:style-name="Таблица6.A1" office:value-type="string">
            <text:p text:style-name="P69">0,0</text:p>
          </table:table-cell>
          <table:table-cell table:style-name="Таблица6.A1" office:value-type="string">
            <text:p text:style-name="P69">0,0</text:p>
          </table:table-cell>
          <table:table-cell table:style-name="Таблица6.A1" office:value-type="string">
            <text:p text:style-name="P69">0,0</text:p>
          </table:table-cell>
        </table:table-row>
        <table:table-row table:style-name="Таблица6.1">
          <table:table-cell table:style-name="Таблица6.A1" office:value-type="string">
            <text:p text:style-name="P81"> </text:p>
          </table:table-cell>
          <table:table-cell table:style-name="Таблица6.A1" office:value-type="string">
            <text:p text:style-name="P81">Федеральный бюджет</text:p>
          </table:table-cell>
          <table:table-cell table:style-name="Таблица6.A1" office:value-type="string">
            <text:p text:style-name="P234">805,46</text:p>
          </table:table-cell>
          <table:table-cell table:style-name="Таблица6.A1" office:value-type="string">
            <text:p text:style-name="P236">177,9</text:p>
          </table:table-cell>
          <table:table-cell table:style-name="Таблица6.A1" office:value-type="string">
            <text:p text:style-name="P253">327,56</text:p>
          </table:table-cell>
          <table:table-cell table:style-name="Таблица6.A1" office:value-type="string">
            <text:p text:style-name="P252">0,0</text:p>
          </table:table-cell>
          <table:table-cell table:style-name="Таблица6.A1" office:value-type="string">
            <text:p text:style-name="P252"><text:span text:style-name="T101">9</text:span>0,0</text:p>
          </table:table-cell>
          <table:table-cell table:style-name="Таблица6.A1" office:value-type="string">
            <text:p text:style-name="P69"><text:span text:style-name="T101">12</text:span>0,0</text:p>
          </table:table-cell>
          <table:table-cell table:style-name="Таблица6.A1" office:value-type="string">
            <text:p text:style-name="P69"><text:span text:style-name="T102">9</text:span>0,0</text:p>
          </table:table-cell>
          <table:table-cell table:style-name="Таблица6.A1" office:value-type="string">
            <text:p text:style-name="P69">0,0</text:p>
          </table:table-cell>
          <table:table-cell table:style-name="Таблица6.A1" office:value-type="string">
            <text:p text:style-name="P69">0,0</text:p>
          </table:table-cell>
          <table:table-cell table:style-name="Таблица6.A1" office:value-type="string">
            <text:p text:style-name="P69">0,0</text:p>
          </table:table-cell>
          <table:table-cell table:style-name="Таблица6.A1" office:value-type="string">
            <text:p text:style-name="P69">0,0</text:p>
          </table:table-cell>
        </table:table-row>
        <table:table-row table:style-name="Таблица6.1">
          <table:table-cell table:style-name="Таблица6.A1" office:value-type="string">
            <text:p text:style-name="P81"> </text:p>
          </table:table-cell>
          <table:table-cell table:style-name="Таблица6.A1" office:value-type="string">
            <text:p text:style-name="P81">Региональный бюджет</text:p>
          </table:table-cell>
          <table:table-cell table:style-name="Таблица6.A1" office:value-type="string">
            <text:p text:style-name="P235">1561,24</text:p>
          </table:table-cell>
          <table:table-cell table:style-name="Таблица6.A1" office:value-type="string">
            <text:p text:style-name="P236">69,7</text:p>
          </table:table-cell>
          <table:table-cell table:style-name="Таблица6.A1" office:value-type="string">
            <text:p text:style-name="P248">407,14</text:p>
          </table:table-cell>
          <table:table-cell table:style-name="Таблица6.A1" office:value-type="string">
            <text:p text:style-name="P248">270,7</text:p>
          </table:table-cell>
          <table:table-cell table:style-name="Таблица6.A1" office:value-type="string">
            <text:p text:style-name="P248">102,0</text:p>
          </table:table-cell>
          <table:table-cell table:style-name="Таблица6.A1" office:value-type="string">
            <text:p text:style-name="P77">40,0</text:p>
          </table:table-cell>
          <table:table-cell table:style-name="Таблица6.A1" office:value-type="string">
            <text:p text:style-name="P69"><text:span text:style-name="T102">3</text:span>0,0</text:p>
          </table:table-cell>
          <table:table-cell table:style-name="Таблица6.A1" office:value-type="string">
            <text:p text:style-name="P69">0,0</text:p>
          </table:table-cell>
          <table:table-cell table:style-name="Таблица6.A1" office:value-type="string">
            <text:p text:style-name="P69">213,9</text:p>
          </table:table-cell>
          <table:table-cell table:style-name="Таблица6.A1" office:value-type="string">
            <text:p text:style-name="P69">213,9</text:p>
          </table:table-cell>
          <table:table-cell table:style-name="Таблица6.A1" office:value-type="string">
            <text:p text:style-name="P69">213,9</text:p>
          </table:table-cell>
        </table:table-row>
        <table:table-row table:style-name="Таблица6.1">
          <table:table-cell table:style-name="Таблица6.A1" office:value-type="string">
            <text:p text:style-name="P81"> </text:p>
          </table:table-cell>
          <table:table-cell table:style-name="Таблица6.A1" office:value-type="string">
            <text:p text:style-name="P81">Местный бюджет</text:p>
          </table:table-cell>
          <table:table-cell table:style-name="Таблица6.A1" office:value-type="string">
            <text:p text:style-name="P248">5724,5</text:p>
          </table:table-cell>
          <table:table-cell table:style-name="Таблица6.A1" office:value-type="string">
            <text:p text:style-name="P236">82,0</text:p>
          </table:table-cell>
          <table:table-cell table:style-name="Таблица6.A1" office:value-type="string">
            <text:p text:style-name="P248">321,7</text:p>
          </table:table-cell>
          <table:table-cell table:style-name="Таблица6.A1" office:value-type="string">
            <text:p text:style-name="P248">198,7</text:p>
          </table:table-cell>
          <table:table-cell table:style-name="Таблица6.A1" office:value-type="string">
            <text:p text:style-name="P248">206,2</text:p>
          </table:table-cell>
          <table:table-cell table:style-name="Таблица6.A1" office:value-type="string">
            <text:p text:style-name="P77">914,3</text:p>
          </table:table-cell>
          <table:table-cell table:style-name="Таблица6.A1" office:value-type="string">
            <text:p text:style-name="P78">750,6</text:p>
          </table:table-cell>
          <table:table-cell table:style-name="Таблица6.A1" office:value-type="string">
            <text:p text:style-name="P69">738,6</text:p>
          </table:table-cell>
          <table:table-cell table:style-name="Таблица6.A1" office:value-type="string">
            <text:p text:style-name="P69">788,7</text:p>
          </table:table-cell>
          <table:table-cell table:style-name="Таблица6.A1" office:value-type="string">
            <text:p text:style-name="P69">865,4</text:p>
          </table:table-cell>
          <table:table-cell table:style-name="Таблица6.A1" office:value-type="string">
            <text:p text:style-name="P69">858,3</text:p>
          </table:table-cell>
        </table:table-row>
        <table:table-row table:style-name="Таблица6.1">
          <table:table-cell table:style-name="Таблица6.A1" office:value-type="string">
            <text:p text:style-name="P81">3.5.2</text:p>
          </table:table-cell>
          <table:table-cell table:style-name="Таблица6.A1" office:value-type="string">
            <text:p text:style-name="P223">Внебюджетные источники</text:p>
          </table:table-cell>
          <table:table-cell table:style-name="Таблица6.A1" office:value-type="string">
            <text:p text:style-name="P235">4985,9</text:p>
          </table:table-cell>
          <table:table-cell table:style-name="Таблица6.A1" office:value-type="string">
            <text:p text:style-name="P282"><text:span text:style-name="T3">0,</text:span><text:span text:style-name="T2">0</text:span></text:p>
          </table:table-cell>
          <table:table-cell table:style-name="Таблица6.A1" office:value-type="string">
            <text:p text:style-name="P254">154,7</text:p>
          </table:table-cell>
          <table:table-cell table:style-name="Таблица6.A1" office:value-type="string">
            <text:p text:style-name="P254">154,7</text:p>
          </table:table-cell>
          <table:table-cell table:style-name="Таблица6.A1" office:value-type="string">
            <text:p text:style-name="P249">293,7</text:p>
          </table:table-cell>
          <table:table-cell table:style-name="Таблица6.A1" office:value-type="string">
            <text:p text:style-name="P82">1015,9</text:p>
          </table:table-cell>
          <table:table-cell table:style-name="Таблица6.A1" office:value-type="string">
            <text:p text:style-name="P82">1446,5</text:p>
          </table:table-cell>
          <table:table-cell table:style-name="Таблица6.A1" office:value-type="string">
            <text:p text:style-name="P82">1432,4</text:p>
          </table:table-cell>
          <table:table-cell table:style-name="Таблица6.A1" office:value-type="string">
            <text:p text:style-name="P79">172,0</text:p>
          </table:table-cell>
          <table:table-cell table:style-name="Таблица6.A1" office:value-type="string">
            <text:p text:style-name="P74">158,0</text:p>
          </table:table-cell>
          <table:table-cell table:style-name="Таблица6.A1" office:value-type="string">
            <text:p text:style-name="P74">158,0</text:p>
          </table:table-cell>
        </table:table-row>
        <table:table-row table:style-name="Таблица6.1">
          <table:table-cell table:style-name="Таблица6.A1" office:value-type="string">
            <text:p text:style-name="P81"> </text:p>
          </table:table-cell>
          <table:table-cell table:style-name="Таблица6.A1" office:value-type="string">
            <text:p text:style-name="P81">Источники возврата внебюджетных инвестиций, в том числе:</text:p>
          </table:table-cell>
          <table:table-cell table:style-name="Таблица6.A1" office:value-type="string">
            <text:p text:style-name="P255"/>
          </table:table-cell>
          <table:table-cell table:style-name="Таблица6.A1" office:value-type="string">
            <text:p text:style-name="P255"/>
          </table:table-cell>
          <table:table-cell table:style-name="Таблица6.A1" office:value-type="string">
            <text:p text:style-name="P255"/>
          </table:table-cell>
          <table:table-cell table:style-name="Таблица6.A1" office:value-type="string">
            <text:p text:style-name="P255"/>
          </table:table-cell>
          <table:table-cell table:style-name="Таблица6.A1" office:value-type="string">
            <text:p text:style-name="P255"/>
          </table:table-cell>
          <table:table-cell table:style-name="Таблица6.A1" office:value-type="string">
            <text:p text:style-name="P80"/>
          </table:table-cell>
          <table:table-cell table:style-name="Таблица6.A1" office:value-type="string">
            <text:p text:style-name="P80"/>
          </table:table-cell>
          <table:table-cell table:style-name="Таблица6.A1" office:value-type="string">
            <text:p text:style-name="P80"/>
          </table:table-cell>
          <table:table-cell table:style-name="Таблица6.A1" office:value-type="string">
            <text:p text:style-name="P80"/>
          </table:table-cell>
          <table:table-cell table:style-name="Таблица6.A1" office:value-type="string">
            <text:p text:style-name="P80"/>
          </table:table-cell>
          <table:table-cell table:style-name="Таблица6.A1" office:value-type="string">
            <text:p text:style-name="P80"/>
          </table:table-cell>
        </table:table-row>
        <table:table-row table:style-name="Таблица6.1">
          <table:table-cell table:style-name="Таблица6.A1" office:value-type="string">
            <text:p text:style-name="P81"> </text:p>
          </table:table-cell>
          <table:table-cell table:style-name="Таблица6.A1" office:value-type="string">
            <text:p text:style-name="P81">Инвестиционная составляющая в тарифе</text:p>
          </table:table-cell>
          <table:table-cell table:style-name="Таблица6.A1" office:value-type="string">
            <text:p text:style-name="P235">4985,9</text:p>
          </table:table-cell>
          <table:table-cell table:style-name="Таблица6.A1" office:value-type="string">
            <text:p text:style-name="P282"><text:span text:style-name="T3">0,</text:span><text:span text:style-name="T2">0</text:span></text:p>
          </table:table-cell>
          <table:table-cell table:style-name="Таблица6.A1" office:value-type="string">
            <text:p text:style-name="P254">154,7</text:p>
          </table:table-cell>
          <table:table-cell table:style-name="Таблица6.A1" office:value-type="string">
            <text:p text:style-name="P254">154,7</text:p>
          </table:table-cell>
          <table:table-cell table:style-name="Таблица6.A1" office:value-type="string">
            <text:p text:style-name="P249">293,7</text:p>
          </table:table-cell>
          <table:table-cell table:style-name="Таблица6.A1" office:value-type="string">
            <text:p text:style-name="P82">1015,9</text:p>
          </table:table-cell>
          <table:table-cell table:style-name="Таблица6.A1" office:value-type="string">
            <text:p text:style-name="P82">1446,5</text:p>
          </table:table-cell>
          <table:table-cell table:style-name="Таблица6.A1" office:value-type="string">
            <text:p text:style-name="P82">1432,4</text:p>
          </table:table-cell>
          <table:table-cell table:style-name="Таблица6.A1" office:value-type="string">
            <text:p text:style-name="P79">172,0</text:p>
          </table:table-cell>
          <table:table-cell table:style-name="Таблица6.A1" office:value-type="string">
            <text:p text:style-name="P74">158,0</text:p>
          </table:table-cell>
          <table:table-cell table:style-name="Таблица6.A1" office:value-type="string">
            <text:p text:style-name="P74">158,0</text:p>
          </table:table-cell>
        </table:table-row>
        <table:table-row table:style-name="Таблица6.1">
          <table:table-cell table:style-name="Таблица6.A1" office:value-type="string">
            <text:p text:style-name="P81"> </text:p>
          </table:table-cell>
          <table:table-cell table:style-name="Таблица6.A1" office:value-type="string">
            <text:p text:style-name="P81">Плата за подключение к системе ресурсоснабжения</text:p>
          </table:table-cell>
          <table:table-cell table:style-name="Таблица6.A1" office:value-type="string">
            <text:p text:style-name="P74">0</text:p>
          </table:table-cell>
          <table:table-cell table:style-name="Таблица6.A1" office:value-type="string">
            <text:p text:style-name="P98"><text:span text:style-name="T3">0,</text:span><text:span text:style-name="T2">0</text:span></text:p>
          </table:table-cell>
          <table:table-cell table:style-name="Таблица6.A1" office:value-type="string">
            <text:p text:style-name="P98"><text:span text:style-name="T3">0,</text:span><text:span text:style-name="T2">0</text:span></text:p>
          </table:table-cell>
          <table:table-cell table:style-name="Таблица6.A1" office:value-type="string">
            <text:p text:style-name="P98"><text:span text:style-name="T3">0,</text:span><text:span text:style-name="T2">0</text:span></text:p>
          </table:table-cell>
          <table:table-cell table:style-name="Таблица6.A1" office:value-type="string">
            <text:p text:style-name="P98"><text:span text:style-name="T3">0,</text:span><text:span text:style-name="T2">0</text:span></text:p>
          </table:table-cell>
          <table:table-cell table:style-name="Таблица6.A1" office:value-type="string">
            <text:p text:style-name="P98"><text:span text:style-name="T3">0,</text:span><text:span text:style-name="T2">0</text:span></text:p>
          </table:table-cell>
          <table:table-cell table:style-name="Таблица6.A1" office:value-type="string">
            <text:p text:style-name="P98"><text:span text:style-name="T3">0,</text:span><text:span text:style-name="T2">0</text:span></text:p>
          </table:table-cell>
          <table:table-cell table:style-name="Таблица6.A1" office:value-type="string">
            <text:p text:style-name="P98"><text:span text:style-name="T3">0,</text:span><text:span text:style-name="T2">0</text:span></text:p>
          </table:table-cell>
          <table:table-cell table:style-name="Таблица6.A1" office:value-type="string">
            <text:p text:style-name="P98"><text:span text:style-name="T3">0,</text:span><text:span text:style-name="T2">0</text:span></text:p>
          </table:table-cell>
          <table:table-cell table:style-name="Таблица6.A1" office:value-type="string">
            <text:p text:style-name="P98"><text:span text:style-name="T3">0,</text:span><text:span text:style-name="T2">0</text:span></text:p>
          </table:table-cell>
          <table:table-cell table:style-name="Таблица6.A1" office:value-type="string">
            <text:p text:style-name="P98"><text:span text:style-name="T3">0,</text:span><text:span text:style-name="T2">0</text:span>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6"><text:span text:style-name="T46"><text:s text:c="180"/></text:span><text:span text:style-name="T44"><text:s text:c="6"/></text:span></text:p>
      <text:p text:style-name="P52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" svg:font-family="Calibri"/>
    <style:font-face style:name="Mangal1" svg:font-family="Mangal"/>
    <style:font-face style:name="Times New Roman3" svg:font-family="'Times New Roman'"/>
    <style:font-face style:name="Times New Roman4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style:font-name="Times New Roman1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size-complex="10pt" style:font-weight-complex="bold"/>
    </style:style>
    <style:style style:name="Название_20_таблицы" style:display-name="Название таблицы" style:family="paragraph" style:parent-style-name="caption" style:default-outline-level="">
      <style:paragraph-properties fo:margin-left="0cm" fo:margin-right="0cm" fo:margin-top="0.212cm" fo:margin-bottom="0cm" loext:contextual-spacing="false" fo:text-align="justify" style:justify-single-word="false" fo:text-indent="0cm" style:auto-text-indent="false" fo:keep-with-next="always"/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ичный_5f_по_20_ширине_5f_10" style:display-name="Табличный_по ширине_10" style:family="paragraph" style:parent-style-name="Standard" style:default-outline-level="">
      <style:paragraph-properties fo:text-align="justify" style:justify-single-word="false"/>
      <style:text-properties fo:font-size="10pt" style:font-name-asian="Times New Roman2" style:font-family-asian="'Times New Roman'" style:font-family-generic-asian="system" style:font-pitch-asian="variable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line-height="150%" fo:text-align="justify" style:justify-single-word="false" fo:text-indent="1.199cm" style:auto-text-indent="false"/>
      <style:text-properties style:font-name-asian="Times New Roman2" style:font-family-asian="'Times New Roman'" style:font-family-generic-asian="system" style:font-pitch-asian="variable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009cm" fo:margin-right="2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2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18:06:00</meta:creation-date>
    <meta:editing-duration>PT20H56M38S</meta:editing-duration>
    <meta:editing-cycles>129</meta:editing-cycles>
    <meta:generator>LibreOffice/6.0.7.3$Windows_X86_64 LibreOffice_project/dc89aa7a9eabfd848af146d5086077aeed2ae4a5</meta:generator>
    <dc:date>2021-09-13T16:28:34.051000000</dc:date>
    <dc:title>Постановление Администрации города Южно-Сахалинска от 29.12.2018 N 3755-па(ред. от 24.05.2021)"Об утверждении программы комплексного развития систем коммунальной инфраструктуры городского округа "Город Южно-Сахалинск" на 2019 - 2027 годы"(вместе с "Программой инвестиционных проектов в теплоснабжении", "Программой инвестиционных проектов в водоснабжении", "Программой инвестиционных проектов в водоотведении", "Программой инвестиционных проектов в электроснабжении", "Программой инвестиционных проектов в газ</dc:title>
    <meta:print-date>2019-06-06T15:56:45.619000000</meta:print-date>
    <meta:document-statistic meta:table-count="11" meta:image-count="1" meta:object-count="0" meta:page-count="23" meta:paragraph-count="4330" meta:word-count="5313" meta:character-count="33318" meta:non-whitespace-character-count="24728"/>
    <meta:user-defined meta:name="Company">КонсультантПлюс Версия 4021.00.29</meta:user-defined>
  </office:meta>
</office:document-meta>
</file>