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18a4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6893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d18a4"/>
    </style:style>
    <style:style style:name="T16" style:family="text">
      <style:text-properties fo:letter-spacing="-0.007cm" fo:language="ru" fo:country="RU" officeooo:rsid="001e6893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d18a4"/>
    </style:style>
    <style:style style:name="T19" style:family="text">
      <style:text-properties fo:letter-spacing="-0.007cm" officeooo:rsid="001e68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6">556</text:span><text:span text:style-name="T10">,</text:span><text:span text:style-name="T7"> общей площадью </text:span><text:span text:style-name="T19">60,9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5">ул. </text:span><text:span text:style-name="T16">Хабаровская, д. 14, кв. 86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Гончар Роман Петр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30T12:06:00.746000000</dc:date>
    <meta:editing-duration>PT1H11M51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1" meta:non-whitespace-character-count="422"/>
  </office:meta>
</office:document-meta>
</file>