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418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4" style:family="text">
      <style:text-properties fo:letter-spacing="-0.2pt"/>
    </style:style>
    <style:style style:name="T5" style:family="text">
      <style:text-properties fo:letter-spacing="-0.2pt" fo:language="ru" fo:country="RU" officeooo:rsid="000aec07"/>
    </style:style>
    <style:style style:name="T6" style:family="text">
      <style:text-properties fo:letter-spacing="-0.2pt" fo:language="ru" fo:country="RU" officeooo:rsid="00364af2"/>
    </style:style>
    <style:style style:name="T7" style:family="text">
      <style:text-properties fo:letter-spacing="-0.2pt" fo:language="ru" fo:country="RU" officeooo:rsid="0032423a"/>
    </style:style>
    <style:style style:name="T8" style:family="text">
      <style:text-properties fo:letter-spacing="-0.2pt" fo:language="ru" fo:country="RU" officeooo:rsid="002baba6"/>
    </style:style>
    <style:style style:name="T9" style:family="text">
      <style:text-properties fo:letter-spacing="-0.2pt" fo:language="ru" fo:country="RU" officeooo:rsid="0009dbb4"/>
    </style:style>
    <style:style style:name="T10" style:family="text">
      <style:text-properties fo:letter-spacing="-0.2pt" fo:language="ru" fo:country="RU" officeooo:rsid="0037d8f1"/>
    </style:style>
    <style:style style:name="T11" style:family="text">
      <style:text-properties fo:letter-spacing="-0.2pt" fo:language="ru" fo:country="RU" officeooo:rsid="001ab391"/>
    </style:style>
    <style:style style:name="T12" style:family="text">
      <style:text-properties fo:letter-spacing="-0.2pt" fo:language="ru" fo:country="RU" officeooo:rsid="002e17de"/>
    </style:style>
    <style:style style:name="T13" style:family="text">
      <style:text-properties fo:letter-spacing="-0.2pt" fo:language="ru" fo:country="RU" officeooo:rsid="00225e6e"/>
    </style:style>
    <style:style style:name="T14" style:family="text">
      <style:text-properties fo:letter-spacing="-0.2pt" fo:language="ru" fo:country="RU" officeooo:rsid="000e418f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4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В отношении жилого помещения (квартиры) с кадастровым номером 65:01:</text:span><text:span text:style-name="T3">0601005:1175</text:span><text:span text:style-name="T9">,</text:span><text:span text:style-name="T4"> общей площадью </text:span><text:span text:style-name="T16">47,1</text:span><text:span text:style-name="T4"> кв.м, </text:span><text:span text:style-name="T5">расположенного по адресу: Сахалинская область, г. Южно-Сахалинск, </text:span><text:span text:style-name="T12">пр-кт. Победы, д. 29, кв. 70</text:span><text:span text:style-name="T5">, в качестве его правообладател</text:span><text:span text:style-name="T13">ей</text:span><text:span text:style-name="T5">, владеющ</text:span><text:span text:style-name="T13">их</text:span><text:span text:style-name="T5"> данным объектом недвижимости на праве собственности, выявлен</text:span><text:span text:style-name="T13">ы: </text:span><text:span text:style-name="T14">Титов Виктор Иванович, Титов Виталий Викторович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14:12:48.865000000</dc:date>
    <meta:editing-duration>PT9M4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07" meta:non-whitespace-character-count="446"/>
  </office:meta>
</office:document-meta>
</file>