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0.501cm" fo:margin-top="0cm" fo:margin-bottom="0cm" table:align="left" style:writing-mode="lr-tb"/>
    </style:style>
    <style:style style:name="Таблица1.A" style:family="table-column">
      <style:table-column-properties style:column-width="0.69cm"/>
    </style:style>
    <style:style style:name="Таблица1.B" style:family="table-column">
      <style:table-column-properties style:column-width="16.1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16.882cm" fo:margin-left="0.501cm" fo:margin-top="0cm" fo:margin-bottom="0cm" table:align="left" style:writing-mode="lr-tb"/>
    </style:style>
    <style:style style:name="Таблица2.A" style:family="table-column">
      <style:table-column-properties style:column-width="0.69cm"/>
    </style:style>
    <style:style style:name="Таблица2.B" style:family="table-column">
      <style:table-column-properties style:column-width="16.19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officeooo:rsid="00beaaca" officeooo:paragraph-rsid="00beaaca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59c336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5cb2a2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649f23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668a1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6ad1de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paragraph-rsid="016c3536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rsid="015cb2a2" officeooo:paragraph-rsid="015cb2a2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rsid="015d58bb" officeooo:paragraph-rsid="015d58bb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officeooo:rsid="015d58bb" officeooo:paragraph-rsid="015df35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16ad1d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57d11f" officeooo:paragraph-rsid="01648c50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5cb2a2" officeooo:paragraph-rsid="015cb2a2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623f4a" officeooo:paragraph-rsid="01623f4a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6411a9" officeooo:paragraph-rsid="016411a9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648c50" officeooo:paragraph-rsid="01648c50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674cdb" officeooo:paragraph-rsid="01674cdb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use-window-font-color="true" style:font-name="Times New Roman1" fo:font-size="14pt" fo:language="ru" fo:country="RU" fo:font-style="normal" style:text-underline-style="none" fo:font-weight="normal" officeooo:rsid="01649f23" officeooo:paragraph-rsid="01649f23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15cb2a2" officeooo:paragraph-rsid="015cb2a2" style:font-size-asian="14pt" style:font-style-asian="normal" style:font-weight-asian="normal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16e4abb" officeooo:paragraph-rsid="016e4abb" style:font-size-asian="14pt" style:font-style-asian="normal" style:font-weight-asian="normal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170a419" officeooo:paragraph-rsid="0170a419" style:font-size-asian="14pt" style:font-style-asian="normal" style:font-weight-asian="normal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5fe1e" officeooo:paragraph-rsid="0025fe1e" fo:background-color="transparent" style:font-size-asian="14pt" style:font-size-complex="14pt"/>
    </style:style>
    <style:style style:name="P28" style:family="paragraph" style:parent-style-name="ConsPlusNonformat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bfdf64" officeooo:paragraph-rsid="0170b8e2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29" style:family="paragraph" style:parent-style-name="_9__9_ConsPlusNormal">
      <loext:graphic-properties draw:fill="solid" draw:fill-color="#ffffff"/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bfdf64" officeooo:paragraph-rsid="0170b8e2" fo:background-color="transparent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3pt" fo:font-style="normal" fo:font-weight="normal" officeooo:rsid="0064e445" officeooo:paragraph-rsid="0170b8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_9__9_ConsPlusNormal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size="13pt" fo:font-style="normal" fo:font-weight="normal" officeooo:paragraph-rsid="0170b8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70b8e2" style:font-size-asian="13pt" style:font-style-asian="normal" style:font-weight-asian="normal" style:font-size-complex="13pt"/>
    </style:style>
    <style:style style:name="P3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70b8e2" style:font-size-asian="13pt" style:font-style-asian="normal" style:font-weight-asian="normal" style:font-size-complex="13pt"/>
    </style:style>
    <style:style style:name="P3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1" fo:font-size="13pt" officeooo:paragraph-rsid="0170b8e2" style:font-size-asian="13pt" style:font-size-complex="13pt"/>
    </style:style>
    <style:style style:name="P36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1" fo:font-size="14pt" fo:font-style="italic" fo:font-weight="normal" officeooo:paragraph-rsid="0170b8e2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3pt" fo:font-style="normal" fo:font-weight="normal" officeooo:rsid="0064e445" officeooo:paragraph-rsid="0170b8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8" style:family="paragraph" style:parent-style-name="_9__9_ConsPlusNormal">
      <style:paragraph-properties fo:margin-left="0cm" fo:margin-right="0cm" fo:text-align="start" style:justify-single-word="false" fo:text-indent="0cm" style:auto-text-indent="false" style:vertical-align="top">
        <style:tab-stops/>
      </style:paragraph-properties>
      <style:text-properties style:font-name="Times New Roman1" fo:font-size="13pt" fo:font-style="normal" fo:font-weight="normal" officeooo:paragraph-rsid="0170b8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9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3pt" fo:font-style="normal" fo:font-weight="normal" officeooo:paragraph-rsid="0170b8e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40" style:family="paragraph" style:parent-style-name="_9__9_ConsPlusNormal">
      <style:paragraph-properties fo:margin-left="0cm" fo:margin-right="0cm" fo:text-align="start" style:justify-single-word="false" fo:text-indent="0cm" style:auto-text-indent="false"/>
      <style:text-properties style:font-name="Times New Roman1" fo:font-size="13pt" fo:font-style="normal" officeooo:paragraph-rsid="0170b8e2" fo:background-color="transparent" style:font-size-asian="13pt" style:font-style-asian="normal" style:font-size-complex="13pt" style:font-style-complex="normal"/>
    </style:style>
    <style:style style:name="P41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64e445" officeooo:paragraph-rsid="0170b8e2" fo:background-color="#ffffff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bold"/>
    </style:style>
    <style:style style:name="P42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Times New Roman1" fo:font-size="7pt" fo:language="ru" fo:country="RU" fo:font-style="normal" style:text-underline-style="none" fo:font-weight="normal" officeooo:rsid="0064e445" officeooo:paragraph-rsid="0170b8e2" fo:background-color="#ffffff" style:font-name-asian="Times New Roman1" style:font-size-asian="7pt" style:language-asian="zxx" style:country-asian="none" style:font-style-asian="normal" style:font-weight-asian="normal" style:font-name-complex="Times New Roman1" style:font-size-complex="7pt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1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officeooo:paragraph-rsid="00beaefb" fo:background-color="transparent" style:font-size-asian="14pt" style:font-size-complex="14pt"/>
    </style:style>
    <style:style style:name="P44" style:family="paragraph" style:parent-style-name="Standard">
      <style:paragraph-properties fo:margin-top="1cm" fo:margin-bottom="0cm" loext:contextual-spacing="false" fo:line-height="100%">
        <style:tab-stops>
          <style:tab-stop style:position="1cm"/>
        </style:tab-stops>
      </style:paragraph-properties>
      <style:text-properties style:font-name="Times New Roman1" fo:font-size="14pt" officeooo:paragraph-rsid="00201edb" fo:background-color="transparent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8.5cm" fo:margin-top="1cm" fo:margin-bottom="1cm" loext:contextual-spacing="false" fo:line-height="100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use-window-font-color="true" style:font-name="Times New Roman1" fo:font-size="14pt" fo:language="ru" fo:country="RU" style:text-underline-style="none" officeooo:rsid="008473da" officeooo:paragraph-rsid="00cc56d6" fo:background-color="transparent" style:font-size-asian="14pt" style:language-asian="zxx" style:country-asian="none" style:font-name-complex="Times New Roman1" style:font-size-complex="14pt"/>
    </style:style>
    <style:style style:name="P46" style:family="paragraph" style:parent-style-name="Header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3pt" fo:font-weight="normal" officeooo:rsid="00ad4bff" officeooo:paragraph-rsid="0170b8e2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1" fo:font-size="13pt" fo:font-weight="normal" officeooo:rsid="00ad4bff" officeooo:paragraph-rsid="0170b8e2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font-weight="normal" officeooo:rsid="00ad4bff" officeooo:paragraph-rsid="0170b8e2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margin-top="0cm" fo:margin-bottom="0cm" loext:contextual-spacing="false" style:line-height-at-least="0cm" fo:text-align="justify" style:justify-single-word="false"/>
      <style:text-properties style:font-name="Times New Roman1" fo:font-size="14pt" officeooo:paragraph-rsid="0170b8e2" style:font-size-asian="14pt" style:font-size-complex="14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70b8e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0pt" fo:font-weight="bold" officeooo:rsid="00ad4bff" officeooo:paragraph-rsid="0170b8e2" style:font-size-asian="8.75pt" style:font-size-complex="10pt"/>
    </style:style>
    <style:style style:name="P53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170b8e2" style:font-size-asian="14pt" style:font-size-complex="14pt"/>
    </style:style>
    <style:style style:name="P54" style:family="paragraph" style:parent-style-name="Header">
      <style:paragraph-properties fo:margin-top="0.499cm" fo:margin-bottom="0.499cm" loext:contextual-spacing="false" fo:line-height="100%" fo:text-align="center" style:justify-single-word="false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officeooo:rsid="012408b8" officeooo:paragraph-rsid="00cc56d6" fo:background-color="transparen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52216a" officeooo:paragraph-rsid="0152216a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538597" officeooo:paragraph-rsid="0154954d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54954d" officeooo:paragraph-rsid="0154954d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officeooo:paragraph-rsid="0154954d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0cc56d6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2.088cm"/>
        </style:tab-stops>
      </style:paragraph-properties>
      <style:text-properties style:font-name="Times New Roman1" fo:font-size="14pt" officeooo:paragraph-rsid="00cc56d6" fo:background-color="transparen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55f585" officeooo:paragraph-rsid="0155f585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use-window-font-color="true" style:font-name="Times New Roman1" fo:font-size="14pt" fo:language="ru" fo:country="RU" fo:font-style="normal" style:text-underline-style="none" fo:font-weight="normal" officeooo:rsid="0157d11f" officeooo:paragraph-rsid="01623f4a" fo:background-color="transparent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155f585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>
        <style:tab-stops/>
      </style:paragraph-properties>
      <style:text-properties style:font-name="Times New Roman1" fo:font-size="14pt" officeooo:paragraph-rsid="0157d11f" style:font-size-asian="14pt" style:font-size-complex="14pt"/>
    </style:style>
    <style:style style:name="P66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fo:font-size="14pt" officeooo:paragraph-rsid="0170b8e2" style:font-size-asian="14pt" style:font-size-complex="14pt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1" fo:font-size="13pt" fo:font-weight="normal" officeooo:rsid="00ad4bff" officeooo:paragraph-rsid="0170b8e2" style:font-size-asian="13pt" style:font-weight-asian="normal" style:font-size-complex="13pt" style:font-weight-complex="normal" fo:hyphenate="false" fo:hyphenation-remain-char-count="2" fo:hyphenation-push-char-count="2"/>
    </style:style>
    <style:style style:name="P6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170b8e2"/>
    </style:style>
    <style:style style:name="P69" style:family="paragraph" style:parent-style-name="Header" style:master-page-name="First_20_Page">
      <style:paragraph-properties fo:margin-top="0cm" fo:margin-bottom="0cm" loext:contextual-spacing="false" fo:line-height="100%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01edb" fo:background-color="transparent" style:font-size-asian="14pt" style:font-weight-asian="bold" style:font-size-complex="14pt"/>
    </style:style>
    <style:style style:name="P70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170b8e2" style:font-size-asian="13pt" style:font-style-asian="normal" style:font-weight-asian="normal" style:font-size-complex="13pt"/>
    </style:style>
    <style:style style:name="P71" style:family="paragraph" style:parent-style-name="Standard" style:list-style-name="L1">
      <style:paragraph-properties fo:margin-left="0.01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7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4pt" officeooo:rsid="0170b8e2" officeooo:paragraph-rsid="0170b8e2" fo:background-color="transparent" style:font-size-asian="14pt" style:font-size-complex="14pt"/>
    </style:style>
    <style:style style:name="P7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officeooo:paragraph-rsid="0170b8e2" fo:background-color="transparent" style:font-size-asian="12pt" style:font-name-complex="Courier New1" style:font-size-complex="12pt"/>
    </style:style>
    <style:style style:name="P75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1" fo:font-size="12pt" officeooo:paragraph-rsid="0170b8e2" fo:background-color="transparent" style:font-size-asian="12pt" style:font-name-complex="Courier New1" style:font-size-complex="12pt"/>
    </style:style>
    <style:style style:name="P76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2pt" fo:language="ru" fo:country="RU" fo:font-style="normal" style:text-underline-style="none" fo:font-weight="bold" officeooo:rsid="0066627a" officeooo:paragraph-rsid="0170b8e2" fo:background-color="transparent" style:font-name-asian="Times New Roman1" style:font-size-asian="12pt" style:language-asian="zxx" style:country-asian="none" style:font-style-asian="normal" style:font-weight-asian="normal" style:font-name-complex="Courier New1" style:font-size-complex="12pt" style:font-style-complex="normal" style:font-weight-complex="bold" fo:hyphenate="false" fo:hyphenation-remain-char-count="2" fo:hyphenation-push-char-count="2"/>
    </style:style>
    <style:style style:name="P77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0pt" fo:language="ru" fo:country="RU" fo:font-style="normal" style:text-underline-style="none" fo:font-weight="normal" officeooo:rsid="01754998" officeooo:paragraph-rsid="01754998" fo:background-color="transparent" style:font-name-asian="Times New Roman1" style:font-size-asian="8.75pt" style:language-asian="zxx" style:country-asian="none" style:font-style-asian="normal" style:font-weight-asian="normal" style:font-name-complex="Courier New1" style:font-size-complex="10pt" style:font-style-complex="normal" style:font-weight-complex="normal" fo:hyphenate="false" fo:hyphenation-remain-char-count="2" fo:hyphenation-push-char-count="2"/>
    </style:style>
    <style:style style:name="P78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4pt" fo:background-color="transparent" style:font-size-asian="14pt" style:font-size-complex="14pt"/>
    </style:style>
    <style:style style:name="P79" style:family="paragraph" style:parent-style-name="Standard" style:list-style-name="">
      <loext:graphic-properties draw:fill="none"/>
      <style:paragraph-properties fo:margin-left="8.6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background-color="transparent" style:font-size-asian="11pt" style:font-name-complex="Courier New1" style:font-size-complex="11pt"/>
    </style:style>
    <style:style style:name="P80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8pt" officeooo:paragraph-rsid="0170b8e2" fo:background-color="transparent" style:font-size-asian="7pt" style:font-name-complex="Courier New1" style:font-size-complex="8pt"/>
    </style:style>
    <style:style style:name="P81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.501cm" style:auto-text-indent="false" style:writing-mode="lr-tb"/>
      <style:text-properties style:font-name="Times New Roman1" fo:font-size="12pt" officeooo:paragraph-rsid="0170b8e2" fo:background-color="transparent" style:font-size-asian="12pt" style:font-name-complex="Courier New1" style:font-size-complex="12pt"/>
    </style:style>
    <style:style style:name="P82" style:family="paragraph" style:parent-style-name="Text_20_body" style:list-style-name="">
      <loext:graphic-properties draw:fill="solid" draw:fill-color="#ffffff"/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2.499cm" style:auto-text-indent="false" fo:background-color="#ffffff" style:text-autospace="none" style:writing-mode="lr-tb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bfdf64" officeooo:paragraph-rsid="0170b8e2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170b8e2"/>
    </style:style>
    <style:style style:name="T3" style:family="text">
      <style:text-properties officeooo:rsid="001fba87"/>
    </style:style>
    <style:style style:name="T4" style:family="text">
      <style:text-properties fo:language="ru" fo:country="RU" style:text-underline-style="none" style:language-asian="zxx" style:country-asian="none" style:font-name-complex="Times New Roman1"/>
    </style:style>
    <style:style style:name="T5" style:family="text">
      <style:text-properties fo:language="ru" fo:country="RU" style:text-underline-style="none" officeooo:rsid="001b9e2a" style:language-asian="zxx" style:country-asian="none" style:font-name-complex="Times New Roman1"/>
    </style:style>
    <style:style style:name="T6" style:family="text">
      <style:text-properties fo:language="ru" fo:country="RU" style:text-underline-style="none" officeooo:rsid="00cc56d6" style:language-asian="zxx" style:country-asian="none" style:font-name-complex="Times New Roman1"/>
    </style:style>
    <style:style style:name="T7" style:family="text">
      <style:text-properties fo:language="ru" fo:country="RU" style:text-underline-style="none" officeooo:rsid="00224c43" style:language-asian="zxx" style:country-asian="none" style:font-name-complex="Times New Roman1"/>
    </style:style>
    <style:style style:name="T8" style:family="text">
      <style:text-properties fo:language="ru" fo:country="RU" style:text-underline-style="none" officeooo:rsid="0141494c" style:language-asian="zxx" style:country-asian="none" style:font-name-complex="Times New Roman1"/>
    </style:style>
    <style:style style:name="T9" style:family="text">
      <style:text-properties fo:language="ru" fo:country="RU" style:text-underline-style="none" officeooo:rsid="0152216a" style:language-asian="zxx" style:country-asian="none" style:font-name-complex="Times New Roman1"/>
    </style:style>
    <style:style style:name="T10" style:family="text">
      <style:text-properties fo:language="ru" fo:country="RU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language="ru" fo:country="RU"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style:text-underline-style="none" fo:font-weight="normal" officeooo:rsid="0154198e" style:font-style-asian="normal" style:font-weight-asian="normal" style:font-style-complex="normal" style:font-weight-complex="normal"/>
    </style:style>
    <style:style style:name="T14" style:family="text">
      <style:text-properties fo:language="ru" fo:country="RU" fo:font-style="normal" style:text-underline-style="none" fo:font-weight="normal" officeooo:rsid="01221f2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5" style:family="text">
      <style:text-properties fo:language="ru" fo:country="RU" fo:font-style="normal" style:text-underline-style="none" fo:font-weight="normal" officeooo:rsid="0152216a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6" style:family="text">
      <style:text-properties fo:language="ru" fo:country="RU" fo:font-style="normal" style:text-underline-style="none" fo:font-weight="normal" officeooo:rsid="04b0b825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7" style:family="text">
      <style:text-properties fo:language="ru" fo:country="RU" fo:font-style="normal" style:text-underline-style="none" fo:font-weight="normal" officeooo:rsid="00fc8ce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8" style:family="text">
      <style:text-properties fo:language="ru" fo:country="RU" fo:font-style="normal" style:text-underline-style="none" fo:font-weight="normal" officeooo:rsid="0152216a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9" style:family="text">
      <style:text-properties fo:font-style="normal" fo:font-weight="normal" officeooo:rsid="01221f22" style:font-style-asian="normal" style:font-weight-asian="normal" style:language-complex="zxx" style:country-complex="none" style:font-style-complex="normal" style:font-weight-complex="normal"/>
    </style:style>
    <style:style style:name="T20" style:family="text">
      <style:text-properties fo:font-style="normal" fo:font-weight="normal" officeooo:rsid="013bed9f" style:font-style-asian="normal" style:font-weight-asian="normal" style:language-complex="zxx" style:country-complex="none" style:font-style-complex="normal" style:font-weight-complex="normal"/>
    </style:style>
    <style:style style:name="T21" style:family="text">
      <style:text-properties fo:font-style="normal" fo:font-weight="normal" officeooo:rsid="0150685e" style:font-style-asian="normal" style:font-weight-asian="normal" style:language-complex="zxx" style:country-complex="none" style:font-style-complex="normal" style:font-weight-complex="normal"/>
    </style:style>
    <style:style style:name="T22" style:family="text">
      <style:text-properties fo:font-style="normal" fo:font-weight="normal" officeooo:rsid="04b0b825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3" style:family="text">
      <style:text-properties fo:font-style="normal" fo:font-weight="normal" officeooo:rsid="00fc8cef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4" style:family="text">
      <style:text-properties fo:font-style="normal" fo:font-weight="normal" officeooo:rsid="0150685e" style:font-name-asian="TimesNewRomanPSMT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134f9ee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52216a" style:font-style-asian="normal" style:font-weight-asian="normal" style:font-style-complex="normal" style:font-weight-complex="normal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language="ru" fo:country="RU" fo:font-style="normal" style:text-underline-style="none" fo:font-weight="normal" officeooo:rsid="0134f9e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0" style:family="text">
      <style:text-properties style:use-window-font-color="true" fo:language="ru" fo:country="RU" fo:font-style="normal" style:text-underline-style="none" fo:font-weight="normal" officeooo:rsid="007ebf8d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1" style:family="text">
      <style:text-properties style:use-window-font-color="true" fo:language="ru" fo:country="RU" fo:font-style="normal" style:text-underline-style="none" fo:font-weight="normal" officeooo:rsid="00cc56d6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ru" fo:country="RU" fo:font-style="normal" style:text-underline-style="none" fo:font-weight="normal" officeooo:rsid="00fcf7a5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ru" fo:country="RU" fo:font-style="normal" style:text-underline-style="none" fo:font-weight="normal" officeooo:rsid="00ddb7f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ru" fo:country="RU" fo:font-style="normal" style:text-underline-style="none" fo:font-weight="normal" officeooo:rsid="0170b8e2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5" style:family="text">
      <style:text-properties style:use-window-font-color="true" fo:language="ru" fo:country="RU" fo:font-style="normal" style:text-underline-style="none" fo:font-weight="normal" officeooo:rsid="0155f585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6" style:family="text">
      <style:text-properties style:use-window-font-color="true" fo:language="ru" fo:country="RU" fo:font-style="normal" style:text-underline-style="none" fo:font-weight="normal" officeooo:rsid="0157d11f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7" style:family="text">
      <style:text-properties style:use-window-font-color="true" fo:language="ru" fo:country="RU" fo:font-style="normal" style:text-underline-style="none" fo:font-weight="normal" officeooo:rsid="015cb2a2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8" style:family="text">
      <style:text-properties style:use-window-font-color="true" fo:language="ru" fo:country="RU" fo:font-style="normal" style:text-underline-style="none" fo:font-weight="normal" officeooo:rsid="01649f23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Times New Roman1" fo:font-size="14pt" fo:language="ru" fo:country="RU" fo:font-style="normal" style:text-underline-style="none" fo:font-weight="normal" officeooo:rsid="0154954d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Times New Roman1" fo:font-size="14pt" fo:language="ru" fo:country="RU" fo:font-style="normal" style:text-underline-style="none" fo:font-weight="normal" officeooo:rsid="0154e0f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" style:family="text">
      <style:text-properties style:use-window-font-color="true" style:font-name="Times New Roman1" fo:font-size="14pt" fo:language="ru" fo:country="RU" fo:font-style="normal" style:text-underline-style="none" fo:font-weight="normal" officeooo:rsid="016ad1d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68a1d" fo:background-color="transparent" loext:char-shading-value="0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44" style:family="text">
      <style:text-properties style:use-window-font-color="true" fo:font-weight="normal"/>
    </style:style>
    <style:style style:name="T45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6" style:family="text">
      <style:text-properties style:font-name-complex="Times New Roman1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1pt" officeooo:rsid="0134263a" style:font-size-asian="11pt" style:font-size-complex="11pt"/>
    </style:style>
    <style:style style:name="T49" style:family="text">
      <style:text-properties officeooo:rsid="013a265b"/>
    </style:style>
    <style:style style:name="T50" style:family="text">
      <style:text-properties style:text-line-through-style="none" style:text-line-through-type="none"/>
    </style:style>
    <style:style style:name="T51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officeooo:rsid="016ad1de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T54" style:family="text">
      <style:text-properties style:text-line-through-style="none" style:text-line-through-type="none" style:font-name="Times New Roman1" fo:font-size="13pt" fo:font-style="normal" style:text-underline-style="none" fo:font-weight="normal" officeooo:rsid="00ae6dc7" style:font-size-asian="13pt" style:font-style-asian="normal" style:font-weight-asian="normal" style:font-size-complex="13pt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155f585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159c336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15cb2a2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15d58bb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15df35f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15f0b7f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1623f4a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165fc78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1668a1d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1674cdb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16ad1de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16c3536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16d149c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70" style:family="text">
      <style:text-properties style:text-line-through-style="none" style:text-line-through-type="none" fo:font-style="normal" style:text-underline-style="none" fo:font-weight="normal" officeooo:rsid="01649f23" fo:background-color="transparent" loext:char-shading-value="0" style:font-style-asian="normal" style:font-weight-asian="normal"/>
    </style:style>
    <style:style style:name="T71" style:family="text">
      <style:text-properties style:text-line-through-style="none" style:text-line-through-type="none" officeooo:rsid="0157d11f"/>
    </style:style>
    <style:style style:name="T7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9b3407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7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a9ff05" fo:background-color="#ffffff" loext:char-shading-value="0" style:font-name-asian="Times New Roman1" style:language-asian="zxx" style:country-asian="none" style:font-style-asian="normal" style:font-weight-asian="normal" style:font-name-complex="Times New Roman1" style:font-style-complex="normal" style:font-weight-complex="bold"/>
    </style:style>
    <style:style style:name="T74" style:family="text">
      <style:text-properties style:text-line-through-style="none" style:text-line-through-type="none" style:text-position="0% 100%" fo:language="ru" fo:country="RU" style:text-underline-style="none" fo:font-weight="normal" officeooo:rsid="0064e445" style:font-name-asian="Times New Roman1" style:language-asian="zxx" style:country-asian="none" style:font-weight-asian="normal" style:font-name-complex="Times New Roman1" style:font-weight-complex="bold"/>
    </style:style>
    <style:style style:name="T75" style:family="text">
      <style:text-properties style:text-line-through-style="none" style:text-line-through-type="none" style:text-position="0% 100%" fo:font-size="11pt" fo:language="en" fo:country="US" fo:font-style="normal" style:text-underline-style="none" officeooo:rsid="0066627a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font-style-complex="normal" style:font-weight-complex="bold"/>
    </style:style>
    <style:style style:name="T76" style:family="text">
      <style:text-properties style:text-line-through-style="none" style:text-line-through-type="none" style:text-position="0% 100%" fo:font-size="11pt" fo:language="ru" fo:country="RU" fo:font-style="normal" style:text-underline-style="none" officeooo:rsid="0066627a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font-style-complex="normal" style:font-weight-complex="bold"/>
    </style:style>
    <style:style style:name="T77" style:family="text">
      <style:text-properties style:text-line-through-style="none" style:text-line-through-type="none" style:text-position="0% 100%" fo:font-size="11pt" fo:language="ru" fo:country="RU" fo:font-style="normal" style:text-underline-style="none" officeooo:rsid="0134263a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font-style-complex="normal" style:font-weight-complex="bold"/>
    </style:style>
    <style:style style:name="T78" style:family="text">
      <style:text-properties style:text-line-through-style="none" style:text-line-through-type="none" style:text-position="0% 100%" fo:font-size="10pt" fo:language="ru" fo:country="RU" fo:font-style="normal" style:text-underline-style="none" officeooo:rsid="0066627a" fo:background-color="transparent" loext:char-shading-value="0" style:font-name-asian="Times New Roman1" style:font-size-asian="8.75pt" style:language-asian="zxx" style:country-asian="none" style:font-style-asian="normal" style:font-name-complex="Times New Roman1" style:font-size-complex="10pt" style:font-style-complex="normal" style:font-weight-complex="bold"/>
    </style:style>
    <style:style style:name="T79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80" style:family="text">
      <style:text-properties officeooo:rsid="01538597"/>
    </style:style>
    <style:style style:name="T81" style:family="text">
      <style:text-properties officeooo:rsid="01538c11"/>
    </style:style>
    <style:style style:name="T82" style:family="text">
      <style:text-properties officeooo:rsid="0154954d"/>
    </style:style>
    <style:style style:name="T83" style:family="text">
      <style:text-properties officeooo:rsid="0154e0f4"/>
    </style:style>
    <style:style style:name="T84" style:family="text">
      <style:text-properties officeooo:rsid="0157d11f"/>
    </style:style>
    <style:style style:name="T85" style:family="text">
      <style:text-properties officeooo:rsid="01623f4a"/>
    </style:style>
    <style:style style:name="T86" style:family="text">
      <style:text-properties officeooo:rsid="016411a9"/>
    </style:style>
    <style:style style:name="T87" style:family="text">
      <style:text-properties officeooo:rsid="01648c50"/>
    </style:style>
    <style:style style:name="T88" style:family="text">
      <style:text-properties officeooo:rsid="01648c50" fo:background-color="#ffffff" loext:char-shading-value="0"/>
    </style:style>
    <style:style style:name="T89" style:family="text">
      <style:text-properties officeooo:rsid="016e4abb"/>
    </style:style>
    <style:style style:name="T90" style:family="text">
      <style:text-properties officeooo:rsid="00fe95d0"/>
    </style:style>
    <style:style style:name="T91" style:family="text">
      <style:text-properties officeooo:rsid="00a9ff05"/>
    </style:style>
    <style:style style:name="T92" style:family="text">
      <style:text-properties officeooo:rsid="0064e445"/>
    </style:style>
    <style:style style:name="T93" style:family="text">
      <style:text-properties fo:font-size="9pt" officeooo:rsid="0064e445" style:font-size-asian="9pt" style:font-size-complex="9pt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13a265b"/>
    </style:style>
    <style:style style:name="T96" style:family="text">
      <style:text-properties style:font-weight-complex="normal"/>
    </style:style>
    <style:style style:name="T97" style:family="text">
      <style:text-properties style:font-name="Times New Roman2" fo:font-size="13pt" fo:font-weight="bold" officeooo:rsid="00850f74" style:font-size-asian="13pt" style:font-size-complex="13pt"/>
    </style:style>
    <style:style style:name="T98" style:family="text">
      <style:text-properties officeooo:rsid="0170b8e2"/>
    </style:style>
    <style:style style:name="T99" style:family="text">
      <style:text-properties fo:font-size="10pt" style:font-size-asian="8.75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4">АДМИНИСТРАЦИЯ ГОРОДА ЮЖНО-САХАЛИНСКА</text:p>
      <text:p text:style-name="P46">ПОСТАНОВЛЕНИЕ</text:p>
      <text:p text:style-name="P44">от <field:fieldmark-start text:name="__Fieldmark__15433_1030424500" field:type=""/><text:span text:style-name="T45">     <text:s text:c="12"/> </text:span><field:fieldmark-end/><text:span text:style-name="T46"> </text:span>№ <text:span text:style-name="T45">    <text:tab/></text:span></text:p>
      <text:p text:style-name="P45"><text:span text:style-name="T19">О </text:span><text:span text:style-name="T21">внесении изменений в административный регламент </text:span><text:span text:style-name="T19">администрации города Южно-Сахалинска предоставлени</text:span><text:span text:style-name="T20">я</text:span><text:span text:style-name="T19"> муниципальной услуги «</text:span><text:span text:style-name="T22">П</text:span><text:span text:style-name="T24">рием заявлений на предоставление муниципального имущества в </text:span><text:span text:style-name="T23">аренду</text:span><text:span text:style-name="T19">», </text:span><text:span text:style-name="T21">утвержденный постановлением администрации города Южно-Сахалинска от 27.11.2017 № 3151-па</text:span></text:p>
      <text:p text:style-name="P43"><text:span text:style-name="T5">В соответствии с</text:span><text:span text:style-name="T8">о ст. 16</text:span><text:span text:style-name="T5"> Федеральн</text:span><text:span text:style-name="T8">ого</text:span><text:span text:style-name="T5"> закона от 06.10.2003 № 131-ФЗ «Об общих принципах организации местного самоуправления в Российской Федерации», </text:span><text:span text:style-name="T8">Федеральным законом </text:span><text:span text:style-name="T5">от 27.07.2010 № 210-ФЗ «Об организации предоставления государственных и муниципальных услуг», </text:span><text:span text:style-name="T6">р</text:span><text:span text:style-name="T5">аспоряжени</text:span><text:span text:style-name="T8">ем</text:span><text:span text:style-name="T5"> Правительства Сахалинской области от </text:span><text:span text:style-name="T9">15</text:span><text:span text:style-name="T5">.</text:span><text:span text:style-name="T9">09</text:span><text:span text:style-name="T5">.201</text:span><text:span text:style-name="T9">5</text:span><text:span text:style-name="T5"> </text:span><text:span text:style-name="T6">№</text:span><text:span text:style-name="T5"> </text:span><text:span text:style-name="T9">459</text:span><text:span text:style-name="T5">-р «Об утверждении </text:span><text:span text:style-name="T9">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</text:span><text:span text:style-name="T5">»,</text:span><text:span text:style-name="T7"> </text:span><text:span text:style-name="T8">ст. 37 Устава городского округа «Город Южно-Сахалинск» </text:span><text:span text:style-name="T4">администрация города Южно-Сахалинска, </text:span><text:span text:style-name="T11">постановляет</text:span><text:span text:style-name="T10">:</text:span></text:p>
      <text:p text:style-name="P55"><text:span text:style-name="T25">1. </text:span><text:span text:style-name="T27">Внести в </text:span><text:span text:style-name="T26">административный регламент администрации города Южно-Сахалинска </text:span><text:span text:style-name="T12">предоставлени</text:span><text:span text:style-name="T13">я </text:span><text:span text:style-name="T12">муниципальной</text:span><text:span text:style-name="T26"> услуги </text:span><text:span text:style-name="T14">«</text:span><text:span text:style-name="T16">П</text:span><text:span text:style-name="T18">рием заявлений на предоставление муниципального имущества в</text:span><text:span text:style-name="T17"> аренду</text:span><text:span text:style-name="T14">» </text:span><text:span text:style-name="T15">(далее — административный регламент)</text:span><text:span text:style-name="T14">, </text:span><text:span text:style-name="T15">утвержденный постановлением администрации города Южно-Сахалинска от 27.11.2017 № 3151-па, следующие изменения:</text:span></text:p>
      <text:p text:style-name="P56">1.1. В абзаце 2 пункта 1.3.1 подраздела 1.3 раздела 1 слово и цифры «<text:span text:style-name="T80">каб. 10» заменить словом и цифрой «каб. 4».</text:span></text:p>
      <text:p text:style-name="P57">1.2. <text:span text:style-name="T81">В разделе 2:</text:span></text:p>
      <text:p text:style-name="P58"><text:soft-page-break/>1.2.1. Пункт 2.6.4 подраздела 2.6 дополнить абзацем следующего содержания:</text:p>
      <text:p text:style-name="P57">«<text:span text:style-name="T82">Электронные документы должны соответствовать требованиям, установленным в подразделе 2.14 административного регламента».</text:span></text:p>
      <text:p text:style-name="P58">1.2.2. <text:span text:style-name="T83">Подраздел 2.6 дополнить пунктом 2.6.6 следующего содержания:</text:span></text:p>
      <text:p text:style-name="P59"><text:span text:style-name="T39">«</text:span><text:span text:style-name="T40">2.6.6. </text:span><text:span text:style-name="T51"><text:s/>При предоставлении муниципальной услуги в электронной форме с использованием федеральной государственной информационной системы «Единый портал государственных и муниципальных услуг (функций)» и региональной государственной информационной системы «Портал государственных и муниципальных услуг (функций) Сахалинской области» запрещено:</text:span></text:p>
      <text:p text:style-name="P22">- отказывать в приеме запроса и иных документов, необходимых для предоставления муниципальной услуги, в случае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22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, РПГУ;</text:p>
      <text:p text:style-name="P22">-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;</text:p>
      <text:p text:style-name="P22">- требовать от заявителя предоставления документов, подтверждающих внесение заявителем платы за предоставление муниципальной услуги.».</text:p>
      <text:p text:style-name="P62">1.2.3. Подраздел 2.11 дополнить абзацем следующего содержания:</text:p>
      <text:p text:style-name="P64"><text:span text:style-name="T35">«</text:span><text:span text:style-name="T55">Регистрация запроса и иных документов, необходимых для предоставления </text:span><text:span text:style-name="T56">м</text:span><text:span text:style-name="T55">униципальной услуги, при предоставлении муниципальной услуги в электронной форме посредством ЕПГУ, РПГУ осуществляется в автоматическом режиме.».</text:span></text:p>
      <text:p text:style-name="P63">1.2.4. <text:span text:style-name="T85">Абзац 1 подраздела 2.13 перед словом «Показатели» дополнить цифрами «2.13.1.».</text:span></text:p>
      <text:p text:style-name="P63"><text:span text:style-name="T85">1.2.5. </text:span>Подраздел 2.13 дополнить пунктом 2.13.2 следующего содержания:</text:p>
      <text:p text:style-name="P65"><text:span text:style-name="T36">«2.13.2. </text:span><text:span text:style-name="T55">Показатели доступности и качества государственных и муниципальных услуг при предоставлении в электронном виде:</text:span></text:p>
      <text:p text:style-name="P22">- возможность получения информации о порядке и сроках предоставления услуги, с использованием ЕПГУ, РПГУ;</text:p>
      <text:p text:style-name="P22">- возможность записи на прием в орган для подачи запроса о предоставлении муниципальной услуги посредством ЕПГУ, РПГУ;</text:p>
      <text:p text:style-name="P22">- возможность формирования запроса заявителем на ЕПГУ, РПГУ;</text:p>
      <text:p text:style-name="P22"><text:soft-page-break/>- возможность приема и регистрации органом запроса и иных документов, необходимых для предоставления муниципальной услуги, поданных посредством ЕПГУ, РПГУ;</text:p>
      <text:p text:style-name="P22">- возможность оплаты государственной пошлины за предоставление муниципальной услуги с использованием ЕПГУ, РПГУ;</text:p>
      <text:p text:style-name="P22">- возможность получения результата предоставления муниципальной услуги в форме документа на бумажном носителе или в форме электронного документа;</text:p>
      <text:p text:style-name="P22">- возможность оценить доступность и качество муниципальной услуги на ЕПГУ, РПГУ;</text:p>
      <text:p text:style-name="P4"><text:span text:style-name="T55">- возможность направления в электронной форме жалобы на решения и действия (бездействие) </text:span><text:span text:style-name="T57">Департамента</text:span><text:span text:style-name="T55">, предоставляющего муниципальную <text:s/>услугу, должностного лица </text:span><text:span text:style-name="T57">Департамента </text:span><text:span text:style-name="T55">в ходе предоставления услуги.».</text:span></text:p>
      <text:p text:style-name="P16">1.2.<text:span text:style-name="T85">6</text:span>. <text:span text:style-name="T84">Подраздел 2.1</text:span>4<text:span text:style-name="T84"> </text:span>изложить в следующей редакции<text:span text:style-name="T84">:</text:span></text:p>
      <text:p text:style-name="P5"><text:span text:style-name="T37">«</text:span><text:span text:style-name="T55">2.14.1. Предоставление муниципальной услуги в МФЦ осуществляется в соответствии с соглашением о взаимодействии, </text:span><text:span text:style-name="T58">в том числе в электронной форме, </text:span><text:span text:style-name="T55">заключенным между </text:span><text:span text:style-name="T58">администрацией города Южно-Сахалинска</text:span><text:span text:style-name="T55"> и МФЦ, с момента вступления в силу указанного соглашения.</text:span></text:p>
      <text:p text:style-name="P3"><text:span text:style-name="T55">2.14.2. Предоставление муниципальной услуги при наличии технической возможности может осуществляться в электронной форме через «Личный кабинет» на РПГУ или ЕПГУ с использованием электронных документов, подписанных электронной подписью в соответствии с требованиями Федерального </text:span><text:span text:style-name="T42">закона</text:span><text:span text:style-name="T55"> от </text:span><text:span text:style-name="T58">0</text:span><text:span text:style-name="T55">6.</text:span><text:span text:style-name="T58">04.</text:span><text:span text:style-name="T55">2011 </text:span><text:span text:style-name="T58">№</text:span><text:span text:style-name="T55"> 63-ФЗ «Об электронной подписи».</text:span></text:p>
      <text:p text:style-name="P23">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.</text:p>
      <text:p text:style-name="P23">Заявитель вправе использовать простую электронную подпись при обращении в электронной форме за получением такой муниципальной услуги при условии, что при выдаче ключа простой электронной подписи личность этого лица установлена при личном приеме.</text:p>
      <text:p text:style-name="P10"><text:span text:style-name="T55">Простая электронная подпись используется для подписания документа, указанного в пункте </text:span><text:span text:style-name="T59">2.6.1 подраздела 2.6 раздела 2 настоящего административного регламента.</text:span></text:p>
      <text:p text:style-name="P11"><text:span text:style-name="T59">П</text:span><text:span text:style-name="T55">ри обращении за получением муниципальной услуги, оказываемой с применением усиленной квалифицированной электронной подписи, используются средства криптографической защиты информации КриптоПро, класса защиты не ниже КС2.</text:span></text:p>
      <text:p text:style-name="P12"><text:span text:style-name="T55">В случае, если для получения муниципальной услуги установлена возможность подачи документов, подписанных </text:span><text:span text:style-name="T60">простой электронной подписью, для подписания таких документов допускается использование усиленной квалифицированной электронной подписи.</text:span></text:p>
      <text:p text:style-name="P22">2.14.3. Требования к электронным документам и электронным образам документов, предоставляемым через «Личный кабинет»:</text:p>
      <text:p text:style-name="P22"><text:soft-page-break/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22"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22"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22"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представляемых через РПГУ и ЕПГУ, а наименование файлов должно позволять идентифицировать документ и количество страниц в документе;</text:p>
      <text:p text:style-name="P22">5) файлы не должны содержать вирусов и вредоносных программ.</text:p>
      <text:p text:style-name="P3"><text:span text:style-name="T55">2.14.4. 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редоставлением такой услуги, осуществляются в соответствии</text:span><text:span text:style-name="T42"> с постановлением Пр</text:span><text:span text:style-name="T55">авительства Российской Федерации от 25.</text:span><text:span text:style-name="T61">08.</text:span><text:span text:style-name="T55">2012 </text:span><text:span text:style-name="T61">№</text:span><text:span text:style-name="T55"> 852 </text:span><text:span text:style-name="T62">«</text:span><text:span text:style-name="T55">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.».</text:span></text:p>
      <text:p text:style-name="P17">1.<text:span text:style-name="T86">3. В разделе 3:</text:span></text:p>
      <text:p text:style-name="P18">1.3.1. Подпункт 3.2.2.1 пункта 3.2.2 подраздела 3.2 дополнить абзацами <text:s/>следующего содержания:</text:p>
      <text:p text:style-name="P18">«- в программе регионального межведомственного электронного взаимодействия от заявителя, направившего заявление с использованием региональной государственной информационной системы «Портал государственных и муниципальных услуг (функций) Сахалинской области» в электронной форме.</text:p>
      <text:p text:style-name="P18">Время приема заявлений: понедельник-пятница с 9:00 до 17:00 часов.». <text:s/></text:p>
      <text:p text:style-name="P19">1.3.2. П<text:span text:style-name="T86">ункт 3.2.</text:span>4<text:span text:style-name="T86"> подраздела 3.2 дополнить абзац</text:span>е<text:span text:style-name="T86">м следующего содержания:</text:span></text:p>
      <text:p text:style-name="P15"><text:soft-page-break/>«<text:span text:style-name="T87">При подаче заявления через «Портал государственных и муниципальных услуг (функций) Сахалинской области» в электронном виде заявитель информируется о приеме заявления в «личном кабинете» автоматически про</text:span><text:span text:style-name="T88">граммным средством.».</text:span></text:p>
      <text:p text:style-name="P21">1.3.3. Пункт<text:span text:style-name="T89">ы</text:span> 3.7.1 - <text:span text:style-name="T89">3.7.5</text:span> подраздела 3.7 изложить в следующей редакции:</text:p>
      <text:p text:style-name="P6"><text:span text:style-name="T38">«3.7.1. </text:span><text:span text:style-name="T69">Порядок записи на прием в </text:span><text:span text:style-name="T70">Департамент</text:span><text:span text:style-name="T69">, предоставляющий</text:span><text:span text:style-name="T55"> муниципальную услугу, для подачи запроса посредством ЕПГУ и РПГУ.</text:span></text:p>
      <text:p text:style-name="P3"><text:span text:style-name="T55">В целях предоставления </text:span><text:span text:style-name="T63">муниципальной</text:span><text:span text:style-name="T55"> услуги осуществляется прием заявителей по предварительной записи.</text:span></text:p>
      <text:p text:style-name="P22">Запись на прием проводится посредством ЕПГУ и РПГУ.</text:p>
      <text:p text:style-name="P3"><text:span text:style-name="T55">Заявителю предоставляется возможность записи в любые свободные для приема дату и время в пределах установленного в </text:span><text:span text:style-name="T63">Департаменте</text:span><text:span text:style-name="T55">, предоставляющего муниципальную услугу, графика приема заявителей.</text:span></text:p>
      <text:p text:style-name="P3"><text:span text:style-name="T63">Департамент</text:span><text:span text:style-name="T55">, предоставляющий муниципальную услугу,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7"><text:span text:style-name="T43">3.7.2.</text:span><text:span text:style-name="T55"> Порядок формирования запроса посредством заполнения электронной формы запроса на ЕПГУ и РПГУ без необходимости дополнительной подачи запроса в какой-либо иной форме.</text:span></text:p>
      <text:p text:style-name="P22">Формирование запроса заявителем осуществляется посредством заполнения электронной формы запроса на ЕПГУ и РПГУ без необходимости дополнительной подачи запроса в какой-либо иной форме.</text:p>
      <text:p text:style-name="P22">На ЕПГУ и РПГУ размещаются образцы заполнения электронной формы запроса.</text:p>
      <text:p text:style-name="P22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22">При формировании запроса заявителю обеспечивается:</text:p>
      <text:p text:style-name="P3"><text:span text:style-name="T55">- возможность копирования и сохранения запроса и иных документов, указанных в п</text:span><text:span text:style-name="T64">одразделе 2.6</text:span><text:span text:style-name="T55"> настоящего </text:span><text:span text:style-name="T64">а</text:span><text:span text:style-name="T55">дминистративного регламента, необходимых для предоставления </text:span><text:span text:style-name="T64">муниципальной</text:span><text:span text:style-name="T55"> услуги;</text:span></text:p>
      <text:p text:style-name="P22">- возможность печати на бумажном носителе копии электронной формы запроса;</text:p>
      <text:p text:style-name="P22">-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22"><text:soft-page-break/>- заполнение полей электронной формы запроса до начала ввода сведений заявителем с использованием сведений, размещенных в федераль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ПГУ и РПГУ, в части, касающейся сведений, отсутствующих в единой системе идентификации и аутентификации;</text:p>
      <text:p text:style-name="P22">- возможность вернуться на любой из этапов заполнения электронной формы запроса без потери ранее введенной информации;</text:p>
      <text:p text:style-name="P22">- возможность доступа заявителя на ЕПГУ и РПГУ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3"><text:span text:style-name="T55">Сформированный и подписанный запрос и иные документы, указанные в п</text:span><text:span text:style-name="T64">одразделе 2.6</text:span><text:span text:style-name="T55"> настоящего </text:span><text:span text:style-name="T64">а</text:span><text:span text:style-name="T55">дминистративного регламента, необходимые для предоставления </text:span><text:span text:style-name="T64">муниципальной</text:span><text:span text:style-name="T55"> услуги, направляются в </text:span><text:span text:style-name="T64">Департамент</text:span><text:span text:style-name="T55">, предоставляющий муниципальную услугу, посредством ЕПГУ и РПГУ.</text:span></text:p>
      <text:p text:style-name="P20"><text:span text:style-name="T50">3.7.3. </text:span><text:span text:style-name="T71">Порядок приема и регистрации ОМСУ, предоставляющим муниципальную услугу, запроса и иных документов, необходимых для предоставления муниципальной услуги.</text:span></text:p>
      <text:p text:style-name="P3"><text:span text:style-name="T65">Департамент</text:span><text:span text:style-name="T55">, предоставляющий муниципальную услугу, обеспечивает прием документов, необходимых для предоставления муниципальной услуги.</text:span></text:p>
      <text:p text:style-name="P3"><text:span text:style-name="T55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</text:span><text:span text:style-name="T65">подразделе 2.8</text:span><text:span text:style-name="T55"> настоящего </text:span><text:span text:style-name="T65">а</text:span><text:span text:style-name="T55">дминистративного регламента, а также осуществляются следующие действия:</text:span></text:p>
      <text:p text:style-name="P3"><text:span text:style-name="T55">1) при наличии хотя бы одного из указанных оснований должностное лицо, ответственное за предоставление муниципальной услуги, в срок, не превышающий срок предоставления </text:span><text:span text:style-name="T65">муниципальной</text:span><text:span text:style-name="T55"> услуги, подготавливает письмо о невозможности предоставления муниципальной услуги.</text:span></text:p>
      <text:p text:style-name="P22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ПГУ и РПГУ заявителю будет представлена информация о ходе выполнения указанного запроса.</text:p>
      <text:p text:style-name="P3"><text:span text:style-name="T55">Прием и регистрация запроса осуществляется должностным лицом </text:span><text:span text:style-name="T65">Департамента</text:span><text:span text:style-name="T55">, </text:span><text:span text:style-name="T65">в обязанности которого входит выполнение настоящего действия в соответствии с должностной инструкцией.</text:span></text:p>
      <text:p text:style-name="P3"><text:span text:style-name="T66">П</text:span><text:span text:style-name="T55">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ПГУ и РПГУ обновляется до статуса «принято».</text:span></text:p>
      <text:p text:style-name="P14"><text:span text:style-name="T41">3.7.4. </text:span><text:span text:style-name="T51">Государственная пошлина за предоставление </text:span><text:span text:style-name="T52">муниципальной</text:span><text:span text:style-name="T51"> услуги не взимается.</text:span></text:p>
      <text:p text:style-name="P8"><text:soft-page-break/><text:span text:style-name="T66">3.7.5. </text:span><text:span text:style-name="T55"><text:s/>Получение результата предоставления муниципальной услуги.</text:span></text:p>
      <text:p text:style-name="P22">В качестве результата предоставления государственной (муниципальной) услуги заявитель по его выбору вправе получить:</text:p>
      <text:p text:style-name="P3"><text:span text:style-name="T67">1</text:span><text:span text:style-name="T55">) </text:span><text:span text:style-name="T67">информацию об одном из способов передачи в аренду муниципального имущества либо мотивированный отказ в предоставлении муниципальной услуги</text:span><text:span text:style-name="T55">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p>
      <text:p text:style-name="P3"><text:span text:style-name="T67">2</text:span><text:span text:style-name="T55">) </text:span><text:span text:style-name="T67">уведомление об одном из способов передачи в аренду муниципального имущества либо мотивированный отказ в предоставлении муниципальной услуги</text:span><text:span text:style-name="T55"> на бумажном носителе, подтверждающем содержание электронного документа, направленного органом, в многофункциональном центре предоставления государственных и муниципальных услуг;</text:span></text:p>
      <text:p text:style-name="P9"><text:span text:style-name="T67">3</text:span><text:span text:style-name="T55">) </text:span><text:span text:style-name="T67">уведомление об одном из способов передачи в аренду муниципального имущества либо мотивированный отказ в предоставлении муниципальной услуги</text:span><text:span text:style-name="T55"> на бумажном носителе.</text:span></text:p>
      <text:p text:style-name="P22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<text:s/>муниципальной услуги.</text:p>
      <text:p text:style-name="P9"><text:span text:style-name="T67">3.7.6. </text:span><text:span text:style-name="T55">Получение сведений о ходе выполнения запроса о предоставлении муниципальной услуги.</text:span></text:p>
      <text:p text:style-name="P22">Заявитель имеет возможность получения информации о ходе предоставления муниципальной услуги.</text:p>
      <text:p text:style-name="P22">Информация о ходе предоставления муниципальной услуги направляется заявителю органами 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ПГУ и РПГУ по выбору заявителя.</text:p>
      <text:p text:style-name="P22">При предоставлении муниципальной услуги в электронной форме заявителю направляется:</text:p>
      <text:p text:style-name="P22">-уведомление о приеме и регистрации запроса и иных документов, необходимых для предоставления муниципальной услуги;</text:p>
      <text:p text:style-name="P13"><text:span text:style-name="T55">- уведомление о начале процедуры предоставления </text:span><text:span text:style-name="T68">муниципальной</text:span><text:span text:style-name="T55"> услуги;</text:span></text:p>
      <text:p text:style-name="P3"><text:span text:style-name="T69">- уведомление об окончании предоставления муниципальной услуги либо мотивир</text:span><text:span text:style-name="T55">ованном отказе в приеме запроса и иных документов, необходимых для предоставления муниципальной услуги;</text:span></text:p>
      <text:p text:style-name="P3"><text:span text:style-name="T55"><text:s/></text:span><text:span text:style-name="T68">3.7.7. </text:span><text:span text:style-name="T55">Осуществление оценки качества предоставления </text:span><text:span text:style-name="T68">муниципальной </text:span><text:span text:style-name="T55"><text:s/>услуги.</text:span></text:p>
      <text:p text:style-name="P22">Заявителям обеспечивается возможность оценить доступность и качество муниципальной услуги с использованием РПГУ при условии возможности предоставления муниципальной услуги в электронной форме.».</text:p>
      <text:p text:style-name="P24">1.3.4. Пункт 3.7.6 подраздела 3.7 считать пунктом 3.7.8 подраздела 3.7.</text:p>
      <text:p text:style-name="P25">1.4. Приложение № 1 к административному регламенту изложить в новой редакции <text:s/>(приложение) </text:p>
      <text:p text:style-name="P60"><text:soft-page-break/><text:span text:style-name="T29">2. </text:span><text:span text:style-name="T33">Опубликовать настоящее постановление в газете «Южно-Сахалинск сегодня» и разместить на официальном сайте администрации города Южно-Сахалинска.</text:span></text:p>
      <text:p text:style-name="P61"><text:span text:style-name="T34">3</text:span><text:span text:style-name="T30">. Контроль исполнения постановления администрации города возложить на </text:span><text:span text:style-name="T31">директора Департамента </text:span><text:span text:style-name="T32">по управлению муниципальным имуществом аппарата администрации </text:span><text:span text:style-name="T31">города Южно-Сахалинска</text:span><text:span text:style-name="T30">.</text:span></text:p>
      <text:list xml:id="list4137468770" text:style-name="L1">
        <text:list-item>
          <text:list>
            <text:list-item>
              <text:list>
                <text:list-header>
                  <text:p text:style-name="P71"/>
                  <text:p text:style-name="P71"/>
                  <text:p text:style-name="P72">Мэр города<text:tab/><text:span text:style-name="T3">С.А.Надсадин</text:span></text:p>
                </text:list-header>
              </text:list>
            </text:list-item>
          </text:list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><text:bookmark-start text:name="P268"/><text:bookmark-start text:name="P244"/><text:bookmark-start text:name="P65"/><text:bookmark-start text:name="P56"/></text:p>
      <text:p text:style-name="P30"><text:bookmark-start text:name="P428"/><text:bookmark-start text:name="P532"/></text:p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3" text:outline-level="1"><text:soft-page-break/><text:s text:c="64"/>Приложение </text:h>
      <text:h text:style-name="P73" text:outline-level="1"><text:s text:c="64"/>к постановлению администрации </text:h>
      <text:h text:style-name="P73" text:outline-level="1"><text:s text:c="64"/>города Южно-Сахалинска</text:h>
      <text:h text:style-name="P73" text:outline-level="1"><text:s text:c="64"/>от _______________ № ________ </text:h>
      <text:p text:style-name="P66"><text:span text:style-name="T2"><text:s text:c="65"/>Пр</text:span><text:span text:style-name="T1">иложение </text:span><text:span text:style-name="T2">№ 1</text:span></text:p>
      <text:p text:style-name="P53"><text:s text:c="49"/>к <text:span text:style-name="T90">а</text:span>дминистративному регламенту</text:p>
      <text:p text:style-name="P53"><text:s text:c="63"/><text:span text:style-name="T90">администрации города Южно-Сахалинска <text:s text:c="17"/><text:tab/> <text:s text:c="48"/></text:span>предоставления муниципальной услуги</text:p>
      <text:p text:style-name="P53"><text:s text:c="57"/>«<text:span text:style-name="T91">Прием заявлений на предоставление <text:s text:c="2"/></text:span><text:span text:style-name="T72"><text:s text:c="63"/><text:tab/> <text:s text:c="48"/>муниципального имущества </text:span><text:span text:style-name="T73">в аренду</text:span><text:span text:style-name="T72">» </text:span></text:p>
      <text:p text:style-name="P36"/>
      <text:p text:style-name="P41"/>
      <text:p text:style-name="P31"><text:s text:c="84"/><text:span text:style-name="T98">Директору</text:span> Департамента</text:p>
      <text:p text:style-name="P32"><text:s text:c="84"/><text:span text:style-name="T92">по управлению муниципальным</text:span></text:p>
      <text:p text:style-name="P37"><text:s text:c="84"/>имуществом администрации</text:p>
      <text:p text:style-name="P39"><text:s text:c="84"/><text:span text:style-name="T92">города Южно-Сахалинска</text:span></text:p>
      <text:p text:style-name="P39"><text:s text:c="85"/>____________________________</text:p>
      <text:p text:style-name="P38"><text:s text:c="94"/><text:span text:style-name="T93">(Ф.И.О. руководителя)</text:span></text:p>
      <text:p text:style-name="P40"><text:span text:style-name="T94"><text:s text:c="85"/></text:span><text:span text:style-name="T74"><text:s text:c="19"/></text:span></text:p>
      <text:p text:style-name="P42"/>
      <text:p text:style-name="P47">ЗАЯВЛЕНИЕ</text:p>
      <text:p text:style-name="P47">на предоставление в аренду объекта муниципального нежилого фонда</text:p>
      <text:p text:style-name="P47"><text:s/>городского округа «Город Южно-Сахалинск»</text:p>
      <text:p text:style-name="P48"/>
      <text:p text:style-name="P48">Заявитель _________________________________________________________________</text:p>
      <text:p text:style-name="P48"><text:s text:c="18"/><text:span text:style-name="T47">/наименование юридического лица, Ф.И.О. предпринимателя или гражданина/</text:span></text:p>
      <text:p text:style-name="P48">Адрес: ___________________________________________________________________</text:p>
      <text:p text:style-name="P48"><text:s text:c="9"/><text:span text:style-name="T47"><text:s text:c="2"/></text:span></text:p>
      <text:p text:style-name="P47"><text:span text:style-name="T99">______________________________________________________________________________________________</text:span> <text:s text:c="2"/>/<text:span text:style-name="T47">юридический и (или) почтовый адрес юридического лица, место прописки или проживания предпринимателя или гражданина, </text:span><text:span text:style-name="T48">телефон (при желании), </text:span><text:span text:style-name="T75">E-mail </text:span><text:span text:style-name="T76">(при желании)/</text:span></text:p>
      <text:p text:style-name="P48"/>
      <text:p text:style-name="P67">Прошу предоставить в аренду объект <text:s/>муниципального <text:s text:c="3"/>нежилого <text:s text:c="2"/>фонда, расположенный по адресу: _________________________________________________,</text:p>
      <text:p text:style-name="P49">площадью (кв. м) __________________, сроком на <text:s/>_____________________________,</text:p>
      <text:p text:style-name="P49">для ______________________________________________________________________.</text:p>
      <text:p text:style-name="P47"><text:s text:c="6"/><text:span text:style-name="T47"><text:s/>/предназначение объекта/</text:span></text:p>
      <text:p text:style-name="P52"/>
      <text:h text:style-name="P74" text:outline-level="1">Даю согласие на обработку своих персональных данных.</text:h>
      <text:h text:style-name="P80" text:outline-level="1"/>
      <text:h text:style-name="P81" text:outline-level="1">Информацию прошу выдать (направить):</text:h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75" text:outline-level="1"/>
          </table:table-cell>
          <table:table-cell table:style-name="Таблица1.B1" office:value-type="string">
            <text:h text:style-name="P75" text:outline-level="1">при личном обращении; </text:h>
          </table:table-cell>
        </table:table-row>
        <table:table-row table:style-name="Таблица1.1">
          <table:table-cell table:style-name="Таблица1.A1" office:value-type="string">
            <text:h text:style-name="P74" text:outline-level="1"/>
          </table:table-cell>
          <table:table-cell table:style-name="Таблица1.B1" office:value-type="string">
            <text:h text:style-name="P74" text:outline-level="1">через МФЦ;</text:h>
          </table:table-cell>
        </table:table-row>
        <table:table-row table:style-name="Таблица1.1">
          <table:table-cell table:style-name="Таблица1.A1" office:value-type="string">
            <text:h text:style-name="P74" text:outline-level="1"/>
          </table:table-cell>
          <table:table-cell table:style-name="Таблица1.B1" office:value-type="string">
            <text:h text:style-name="P74" text:outline-level="1">через личный кабинет.</text:h>
          </table:table-cell>
        </table:table-row>
      </table:table>
      <text:h text:style-name="P74" text:outline-level="1"/>
      <text:h text:style-name="P76" text:outline-level="1">«___»<text:span text:style-name="T28">____________</text:span> <text:span text:style-name="T49">20___года <text:s/></text:span><text:s text:c="43"/>____________________________</text:h>
      <text:h text:style-name="P77" text:outline-level="1">М.П.</text:h>
      <text:p text:style-name="P31"><text:soft-page-break/><text:s text:c="84"/><text:span text:style-name="T98">Директору </text:span>Департамента</text:p>
      <text:p text:style-name="P32"><text:s text:c="84"/><text:span text:style-name="T92">по управлению муниципальным</text:span></text:p>
      <text:p text:style-name="P37"><text:s text:c="85"/>имуществом администрации</text:p>
      <text:p text:style-name="P39"><text:s text:c="85"/><text:span text:style-name="T92">города Южно-Сахалинска</text:span></text:p>
      <text:p text:style-name="P39"><text:s text:c="85"/>____________________________</text:p>
      <text:p text:style-name="P38"><text:s text:c="94"/><text:span text:style-name="T93">(Ф.И.О. руководителя)</text:span></text:p>
      <text:p text:style-name="P29"><text:span text:style-name="T96"><text:s text:c="85"/></text:span><text:span text:style-name="T92"><text:s text:c="19"/></text:span></text:p>
      <text:p text:style-name="P50"><text:s text:c="6"/></text:p>
      <text:p text:style-name="P51"><text:span text:style-name="T97"><text:s/></text:span><text:span text:style-name="T53">ЗАЯ</text:span><text:span text:style-name="T54">ВЛЕНИЕ</text:span></text:p>
      <text:p text:style-name="P33">на предоставление в аренду объекта</text:p>
      <text:p text:style-name="P33">движимого муниципального имущества</text:p>
      <text:p text:style-name="P33">городского округа "Город Южно-Сахалинск"</text:p>
      <text:h text:style-name="P70" text:outline-level="1"/>
      <text:p text:style-name="P48">Заявитель _________________________________________________________________</text:p>
      <text:p text:style-name="P48"><text:s text:c="18"/><text:span text:style-name="T47">/наименование юридического лица, Ф.И.О. предпринимателя или гражданина/</text:span></text:p>
      <text:p text:style-name="P48">Адрес: ___________________________________________________________________</text:p>
      <text:p text:style-name="P48"><text:s text:c="9"/><text:span text:style-name="T47"><text:s text:c="2"/></text:span></text:p>
      <text:p text:style-name="P47"><text:span text:style-name="T78">______________________________________________________________________________________________</text:span><text:span text:style-name="T76"> <text:s text:c="2"/>/юридический и (или) почтовый адрес юридического лица, место прописки или проживания предпринимателя или гражданина, </text:span><text:span text:style-name="T77">телефон (при желании), </text:span><text:span text:style-name="T75">E-mail </text:span><text:span text:style-name="T76">(при желании)/</text:span></text:p>
      <text:p text:style-name="P34"><text:s text:c="16"/></text:p>
      <text:p text:style-name="P34"/>
      <text:p text:style-name="P68"><text:span text:style-name="T53">Прошу <text:s/>предоставить <text:s/>в <text:s/>аренду <text:s text:c="2"/>следующие <text:s text:c="3"/>объекты движимого муниципального </text:span><text:span text:style-name="T54">и</text:span><text:span text:style-name="T53">мущества _________________________________________________</text:span></text:p>
      <text:p text:style-name="P34">__________________________________________________________________________</text:p>
      <text:p text:style-name="P34">____________________________________________________________________________________________________________________________________________________</text:p>
      <text:p text:style-name="P34">сроком на ______________, для ______________________________________________</text:p>
      <text:p text:style-name="P35"><text:span text:style-name="T55"><text:s text:c="78"/></text:span><text:span text:style-name="T79"><text:s text:c="2"/>/предназначение объекта/</text:span></text:p>
      <text:h text:style-name="P70" text:outline-level="1"/>
      <text:h text:style-name="P74" text:outline-level="1">Даю согласие на обработку своих персональных данных.</text:h>
      <text:h text:style-name="P81" text:outline-level="1"/>
      <text:h text:style-name="P81" text:outline-level="1">Информацию прошу выдать (направить):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75" text:outline-level="1"/>
          </table:table-cell>
          <table:table-cell table:style-name="Таблица2.B1" office:value-type="string">
            <text:h text:style-name="P75" text:outline-level="1">при личном обращении; </text:h>
          </table:table-cell>
        </table:table-row>
        <table:table-row table:style-name="Таблица2.1">
          <table:table-cell table:style-name="Таблица2.A1" office:value-type="string">
            <text:h text:style-name="P74" text:outline-level="1"/>
          </table:table-cell>
          <table:table-cell table:style-name="Таблица2.B1" office:value-type="string">
            <text:h text:style-name="P74" text:outline-level="1">через МФЦ;</text:h>
          </table:table-cell>
        </table:table-row>
        <table:table-row table:style-name="Таблица2.1">
          <table:table-cell table:style-name="Таблица2.A1" office:value-type="string">
            <text:h text:style-name="P74" text:outline-level="1"/>
          </table:table-cell>
          <table:table-cell table:style-name="Таблица2.B1" office:value-type="string">
            <text:h text:style-name="P74" text:outline-level="1">через личный кабинет.</text:h>
          </table:table-cell>
        </table:table-row>
      </table:table>
      <text:h text:style-name="P74" text:outline-level="1"/>
      <text:h text:style-name="P76" text:outline-level="1"><text:span text:style-name="T55">«___»</text:span><text:span text:style-name="T44">____________</text:span><text:span text:style-name="T55"> </text:span><text:span text:style-name="T95">20___года <text:s/></text:span><text:span text:style-name="T55"><text:s text:c="50"/>____________________________</text:span></text:h>
      <text:p text:style-name="P28">М.П.</text:p>
      <text:h text:style-name="P82" text:outline-level="1"/>
      <text:h text:style-name="P78" text:outline-level="1"/>
      <text:h text:style-name="P78" text:outline-level="1"/>
      <text:h text:style-name="P78" text:outline-level="1"/>
      <text:h text:style-name="P78" text:outline-level="1"/>
      <text:h text:style-name="P79" text:outline-level="1"><text:bookmark-end text:name="P532"/><text:bookmark-end text:name="P428"/><text:bookmark-end text:name="P268"/><text:bookmark-end text:name="P244"/><text:bookmark-end text:name="P65"/><text:bookmark-end text:name="P5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Arial2" svg:font-family="Arial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Calibri" svg:font-family="Calibri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fo:font-size="11pt" fo:language="ru" fo:country="RU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nsPlusNormal_20_Знак" style:display-name="ConsPlusNormal Знак" style:family="text" style:parent-style-name="Default_20_Paragraph_20_Font">
      <style:text-properties fo:font-size="10pt" style:font-size-asian="10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officeooo:rsid="00beaaca" officeooo:paragraph-rsid="00beaaca"/>
    </style:style>
    <style:page-layout style:name="Mpm1" style:page-usage="mirrored">
      <style:page-layout-properties fo:page-width="21.001cm" fo:page-height="29.7cm" style:num-format="1" style:print-orientation="portrait" fo:margin-top="1.9cm" fo:margin-bottom="1.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20:59:00</meta:creation-date>
    <meta:editing-duration>P5DT16H49M12S</meta:editing-duration>
    <meta:editing-cycles>231</meta:editing-cycles>
    <meta:generator>LibreOffice/6.0.7.3$Windows_X86_64 LibreOffice_project/dc89aa7a9eabfd848af146d5086077aeed2ae4a5</meta:generator>
    <dc:date>2020-06-19T17:00:31.960000000</dc:date>
    <meta:print-date>2020-06-19T16:09:32.151000000</meta:print-date>
    <dc:title>Распоряжение Правительства Сахалинской области от 15.09.2015 N 459-р(ред. от 01.10.2018)"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"</dc:title>
    <meta:document-statistic meta:table-count="2" meta:image-count="1" meta:object-count="0" meta:page-count="10" meta:paragraph-count="162" meta:word-count="2244" meta:character-count="22115" meta:non-whitespace-character-count="17790"/>
    <meta:user-defined meta:name="Company">КонсультантПлюс Версия 4019.00.23</meta:user-defined>
  </office:meta>
</office:document-meta>
</file>