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862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c5c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cc5c3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c8627"/>
    </style:style>
    <style:style style:name="T16" style:family="text">
      <style:text-properties fo:letter-spacing="-0.007cm" officeooo:rsid="001cc5c3"/>
    </style:style>
    <style:style style:name="T17" style:family="text">
      <style:text-properties style:text-position="super 58%" fo:letter-spacing="-0.007cm" officeooo:rsid="001c86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80200</text:span><text:span text:style-name="T5">1</text:span><text:span text:style-name="T2">:</text:span><text:span text:style-name="T5">897</text:span><text:span text:style-name="T8">,</text:span><text:span text:style-name="T6"> общей площадью </text:span><text:span text:style-name="T16">64,9</text:span><text:span text:style-name="T14"> </text:span><text:span text:style-name="T6">кв.м, расположенного по адресу: Сахалинская область, г. Южно-Сахалинск, </text:span><text:span text:style-name="T15">п/р. Луговое, ул. 2</text:span><text:span text:style-name="T17">-я</text:span><text:span text:style-name="T15"> Пионерская, д. </text:span><text:span text:style-name="T16">41</text:span><text:span text:style-name="T15">, кв. </text:span><text:span text:style-name="T16">3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а </text:span><text:span text:style-name="T13">Новичихина Ольга Юрь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0T10:21:56.688000000</dc:date>
    <meta:editing-duration>PT1H15M30S</meta:editing-duration>
    <meta:editing-cycles>24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00" meta:non-whitespace-character-count="439"/>
  </office:meta>
</office:document-meta>
</file>