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2d9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12d9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12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1709</text:span><text:span text:style-name="T10">,</text:span><text:span text:style-name="T7"> общей площадью </text:span><text:span text:style-name="T19">70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Есенина, д. 44а, кв. 31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Оксендлер Игорь Леонид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09:11:05.940000000</dc:date>
    <meta:editing-duration>PT1H10M1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