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bf2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872a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39ea6" fo:background-color="transparent" loext:char-shading-value="0"/>
    </style:style>
    <style:style style:name="T14" style:family="text">
      <style:text-properties fo:letter-spacing="-0.007cm" fo:language="ru" fo:country="RU" officeooo:rsid="0013bf2b" fo:background-color="transparent" loext:char-shading-value="0"/>
    </style:style>
    <style:style style:name="T15" style:family="text">
      <style:text-properties fo:letter-spacing="-0.007cm" fo:language="ru" fo:country="RU" officeooo:rsid="0014872a" fo:background-color="transparent" loext:char-shading-value="0"/>
    </style:style>
    <style:style style:name="T16" style:family="text">
      <style:text-properties fo:letter-spacing="-0.007cm" officeooo:rsid="0013bf2b"/>
    </style:style>
    <style:style style:name="T17" style:family="text">
      <style:text-properties fo:letter-spacing="-0.007cm" officeooo:rsid="00148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2">0602008:</text:span><text:span text:style-name="T4">925</text:span><text:span text:style-name="T6">,</text:span><text:span text:style-name="T5"> общей площадью </text:span><text:span text:style-name="T17">107,1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ул. </text:span><text:span text:style-name="T11">Комсомольская, д. </text:span><text:span text:style-name="T12">283</text:span><text:span text:style-name="T15">г</text:span><text:span text:style-name="T11">, кв. </text:span><text:span text:style-name="T15">10</text:span><text:span text:style-name="T10">,</text:span><text:span text:style-name="T9"> <text:s text:c="23"/>в качестве его правообладателя, владеющего данным объектом недвижимости на праве собственности, выявлен</text:span><text:span text:style-name="T13"> </text:span><text:span text:style-name="T15">Калугин Василий Викторович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09:37:14.749000000</dc:date>
    <meta:editing-duration>PT21M48S</meta:editing-duration>
    <meta:editing-cycles>14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5" meta:non-whitespace-character-count="432"/>
  </office:meta>
</office:document-meta>
</file>