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9f9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14ea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15cd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b729"/>
    </style:style>
    <style:style style:name="T16" style:family="text">
      <style:text-properties fo:letter-spacing="-0.007cm" fo:language="ru" fo:country="RU" officeooo:rsid="001c9f99"/>
    </style:style>
    <style:style style:name="T17" style:family="text">
      <style:text-properties fo:letter-spacing="-0.007cm" fo:language="ru" fo:country="RU" officeooo:rsid="001e14ea"/>
    </style:style>
    <style:style style:name="T18" style:family="text">
      <style:text-properties fo:letter-spacing="-0.007cm" fo:language="ru" fo:country="RU" officeooo:rsid="001f15cd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e14ea"/>
    </style:style>
    <style:style style:name="T21" style:family="text">
      <style:text-properties fo:letter-spacing="-0.007cm" officeooo:rsid="001f15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7">453</text:span><text:span text:style-name="T11">,</text:span><text:span text:style-name="T8"> общей площадью </text:span><text:span text:style-name="T21">44,3</text:span><text:span text:style-name="T19"> </text:span><text:span text:style-name="T8">кв.м, расположенного по адресу: Сахалинская область, г. Южно-Сахалинск, </text:span><text:span text:style-name="T10"><text:s/></text:span><text:span text:style-name="T16">ул. Сахалинская, д. </text:span><text:span text:style-name="T18">17</text:span><text:span text:style-name="T17">,</text:span><text:span text:style-name="T16"> кв. </text:span><text:span text:style-name="T18">55</text:span><text:span text:style-name="T14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5"> </text:span><text:span text:style-name="T18">Чернецкий Сергей Степанович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2:15:55.976000000</dc:date>
    <meta:editing-duration>PT1H24M30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7" meta:non-whitespace-character-count="428"/>
  </office:meta>
</office:document-meta>
</file>