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8b653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94bcb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62420"/>
    </style:style>
    <style:style style:name="T18" style:family="text">
      <style:text-properties fo:letter-spacing="-0.007cm" fo:language="ru" fo:country="RU" officeooo:rsid="0028b653"/>
    </style:style>
    <style:style style:name="T19" style:family="text">
      <style:text-properties fo:letter-spacing="-0.007cm" fo:language="ru" fo:country="RU" officeooo:rsid="00294bcb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1c2e81"/>
    </style:style>
    <style:style style:name="T22" style:family="text">
      <style:text-properties fo:letter-spacing="-0.007cm" officeooo:rsid="001f3da1"/>
    </style:style>
    <style:style style:name="T23" style:family="text">
      <style:text-properties fo:letter-spacing="-0.007cm" officeooo:rsid="002227ff"/>
    </style:style>
    <style:style style:name="T24" style:family="text">
      <style:text-properties fo:letter-spacing="-0.007cm" officeooo:rsid="0028b653"/>
    </style:style>
    <style:style style:name="T25" style:family="text">
      <style:text-properties fo:letter-spacing="-0.007cm" officeooo:rsid="00294b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9010</text:span><text:span text:style-name="T4">1</text:span><text:span text:style-name="T5">1</text:span><text:span text:style-name="T2">:</text:span><text:span text:style-name="T6">190</text:span><text:span text:style-name="T10">,</text:span><text:span text:style-name="T7"> общей площадью </text:span><text:span text:style-name="T24">44</text:span><text:span text:style-name="T23">,</text:span><text:span text:style-name="T25">2</text:span><text:span text:style-name="T20"> </text:span><text:span text:style-name="T7">кв.м, расположенного по адресу: Сахалинская область, г. Южно-Сахалинск, </text:span><text:span text:style-name="T21">п/р. </text:span><text:span text:style-name="T22">Ново-Александровск</text:span><text:span text:style-name="T21">,</text:span><text:span text:style-name="T9"><text:line-break/></text:span><text:span text:style-name="T13">ул. </text:span><text:span text:style-name="T17">Науки</text:span><text:span text:style-name="T14">, д. </text:span><text:span text:style-name="T18">3</text:span><text:span text:style-name="T14">, кв. </text:span><text:span text:style-name="T19">18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</text:span><text:span text:style-name="T19">Никитина Лариса Юрь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6T15:54:00.613000000</dc:date>
    <meta:editing-duration>PT3H17M19S</meta:editing-duration>
    <meta:editing-cycles>3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1" meta:non-whitespace-character-count="441"/>
  </office:meta>
</office:document-meta>
</file>