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4e4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9668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c34e4"/>
    </style:style>
    <style:style style:name="T16" style:family="text">
      <style:text-properties fo:letter-spacing="-0.007cm" fo:language="ru" fo:country="RU" officeooo:rsid="001d9668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d96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3</text:span><text:span text:style-name="T2">:</text:span><text:span text:style-name="T5">14</text:span><text:span text:style-name="T6">31</text:span><text:span text:style-name="T10">,</text:span><text:span text:style-name="T7"> общей площадью </text:span><text:span text:style-name="T18">43,7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пр-кт </text:span><text:span text:style-name="T15">Мира, д. 192, кв. 3</text:span><text:span text:style-name="T16">4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Курочкин Александр Иван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15:57:41.635000000</dc:date>
    <meta:editing-duration>PT1H12M10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