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6db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d039c"/>
    </style:style>
    <style:style style:name="T14" style:family="text">
      <style:text-properties fo:letter-spacing="-0.007cm" fo:language="ru" fo:country="RU" officeooo:rsid="001d6db2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6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927</text:span><text:span text:style-name="T9">,</text:span><text:span text:style-name="T6"> общей площадью </text:span><text:span text:style-name="T16">43,8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</text:span><text:span text:style-name="T14">Сахалинская, д. 5, кв. 57</text:span><text:span text:style-name="T13">, в</text:span><text:span text:style-name="T7">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2">а </text:span><text:span text:style-name="T14">Рупп Галина Демья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6T08:51:00.916000000</dc:date>
    <meta:editing-duration>PT1H14M43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