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0fbc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216d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fde4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4364a6"/>
    </style:style>
    <style:style style:name="T14" style:family="text">
      <style:text-properties fo:letter-spacing="-0.007cm" fo:language="ru" fo:country="RU" officeooo:rsid="001a4405"/>
    </style:style>
    <style:style style:name="T15" style:family="text">
      <style:text-properties fo:letter-spacing="-0.007cm" fo:language="ru" fo:country="RU" officeooo:rsid="001b0fbc"/>
    </style:style>
    <style:style style:name="T16" style:family="text">
      <style:text-properties fo:letter-spacing="-0.007cm" fo:language="ru" fo:country="RU" officeooo:rsid="001d0307"/>
    </style:style>
    <style:style style:name="T17" style:family="text">
      <style:text-properties fo:letter-spacing="-0.007cm" fo:language="ru" fo:country="RU" officeooo:rsid="001d216d"/>
    </style:style>
    <style:style style:name="T18" style:family="text">
      <style:text-properties fo:letter-spacing="-0.007cm" fo:language="ru" fo:country="RU" officeooo:rsid="001dfde4"/>
    </style:style>
    <style:style style:name="T19" style:family="text">
      <style:text-properties fo:letter-spacing="-0.007cm" officeooo:rsid="001582bb"/>
    </style:style>
    <style:style style:name="T20" style:family="text">
      <style:text-properties fo:letter-spacing="-0.007cm" officeooo:rsid="001d21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60200</text:span><text:span text:style-name="T4">6</text:span><text:span text:style-name="T2">:</text:span><text:span text:style-name="T6">2386</text:span><text:span text:style-name="T10">,</text:span><text:span text:style-name="T7"> общей площадью </text:span><text:span text:style-name="T20">62</text:span><text:span text:style-name="T19"> </text:span><text:span text:style-name="T7">кв.м, расположенного по адресу: Сахалинская область, г. Южно-Сахалинск, </text:span><text:span text:style-name="T9"><text:s/></text:span><text:span text:style-name="T13">ул. </text:span><text:span text:style-name="T15">Пуркаева М.А., д. 51</text:span><text:span text:style-name="T18">б</text:span><text:span text:style-name="T15">, кв. </text:span><text:span text:style-name="T18">50</text:span><text:span text:style-name="T14">,</text:span><text:span text:style-name="T8"> 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</text:span><text:span text:style-name="T16">а</text:span><text:span text:style-name="T8"> </text:span><text:span text:style-name="T18">Федунова Татьяна Александровна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5T11:05:13.212000000</dc:date>
    <meta:editing-duration>PT1H20M3S</meta:editing-duration>
    <meta:editing-cycles>25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1" meta:character-count="493" meta:non-whitespace-character-count="433"/>
  </office:meta>
</office:document-meta>
</file>