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CYR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84cm" fo:margin-left="-0.018cm" fo:margin-top="0cm" fo:margin-bottom="0cm" table:align="left"/>
    </style:style>
    <style:style style:name="Таблица1.A" style:family="table-column">
      <style:table-column-properties style:column-width="0.104cm"/>
    </style:style>
    <style:style style:name="Таблица1.B" style:family="table-column">
      <style:table-column-properties style:column-width="0.199cm"/>
    </style:style>
    <style:style style:name="Таблица1.C" style:family="table-column">
      <style:table-column-properties style:column-width="15.981cm"/>
    </style:style>
    <style:style style:name="Таблица1.D" style:family="table-column">
      <style:table-column-properties style:column-width="0.1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ced3f1" fo:padding-left="0.018cm" fo:padding-right="0.018cm" fo:padding-top="0cm" fo:padding-bottom="0cm" fo:border="none">
        <style:background-image/>
      </style:table-cell-properties>
    </style:style>
    <style:style style:name="Таблица1.B1" style:family="table-cell">
      <style:table-cell-properties fo:background-color="#f4f3f8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style:font-name="Arial CYR" fo:font-size="8pt" fo:language="ru" fo:country="RU" style:font-size-asian="8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CYR" fo:font-size="8pt" fo:language="ru" fo:country="RU" fo:font-weight="bold" style:font-size-asian="8pt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CYR" fo:font-size="8pt" fo:language="ru" fo:country="RU" fo:font-weight="normal" style:font-size-asian="8pt" style:font-weight-asian="normal"/>
    </style:style>
    <style:style style:name="P4" style:family="paragraph" style:parent-style-name="Standard">
      <style:text-properties fo:color="#000000" style:font-name="Arial CYR" fo:font-size="12pt" fo:language="ru" fo:country="RU" fo:font-weight="normal" style:font-size-asian="12pt" style:font-weight-asian="normal"/>
    </style:style>
    <style:style style:name="P5" style:family="paragraph" style:parent-style-name="Standard">
      <style:paragraph-properties>
        <style:tab-stops/>
      </style:paragraph-properties>
      <style:text-properties fo:color="#000000" style:font-name="Arial CYR" fo:font-size="12pt" fo:language="ru" fo:country="RU" fo:font-weight="normal" style:font-size-asian="12pt" style:font-weight-asian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/>
      </style:paragraph-properties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color="#392c69" style:font-name="Arial CYR" fo:font-size="8pt" fo:language="ru" fo:country="RU" fo:font-weight="normal" style:font-size-asian="8pt" style:font-weight-asian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</style:style>
    <style:style style:name="P13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Arial CYR" fo:font-size="1pt" fo:language="ru" fo:country="RU" fo:font-weight="normal" style:font-size-asian="1pt" style:font-weight-asian="normal"/>
    </style:style>
    <style:style style:name="T1" style:family="text">
      <style:text-properties style:font-name="Tahoma" fo:font-size="10pt" fo:language="ru" fo:country="RU" style:font-size-asian="10pt"/>
    </style:style>
    <style:style style:name="T2" style:family="text">
      <style:text-properties fo:color="#0000ff" style:font-name="Tahoma" fo:font-size="10pt" fo:language="ru" fo:country="RU" style:font-size-asian="10pt"/>
    </style:style>
    <style:style style:name="T3" style:family="text">
      <style:text-properties fo:color="#0000ff" style:font-name="Arial CYR" fo:font-size="8pt" fo:language="ru" fo:country="RU" fo:font-weight="normal" style:font-size-asian="8pt" style:font-weight-asian="normal"/>
    </style:style>
    <style:style style:name="T4" style:family="text">
      <style:text-properties fo:color="#000000" style:font-name="Arial CYR" fo:font-size="8pt" fo:language="ru" fo:country="RU" fo:font-weight="bold" style:font-size-asian="8pt" style:font-weight-asian="bold"/>
    </style:style>
    <style:style style:name="T5" style:family="text">
      <style:text-properties fo:color="#000000" style:font-name="Arial CYR" fo:font-size="8pt" fo:language="ru" fo:country="RU" fo:font-weight="normal" style:font-size-asian="8pt" style:font-weight-asian="normal"/>
    </style:style>
    <style:style style:name="T6" style:family="text">
      <style:text-properties fo:color="#392c69" style:font-name="Arial CYR" fo:font-size="8pt" fo:language="ru" fo:country="RU" fo:font-weight="normal" style:font-size-asian="8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Документ предоставлен </text:span><text:span text:style-name="T2">КонсультантПлюс</text:span><text:line-break/></text:p>
      <text:p text:style-name="P1"/>
      <text:p text:style-name="P6"><text:span text:style-name="T4">ПРАВИТЕЛЬСТВО РОССИЙСКОЙ ФЕДЕРАЦИИ</text:span></text:p>
      <text:p text:style-name="P2"/>
      <text:p text:style-name="P6"><text:span text:style-name="T4">ПОСТАНОВЛЕНИЕ</text:span></text:p>
      <text:p text:style-name="P6"><text:span text:style-name="T4">от 10 марта 2022 г. N 336</text:span></text:p>
      <text:p text:style-name="P2"/>
      <text:p text:style-name="P6"><text:span text:style-name="T4">ОБ ОСОБЕННОСТЯХ</text:span></text:p>
      <text:p text:style-name="P6"><text:span text:style-name="T4">ОРГАНИЗАЦИИ И ОСУЩЕСТВЛЕНИЯ ГОСУДАРСТВЕННОГО КОНТРОЛЯ</text:span></text:p>
      <text:p text:style-name="P6"><text:span text:style-name="T4">(НАДЗОРА), МУНИЦИПАЛЬНОГО КОНТРОЛЯ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5"/>
          </table:table-cell>
          <table:table-cell table:style-name="Таблица1.B1" office:value-type="string">
            <text:p text:style-name="P7"><text:span text:style-name="T6">Список изменяющих документов</text:span></text:p>
            <text:p text:style-name="P7"><text:span text:style-name="T6">(в ред. </text:span><text:span text:style-name="T3">Постановления</text:span><text:span text:style-name="T6"> Правительства РФ от 24.03.2022 N 448)</text:span></text:p>
          </table:table-cell>
          <table:table-cell table:style-name="Таблица1.B1" office:value-type="string">
            <text:p text:style-name="P8"/>
          </table:table-cell>
        </table:table-row>
      </table:table>
      <text:p text:style-name="P3"/>
      <text:p text:style-name="P11"><text:span text:style-name="T5">Правительство Российской Федерации постановляет:</text:span></text:p>
      <text:p text:style-name="P12"><text:span text:style-name="T5">1. Установить, что в 2022 году не проводятся плановые контрольные (надзорные) мероприятия, плановые проверки при осуществлении видов государственного контроля (надзора), муниципального контроля, порядок организации и осуществления которых регулируется Федеральным </text:span><text:span text:style-name="T3">законом</text:span><text:span text:style-name="T5"> "О государственном контроле (надзоре) и муниципальном контроле в Российской Федерации" и Федеральным </text:span><text:span text:style-name="T3">законом</text:span><text:span text:style-name="T5"> "О защите прав юридических лиц и индивидуальных предпринимателей при осуществлении государственного контроля (надзора) и муниципального контроля", а также при осуществлении государственного контроля (надзора) за деятельностью органов государственной власти субъектов Российской Федерации и должностных лиц органов государственной власти субъектов Российской Федерации и за деятельностью органов местного самоуправления и должностных лиц органов местного самоуправления (включая контроль за эффективностью и качеством осуществления органами государственной власти субъектов Российской Федерации переданных полномочий, а также контроль за осуществлением органами местного самоуправления отдельных государственных полномочий), за исключением случаев, указанных в </text:span><text:span text:style-name="T3">пункте 2</text:span><text:span text:style-name="T5"> настоящего постановления.</text:span></text:p>
      <text:p text:style-name="P9"><text:span text:style-name="T5">(в ред. </text:span><text:span text:style-name="T3">Постановления</text:span><text:span text:style-name="T5"> Правительства РФ от 24.03.2022 N 448)</text:span></text:p>
      <text:p text:style-name="P12"><text:span text:style-name="T5">2. Допускается проведение запланированных на 2022 год плановых контрольных (надзорных) мероприятий:</text:span></text:p>
      <text:p text:style-name="P12"><text:span text:style-name="T5">а) в рамках федерального государственного санитарно-эпидемиологического контроля (надзора) в отношении следующих объектов контроля, отнесенных к категории чрезвычайно высокого риска:</text:span></text:p>
      <text:p text:style-name="P12"><text:span text:style-name="T5">дошкольное и начальное общее образование;</text:span></text:p>
      <text:p text:style-name="P12"><text:span text:style-name="T5">основное общее и среднее (полное) общее образование;</text:span></text:p>
      <text:p text:style-name="P12"><text:span text:style-name="T5">деятельность по организации отдыха детей и их оздоровления;</text:span></text:p>
      <text:p text:style-name="P12"><text:span text:style-name="T5">деятельность детских лагерей на время каникул;</text:span></text:p>
      <text:p text:style-name="P12"><text:span text:style-name="T5">деятельность по организации общественного питания детей;</text:span></text:p>
      <text:p text:style-name="P12"><text:span text:style-name="T5">родильные дома, перинатальные центры;</text:span></text:p>
      <text:p text:style-name="P12"><text:span text:style-name="T5">социальные услуги с обеспечением проживания;</text:span></text:p>
      <text:p text:style-name="P12"><text:span text:style-name="T5">деятельность по водоподготовке и водоснабжению;</text:span></text:p>
      <text:p text:style-name="P12"><text:span text:style-name="T5">б) в рамках федерального государственного пожарного надзора в отношении следующих объектов контроля, отнесенных к категориям чрезвычайно высокого риска, высокого риска:</text:span></text:p>
      <text:p text:style-name="P12"><text:span text:style-name="T5">дошкольное и начальное общее образование;</text:span></text:p>
      <text:p text:style-name="P12"><text:span text:style-name="T5">основное общее и среднее (полное) общее образование;</text:span></text:p>
      <text:p text:style-name="P12"><text:span text:style-name="T5">деятельность по организации отдыха детей и их оздоровления;</text:span></text:p>
      <text:p text:style-name="P12"><text:span text:style-name="T5">деятельность детских лагерей на время каникул;</text:span></text:p>
      <text:p text:style-name="P12"><text:span text:style-name="T5">родильные дома, перинатальные центры;</text:span></text:p>
      <text:p text:style-name="P12"><text:span text:style-name="T5">социальные услуги с обеспечением проживания;</text:span></text:p>
      <text:p text:style-name="P12"><text:span text:style-name="T5">в) в рамках федерального государственного надзора в области промышленной безопасности в отношении опасных производственных объектов, отнесенных ко II классу опасности;</text:span></text:p>
      <text:p text:style-name="P12"><text:span text:style-name="T5">г) в рамках федерального государственного ветеринарного контроля (надзора) в отношении деятельности по содержанию, разведению и убою свиней.</text:span></text:p>
      <text:p text:style-name="P12"><text:soft-page-break/><text:span text:style-name="T5">Контрольный (надзорный) орган, орган контроля вправе осуществить вместо планового контрольного (надзорного) мероприятия, плановой проверки, проводимых в соответствии с настоящим пунктом, профилактический визит. Контролируемое лицо не вправе отказаться от профилактического визита в рассматриваемом случае.</text:span></text:p>
      <text:p text:style-name="P12"><text:span text:style-name="T5">3. Установить, что в 2022 году в рамках видов государственного контроля (надзора), муниципального контроля, порядок организации и осуществления которых регулируются Федеральным </text:span><text:span text:style-name="T3">законом</text:span><text:span text:style-name="T5"> "О государственном контроле (надзоре) и муниципальном контроле в Российской Федерации" и Федеральным </text:span><text:span text:style-name="T3">законом</text:span><text:span text:style-name="T5"> "О защите прав юридических лиц и индивидуальных предпринимателей при осуществлении государственного контроля (надзора) и муниципального контроля", а также при осуществлении государственного контроля (надзора) за деятельностью органов государственной власти субъектов Российской Федерации и должностных лиц органов государственной власти субъектов Российской Федерации и за деятельностью органов местного самоуправления и должностных лиц органов местного самоуправления (включая контроль за эффективностью и качеством осуществления органами государственной власти субъектов Российской Федерации переданных полномочий, а также контроль за осуществлением органами местного самоуправления отдельных государственных полномочий) внеплановые контрольные (надзорные) мероприятия, внеплановые проверки проводятся исключительно по следующим основаниям:</text:span></text:p>
      <text:p text:style-name="P9"><text:span text:style-name="T5">(в ред. </text:span><text:span text:style-name="T3">Постановления</text:span><text:span text:style-name="T5"> Правительства РФ от 24.03.2022 N 448)</text:span></text:p>
      <text:p text:style-name="P12"><text:span text:style-name="T5">а) при условии согласования с органами прокуратуры:</text:span></text:p>
      <text:p text:style-name="P12"><text:span text:style-name="T5">при непосредственной угрозе причинения вреда жизни и тяжкого вреда здоровью граждан, по фактам причинения вреда жизни и тяжкого вреда здоровью граждан;</text:span></text:p>
      <text:p text:style-name="P12"><text:span text:style-name="T5">при непосредственной угрозе обороне страны и безопасности государства, по фактам причинения вреда обороне страны и безопасности государства;</text:span></text:p>
      <text:p text:style-name="P12"><text:span text:style-name="T5">при непосредственной угрозе возникновения чрезвычайных ситуаций природного и (или) техногенного характера, по фактам возникновения чрезвычайных ситуаций природного и (или) техногенного характера;</text:span></text:p>
      <text:p text:style-name="P12"><text:span text:style-name="T5">при выявлении индикаторов риска нарушения обязательных требований в отношении объектов чрезвычайно высокого и высокого рисков, на опасных производственных объектах I и II класса опасности, на гидротехнических сооружениях I и II класса, или индикаторов риска, влекущих непосредственную угрозу причинения вреда жизни и тяжкого вреда здоровью граждан, обороне страны и безопасности государства, или индикаторов риска возникновения чрезвычайных ситуаций природного и (или) техногенного характера;</text:span></text:p>
      <text:p text:style-name="P12"><text:span text:style-name="T5">в случае необходимости проведения внеплановой выездной проверки в связи с истечением срока исполнения предписания о принятии мер, направленных на устранение нарушений, влекущих непосредственную угрозу причинения вреда жизни и тяжкого вреда здоровью граждан, обороне страны и безопасности государства, возникновения чрезвычайных ситуаций природного и (или) техногенного характера. Внеплановая выездная проверка проводится исключительно в случаях невозможности оценки исполнения предписания на основании документов, иной имеющейся в распоряжении контрольного (надзорного) органа информации;</text:span></text:p>
      <text:p text:style-name="P12"><text:span text:style-name="T5">в рамках регионального государственного лицензионного контроля за осуществлением предпринимательской деятельности по управлению многоквартирными домами и регионального государственного жилищного надзора в случае поступления жалобы (жалоб) граждан за защитой (восстановлением) своих нарушенных прав;</text:span></text:p>
      <text:p text:style-name="P12"><text:span text:style-name="T5">по решению руководителя, заместителя руководителя Федеральной налоговой службы в рамках федерального государственного контроля (надзора) за соблюдением законодательства Российской Федерации о применении контрольно-кассовой техники, в том числе за полнотой учета выручки в организациях и у индивидуальных предпринимателей (за исключением случаев, установленных </text:span><text:span text:style-name="T3">частью 7 статьи 75</text:span><text:span text:style-name="T5"> Федерального закона "О государственном контроле (надзоре) и муниципальном контроле в Российской Федерации");</text:span></text:p>
      <text:p text:style-name="P12"><text:span text:style-name="T5">б) без согласования с органами прокуратуры:</text:span></text:p>
      <text:p text:style-name="P12"><text:span text:style-name="T5">по поручению Президента Российской Федерации;</text:span></text:p>
      <text:p text:style-name="P12"><text:span text:style-name="T5">по поручению Председателя Правительства Российской Федерации, принятому после вступления в силу настоящего постановления;</text:span></text:p>
      <text:p text:style-name="P12"><text:span text:style-name="T5">по поручению Заместителя Председателя Правительства Российской Федерации, принятому после вступления в силу настоящего постановления и согласованному с Заместителем Председателя Правительства Российской Федерации - Руководителем Аппарата Правительства Российской Федерации;</text:span></text:p>
      <text:p text:style-name="P12"><text:span text:style-name="T5">по требованию прокурора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span></text:p>
      <text:p text:style-name="P12"><text:span text:style-name="T5">при наступлении события, указанного в программе проверок (при осуществлении государственного строительного надзора, федерального государственного экологического контроля (надзора), государственного контроля (надзора) за состоянием, содержанием, сохранением, использованием, популяризацией и государственной охраной объектов культурного наследия, федерального государственного контроля (надзора) в сфере обращения лекарственных средств);</text:span></text:p>
      <text:p text:style-name="P9"><text:span text:style-name="T5">(в ред. </text:span><text:span text:style-name="T3">Постановления</text:span><text:span text:style-name="T5"> Правительства РФ от 24.03.2022 N 448)</text:span></text:p>
      <text:p text:style-name="P12"><text:span text:style-name="T5">при представлении контролируемым лицом документов и (или) сведений об исполнении предписания или иного решения контрольного (надзорного) органа в целях получения или возобновления ранее приостановленного действия лицензии, аккредитации или иного документа, имеющего разрешительный характер;</text:span></text:p>
      <text:p text:style-name="P9"><text:span text:style-name="T5">(в ред. </text:span><text:span text:style-name="T3">Постановления</text:span><text:span text:style-name="T5"> Правительства РФ от 24.03.2022 N 448)</text:span></text:p>
      <text:p text:style-name="P12"><text:soft-page-break/><text:span text:style-name="T5">внеплановые проверки, основания для проведения которых установлены </text:span><text:span text:style-name="T3">пунктом 1.1 части 2 статьи 10</text:span><text:span text:style-name="T5"> Федерального закона "О защите прав юридических лиц и индивидуальных предпринимателей при осуществлении государственного контроля (надзора) и муниципального контроля";</text:span></text:p>
      <text:p text:style-name="P9"><text:span text:style-name="T5">(абзац введен </text:span><text:span text:style-name="T3">Постановлением</text:span><text:span text:style-name="T5"> Правительства РФ от 24.03.2022 N 448)</text:span></text:p>
      <text:p text:style-name="P12"><text:span text:style-name="T5">в) с извещением органов прокуратуры в отношении некоммерческих организаций по основаниям, установленным </text:span><text:span text:style-name="T3">подпунктами 2</text:span><text:span text:style-name="T5">, </text:span><text:span text:style-name="T3">3</text:span><text:span text:style-name="T5">, </text:span><text:span text:style-name="T3">5</text:span><text:span text:style-name="T5"> и </text:span><text:span text:style-name="T3">6 пункта 4.2 статьи 32</text:span><text:span text:style-name="T5"> Федерального закона "О некоммерческих организациях", а также религиозных организаций по основанию, установленному </text:span><text:span text:style-name="T3">абзацем третьим пункта 5 статьи 25</text:span><text:span text:style-name="T5"> Федерального закона "О свободе совести и о религиозных объединениях".</text:span></text:p>
      <text:p text:style-name="P12"><text:span text:style-name="T5">4. Если основанием для проведения контрольного (надзорного) мероприятия, проверок на объектах чрезвычайно высокого и высокого риска, на опасных производственных объектах I и II класса опасности, на гидротехнических сооружениях I и II класса являются факты причинения вреда жизни и тяжкого вреда здоровью граждан, вреда обороне страны и безопасности государства, возникновение чрезвычайных ситуаций природного и (или) техногенного характера, контрольный орган вправе приступить к проведению внепланового контрольного (надзорного) мероприятия, проверки незамедлительно с извещением в установленном порядке органов прокуратуры о проведении контрольного (надзорного) мероприятия, проверки.</text:span></text:p>
      <text:p text:style-name="P12"><text:span text:style-name="T5">5. В отношении контрольных (надзорных) мероприятий, проверок, дата начала которых наступает после вступления в силу настоящего постановления и проведение которых не допускается в соответствии с настоящим постановлением, контрольным (надзорным) органом, органом контроля принимается единое решение об их отмене в течение 3 рабочих дней со дня вступления в силу настоящего постановления.</text:span></text:p>
      <text:p text:style-name="P12"><text:span text:style-name="T5">Сведения о завершении таких контрольных (надзорных) мероприятий, проверок по причине их отмены вносятся в срок не более 10 дней со дня вступления в силу настоящего постановления контрольным (надзорным) органом, органом контроля в Единый реестр контрольных (надзорных) мероприятий, Единый реестр проверок.</text:span></text:p>
      <text:p text:style-name="P12"><text:span text:style-name="T5">Издание дополнительных приказов, решений контрольным (надзорным) органом, органом контроля не требуется.</text:span></text:p>
      <text:p text:style-name="P12"><text:span text:style-name="T5">6. Проведение внеплановых контрольных (надзорных) мероприятий, внеплановых проверок, не завершенных на момент вступления в силу настоящего постановления, не допускается до момента осуществления действий, предусмотренных </text:span><text:span text:style-name="T3">пунктом 7</text:span><text:span text:style-name="T5"> настоящего постановления (за исключением контрольных (надзорных) мероприятий, проверок, проведение которых возможно по основаниям, предусмотренным </text:span><text:span text:style-name="T3">пунктом 3</text:span><text:span text:style-name="T5"> настоящего постановления).</text:span></text:p>
      <text:p text:style-name="P12"><text:span text:style-name="T5">7. Контрольные (надзорные) мероприятия, проверки, проведение которых не допускается в соответствии с настоящим постановлением и не завершенные на день вступления в силу настоящего постановления, подлежат завершению в течение 5 рабочих дней со дня вступления в силу настоящего постановления путем составления акта контрольного (надзорного) мероприятия, проверки с внесением контрольным (надзорным) органом, органом контроля в Единый реестр контрольных (надзорных) мероприятий, Единый реестр проверок соответствующих сведений.</text:span></text:p>
      <text:p text:style-name="P12"><text:span text:style-name="T5">Исключительно в случае, если в ходе контрольного (надзорного) мероприятия, проверки были выявлены факты нарушений, влекущих непосредственную угрозу причинения вреда жизни и тяжкого вреда здоровью, возникновения чрезвычайных ситуаций природного и техногенного характера, ущерба обороне страны и безопасности государства, контролируемому лицу выдается предписание об устранении выявленных нарушений.</text:span></text:p>
      <text:p text:style-name="P12"><text:span text:style-name="T5">Выдача предписаний по итогам проведения контрольных (надзорных) мероприятий без взаимодействия с контролируемым лицом не допускается.</text:span></text:p>
      <text:p text:style-name="P12"><text:span text:style-name="T5">8. Срок исполнения предписаний, выданных в соответствии с Федеральным </text:span><text:span text:style-name="T3">законом</text:span><text:span text:style-name="T5"> "О государственном контроле (надзоре) и муниципальном контроле в Российской Федерации" и Федеральным </text:span><text:span text:style-name="T3">законом</text:span><text:span text:style-name="T5"> "О защите прав юридических лиц и индивидуальных предпринимателей при осуществлении государственного контроля (надзора) и муниципального контроля" до дня вступления в силу настоящего постановления и действующих на день вступления в силу настоящего постановления, продлевается автоматически на 90 календарных дней со дня истечения срока его исполнения без ходатайства (заявления) контролируемого лица.</text:span></text:p>
      <text:p text:style-name="P12"><text:span text:style-name="T5">Контролируемое лицо вправе направить ходатайство (заявление) о дополнительном продлении срока исполнения предписания в контрольный (надзорный) орган, орган контроля не позднее предпоследнего дня срока, указанного в </text:span><text:span text:style-name="T3">абзаце первом</text:span><text:span text:style-name="T5"> настоящего пункта, которое рассматривается в течение 5 рабочих дней со дня его регистрации.</text:span></text:p>
      <text:p text:style-name="P12"><text:span text:style-name="T5">9. Должностное лицо контрольного (надзорного) органа, уполномоченного на возбуждение дела об административном правонарушении, в случаях, установленных законодательством, вправе возбудить дело об административном правонарушении, если состав административного правонарушения включает в себя нарушение обязательных требований, оценка соблюдения которых является предметом государственного контроля (надзора), муниципального контроля (за исключением государственного контроля (надзора) за деятельностью органов государственной власти и органов местного самоуправления), исключительно в случае, предусмотренном </text:span><text:span text:style-name="T3">пунктом 3 части 2 статьи 90</text:span><text:span text:style-name="T5"> Федерального закона "О государственном контроле (надзоре) и муниципальном контроле в Российской Федерации" (за исключением случаев необходимости применения меры обеспечения производства по делу об административном правонарушении в виде временного запрета деятельности).</text:span></text:p>
      <text:p text:style-name="P12"><text:span text:style-name="T5">10. Допускается проведение профилактических мероприятий, мероприятий по профилактике нарушения обязательных требований, контрольных (надзорных) мероприятий без взаимодействия, мероприятий по контролю без взаимодействия в отношении контролируемых лиц в соответствии с Федеральным </text:span><text:span text:style-name="T3">законом</text:span><text:span text:style-name="T5"> "О государственном контроле (надзоре) и муниципальном контроле в Российской Федерации" и Федеральным </text:span><text:span text:style-name="T3">законом</text:span><text:span text:style-name="T5"> "О защите прав юридических лиц и индивидуальных предпринимателей при осуществлении государственного контроля (надзора) и муниципального контроля". Проведение контрольных (надзорных) мероприятий без взаимодействия, мероприятий по контролю без взаимодействия не требует согласования с органами прокуратуры.</text:span></text:p>
      <text:p text:style-name="P9"><text:span text:style-name="T5">(в ред. </text:span><text:span text:style-name="T3">Постановления</text:span><text:span text:style-name="T5"> Правительства РФ от 24.03.2022 N 448)</text:span></text:p>
      <text:p text:style-name="P12"><text:soft-page-break/><text:span text:style-name="T5">10(1). В рамках федерального государственного охотничьего контроля (надзора), федерального государственного контроля (надзора) в области охраны и использования особо охраняемых природных территорий, федерального государственного контроля (надзора) в области охраны, воспроизводства и использования объектов животного мира и среды их обитания, федерального государственного контроля (надзора) в области рыболовства и сохранения водных биоресурсов допускается проведение выездного обследования путем нахождения (перемещения) инспекторов по определенной территории (акватории) в целях предупреждения, выявления и пресечения нарушений обязательных требований физическими лицами. В этом случае допускается взаимодействие с физическими лицами.</text:span></text:p>
      <text:p text:style-name="P9"><text:span text:style-name="T5">(п. 10(1) введен </text:span><text:span text:style-name="T3">Постановлением</text:span><text:span text:style-name="T5"> Правительства РФ от 24.03.2022 N 448)</text:span></text:p>
      <text:p text:style-name="P12"><text:span text:style-name="T5">11. Ограничения, установленные настоящим постановлением, не распространяются на организацию и проведение (осуществление) в соответствии с требованиями Федерального </text:span><text:span text:style-name="T3">закона</text:span><text:span text:style-name="T5"> "О государственном контроле (надзоре) и муниципальном контроле в Российской Федерации" и Федерального закона "О защите прав юридических лиц и индивидуальных предпринимателей при осуществлении государственного контроля (надзора) и муниципального контроля" специальных режимов государственного контроля (надзора), режима постоянного государственного контроля (надзора), проверок (инспекций) в рамках федерального государственного надзора в области использования атомной энергии.</text:span></text:p>
      <text:p text:style-name="P9"><text:span text:style-name="T5">(в ред. </text:span><text:span text:style-name="T3">Постановления</text:span><text:span text:style-name="T5"> Правительства РФ от 24.03.2022 N 448)</text:span></text:p>
      <text:p text:style-name="P12"><text:span text:style-name="T5">11(1). Установить, что не требуется представление контрольными (надзорными) органами, органами контроля статистической информации за 2022 год об осуществлении видов государственного контроля (надзора), муниципального контроля, формирование которой предусмотрено </text:span><text:span text:style-name="T3">распоряжением</text:span><text:span text:style-name="T5"> Правительства Российской Федерации от 6 мая 2008 г. N 671-р.</text:span></text:p>
      <text:p text:style-name="P9"><text:span text:style-name="T5">(п. 11(1) введен </text:span><text:span text:style-name="T3">Постановлением</text:span><text:span text:style-name="T5"> Правительства РФ от 24.03.2022 N 448)</text:span></text:p>
      <text:p text:style-name="P12"><text:span text:style-name="T5">12. Настоящее постановление вступает в силу со дня его официального опубликования.</text:span></text:p>
      <text:p text:style-name="P3"/>
      <text:p text:style-name="P10"><text:span text:style-name="T5">Председатель Правительства</text:span></text:p>
      <text:p text:style-name="P10"><text:span text:style-name="T5">Российской Федерации</text:span></text:p>
      <text:p text:style-name="P10"><text:span text:style-name="T5">М.МИШУСТИН</text:span></text:p>
      <text:p text:style-name="P3"/>
      <text:p text:style-name="P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CYR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2-04-04T09:53:26.927000000</dc:date>
    <meta:editing-duration>PT15S</meta:editing-duration>
    <meta:editing-cycles>1</meta:editing-cycles>
    <meta:document-statistic meta:table-count="1" meta:image-count="0" meta:object-count="0" meta:page-count="4" meta:paragraph-count="77" meta:word-count="1926" meta:character-count="16663" meta:non-whitespace-character-count="14813"/>
  </office:meta>
</office:document-meta>
</file>