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1" svg:font-family="Arial" style:font-family-generic="roman"/>
    <style:font-face style:name="Courier New" svg:font-family="'Courier New'" style:font-family-generic="roman"/>
    <style:font-face style:name="Tahoma" svg:font-family="Tahoma" style:font-family-generic="roman"/>
    <style:font-face style:name="Times New Roman1" svg:font-family="'Times New Roman'" style:font-family-generic="roman"/>
    <style:font-face style:name="Times New Roman4" svg:font-family="'Times New Roman'" style:font-family-generic="system"/>
    <style:font-face style:name="Arial2" svg:font-family="Arial" style:font-family-generic="roman" style:font-pitch="variable"/>
    <style:font-face style:name="Arial3" svg:font-family="Arial" style:font-adornments="Обычный"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Courier New2" svg:font-family="'Courier New'" style:font-adornments="Обычный"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3" svg:font-family="'Times New Roman',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9.592cm" fo:margin-left="0.007cm" table:align="left"/>
    </style:style>
    <style:style style:name="Таблица1.A" style:family="table-column">
      <style:table-column-properties style:column-width="9.592cm"/>
    </style:style>
    <style:style style:name="Таблица1.1" style:family="table-row">
      <style:table-row-properties style:min-row-height="3.739cm"/>
    </style:style>
    <style:style style:name="Таблица1.A1" style:family="table-cell">
      <style:table-cell-properties fo:padding-left="0.191cm" fo:padding-right="0.191cm" fo:padding-top="0cm" fo:padding-bottom="0cm" fo:border="none"/>
    </style:style>
    <style:style style:name="P1" style:family="paragraph" style:parent-style-name="Header">
      <style:text-properties fo:language="ru" fo:country="RU"/>
    </style:style>
    <style:style style:name="P2" style:family="paragraph" style:parent-style-name="Header">
      <style:paragraph-properties fo:text-align="center" style:justify-single-word="false"/>
      <style:text-properties fo:language="ru" fo:country="RU"/>
    </style:style>
    <style:style style:name="P3" style:family="paragraph" style:parent-style-name="Header">
      <style:paragraph-properties fo:text-align="center" style:justify-single-word="false"/>
      <style:text-properties fo:language="ru" fo:country="RU" officeooo:paragraph-rsid="0379798d"/>
    </style:style>
    <style:style style:name="P4" style:family="paragraph" style:parent-style-name="Footer">
      <style:text-properties fo:language="ru" fo:country="RU"/>
    </style:style>
    <style:style style:name="P5" style:family="paragraph" style:parent-style-name="Обычный">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autospace="none"/>
      <style:text-properties officeooo:paragraph-rsid="04fb03df" fo:hyphenate="false" fo:hyphenation-remain-char-count="2" fo:hyphenation-push-char-count="2"/>
    </style:style>
    <style:style style:name="P6" style:family="paragraph" style:parent-style-name="Обычный">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autospace="none"/>
      <style:text-properties officeooo:paragraph-rsid="0536c1b2" fo:hyphenate="false" fo:hyphenation-remain-char-count="2" fo:hyphenation-push-char-count="2"/>
    </style:style>
    <style:style style:name="P7" style:family="paragraph" style:parent-style-name="Обычный"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ext-autospace="none"/>
      <style:text-properties officeooo:paragraph-rsid="051ece16"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538a60b" style:letter-kerning="true" style:font-name-asian="Times New Roman2" style:font-size-asian="14pt" style:language-asian="hi" style:country-asian="IN" style:font-style-asian="normal" style:font-weight-asian="normal" style:font-name-complex="Times New Roman2"/>
    </style:style>
    <style:style style:name="P9"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538e0b6" style:letter-kerning="true" style:font-name-asian="Times New Roman2" style:font-size-asian="14pt" style:language-asian="ru" style:country-asian="RU" style:font-style-asian="normal" style:font-weight-asian="normal" style:font-name-complex="Times New Roman2" style:font-size-complex="14pt"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538e0b6" style:letter-kerning="true" style:font-name-asian="Times New Roman2" style:font-size-asian="14pt" style:language-asian="ru" style:country-asian="RU" style:font-style-asian="normal" style:font-weight-asian="normal" style:font-name-complex="Times New Roman2"/>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538e0b6"/>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1c1c1c" style:text-line-through-style="none" style:text-line-through-type="none" style:font-name="Times New Roman" fo:font-size="14pt" fo:language="ru" fo:country="RU" fo:font-style="normal" style:text-underline-style="none" fo:font-weight="normal" officeooo:paragraph-rsid="0538e0b6" style:letter-kerning="true" style:font-name-asian="Times New Roman2" style:font-size-asian="14pt" style:language-asian="ru" style:country-asian="RU" style:font-style-asian="normal" style:font-weight-asian="normal" style:font-name-complex="Times New Roman2"/>
    </style:style>
    <style:style style:name="P13"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text-properties fo:color="#1c1c1c" style:text-line-through-style="none" style:text-line-through-type="none" style:font-name="Times New Roman" fo:font-size="14pt" fo:language="ru" fo:country="RU" fo:font-style="normal" style:text-underline-style="none" fo:font-weight="normal" officeooo:rsid="004a818e" officeooo:paragraph-rsid="0538e0b6" style:letter-kerning="true" style:font-name-asian="Times New Roman2" style:font-size-asian="14pt" style:language-asian="hi" style:country-asian="IN" style:font-style-asian="normal" style:font-weight-asian="normal" style:font-name-complex="Times New Roman2" style:font-size-complex="14pt" style:font-style-complex="normal"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1c1c1c" style:text-line-through-style="none" style:text-line-through-type="none" style:font-name="Times New Roman" fo:font-size="14pt" fo:language="ru" fo:country="RU" fo:font-style="normal" style:text-underline-style="none" fo:font-weight="normal" officeooo:paragraph-rsid="0538e0b6" style:letter-kerning="true" style:font-name-asian="Times New Roman2" style:font-size-asian="14pt" style:language-asian="hi" style:country-asian="IN" style:font-style-asian="normal" style:font-weight-asian="normal" style:font-name-complex="Times New Roman2"/>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1c1c1c" style:text-line-through-style="none" style:text-line-through-type="none" style:font-name="Times New Roman" fo:font-size="14pt" fo:language="ru" fo:country="RU" fo:font-style="normal" style:text-underline-style="none" fo:font-weight="normal" officeooo:rsid="0036c272" officeooo:paragraph-rsid="0538e0b6" style:letter-kerning="true" style:font-name-asian="Times New Roman2" style:font-size-asian="14pt" style:language-asian="hi" style:country-asian="IN" style:font-style-asian="normal" style:font-weight-asian="normal" style:font-name-complex="Times New Roman2" style:font-style-complex="normal"/>
    </style:style>
    <style:style style:name="P16"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1c1c1c" style:text-line-through-style="none" style:text-line-through-type="none" style:font-name="Times New Roman" fo:font-size="14pt" fo:language="ru" fo:country="RU" fo:font-style="normal" style:text-underline-style="none" fo:font-weight="normal" officeooo:rsid="003f38fe" officeooo:paragraph-rsid="053f8121" style:letter-kerning="true" style:font-name-asian="Times New Roman2" style:font-size-asian="14pt" style:language-asian="hi" style:country-asian="IN" style:font-style-asian="normal" style:font-weight-asian="normal" style:font-name-complex="Times New Roman2"/>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a65d" style:text-line-through-style="none" style:text-line-through-type="none" style:font-name="Times New Roman" fo:font-size="14pt" fo:language="ru" fo:country="RU" fo:font-style="normal" style:text-underline-style="none" fo:font-weight="normal" officeooo:paragraph-rsid="0538e0b6" style:letter-kerning="true" style:font-name-asian="Times New Roman2" style:font-size-asian="14pt" style:language-asian="hi" style:country-asian="IN" style:font-style-asian="normal" style:font-weight-asian="normal" style:font-name-complex="Times New Roman2"/>
    </style:style>
    <style:style style:name="P18"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text-properties fo:color="#1c1c1c" officeooo:paragraph-rsid="0536c1b2"/>
    </style:style>
    <style:style style:name="P19"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fo:color="#1c1c1c" style:text-line-through-style="none" style:text-line-through-type="none" style:font-name="Times New Roman" fo:font-size="14pt" fo:language="ru" fo:country="RU" fo:font-style="normal" style:text-underline-style="none" fo:font-weight="normal" officeooo:paragraph-rsid="0538e0b6" style:letter-kerning="true" style:font-name-asian="Times New Roman2" style:font-size-asian="14pt" style:language-asian="hi" style:country-asian="IN" style:font-style-asian="normal" style:font-weight-asian="normal" style:font-name-complex="Times New Roman2"/>
    </style:style>
    <style:style style:name="P20" style:family="paragraph" style:parent-style-name="ConsPlusNormal">
      <style:paragraph-properties fo:margin-left="0cm" fo:margin-right="0cm" fo:margin-top="0cm" fo:margin-bottom="0cm" loext:contextual-spacing="false" fo:line-height="115%" fo:text-align="start" style:justify-single-word="false" fo:orphans="0" fo:widows="0" fo:text-indent="0cm" style:auto-text-indent="false"/>
      <style:text-properties fo:color="#1c1c1c" style:text-line-through-style="none" style:text-line-through-type="none" style:font-name="Times New Roman" fo:font-size="14pt" fo:language="ru" fo:country="RU" fo:font-style="normal" style:text-underline-style="none" fo:font-weight="normal" officeooo:rsid="003f38fe" officeooo:paragraph-rsid="053f8121" style:letter-kerning="true" style:font-name-asian="Times New Roman2" style:font-size-asian="14pt" style:language-asian="hi" style:country-asian="IN" style:font-style-asian="normal" style:font-weight-asian="normal" style:font-name-complex="Times New Roman2" style:font-size-complex="14pt"/>
    </style:style>
    <style:style style:name="P21" style:family="paragraph" style:parent-style-name="ConsPlusNormal">
      <style:paragraph-properties fo:margin-left="0cm" fo:margin-right="0cm" fo:margin-top="0cm" fo:margin-bottom="0cm" loext:contextual-spacing="false" fo:text-align="start" style:justify-single-word="false" fo:text-indent="0cm" style:auto-text-indent="false"/>
      <style:text-properties fo:color="#1c1c1c" style:text-line-through-style="none" style:text-line-through-type="none" style:font-name="Times New Roman" fo:font-size="14pt" fo:language="ru" fo:country="RU" fo:font-style="normal" style:text-underline-style="none" fo:font-weight="normal" officeooo:rsid="003f38fe" officeooo:paragraph-rsid="053f8121" style:letter-kerning="true" style:font-name-asian="Times New Roman2" style:font-size-asian="14pt" style:language-asian="hi" style:country-asian="IN" style:font-style-asian="normal" style:font-weight-asian="normal" style:font-name-complex="Times New Roman2"/>
    </style:style>
    <style:style style:name="P22"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fo:color="#1c1c1c" officeooo:paragraph-rsid="0538e0b6"/>
    </style:style>
    <style:style style:name="P23"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officeooo:paragraph-rsid="0536c1b2" style:font-size-asian="14pt"/>
    </style:style>
    <style:style style:name="P24"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text-properties fo:color="#111111" style:text-line-through-style="none" style:text-line-through-type="none" style:font-name="Times New Roman" fo:font-size="14pt" fo:language="ru" fo:country="RU" fo:font-style="normal" style:text-underline-style="none" fo:font-weight="normal" officeooo:paragraph-rsid="0536c1b2" style:letter-kerning="true" style:font-name-asian="Times New Roman2" style:font-size-asian="14pt" style:language-asian="hi" style:country-asian="IN" style:font-style-asian="normal" style:font-weight-asian="normal"/>
    </style:style>
    <style:style style:name="P25"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fo:color="#111111" style:text-line-through-style="none" style:text-line-through-type="none" style:font-name="Times New Roman" fo:font-size="14pt" fo:language="ru" fo:country="RU" fo:font-style="normal" style:text-underline-style="none" fo:font-weight="normal" officeooo:paragraph-rsid="053a688c" style:letter-kerning="true" style:font-name-asian="Times New Roman2" style:font-size-asian="14pt" style:language-asian="hi" style:country-asian="IN" style:font-style-asian="normal" style:font-weight-asian="normal" style:font-name-complex="Times New Roman2"/>
    </style:style>
    <style:style style:name="P26"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fo:color="#111111" style:text-line-through-style="none" style:text-line-through-type="none" style:font-name="Times New Roman" fo:font-size="14pt" fo:language="ru" fo:country="RU" fo:font-style="normal" style:text-underline-style="none" fo:font-weight="normal" officeooo:rsid="0038d630" officeooo:paragraph-rsid="053a688c" style:letter-kerning="true" fo:background-color="transparent" style:font-name-asian="Times New Roman2" style:font-size-asian="14pt" style:language-asian="hi" style:country-asian="IN" style:font-style-asian="normal" style:font-weight-asian="normal" style:font-name-complex="Times New Roman2"/>
    </style:style>
    <style:style style:name="P27"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fo:color="#111111" style:text-line-through-style="none" style:text-line-through-type="none" style:font-name="Times New Roman" fo:font-size="14pt" fo:language="ru" fo:country="RU" fo:font-style="normal" style:text-underline-style="none" fo:font-weight="normal" officeooo:rsid="003a6e04" officeooo:paragraph-rsid="053a688c" style:letter-kerning="true" fo:background-color="transparent" style:font-name-asian="Times New Roman2" style:font-size-asian="14pt" style:language-asian="hi" style:country-asian="IN" style:font-style-asian="normal" style:font-weight-asian="normal" style:font-name-complex="Times New Roman2" style:font-size-complex="14pt"/>
    </style:style>
    <style:style style:name="P28" style:family="paragraph" style:parent-style-name="ConsPlusNormal">
      <loext:graphic-properties draw:fill="solid" draw:fill-color="#ffffff"/>
      <style:paragraph-properties fo:margin-left="0cm" fo:margin-right="0cm" fo:margin-top="0cm" fo:margin-bottom="0cm" loext:contextual-spacing="false" fo:line-height="115%" fo:text-align="justify" style:justify-single-word="false" fo:orphans="0" fo:widows="0" fo:text-indent="0cm" style:auto-text-indent="false" fo:background-color="#ffffff"/>
      <style:text-properties fo:color="#111111" style:text-line-through-style="none" style:text-line-through-type="none" style:font-name="Times New Roman" fo:font-size="14pt" fo:language="ru" fo:country="RU" fo:font-style="normal" style:text-underline-style="none" fo:font-weight="normal" officeooo:paragraph-rsid="0546fadd" style:letter-kerning="true" fo:background-color="transparent" style:font-name-asian="Times New Roman2" style:font-size-asian="14pt" style:language-asian="hi" style:country-asian="IN" style:font-style-asian="normal" style:font-weight-asian="normal" style:font-name-complex="Times New Roman2" style:font-size-complex="14pt"/>
    </style:style>
    <style:style style:name="P29"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fo:color="#111111" style:text-line-through-style="none" style:text-line-through-type="none" style:font-name="Times New Roman" fo:font-size="14pt" fo:language="ru" fo:country="RU" fo:font-style="normal" style:text-underline-style="none" fo:font-weight="normal" officeooo:paragraph-rsid="0546fadd" style:letter-kerning="true" fo:background-color="transparent" style:font-name-asian="Times New Roman2" style:font-size-asian="14pt" style:language-asian="hi" style:country-asian="IN" style:font-style-asian="normal" style:font-weight-asian="normal" style:font-name-complex="Times New Roman2"/>
    </style:style>
    <style:style style:name="P30"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53868de" style:letter-kerning="true" style:font-name-asian="Times New Roman2" style:font-size-asian="14pt" style:language-asian="hi" style:country-asian="IN" style:font-style-asian="normal" style:font-weight-asian="normal" style:font-name-complex="Times New Roman2"/>
    </style:style>
    <style:style style:name="P31"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538a60b" style:letter-kerning="true" style:font-name-asian="Times New Roman2" style:font-size-asian="14pt" style:language-asian="hi" style:country-asian="IN" style:font-style-asian="normal" style:font-weight-asian="normal" style:font-name-complex="Times New Roman2"/>
    </style:style>
    <style:style style:name="P32"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53c0c14" style:letter-kerning="true" style:font-name-asian="Times New Roman2" style:font-size-asian="14pt" style:language-asian="hi" style:country-asian="IN" style:font-style-asian="normal" style:font-weight-asian="normal" style:font-name-complex="Times New Roman2"/>
    </style:style>
    <style:style style:name="P33" style:family="paragraph" style:parent-style-name="ConsPlusNormal">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538a60b" style:letter-kerning="true" style:font-name-asian="Times New Roman2" style:font-size-asian="14pt" style:language-asian="hi" style:country-asian="IN" style:font-style-asian="normal" style:font-weight-asian="normal" style:font-name-complex="Times New Roman2" style:font-size-complex="14pt"/>
    </style:style>
    <style:style style:name="P34"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officeooo:paragraph-rsid="0538e0b6"/>
    </style:style>
    <style:style style:name="P35"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officeooo:paragraph-rsid="053c0c14"/>
    </style:style>
    <style:style style:name="P36" style:family="paragraph" style:parent-style-name="Standard">
      <loext:graphic-properties draw:fill="solid" draw:fill-color="#ffffff"/>
      <style:paragraph-properties fo:margin-left="0cm" fo:margin-right="0cm" fo:margin-top="0cm" fo:margin-bottom="0cm" loext:contextual-spacing="false" style:line-height-at-least="0.353cm" fo:text-align="end" style:justify-single-word="false" fo:orphans="2" fo:widows="2" fo:hyphenation-ladder-count="no-limit" fo:text-indent="0cm" style:auto-text-indent="false" fo:background-color="#ffffff" style:text-autospace="none" style:writing-mode="lr-tb"/>
      <style:text-properties style:text-line-through-style="none" style:text-line-through-type="none" style:text-position="0% 100%" style:font-name="Times New Roman" fo:font-size="13pt" fo:language="ru" fo:country="RU" fo:font-style="normal" style:text-underline-style="none" fo:font-weight="normal" officeooo:rsid="0245c880" officeooo:paragraph-rsid="054bafec" fo:background-color="#ffffff" style:font-name-asian="Arial4" style:font-size-asian="13pt" style:language-asian="zxx" style:country-asian="none" style:font-style-asian="normal" style:font-weight-asian="normal" style:font-name-complex="Courier New3" style:font-size-complex="13pt" style:font-style-complex="normal" style:font-weight-complex="bold" fo:hyphenate="false" fo:hyphenation-remain-char-count="2" fo:hyphenation-push-char-count="2"/>
    </style:style>
    <style:style style:name="P37" style:family="paragraph" style:parent-style-name="_9__9_ConsPlusTitle">
      <style:paragraph-properties fo:margin-left="0cm" fo:margin-right="0cm" fo:text-align="center" style:justify-single-word="false" fo:text-indent="0cm" style:auto-text-indent="false"/>
      <style:text-properties style:font-name="Times New Roman" fo:font-size="14pt" fo:language="ru" fo:country="RU" fo:font-weight="normal" fo:background-color="#ffffff" style:font-size-asian="14pt" style:font-weight-asian="normal" style:font-size-complex="14pt" style:font-weight-complex="normal"/>
    </style:style>
    <style:style style:name="P38" style:family="paragraph" style:parent-style-name="_9__9_ConsPlusTitle">
      <style:paragraph-properties fo:margin-left="0cm" fo:margin-right="0cm" fo:text-align="end" style:justify-single-word="false" fo:text-indent="0cm" style:auto-text-indent="false"/>
      <style:text-properties style:font-name="Times New Roman" fo:font-size="14pt" fo:language="ru" fo:country="RU" fo:font-weight="normal" officeooo:rsid="0524117e" officeooo:paragraph-rsid="052af0f1" fo:background-color="#ffffff" style:font-size-asian="14pt" style:font-weight-asian="normal" style:font-size-complex="14pt" style:font-weight-complex="normal"/>
    </style:style>
    <style:style style:name="P39" style:family="paragraph" style:parent-style-name="_9__9_ConsPlusTitle">
      <style:paragraph-properties fo:margin-left="0cm" fo:margin-right="0cm" fo:text-align="end" style:justify-single-word="false" fo:text-indent="0cm" style:auto-text-indent="false"/>
      <style:text-properties style:font-name="Times New Roman" fo:font-size="14pt" fo:language="ru" fo:country="RU" fo:font-weight="normal" officeooo:paragraph-rsid="0524117e" fo:background-color="#ffffff" style:font-name-asian="Times New Roman" style:font-size-asian="14pt" style:font-weight-asian="normal" style:font-name-complex="Times New Roman" style:font-size-complex="14pt" style:font-weight-complex="normal"/>
    </style:style>
    <style:style style:name="P40" style:family="paragraph" style:parent-style-name="_9__9_ConsPlusTitle">
      <style:paragraph-properties fo:margin-left="0cm" fo:margin-right="0cm" fo:text-align="center" style:justify-single-word="false" fo:text-indent="0cm" style:auto-text-indent="false"/>
      <style:text-properties fo:color="#000000" style:font-name="Times New Roman1" fo:font-size="14pt" fo:language="ru" fo:country="RU" fo:font-weight="normal" officeooo:paragraph-rsid="04efc7bb" style:letter-kerning="true" fo:background-color="#ffffff" style:font-size-asian="14pt" style:language-asian="ru" style:country-asian="RU" style:font-weight-asian="normal" style:font-name-complex="Times New Roman4" style:font-size-complex="14pt" style:language-complex="ar" style:country-complex="SA" style:font-weight-complex="normal"/>
    </style:style>
    <style:style style:name="P41" style:family="paragraph" style:parent-style-name="ConsPlusNormal">
      <style:paragraph-properties fo:margin-left="0cm" fo:margin-right="0cm" fo:line-height="100%" fo:text-align="justify" style:justify-single-word="false" fo:text-indent="0cm" style:auto-text-indent="false"/>
      <style:text-properties fo:color="#1c1c1c" style:text-line-through-style="none" style:text-line-through-type="none" style:font-name="Times New Roman" fo:font-size="14pt" fo:language="ru" fo:country="RU" fo:font-style="normal" style:text-underline-style="none" fo:font-weight="normal" officeooo:rsid="001cf386" officeooo:paragraph-rsid="0536c1b2" style:letter-kerning="true" style:font-name-asian="Times New Roman2" style:font-size-asian="14pt" style:language-asian="ru" style:country-asian="RU" style:font-style-asian="normal" style:font-weight-asian="normal" style:font-name-complex="Times New Roman2" style:font-size-complex="14pt"/>
    </style:style>
    <style:style style:name="P42" style:family="paragraph" style:parent-style-name="ConsPlusNormal">
      <style:paragraph-properties fo:margin-left="0cm" fo:margin-right="0cm" fo:line-height="100%" fo:text-align="justify" style:justify-single-word="false" fo:text-indent="0cm" style:auto-text-indent="false"/>
      <style:text-properties fo:color="#1c1c1c" style:font-name="Times New Roman" fo:font-size="14pt" fo:language="ru" fo:country="RU" officeooo:paragraph-rsid="0536c1b2" style:letter-kerning="true" style:font-name-asian="Times New Roman2" style:font-size-asian="14pt" style:language-asian="hi" style:country-asian="IN"/>
    </style:style>
    <style:style style:name="P43" style:family="paragraph" style:parent-style-name="ConsPlusNormal">
      <style:paragraph-properties fo:margin-left="0cm" fo:margin-right="0cm" fo:text-align="justify" style:justify-single-word="false" fo:text-indent="0cm" style:auto-text-indent="false"/>
      <style:text-properties fo:color="#111111" style:text-line-through-style="none" style:text-line-through-type="none" style:font-name="Times New Roman" fo:font-size="14pt" fo:language="ru" fo:country="RU" fo:font-style="normal" style:text-underline-style="none" fo:font-weight="normal" officeooo:rsid="0036da98" officeooo:paragraph-rsid="053a688c" style:letter-kerning="true" fo:background-color="transparent" style:font-name-asian="Times New Roman2" style:font-size-asian="14pt" style:language-asian="hi" style:country-asian="IN" style:font-style-asian="normal" style:font-weight-asian="normal" style:font-name-complex="Times New Roman2"/>
    </style:style>
    <style:style style:name="P44" style:family="paragraph" style:parent-style-name="ConsPlusNormal">
      <style:paragraph-properties fo:margin-left="0cm" fo:margin-right="0cm" fo:text-align="justify" style:justify-single-word="false" fo:text-indent="0cm" style:auto-text-indent="false"/>
      <style:text-properties fo:color="#111111" style:text-line-through-style="none" style:text-line-through-type="none" style:font-name="Times New Roman" fo:font-size="14pt" fo:language="ru" fo:country="RU" fo:font-style="normal" style:text-underline-style="none" fo:font-weight="normal" officeooo:paragraph-rsid="0546fadd" style:letter-kerning="true" fo:background-color="transparent" style:font-name-asian="Times New Roman2" style:font-size-asian="14pt" style:language-asian="hi" style:country-asian="IN" style:font-style-asian="normal" style:font-weight-asian="normal" style:font-name-complex="Times New Roman2"/>
    </style:style>
    <style:style style:name="P45" style:family="paragraph" style:parent-style-name="ConsPlusNormal">
      <style:paragraph-properties fo:margin-left="0cm" fo:margin-right="0cm" fo:text-align="center" style:justify-single-word="false" fo:text-indent="0cm" style:auto-text-indent="false"/>
      <style:text-properties fo:color="#111111" style:text-line-through-style="none" style:text-line-through-type="none" style:font-name="Times New Roman" fo:font-size="14pt" fo:language="ru" fo:country="RU" fo:font-style="normal" style:text-underline-style="none" fo:font-weight="bold" officeooo:paragraph-rsid="0546fadd" style:letter-kerning="true" fo:background-color="transparent" style:font-name-asian="Times New Roman2" style:font-size-asian="14pt" style:language-asian="hi" style:country-asian="IN" style:font-style-asian="normal" style:font-weight-asian="bold" style:font-name-complex="Times New Roman2"/>
    </style:style>
    <style:style style:name="P46" style:family="paragraph" style:parent-style-name="ConsPlusNormal">
      <style:paragraph-properties fo:margin-left="0cm" fo:margin-right="0cm" fo:text-align="center" style:justify-single-word="false" fo:text-indent="0cm" style:auto-text-indent="false"/>
      <style:text-properties fo:color="#111111" style:text-line-through-style="none" style:text-line-through-type="none" style:font-name="Times New Roman" fo:font-size="14pt" fo:language="ru" fo:country="RU" fo:font-style="normal" style:text-underline-style="none" fo:font-weight="bold" officeooo:rsid="004feefa" officeooo:paragraph-rsid="0546fadd" style:letter-kerning="true" fo:background-color="transparent" style:font-name-asian="Times New Roman2" style:font-size-asian="14pt" style:language-asian="hi" style:country-asian="IN" style:font-style-asian="normal" style:font-weight-asian="bold" style:font-name-complex="Times New Roman2" style:font-weight-complex="bold"/>
    </style:style>
    <style:style style:name="P47" style:family="paragraph" style:parent-style-name="ConsPlusNormal">
      <style:paragraph-properties fo:margin-left="0cm" fo:margin-right="0cm" fo:text-align="start" style:justify-single-word="false" fo:text-indent="0cm" style:auto-text-indent="false"/>
      <style:text-properties fo:color="#111111" style:text-line-through-style="none" style:text-line-through-type="none" style:font-name="Times New Roman" fo:font-size="14pt" fo:language="ru" fo:country="RU" fo:font-style="normal" style:text-underline-style="none" fo:font-weight="bold" officeooo:rsid="004feefa" officeooo:paragraph-rsid="0546fadd" style:letter-kerning="true" fo:background-color="transparent" style:font-name-asian="Times New Roman2" style:font-size-asian="14pt" style:language-asian="hi" style:country-asian="IN" style:font-style-asian="normal" style:font-weight-asian="bold" style:font-name-complex="Times New Roman2" style:font-weight-complex="bold"/>
    </style:style>
    <style:style style:name="P48" style:family="paragraph" style:parent-style-name="ConsPlusNormal">
      <style:paragraph-properties fo:margin-left="0cm" fo:margin-right="0cm" fo:text-align="justify" style:justify-single-word="false" fo:text-indent="0cm" style:auto-text-indent="false"/>
      <style:text-properties fo:color="#111111" officeooo:paragraph-rsid="0546fadd"/>
    </style:style>
    <style:style style:name="P49" style:family="paragraph" style:parent-style-name="ConsPlusNormal">
      <loext:graphic-properties draw:fill="solid" draw:fill-color="#ffffff"/>
      <style:paragraph-properties fo:margin-left="0cm" fo:margin-right="0cm" fo:line-height="115%" fo:text-align="start" style:justify-single-word="false" fo:orphans="0" fo:widows="0" fo:text-indent="0cm" style:auto-text-indent="false" fo:background-color="#ffffff"/>
      <style:text-properties style:font-name="Times New Roman" fo:font-size="14pt" fo:language="ru" fo:country="RU" officeooo:paragraph-rsid="0546fadd" fo:background-color="#ffffff" style:font-size-asian="14pt" style:font-size-complex="14pt"/>
    </style:style>
    <style:style style:name="P50" style:family="paragraph" style:parent-style-name="ConsPlusNormal">
      <style:paragraph-properties fo:margin-left="0cm" fo:margin-right="0cm" fo:text-align="end" style:justify-single-word="false" fo:text-indent="0cm" style:auto-text-indent="false"/>
      <style:text-properties style:font-name="Times New Roman" officeooo:paragraph-rsid="054a4014"/>
    </style:style>
    <style:style style:name="P51" style:family="paragraph" style:parent-style-name="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rsid="004feefa" officeooo:paragraph-rsid="0546fadd" style:letter-kerning="true" style:font-name-asian="Times New Roman2" style:font-size-asian="14pt" style:language-asian="hi" style:country-asian="IN" style:font-style-asian="normal" style:font-weight-asian="normal" style:font-name-complex="Times New Roman2"/>
    </style:style>
    <style:style style:name="P52" style:family="paragraph" style:parent-style-name="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rsid="0051e06c" officeooo:paragraph-rsid="0546fadd" style:letter-kerning="true" style:font-name-asian="Times New Roman2" style:font-size-asian="14pt" style:language-asian="hi" style:country-asian="IN" style:font-style-asian="normal" style:font-weight-asian="normal" style:font-name-complex="Times New Roman2"/>
    </style:style>
    <style:style style:name="P53" style:family="paragraph" style:parent-style-name="ConsPlusNormal">
      <style:paragraph-properties fo:margin-left="0cm" fo:margin-right="0cm" fo:text-align="end" style:justify-single-word="false" fo:text-indent="0cm" style:auto-text-indent="false"/>
      <style:text-properties fo:color="#000000" style:text-line-through-style="none" style:text-line-through-type="none" style:font-name="Times New Roman" fo:font-size="8pt" fo:language="ru" fo:country="RU" fo:font-style="normal" style:text-underline-style="none" fo:font-weight="normal" officeooo:paragraph-rsid="0548ac3a" style:letter-kerning="true" style:font-name-asian="Times New Roman2" style:font-size-asian="8pt" style:language-asian="hi" style:country-asian="IN" style:font-style-asian="normal" style:font-weight-asian="normal" style:font-name-complex="Times New Roman2"/>
    </style:style>
    <style:style style:name="P54" style:family="paragraph" style:parent-style-name="ConsPlusNormal">
      <style:paragraph-properties fo:margin-left="0cm" fo:margin-right="0cm" fo:text-align="end" style:justify-single-word="false" fo:text-indent="0cm" style:auto-text-indent="false"/>
      <style:text-properties fo:color="#000000" style:text-line-through-style="none" style:text-line-through-type="none" style:font-name="Times New Roman" fo:font-size="8pt" fo:language="ru" fo:country="RU" fo:font-style="normal" style:text-underline-style="none" fo:font-weight="normal" officeooo:paragraph-rsid="054bafec" style:letter-kerning="true" style:font-name-asian="Times New Roman2" style:font-size-asian="8pt" style:language-asian="hi" style:country-asian="IN" style:font-style-asian="normal" style:font-weight-asian="normal" style:font-name-complex="Times New Roman2"/>
    </style:style>
    <style:style style:name="P55" style:family="paragraph" style:parent-style-name="ConsPlusNormal">
      <style:paragraph-properties fo:margin-left="0cm" fo:margin-right="0cm" fo:text-align="end" style:justify-single-word="false" fo:text-indent="0cm" style:auto-text-indent="false"/>
      <style:text-properties fo:color="#000000" style:text-line-through-style="none" style:text-line-through-type="none" style:font-name="Times New Roman" fo:font-size="8pt" fo:language="ru" fo:country="RU" fo:font-style="normal" style:text-underline-style="none" fo:font-weight="normal" officeooo:paragraph-rsid="054a4014" style:letter-kerning="true" style:font-name-asian="Times New Roman2" style:font-size-asian="8pt" style:language-asian="hi" style:country-asian="IN" style:font-style-asian="normal" style:font-weight-asian="normal" style:font-name-complex="Times New Roman2"/>
    </style:style>
    <style:style style:name="P56" style:family="paragraph" style:parent-style-name="ConsPlusNormal">
      <style:paragraph-properties fo:margin-left="0cm" fo:margin-right="0cm" fo:text-align="end" style:justify-single-word="false" fo:text-indent="0cm" style:auto-text-indent="false"/>
      <style:text-properties fo:color="#000000" style:text-line-through-style="none" style:text-line-through-type="none" style:font-name="Times New Roman" fo:font-size="8pt" fo:language="ru" fo:country="RU" fo:font-style="normal" style:text-underline-style="none" fo:font-weight="normal" officeooo:rsid="0043ea97" officeooo:paragraph-rsid="0548ac3a" style:letter-kerning="true" style:font-name-asian="Times New Roman2" style:font-size-asian="8pt" style:language-asian="hi" style:country-asian="IN" style:font-style-asian="normal" style:font-weight-asian="normal" style:font-name-complex="Times New Roman2"/>
    </style:style>
    <style:style style:name="P57" style:family="paragraph" style:parent-style-name="ConsPlusNormal">
      <style:paragraph-properties fo:margin-left="0cm" fo:margin-right="0cm" fo:text-align="end" style:justify-single-word="false" fo:text-indent="0cm" style:auto-text-indent="false"/>
      <style:text-properties fo:color="#000000" style:text-line-through-style="none" style:text-line-through-type="none" style:font-name="Times New Roman" fo:font-size="8pt" fo:language="ru" fo:country="RU" fo:font-style="normal" style:text-underline-style="none" fo:font-weight="normal" officeooo:rsid="0043ea97" officeooo:paragraph-rsid="054bafec" style:letter-kerning="true" style:font-name-asian="Times New Roman2" style:font-size-asian="8pt" style:language-asian="hi" style:country-asian="IN" style:font-style-asian="normal" style:font-weight-asian="normal" style:font-name-complex="Times New Roman2"/>
    </style:style>
    <style:style style:name="P58" style:family="paragraph" style:parent-style-name="ConsPlusNormal">
      <style:paragraph-properties fo:margin-left="0cm" fo:margin-right="0cm" fo:text-align="end" style:justify-single-word="false" fo:text-indent="0cm" style:auto-text-indent="false"/>
      <style:text-properties fo:color="#000000" style:text-line-through-style="none" style:text-line-through-type="none" style:font-name="Times New Roman" fo:font-size="8pt" fo:language="ru" fo:country="RU" fo:font-style="normal" style:text-underline-style="none" fo:font-weight="normal" officeooo:rsid="0043ea97" officeooo:paragraph-rsid="054a4014" style:letter-kerning="true" style:font-name-asian="Times New Roman2" style:font-size-asian="8pt" style:language-asian="hi" style:country-asian="IN" style:font-style-asian="normal" style:font-weight-asian="normal" style:font-name-complex="Times New Roman2"/>
    </style:style>
    <style:style style:name="P59" style:family="paragraph" style:parent-style-name="ConsPlusNormal">
      <style:paragraph-properties fo:margin-left="0cm" fo:margin-right="0cm" fo:text-align="justify" style:justify-single-word="false" fo:text-indent="0cm" style:auto-text-indent="false"/>
      <style:text-properties fo:color="#000000" style:text-line-through-style="none" style:text-line-through-type="none" style:font-name="Arial2" fo:font-size="8pt" fo:language="ru" fo:country="RU" fo:font-style="normal" style:text-underline-style="none" fo:font-weight="normal" officeooo:paragraph-rsid="0548ac3a" style:letter-kerning="true" style:font-name-asian="Liberation Serif" style:font-size-asian="8pt" style:language-asian="hi" style:country-asian="IN" style:font-style-asian="normal" style:font-weight-asian="normal"/>
    </style:style>
    <style:style style:name="P60" style:family="paragraph" style:parent-style-name="ConsPlusNormal">
      <style:paragraph-properties fo:margin-left="0cm" fo:margin-right="0cm" fo:text-align="justify" style:justify-single-word="false" fo:text-indent="0cm" style:auto-text-indent="false"/>
      <style:text-properties officeooo:paragraph-rsid="0546fadd"/>
    </style:style>
    <style:style style:name="P61" style:family="paragraph" style:parent-style-name="ConsPlusNormal">
      <style:paragraph-properties fo:margin-left="0cm" fo:margin-right="0cm" fo:text-align="end" style:justify-single-word="false" fo:text-indent="0cm" style:auto-text-indent="false"/>
      <style:text-properties officeooo:paragraph-rsid="0548ac3a"/>
    </style:style>
    <style:style style:name="P62" style:family="paragraph" style:parent-style-name="ConsPlusNormal">
      <style:paragraph-properties fo:margin-left="0cm" fo:margin-right="0cm" fo:text-align="end" style:justify-single-word="false" fo:text-indent="0cm" style:auto-text-indent="false"/>
      <style:text-properties officeooo:paragraph-rsid="054bafec"/>
    </style:style>
    <style:style style:name="P63" style:family="paragraph" style:parent-style-name="ConsPlusNormal">
      <style:paragraph-properties fo:margin-left="0cm" fo:margin-right="0cm" fo:text-align="end" style:justify-single-word="false" fo:text-indent="0cm" style:auto-text-indent="false"/>
      <style:text-properties style:text-line-through-style="none" style:text-line-through-type="none" style:font-name="Times New Roman" fo:font-size="8pt" fo:font-style="normal" style:text-underline-style="none" fo:font-weight="normal" officeooo:paragraph-rsid="054bafec" style:font-size-asian="8pt" style:font-style-asian="normal" style:font-weight-asian="normal"/>
    </style:style>
    <style:style style:name="P64" style:family="paragraph" style:parent-style-name="ConsPlusNormal">
      <style:paragraph-properties fo:margin-left="0cm" fo:margin-right="0cm" fo:margin-top="0.282cm" fo:margin-bottom="0cm" loext:contextual-spacing="false" fo:text-align="justify" style:justify-single-word="false" fo:text-indent="0cm" style:auto-text-indent="false"/>
      <style:text-properties fo:color="#111111" style:text-line-through-style="none" style:text-line-through-type="none" style:font-name="Times New Roman" fo:font-size="14pt" fo:language="ru" fo:country="RU" fo:font-style="normal" style:text-underline-style="none" fo:font-weight="normal" officeooo:paragraph-rsid="0538a60b" style:letter-kerning="true" style:font-name-asian="Times New Roman2" style:font-size-asian="14pt" style:language-asian="hi" style:country-asian="IN" style:font-style-asian="normal" style:font-weight-asian="normal" style:font-name-complex="Times New Roman2"/>
    </style:style>
    <style:style style:name="P65" style:family="paragraph" style:parent-style-name="ConsPlusNormal">
      <style:paragraph-properties fo:margin-left="0cm" fo:margin-right="0cm" fo:margin-top="0.282cm" fo:margin-bottom="0cm" loext:contextual-spacing="false" fo:text-align="justify" style:justify-single-word="false" fo:text-indent="0cm" style:auto-text-indent="false"/>
      <style:text-properties fo:color="#111111" style:text-line-through-style="none" style:text-line-through-type="none" style:font-name="Times New Roman" fo:font-size="14pt" fo:language="ru" fo:country="RU" fo:font-style="normal" style:text-underline-style="none" fo:font-weight="normal" officeooo:rsid="002d76bf" officeooo:paragraph-rsid="0538a60b" style:letter-kerning="true" style:font-name-asian="Times New Roman2" style:font-size-asian="14pt" style:language-asian="hi" style:country-asian="IN" style:font-style-asian="normal" style:font-weight-asian="normal" style:font-name-complex="Times New Roman2"/>
    </style:style>
    <style:style style:name="P66" style:family="paragraph" style:parent-style-name="ConsPlusNormal">
      <style:paragraph-properties fo:margin-left="0cm" fo:margin-right="0cm" fo:margin-top="0.282cm" fo:margin-bottom="0cm" loext:contextual-spacing="false"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538a60b" style:letter-kerning="true" style:font-name-asian="Times New Roman2" style:font-size-asian="14pt" style:language-asian="hi" style:country-asian="IN" style:font-style-asian="normal" style:font-weight-asian="normal" style:font-name-complex="Times New Roman2"/>
    </style:style>
    <style:style style:name="P67" style:family="paragraph" style:parent-style-name="ConsPlusNonformat">
      <style:paragraph-properties fo:margin-left="0cm" fo:margin-right="0cm" fo:text-align="justify" style:justify-single-word="false" fo:text-indent="0cm" style:auto-text-indent="false"/>
      <style:text-properties fo:color="#000000" style:text-line-through-style="none" style:text-line-through-type="none" style:font-name="Courier New1" fo:font-size="10pt" fo:language="ru" fo:country="RU" fo:font-style="normal" style:text-underline-style="none" fo:font-weight="normal" officeooo:paragraph-rsid="0548ac3a" style:letter-kerning="true" style:font-name-asian="Courier New3" style:font-size-asian="10pt" style:language-asian="ru" style:country-asian="RU" style:font-style-asian="normal" style:font-weight-asian="normal"/>
    </style:style>
    <style:style style:name="P68" style:family="paragraph" style:parent-style-name="Standard">
      <style:paragraph-properties fo:margin-left="0cm" fo:margin-right="0cm" fo:line-height="115%" fo:text-align="justify"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paragraph-rsid="0541a1df" style:font-size-asian="14pt" style:font-style-asian="normal" style:font-weight-asian="normal" style:font-size-complex="14pt"/>
    </style:style>
    <style:style style:name="P69"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54a4014" style:font-size-asian="14pt" style:font-style-asian="normal" style:font-weight-asian="normal" style:font-size-complex="14pt"/>
    </style:style>
    <style:style style:name="P70"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3pt" fo:font-style="normal" style:text-underline-style="none" fo:font-weight="normal" officeooo:paragraph-rsid="0548ac3a" style:font-size-asian="13pt" style:font-style-asian="normal" style:font-weight-asian="normal" style:font-size-complex="13pt"/>
    </style:style>
    <style:style style:name="P71"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3pt" fo:font-style="normal" style:text-underline-style="none" fo:font-weight="normal" officeooo:paragraph-rsid="054a4014" style:font-size-asian="13pt" style:font-style-asian="normal" style:font-weight-asian="normal" style:font-size-complex="13pt"/>
    </style:style>
    <style:style style:name="P72"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3pt" fo:font-style="normal" style:text-underline-style="none" fo:font-weight="normal" officeooo:paragraph-rsid="054bafec" style:font-size-asian="13pt" style:font-style-asian="normal" style:font-weight-asian="normal" style:font-size-complex="13pt"/>
    </style:style>
    <style:style style:name="P73"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3pt" fo:font-style="normal" style:text-underline-style="none" fo:font-weight="normal" officeooo:paragraph-rsid="0548ac3a" style:font-size-asian="13pt" style:font-style-asian="normal" style:font-weight-asian="normal" style:font-size-complex="13pt"/>
    </style:style>
    <style:style style:name="P74"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3pt" fo:font-style="normal" style:text-underline-style="none" fo:font-weight="normal" officeooo:paragraph-rsid="054a4014" style:font-size-asian="13pt" style:font-style-asian="normal" style:font-weight-asian="normal" style:font-size-complex="13pt"/>
    </style:style>
    <style:style style:name="P75"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3pt" fo:font-style="normal" style:text-underline-style="none" fo:font-weight="normal" officeooo:paragraph-rsid="054bafec" style:font-size-asian="13pt" style:font-style-asian="normal" style:font-weight-asian="normal" style:font-size-complex="13pt"/>
    </style:style>
    <style:style style:name="P7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3pt" fo:font-style="normal" style:text-underline-style="none" fo:font-weight="normal" officeooo:paragraph-rsid="0548ac3a" style:font-size-asian="13pt" style:font-style-asian="normal" style:font-weight-asian="normal" style:font-size-complex="13pt"/>
    </style:style>
    <style:style style:name="P7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3pt" fo:font-style="normal" style:text-underline-style="none" fo:font-weight="normal" officeooo:paragraph-rsid="054a4014" style:font-size-asian="13pt" style:font-style-asian="normal" style:font-weight-asian="normal" style:font-size-complex="13pt"/>
    </style:style>
    <style:style style:name="P7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3pt" fo:font-style="normal" style:text-underline-style="none" fo:font-weight="normal" officeooo:paragraph-rsid="054bafec" style:font-size-asian="13pt" style:font-style-asian="normal" style:font-weight-asian="normal" style:font-size-complex="13pt"/>
    </style:style>
    <style:style style:name="P7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3pt" fo:font-style="normal" style:text-underline-style="none" fo:font-weight="normal" officeooo:paragraph-rsid="054fecb3" style:font-size-asian="13pt" style:font-style-asian="normal" style:font-weight-asian="normal" style:font-size-complex="13pt"/>
    </style:style>
    <style:style style:name="P80"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officeooo:paragraph-rsid="0548ac3a" fo:background-color="#ffffff" style:font-size-asian="13pt" style:font-style-asian="normal" style:font-weight-asian="normal" style:font-size-complex="13pt" style:font-weight-complex="normal"/>
    </style:style>
    <style:style style:name="P81"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Courier New2" fo:font-size="10pt" fo:font-style="normal" style:text-underline-style="none" fo:font-weight="normal" officeooo:paragraph-rsid="054a4014" style:font-size-asian="10pt" style:font-style-asian="normal" style:font-weight-asian="normal"/>
    </style:style>
    <style:style style:name="P82"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Courier New2" fo:font-size="10pt" fo:font-style="normal" style:text-underline-style="none" fo:font-weight="normal" officeooo:paragraph-rsid="054bafec" style:font-size-asian="10pt" style:font-style-asian="normal" style:font-weight-asian="normal"/>
    </style:style>
    <style:style style:name="P8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5450a09" style:letter-kerning="true" style:font-name-asian="Times New Roman2" style:font-size-asian="14pt" style:language-asian="hi" style:country-asian="IN" style:font-style-asian="normal" style:font-weight-asian="normal" style:font-name-complex="Times New Roman2"/>
    </style:style>
    <style:style style:name="P84" style:family="paragraph" style:parent-style-name="Standard">
      <style:paragraph-properties fo:margin-left="0cm" fo:margin-right="0cm" fo:text-align="end" style:justify-single-word="false" fo:text-indent="0cm" style:auto-text-indent="false"/>
      <style:text-properties officeooo:paragraph-rsid="0548ac3a"/>
    </style:style>
    <style:style style:name="P85" style:family="paragraph" style:parent-style-name="Standard">
      <style:paragraph-properties fo:margin-left="0cm" fo:margin-right="0cm" fo:text-align="end" style:justify-single-word="false" fo:text-indent="0cm" style:auto-text-indent="false"/>
      <style:text-properties officeooo:paragraph-rsid="054a4014"/>
    </style:style>
    <style:style style:name="P86" style:family="paragraph" style:parent-style-name="Standard">
      <style:paragraph-properties fo:margin-left="0cm" fo:margin-right="0cm" fo:text-align="end" style:justify-single-word="false" fo:text-indent="0cm" style:auto-text-indent="false"/>
      <style:text-properties officeooo:paragraph-rsid="054bafec"/>
    </style:style>
    <style:style style:name="P87" style:family="paragraph" style:parent-style-name="Standard">
      <style:paragraph-properties fo:margin-left="0cm" fo:margin-right="0cm" fo:line-height="115%" fo:text-align="justify" style:justify-single-word="false" fo:text-indent="0cm" style:auto-text-indent="false"/>
      <style:text-properties style:font-name="Times New Roman" fo:font-size="14pt" fo:language="ru" fo:country="RU" officeooo:paragraph-rsid="051a5acc" style:font-size-asian="14pt" style:font-size-complex="14pt"/>
    </style:style>
    <style:style style:name="P88" style:family="paragraph" style:parent-style-name="Standard">
      <style:paragraph-properties fo:margin-left="0cm" fo:margin-right="0cm" fo:text-align="end" style:justify-single-word="false" fo:text-indent="0cm" style:auto-text-indent="false"/>
      <style:text-properties style:font-name="Times New Roman" fo:font-size="13pt" officeooo:paragraph-rsid="0548ac3a" style:font-size-asian="13pt" style:font-size-complex="13pt"/>
    </style:style>
    <style:style style:name="P89" style:family="paragraph" style:parent-style-name="Standard">
      <style:paragraph-properties fo:margin-left="0cm" fo:margin-right="0cm" fo:text-align="justify" style:justify-single-word="false" fo:text-indent="0cm" style:auto-text-indent="false"/>
      <style:text-properties style:font-name="Times New Roman" fo:font-size="13pt" officeooo:paragraph-rsid="054a4014" style:font-size-asian="13pt" style:font-size-complex="13pt"/>
    </style:style>
    <style:style style:name="P90" style:family="paragraph" style:parent-style-name="Standard">
      <style:paragraph-properties fo:margin-left="0cm" fo:margin-right="0cm" fo:line-height="115%" fo:text-align="justify" style:justify-single-word="false" fo:text-indent="1.251cm" style:auto-text-indent="false"/>
      <style:text-properties officeooo:paragraph-rsid="05212d25"/>
    </style:style>
    <style:style style:name="P91"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fo:language="ru" fo:country="RU" officeooo:paragraph-rsid="051a5acc" style:font-size-asian="14pt" style:font-size-complex="14pt"/>
    </style:style>
    <style:style style:name="P92" style:family="paragraph" style:parent-style-name="Standard">
      <style:paragraph-properties fo:margin-left="0cm" fo:margin-right="0cm" fo:line-height="115%" fo:text-align="justify" style:justify-single-word="false" fo:orphans="0" fo:widows="0" fo:hyphenation-ladder-count="no-limit" fo:text-indent="1.251cm" style:auto-text-indent="false"/>
      <style:text-properties style:font-name="Times New Roman" fo:font-size="14pt" fo:language="ru" fo:country="RU" officeooo:paragraph-rsid="051a5acc" style:font-size-asian="14pt" style:font-size-complex="14pt" fo:hyphenate="false" fo:hyphenation-remain-char-count="2" fo:hyphenation-push-char-count="2"/>
    </style:style>
    <style:style style:name="P93" style:family="paragraph" style:parent-style-name="Standard">
      <style:paragraph-properties fo:margin-left="0cm" fo:margin-right="0cm" fo:line-height="115%" fo:text-align="justify" style:justify-single-word="false" fo:orphans="0" fo:widows="0" fo:hyphenation-ladder-count="no-limit" fo:text-indent="1.251cm" style:auto-text-indent="false"/>
      <style:text-properties style:font-name="Times New Roman" fo:font-size="14pt" fo:language="ru" fo:country="RU" officeooo:paragraph-rsid="053a688c" style:font-size-asian="14pt" style:font-size-complex="14pt" fo:hyphenate="false" fo:hyphenation-remain-char-count="2" fo:hyphenation-push-char-count="2"/>
    </style:style>
    <style:style style:name="P94" style:family="paragraph" style:parent-style-name="Standard">
      <style:paragraph-properties fo:margin-left="0cm" fo:margin-right="0cm" fo:line-height="115%" fo:text-align="justify" style:justify-single-word="false" fo:orphans="0" fo:widows="0" fo:hyphenation-ladder-count="no-limit" fo:text-indent="1.251cm" style:auto-text-indent="false"/>
      <style:text-properties style:font-name="Times New Roman" fo:font-size="14pt" fo:language="ru" fo:country="RU" officeooo:paragraph-rsid="0538a60b" style:font-size-asian="14pt" style:font-size-complex="14pt" fo:hyphenate="false" fo:hyphenation-remain-char-count="2" fo:hyphenation-push-char-count="2"/>
    </style:style>
    <style:style style:name="P95" style:family="paragraph" style:parent-style-name="Standard">
      <style:paragraph-properties fo:margin-left="0cm" fo:margin-right="0cm" fo:line-height="115%" fo:text-align="justify" style:justify-single-word="false" fo:orphans="0" fo:widows="0" fo:text-indent="1.251cm" style:auto-text-indent="false"/>
      <style:text-properties style:font-name="Times New Roman" fo:font-size="14pt" fo:language="ru" fo:country="RU" officeooo:paragraph-rsid="051a5acc" style:font-size-asian="14pt" style:font-size-complex="14pt"/>
    </style:style>
    <style:style style:name="P96" style:family="paragraph" style:parent-style-name="Standard">
      <loext:graphic-properties draw:fill="solid" draw:fill-color="#ffffff"/>
      <style:paragraph-properties fo:margin-left="0cm" fo:margin-right="0cm" fo:line-height="115%" fo:text-align="justify" style:justify-single-word="false" fo:orphans="0" fo:widows="0" fo:text-indent="1.251cm" style:auto-text-indent="false" fo:background-color="#ffffff"/>
      <style:text-properties style:font-name="Times New Roman" fo:font-size="14pt" fo:language="ru" fo:country="RU" officeooo:paragraph-rsid="051a5acc" style:font-size-asian="14pt" style:font-size-complex="14pt"/>
    </style:style>
    <style:style style:name="P97" style:family="paragraph" style:parent-style-name="Standard">
      <style:paragraph-properties fo:margin-left="0cm" fo:margin-right="0cm" fo:line-height="115%" fo:text-align="justify" style:justify-single-word="false" fo:hyphenation-ladder-count="no-limit" fo:text-indent="1.251cm" style:auto-text-indent="false"/>
      <style:text-properties style:font-name="Times New Roman" fo:font-size="14pt" fo:language="ru" fo:country="RU" officeooo:paragraph-rsid="051a5acc" style:font-size-asian="14pt" style:font-size-complex="14pt" fo:hyphenate="false" fo:hyphenation-remain-char-count="2" fo:hyphenation-push-char-count="2"/>
    </style:style>
    <style:style style:name="P98"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fo:language="ru" fo:country="RU" officeooo:paragraph-rsid="0538a60b" style:font-size-asian="14pt" style:font-size-complex="14pt"/>
    </style:style>
    <style:style style:name="P99" style:family="paragraph" style:parent-style-name="Standard">
      <style:paragraph-properties fo:margin-left="0cm" fo:margin-right="0cm" fo:line-height="115%" fo:text-align="center" style:justify-single-word="false" fo:orphans="0" fo:widows="0" fo:text-indent="1.251cm" style:auto-text-indent="false"/>
      <style:text-properties style:font-name="Times New Roman" fo:font-size="14pt" fo:language="ru" fo:country="RU" officeooo:paragraph-rsid="051a5acc" style:font-size-asian="14pt" style:font-size-complex="14pt"/>
    </style:style>
    <style:style style:name="P100"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fo:language="ru" fo:country="RU" officeooo:paragraph-rsid="051a5acc" style:font-name-asian="Calibri" style:font-size-asian="14pt" style:language-asian="en" style:country-asian="US" style:font-size-complex="14pt"/>
    </style:style>
    <style:style style:name="P101"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fo:language="ru" fo:country="RU" officeooo:paragraph-rsid="051a5acc" style:font-name-asian="Calibri" style:font-size-asian="14pt" style:language-asian="en" style:country-asian="US"/>
    </style:style>
    <style:style style:name="P102" style:family="paragraph" style:parent-style-name="Standard">
      <style:paragraph-properties fo:margin-left="0cm" fo:margin-right="0cm" fo:line-height="115%" fo:text-align="center" style:justify-single-word="false" fo:orphans="0" fo:widows="0" fo:text-indent="1.251cm" style:auto-text-indent="false"/>
      <style:text-properties style:font-name="Times New Roman" fo:font-size="14pt" fo:language="ru" fo:country="RU" fo:font-weight="normal" officeooo:paragraph-rsid="051a5acc" style:font-size-asian="14pt" style:font-weight-asian="normal" style:font-size-complex="14pt" style:font-weight-complex="normal"/>
    </style:style>
    <style:style style:name="P103" style:family="paragraph" style:parent-style-name="Standard">
      <style:paragraph-properties fo:margin-left="0cm" fo:margin-right="0cm" fo:text-align="center" style:justify-single-word="false" fo:text-indent="1.251cm" style:auto-text-indent="false"/>
      <style:text-properties style:font-name="Times New Roman" fo:font-size="14pt" fo:language="ru" fo:country="RU" fo:font-weight="normal" officeooo:paragraph-rsid="051a5acc" fo:background-color="#ffffff" style:font-size-asian="14pt" style:font-weight-asian="normal" style:font-size-complex="14pt" style:font-weight-complex="normal"/>
    </style:style>
    <style:style style:name="P104"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fo:font-weight="normal" officeooo:paragraph-rsid="051a5acc" fo:background-color="#ffffff" style:font-size-asian="14pt" style:font-weight-asian="normal" style:font-size-complex="14pt" style:font-weight-complex="normal"/>
    </style:style>
    <style:style style:name="P105" style:family="paragraph" style:parent-style-name="Standard">
      <style:paragraph-properties fo:margin-left="0cm" fo:margin-right="0cm" fo:line-height="115%" fo:text-align="justify" style:justify-single-word="false" fo:orphans="0" fo:widows="0" fo:text-indent="1.251cm" style:auto-text-indent="false"/>
      <style:text-properties style:font-name="Times New Roman" fo:font-size="14pt" fo:language="ru" fo:country="RU" officeooo:paragraph-rsid="051a5acc" fo:background-color="#ffffff" style:font-size-asian="14pt" style:font-size-complex="14pt"/>
    </style:style>
    <style:style style:name="P106" style:family="paragraph" style:parent-style-name="Standard">
      <style:paragraph-properties fo:margin-left="0cm" fo:margin-right="0cm" fo:line-height="115%" fo:text-align="justify" style:justify-single-word="false" fo:text-indent="1.251cm" style:auto-text-indent="false"/>
      <style:text-properties style:font-name="Times New Roman" fo:font-size="14pt" fo:language="ru" fo:country="RU" officeooo:paragraph-rsid="051a5acc" fo:background-color="#ffffff" style:font-size-asian="14pt" style:font-size-complex="14pt"/>
    </style:style>
    <style:style style:name="P107" style:family="paragraph" style:parent-style-name="Standard">
      <style:paragraph-properties fo:margin-left="0cm" fo:margin-right="0cm" fo:text-align="center" style:justify-single-word="false" fo:text-indent="1.251cm" style:auto-text-indent="false"/>
      <style:text-properties style:font-name="Times New Roman" fo:font-size="14pt" fo:language="ru" fo:country="RU" officeooo:paragraph-rsid="051a5acc" fo:background-color="#ffffff" style:font-size-asian="14pt" style:font-size-complex="14pt"/>
    </style:style>
    <style:style style:name="P108"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officeooo:paragraph-rsid="051a5acc" fo:background-color="#ffffff" style:font-size-asian="14pt" style:font-size-complex="14pt"/>
    </style:style>
    <style:style style:name="P109" style:family="paragraph" style:parent-style-name="Standard">
      <style:paragraph-properties fo:margin-left="0cm" fo:margin-right="0cm" fo:text-align="center" style:justify-single-word="false" fo:text-indent="1.251cm" style:auto-text-indent="false"/>
      <style:text-properties style:font-name="Times New Roman" fo:font-size="14pt" fo:language="ru" fo:country="RU" officeooo:paragraph-rsid="051a5acc" fo:background-color="#fffbcc" style:font-size-asian="14pt" style:font-size-complex="14pt"/>
    </style:style>
    <style:style style:name="P110"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officeooo:paragraph-rsid="051a5acc" fo:background-color="#fffbcc" style:font-size-asian="14pt" style:font-size-complex="14pt"/>
    </style:style>
    <style:style style:name="P111"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officeooo:paragraph-rsid="051e9868" fo:background-color="#fffbcc" style:font-size-asian="14pt" style:font-size-complex="14pt"/>
    </style:style>
    <style:style style:name="P112" style:family="paragraph" style:parent-style-name="Обычный">
      <style:paragraph-properties fo:margin-left="0cm" fo:margin-right="0cm" fo:margin-top="0cm" fo:margin-bottom="0cm" loext:contextual-spacing="false" fo:text-align="justify" style:justify-single-word="false" fo:text-indent="1.251cm" style:auto-text-indent="false" style:text-autospace="none"/>
      <style:text-properties fo:color="#800000" style:font-name="Times New Roman" fo:font-size="14pt" fo:language="ru" fo:country="RU" officeooo:paragraph-rsid="04e7f990" style:font-size-asian="14pt" style:font-size-complex="14pt"/>
    </style:style>
    <style:style style:name="P113" style:family="paragraph" style:parent-style-name="Text_20_body">
      <loext:graphic-properties draw:fill="solid" draw:fill-color="#ffffff"/>
      <style:paragraph-properties fo:margin-left="8.901cm" fo:margin-right="0cm" fo:margin-top="0cm" fo:margin-bottom="0cm" loext:contextual-spacing="false" style:line-height-at-least="0.353cm" fo:text-align="justify" style:justify-single-word="false" fo:orphans="2" fo:widows="2" fo:hyphenation-ladder-count="no-limit" fo:text-indent="-4.399cm" style:auto-text-indent="false" fo:background-color="#ffffff" style:text-autospace="none" style:writing-mode="lr-tb"/>
      <style:text-properties style:text-line-through-style="none" style:text-line-through-type="none" style:text-position="0% 100%" style:font-name="Times New Roman" fo:font-size="10pt" fo:language="ru" fo:country="RU" fo:font-style="normal" style:text-underline-style="none" fo:font-weight="normal" officeooo:rsid="03b345e4" officeooo:paragraph-rsid="04539380" fo:background-color="#ffffff" style:font-name-asian="Times New Roman" style:font-size-asian="10pt" style:language-asian="zxx" style:country-asian="none" style:font-style-asian="normal" style:font-weight-asian="normal" style:font-name-complex="Times New Roman" style:font-size-complex="10pt" style:font-style-complex="normal" style:font-weight-complex="bold" fo:hyphenate="false" fo:hyphenation-remain-char-count="2" fo:hyphenation-push-char-count="2"/>
    </style:style>
    <style:style style:name="P114" style:family="paragraph" style:parent-style-name="Normal_20__28_Web_29_">
      <style:paragraph-properties fo:margin-top="0cm" fo:margin-bottom="0cm" loext:contextual-spacing="false" fo:text-align="start" style:justify-single-word="false"/>
      <style:text-properties officeooo:paragraph-rsid="04e7f990"/>
    </style:style>
    <style:style style:name="P115" style:family="paragraph" style:parent-style-name="Standard">
      <style:paragraph-properties fo:margin-top="0cm" fo:margin-bottom="0cm" loext:contextual-spacing="false" style:line-height-at-least="0.353cm" fo:text-align="end" style:justify-single-word="false" fo:orphans="0" fo:widows="0">
        <style:tab-stops>
          <style:tab-stop style:position="2.501cm"/>
        </style:tab-stops>
      </style:paragraph-properties>
      <style:text-properties style:font-name="Times New Roman" fo:font-size="14pt" fo:language="ru" fo:country="RU" officeooo:paragraph-rsid="04efc7bb" style:font-size-asian="14pt" style:font-name-complex="Times New Roman" style:font-size-complex="14pt"/>
    </style:style>
    <style:style style:name="P116" style:family="paragraph" style:parent-style-name="Standard">
      <style:paragraph-properties fo:margin-top="0cm" fo:margin-bottom="0cm" loext:contextual-spacing="false" style:line-height-at-least="0.353cm" fo:text-align="end" style:justify-single-word="false" fo:orphans="0" fo:widows="0">
        <style:tab-stops>
          <style:tab-stop style:position="2.501cm"/>
        </style:tab-stops>
      </style:paragraph-properties>
      <style:text-properties style:font-name="Times New Roman" fo:font-size="14pt" fo:language="ru" fo:country="RU" officeooo:paragraph-rsid="04efc7bb" style:font-name-asian="Times New Roman" style:font-size-asian="14pt" style:font-name-complex="Times New Roman" style:font-size-complex="14pt"/>
    </style:style>
    <style:style style:name="P117" style:family="paragraph" style:parent-style-name="Обычный">
      <style:paragraph-properties fo:margin-top="0cm" fo:margin-bottom="0.776cm" loext:contextual-spacing="false">
        <style:tab-stops>
          <style:tab-stop style:position="1cm"/>
        </style:tab-stops>
      </style:paragraph-properties>
      <style:text-properties officeooo:paragraph-rsid="04e7f990"/>
    </style:style>
    <style:style style:name="P118" style:family="paragraph" style:parent-style-name="Standard">
      <loext:graphic-properties draw:fill="solid" draw:fill-color="#ffffff"/>
      <style:paragraph-properties fo:line-height="115%" fo:text-align="center" style:justify-single-word="false" fo:orphans="0" fo:widows="0" fo:background-color="#ffffff"/>
      <style:text-properties style:font-name="Times New Roman" fo:font-size="14pt" fo:language="ru" fo:country="RU" fo:font-weight="normal" officeooo:paragraph-rsid="051a5acc" style:font-size-asian="14pt" style:font-weight-asian="normal" style:font-size-complex="14pt" style:font-weight-complex="normal"/>
    </style:style>
    <style:style style:name="P119" style:family="paragraph" style:parent-style-name="Standard">
      <style:paragraph-properties fo:line-height="115%" fo:text-align="center" style:justify-single-word="false" fo:orphans="0" fo:widows="0"/>
      <style:text-properties style:font-name="Times New Roman" fo:font-size="14pt" fo:language="ru" fo:country="RU" fo:font-weight="normal" officeooo:paragraph-rsid="051a5acc" fo:background-color="#ffffff" style:font-size-asian="14pt" style:font-weight-asian="normal" style:font-size-complex="14pt" style:font-weight-complex="normal"/>
    </style:style>
    <style:style style:name="P120" style:family="paragraph" style:parent-style-name="Standard">
      <style:paragraph-properties fo:line-height="115%" fo:text-align="center" style:justify-single-word="false" fo:orphans="0" fo:widows="0"/>
      <style:text-properties style:font-name="Times New Roman" fo:font-size="14pt" fo:language="ru" fo:country="RU" officeooo:paragraph-rsid="051a5acc" style:font-size-asian="14pt" style:font-size-complex="14pt"/>
    </style:style>
    <style:style style:name="P121" style:family="paragraph" style:parent-style-name="Standard">
      <style:paragraph-properties fo:line-height="115%" fo:text-align="center" style:justify-single-word="false" fo:orphans="0" fo:widows="0"/>
      <style:text-properties style:font-name="Times New Roman" fo:font-size="14pt" fo:language="ru" fo:country="RU" officeooo:paragraph-rsid="051a5acc" fo:background-color="#fffbcc" style:font-size-asian="14pt" style:font-size-complex="14pt"/>
    </style:style>
    <style:style style:name="P122" style:family="paragraph" style:parent-style-name="Standard">
      <style:paragraph-properties fo:line-height="150%" fo:text-align="justify" style:justify-single-word="false" fo:orphans="0" fo:widows="0"/>
      <style:text-properties style:font-name="Times New Roman" fo:font-size="14pt" fo:language="ru" fo:country="RU" officeooo:paragraph-rsid="051a5acc" fo:background-color="#fffbcc" style:font-size-asian="14pt" style:font-size-complex="14pt"/>
    </style:style>
    <style:style style:name="P123" style:family="paragraph" style:parent-style-name="Standard">
      <style:text-properties officeooo:paragraph-rsid="052af0f1"/>
    </style:style>
    <style:style style:name="P124" style:family="paragraph" style:parent-style-name="Standard">
      <style:paragraph-properties fo:margin-top="0.21cm" fo:margin-bottom="0.42cm" loext:contextual-spacing="false" fo:text-align="center" style:justify-single-word="false"/>
      <style:text-properties style:font-name="Arial" fo:font-size="12pt" fo:language="ru" fo:country="RU" fo:font-weight="bold" officeooo:paragraph-rsid="04e7f990" style:font-size-asian="12pt" style:font-weight-asian="bold" style:font-size-complex="12pt" style:font-weight-complex="bold"/>
    </style:style>
    <style:style style:name="P125" style:family="paragraph" style:parent-style-name="Standard">
      <style:paragraph-properties fo:margin-top="0cm" fo:margin-bottom="0.85cm" loext:contextual-spacing="false" fo:text-align="center" style:justify-single-word="false"/>
      <style:text-properties style:font-name="Arial" fo:font-size="14pt" fo:language="ru" fo:country="RU" fo:font-weight="bold" officeooo:paragraph-rsid="04e7f990" style:font-size-asian="14pt" style:font-weight-asian="bold" style:font-size-complex="14pt" style:font-weight-complex="bold"/>
    </style:style>
    <style:style style:name="P126" style:family="paragraph" style:parent-style-name="Standard">
      <style:paragraph-properties fo:margin-left="0cm" fo:margin-right="-0.002cm" fo:text-align="center" style:justify-single-word="false" fo:hyphenation-ladder-count="no-limit" fo:text-indent="0cm" style:auto-text-indent="false"/>
      <style:text-properties fo:text-transform="uppercase" style:font-name="Times New Roman" fo:font-size="14pt" fo:language="ru" fo:country="RU" fo:font-weight="normal" officeooo:paragraph-rsid="051a5acc" style:font-size-asian="14pt" style:font-weight-asian="normal" style:font-size-complex="14pt" style:font-weight-complex="normal" fo:hyphenate="false" fo:hyphenation-remain-char-count="2" fo:hyphenation-push-char-count="2"/>
    </style:style>
    <style:style style:name="P127" style:family="paragraph" style:parent-style-name="Обычный">
      <style:paragraph-properties fo:margin-left="0cm" fo:margin-right="-0.002cm" fo:text-align="justify" style:justify-single-word="false" fo:text-indent="0cm" style:auto-text-indent="false"/>
      <style:text-properties fo:text-transform="uppercase" style:font-name="Times New Roman" fo:font-size="14pt" fo:language="ru" fo:country="RU" fo:font-weight="normal" officeooo:paragraph-rsid="0536c1b2" fo:background-color="#ffffff" style:font-size-asian="14pt" style:font-weight-asian="normal" style:font-size-complex="14pt" style:font-weight-complex="normal"/>
    </style:style>
    <style:style style:name="P128" style:family="paragraph" style:parent-style-name="Standard">
      <style:paragraph-properties fo:margin-left="0cm" fo:margin-right="-0.002cm" fo:text-align="center" style:justify-single-word="false" fo:text-indent="1.251cm" style:auto-text-indent="false"/>
      <style:text-properties fo:text-transform="uppercase" style:font-name="Times New Roman" fo:font-size="14pt" fo:language="ru" fo:country="RU" fo:font-weight="normal" officeooo:paragraph-rsid="051a5acc" style:font-size-asian="14pt" style:font-weight-asian="normal" style:font-size-complex="14pt" style:font-weight-complex="normal"/>
    </style:style>
    <style:style style:name="P129" style:family="paragraph" style:parent-style-name="Standard">
      <style:paragraph-properties fo:margin-left="0cm" fo:margin-right="0cm" fo:margin-top="0.051cm" fo:margin-bottom="0cm" loext:contextual-spacing="false" fo:line-height="100%" fo:text-align="justify" style:justify-single-word="false" fo:text-indent="0.953cm" style:auto-text-indent="false"/>
      <style:text-properties style:text-line-through-style="none" style:text-line-through-type="none" style:font-name="Times New Roman" fo:font-size="14pt" fo:language="ru" fo:country="RU" fo:font-style="normal" style:text-underline-style="none" fo:font-weight="normal" officeooo:paragraph-rsid="051a5acc" style:font-size-asian="14pt" style:font-style-asian="normal" style:font-weight-asian="normal" style:font-size-complex="14pt"/>
    </style:style>
    <style:style style:name="P130" style:family="paragraph" style:parent-style-name="Standard">
      <style:paragraph-properties fo:margin-left="0cm" fo:margin-right="0cm" fo:margin-top="0.152cm" fo:margin-bottom="0cm" loext:contextual-spacing="false" fo:line-height="100%" fo:text-align="justify" style:justify-single-word="false" fo:text-indent="0.953cm" style:auto-text-indent="false"/>
      <style:text-properties style:text-line-through-style="none" style:text-line-through-type="none" style:font-name="Times New Roman" fo:font-size="14pt" fo:language="ru" fo:country="RU" fo:font-style="normal" style:text-underline-style="none" fo:font-weight="normal" officeooo:paragraph-rsid="051a5acc" style:font-size-asian="14pt" style:font-style-asian="normal" style:font-weight-asian="normal" style:font-size-complex="14pt"/>
    </style:style>
    <style:style style:name="P131" style:family="paragraph" style:parent-style-name="Standard">
      <style:paragraph-properties fo:margin-left="0cm" fo:margin-right="0cm" fo:margin-top="0.101cm" fo:margin-bottom="0.101cm" loext:contextual-spacing="false" fo:line-height="100%" fo:text-align="justify" style:justify-single-word="false" fo:text-indent="0.953cm" style:auto-text-indent="false"/>
      <style:text-properties style:text-line-through-style="none" style:text-line-through-type="none" style:font-name="Times New Roman" fo:font-size="14pt" fo:language="ru" fo:country="RU" fo:font-style="normal" style:text-underline-style="none" fo:font-weight="normal" officeooo:paragraph-rsid="051a5acc" style:font-size-asian="14pt" style:font-style-asian="normal" style:font-weight-asian="normal" style:font-size-complex="14pt"/>
    </style:style>
    <style:style style:name="P132"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4pt" fo:language="ru" fo:country="RU" officeooo:paragraph-rsid="051a5acc" style:font-size-asian="14pt" style:font-size-complex="14pt"/>
    </style:style>
    <style:style style:name="P133" style:family="paragraph" style:parent-style-name="Standard">
      <style:paragraph-properties fo:margin-left="0cm" fo:margin-right="0cm" fo:text-align="justify" style:justify-single-word="false" fo:text-indent="0.953cm" style:auto-text-indent="false"/>
      <style:text-properties style:font-name="Times New Roman" fo:font-size="13pt" officeooo:paragraph-rsid="0548ac3a" style:font-size-asian="13pt" style:font-size-complex="13pt"/>
    </style:style>
    <style:style style:name="P134"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officeooo:paragraph-rsid="0536c1b2" style:font-size-asian="14pt" style:font-style-asian="normal" style:font-weight-asian="normal" style:font-size-complex="14pt"/>
    </style:style>
    <style:style style:name="P135"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3pt" fo:font-style="normal" style:text-underline-style="none" fo:font-weight="normal" officeooo:paragraph-rsid="0548ac3a" style:font-size-asian="13pt" style:font-style-asian="normal" style:font-weight-asian="normal" style:font-size-complex="13pt"/>
    </style:style>
    <style:style style:name="P136"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Times New Roman" fo:font-size="14pt" fo:font-style="normal" style:text-underline-style="none" fo:font-weight="normal" officeooo:paragraph-rsid="0536c1b2" style:font-size-asian="14pt" style:font-style-asian="normal" style:font-weight-asian="normal" style:font-size-complex="14pt"/>
    </style:style>
    <style:style style:name="P137"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Times New Roman" fo:font-size="13pt" fo:font-style="normal" style:text-underline-style="none" fo:font-weight="normal" officeooo:paragraph-rsid="0548ac3a" style:font-size-asian="13pt" style:font-style-asian="normal" style:font-weight-asian="normal" style:font-size-complex="13pt"/>
    </style:style>
    <style:style style:name="P138" style:family="paragraph" style:parent-style-name="ConsPlusNormal">
      <style:paragraph-properties fo:margin-left="0cm" fo:margin-right="0cm" fo:margin-top="0cm" fo:margin-bottom="0cm" loext:contextual-spacing="false" fo:line-height="115%" fo:text-align="justify" style:justify-single-word="false" fo:text-indent="0.953cm" style:auto-text-indent="false"/>
      <style:text-properties fo:color="#000000" style:text-line-through-style="none" style:text-line-through-type="none" style:font-name="Times New Roman" fo:font-size="14pt" fo:language="ru" fo:country="RU" fo:font-style="normal" style:text-underline-style="none" fo:font-weight="normal" officeooo:rsid="00020c9e" officeooo:paragraph-rsid="053868de" style:letter-kerning="true" style:font-name-asian="Calibri" style:font-size-asian="14pt" style:language-asian="en" style:country-asian="US" style:font-style-asian="normal" style:font-weight-asian="normal" style:font-name-complex="Times New Roman2" style:font-size-complex="14pt"/>
    </style:style>
    <style:style style:name="P139" style:family="paragraph" style:parent-style-name="ConsPlusNormal">
      <style:paragraph-properties fo:margin-left="0cm" fo:margin-right="0cm" fo:text-align="justify" style:justify-single-word="false" fo:text-indent="0.953cm" style:auto-text-indent="false"/>
      <style:text-properties officeooo:paragraph-rsid="0548ac3a"/>
    </style:style>
    <style:style style:name="P140" style:family="paragraph" style:parent-style-name="Обычный">
      <style:paragraph-properties fo:margin-left="0cm" fo:margin-right="0cm" fo:text-align="justify" style:justify-single-word="false" fo:text-indent="0.951cm" style:auto-text-indent="false" style:text-autospace="none"/>
      <style:text-properties fo:color="#800000" style:font-name="Times New Roman" fo:font-size="14pt" fo:language="ru" fo:country="RU" officeooo:paragraph-rsid="04e7f990" style:font-size-asian="14pt" style:font-size-complex="14pt"/>
    </style:style>
    <style:style style:name="P141" style:family="paragraph" style:parent-style-name="Обычный">
      <loext:graphic-properties draw:fill="none"/>
      <style:paragraph-properties fo:margin-left="8.999cm" fo:margin-right="0cm" fo:text-align="justify" style:justify-single-word="false" fo:text-indent="0cm" style:auto-text-indent="false" fo:background-color="transparent">
        <style:tab-stops>
          <style:tab-stop style:position="0.101cm"/>
        </style:tab-stops>
      </style:paragraph-properties>
      <style:text-properties style:font-name="Times New Roman" fo:font-size="14pt" fo:language="ru" fo:country="RU" officeooo:rsid="0069dd62" officeooo:paragraph-rsid="04e7f990" style:font-size-asian="14pt" style:language-asian="ru" style:country-asian="RU" style:font-name-complex="Times New Roman3" style:font-size-complex="14pt" style:language-complex="ar" style:country-complex="SA"/>
    </style:style>
    <style:style style:name="P142" style:family="paragraph" style:parent-style-name="Обычный">
      <loext:graphic-properties draw:fill="none"/>
      <style:paragraph-properties fo:margin-left="8.999cm" fo:margin-right="0cm" fo:text-align="justify" style:justify-single-word="false" fo:text-indent="0cm" style:auto-text-indent="false" fo:background-color="transparent">
        <style:tab-stops>
          <style:tab-stop style:position="0.101cm"/>
        </style:tab-stops>
      </style:paragraph-properties>
      <style:text-properties fo:color="#000000" style:font-name="Times New Roman" fo:font-size="14pt" fo:language="ru" fo:country="RU" fo:font-weight="normal" officeooo:rsid="003fe2f1" officeooo:paragraph-rsid="04e7f990" fo:background-color="#ffffff" style:font-name-asian="Times New Roman3" style:font-size-asian="14pt" style:font-weight-asian="normal" style:font-name-complex="Times New Roman2" style:font-size-complex="14pt" style:font-weight-complex="bold"/>
    </style:style>
    <style:style style:name="P143" style:family="paragraph" style:parent-style-name="Standard">
      <style:paragraph-properties fo:margin-left="0cm" fo:margin-right="0.101cm" fo:margin-top="0.85cm" fo:margin-bottom="0.64cm" loext:contextual-spacing="false" fo:text-align="justify" style:justify-single-word="false" fo:text-indent="1.251cm" style:auto-text-indent="false">
        <style:tab-stops>
          <style:tab-stop style:position="1cm"/>
        </style:tab-stops>
      </style:paragraph-properties>
      <style:text-properties style:font-name="Arial" fo:font-size="12pt" officeooo:paragraph-rsid="0536c1b2" style:font-size-asian="12pt"/>
    </style:style>
    <style:style style:name="P144" style:family="paragraph" style:parent-style-name="Standard" style:master-page-name="">
      <loext:graphic-properties draw:fill="none"/>
      <style:paragraph-properties fo:margin-left="0cm" fo:margin-right="0cm" fo:margin-top="0.353cm" fo:margin-bottom="0cm" loext:contextual-spacing="false" fo:text-align="justify" style:justify-single-word="false" fo:orphans="2" fo:widows="2" fo:text-indent="0.199cm" style:auto-text-indent="false" style:page-number="auto" fo:background-color="transparent"/>
      <style:text-properties style:font-name="Times New Roman" fo:font-size="14pt" officeooo:paragraph-rsid="0536c1b2" style:font-size-asian="14pt" style:font-size-complex="14pt"/>
    </style:style>
    <style:style style:name="P145" style:family="paragraph" style:parent-style-name="ConsPlusNormal">
      <style:paragraph-properties fo:margin-left="0.953cm" fo:margin-right="0cm"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53c0c14" style:letter-kerning="true" style:font-name-asian="Times New Roman2" style:font-size-asian="14pt" style:language-asian="hi" style:country-asian="IN" style:font-style-asian="normal" style:font-weight-asian="normal" style:font-name-complex="Times New Roman2"/>
    </style:style>
    <style:style style:name="P146" style:family="paragraph" style:parent-style-name="Обычный">
      <style:paragraph-properties fo:text-align="justify" style:justify-single-word="false"/>
      <style:text-properties style:font-name="Times New Roman" fo:language="ru" fo:country="RU" officeooo:paragraph-rsid="05172856"/>
    </style:style>
    <style:style style:name="P147" style:family="paragraph" style:parent-style-name="Heading_20_1">
      <style:paragraph-properties fo:margin-left="2cm" fo:margin-right="1.998cm" fo:margin-top="0.494cm" fo:margin-bottom="0.494cm" loext:contextual-spacing="false" fo:text-align="center" style:justify-single-word="false" fo:text-indent="0cm" style:auto-text-indent="false"/>
      <style:text-properties style:use-window-font-color="true" style:font-name="Times New Roman" fo:font-size="14pt" fo:language="ru" fo:country="RU" officeooo:paragraph-rsid="054c1e77" style:font-size-asian="14pt" style:font-name-complex="Times New Roman2" style:font-size-complex="14pt"/>
    </style:style>
    <style:style style:name="P148" style:family="paragraph" style:parent-style-name="Обычный" style:master-page-name="First_20_Page">
      <style:paragraph-properties fo:margin-top="0cm" fo:margin-bottom="0.212cm" loext:contextual-spacing="false" fo:text-align="center" style:justify-single-word="false" style:page-number="auto"/>
      <style:text-properties fo:language="ru" fo:country="RU" officeooo:paragraph-rsid="04e7f990"/>
    </style:style>
    <style:style style:name="P149" style:family="paragraph" style:parent-style-name="ConsPlusNormal">
      <style:paragraph-properties fo:margin-left="0cm" fo:margin-right="0cm" fo:margin-top="0cm" fo:margin-bottom="0cm" loext:contextual-spacing="false" fo:line-height="115%" fo:text-align="justify" style:justify-single-word="false" fo:orphans="0" fo:widows="0"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53c0c14" style:letter-kerning="true" style:font-name-asian="Times New Roman2" style:font-size-asian="14pt" style:language-asian="hi" style:country-asian="IN" style:font-style-asian="normal" style:font-weight-asian="normal" style:font-name-complex="Times New Roman2" style:font-size-complex="14pt"/>
    </style:style>
    <style:style style:name="P150" style:family="paragraph" style:parent-style-name="ConsPlusNormal" style:list-style-name="">
      <style:paragraph-properties fo:margin-left="0cm" fo:margin-right="0cm" fo:text-align="end" style:justify-single-word="false" fo:text-indent="0cm" style:auto-text-indent="false"/>
      <style:text-properties fo:color="#000000" style:text-line-through-style="none" style:text-line-through-type="none" style:font-name="Times New Roman" fo:font-size="8pt" fo:language="ru" fo:country="RU" fo:font-style="normal" style:text-underline-style="none" fo:font-weight="normal" officeooo:paragraph-rsid="054a4014" style:letter-kerning="true" style:font-name-asian="Times New Roman2" style:font-size-asian="8pt" style:language-asian="hi" style:country-asian="IN" style:font-style-asian="normal" style:font-weight-asian="normal" style:font-name-complex="Times New Roman2" style:font-size-complex="8pt"/>
    </style:style>
    <style:style style:name="P151" style:family="paragraph" style:parent-style-name="ConsPlusNormal" style:list-style-name="">
      <style:paragraph-properties fo:margin-left="0cm" fo:margin-right="0cm" fo:text-align="end" style:justify-single-word="false" fo:text-indent="0cm" style:auto-text-indent="false"/>
      <style:text-properties fo:color="#000000" style:text-line-through-style="none" style:text-line-through-type="none" style:font-name="Times New Roman" fo:font-size="8pt" fo:language="ru" fo:country="RU" fo:font-style="normal" style:text-underline-style="none" fo:font-weight="normal" officeooo:paragraph-rsid="054bafec" style:letter-kerning="true" style:font-name-asian="Times New Roman2" style:font-size-asian="8pt" style:language-asian="hi" style:country-asian="IN" style:font-style-asian="normal" style:font-weight-asian="normal" style:font-name-complex="Times New Roman2"/>
    </style:style>
    <style:style style:name="P152" style:family="paragraph" style:parent-style-name="ConsPlusNormal" style:master-page-name="Standard">
      <style:paragraph-properties fo:margin-left="0cm" fo:margin-right="0cm" fo:text-align="justify" style:justify-single-word="false" fo:text-indent="0.953cm" style:auto-text-indent="false" style:page-number="auto"/>
      <style:text-properties style:text-line-through-style="none" style:text-line-through-type="none" style:font-name="Times New Roman" fo:font-size="10pt" fo:font-style="normal" style:text-underline-style="none" fo:font-weight="normal" officeooo:paragraph-rsid="054a4014" style:font-size-asian="10pt" style:font-style-asian="normal" style:font-weight-asian="normal"/>
    </style:style>
    <style:style style:name="P153" style:family="paragraph" style:parent-style-name="Heading_20_1">
      <style:paragraph-properties fo:margin-left="2cm" fo:margin-right="1.998cm" fo:margin-top="0.494cm" fo:margin-bottom="0.494cm" loext:contextual-spacing="false" fo:text-align="center" style:justify-single-word="false" fo:text-indent="0cm" style:auto-text-indent="false"/>
      <style:text-properties style:use-window-font-color="true" style:font-name="Times New Roman" fo:font-size="14pt" fo:language="ru" fo:country="RU" fo:font-weight="normal" officeooo:paragraph-rsid="054c1e77" style:font-size-asian="14pt" style:font-weight-asian="normal" style:font-name-complex="Times New Roman2" style:font-size-complex="14pt" style:font-weight-complex="normal"/>
    </style:style>
    <style:style style:name="P154" style:family="paragraph" style:parent-style-name="Standard" style:list-style-name="">
      <style:paragraph-properties fo:margin-left="2cm" fo:margin-right="1.998cm" fo:margin-top="0.494cm" fo:margin-bottom="0.494cm" loext:contextual-spacing="false" fo:text-align="center" style:justify-single-word="false" fo:keep-together="always" fo:text-indent="0cm" style:auto-text-indent="false" fo:keep-with-next="always"/>
      <style:text-properties style:font-name="Times New Roman" fo:font-size="14pt" fo:language="ru" fo:country="RU" fo:font-weight="normal" officeooo:paragraph-rsid="054f7570" style:font-size-asian="14pt" style:font-weight-asian="normal" style:font-size-complex="14pt" style:font-weight-complex="normal"/>
    </style:style>
    <style:style style:name="P155" style:family="paragraph" style:parent-style-name="Standard" style:list-style-name="">
      <style:paragraph-properties fo:margin-left="2cm" fo:margin-right="1.998cm" fo:margin-top="0.494cm" fo:margin-bottom="0.494cm" loext:contextual-spacing="false" fo:text-align="center" style:justify-single-word="false" fo:keep-together="always" fo:text-indent="0cm" style:auto-text-indent="false" fo:keep-with-next="always"/>
      <style:text-properties style:font-name="Times New Roman" fo:font-size="14pt" fo:language="ru" fo:country="RU" fo:font-weight="normal" officeooo:paragraph-rsid="051a5acc" style:font-size-asian="14pt" style:font-weight-asian="normal" style:font-size-complex="14pt" style:font-weight-complex="normal"/>
    </style:style>
    <style:style style:name="P156" style:family="paragraph" style:parent-style-name="Standard" style:list-style-name="">
      <style:paragraph-properties fo:margin-left="2cm" fo:margin-right="1.998cm" fo:margin-top="0.494cm" fo:margin-bottom="0.494cm" loext:contextual-spacing="false" fo:text-align="center" style:justify-single-word="false" fo:keep-together="always" fo:text-indent="0cm" style:auto-text-indent="false" fo:keep-with-next="always"/>
      <style:text-properties style:font-name="Times New Roman" fo:font-size="14pt" fo:language="ru" fo:country="RU" fo:font-weight="normal" officeooo:paragraph-rsid="051a5acc" style:font-size-asian="14pt" style:font-weight-asian="normal" style:font-size-complex="14pt" style:font-weight-complex="normal"/>
    </style:style>
    <style:style style:name="P157" style:family="paragraph" style:parent-style-name="Standard" style:list-style-name="">
      <style:paragraph-properties fo:margin-left="2cm" fo:margin-right="1.998cm" fo:margin-top="0.494cm" fo:margin-bottom="0.494cm" loext:contextual-spacing="false" fo:text-align="center" style:justify-single-word="false" fo:keep-together="always" fo:text-indent="0cm" style:auto-text-indent="false" fo:keep-with-next="always"/>
      <style:text-properties style:font-name="Times New Roman" fo:font-size="14pt" fo:language="ru" fo:country="RU" fo:font-weight="normal" officeooo:paragraph-rsid="054f7570" style:font-size-asian="14pt" style:font-weight-asian="normal" style:font-size-complex="14pt" style:font-weight-complex="normal"/>
    </style:style>
    <style:style style:name="P158" style:family="paragraph" style:parent-style-name="Standard" style:list-style-name="">
      <style:paragraph-properties fo:margin-left="2cm" fo:margin-right="1.998cm" fo:margin-top="0.494cm" fo:margin-bottom="0.494cm" loext:contextual-spacing="false" fo:text-align="center" style:justify-single-word="false" fo:keep-together="always" fo:text-indent="0cm" style:auto-text-indent="false" fo:keep-with-next="always"/>
      <style:text-properties style:font-name="Times New Roman" fo:font-size="14pt" fo:language="ru" fo:country="RU" officeooo:paragraph-rsid="051a5acc" style:font-size-asian="14pt" style:font-size-complex="14pt"/>
    </style:style>
    <style:style style:name="P159" style:family="paragraph" style:parent-style-name="Standard" style:list-style-name="">
      <style:paragraph-properties fo:margin-left="2cm" fo:margin-right="1.998cm" fo:margin-top="0.494cm" fo:margin-bottom="0.494cm" loext:contextual-spacing="false" fo:text-align="center" style:justify-single-word="false" fo:text-indent="0cm" style:auto-text-indent="false"/>
      <style:text-properties style:font-name="Times New Roman" fo:font-size="14pt" fo:language="ru" fo:country="RU" fo:font-weight="normal" officeooo:paragraph-rsid="054f7570" style:font-size-asian="14pt" style:font-weight-asian="normal" style:font-size-complex="14pt" style:font-weight-complex="normal"/>
    </style:style>
    <style:style style:name="P160" style:family="paragraph" style:parent-style-name="Standard" style:list-style-name="">
      <style:paragraph-properties fo:margin-left="2cm" fo:margin-right="1.998cm" fo:margin-top="0.494cm" fo:margin-bottom="0.494cm" loext:contextual-spacing="false" fo:text-align="center" style:justify-single-word="false" fo:text-indent="0cm" style:auto-text-indent="false"/>
      <style:text-properties style:font-name="Times New Roman" fo:font-size="14pt" fo:language="ru" fo:country="RU" officeooo:paragraph-rsid="054f7570" style:font-size-asian="14pt" style:font-size-complex="14pt"/>
    </style:style>
    <style:style style:name="P161" style:family="paragraph" style:parent-style-name="Standard">
      <style:paragraph-properties fo:margin-left="0cm" fo:margin-right="0cm" fo:line-height="115%" fo:text-align="justify"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rsid="00020c9e" officeooo:paragraph-rsid="0541a1df" style:letter-kerning="true" style:font-name-asian="Calibri" style:font-size-asian="14pt" style:language-asian="en" style:country-asian="US" style:font-style-asian="normal" style:font-weight-asian="normal" style:font-name-complex="Times New Roman2" style:font-size-complex="14pt" style:font-weight-complex="normal"/>
    </style:style>
    <style:style style:name="P162"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3pt" fo:font-style="normal" style:text-underline-style="none" fo:font-weight="normal" officeooo:paragraph-rsid="0548ac3a" style:font-size-asian="13pt" style:font-style-asian="normal" style:font-weight-asian="normal" style:font-size-complex="13pt"/>
    </style:style>
    <style:style style:name="P163"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text-position="0% 100%" style:font-name="Arial3" fo:font-size="10pt" fo:language="ru" fo:country="RU" fo:font-style="normal" style:text-underline-style="none" fo:font-weight="normal" officeooo:rsid="03b345e4" officeooo:paragraph-rsid="054a4014" fo:background-color="#ffffff" style:font-name-asian="Times New Roman" style:font-size-asian="10pt" style:language-asian="zxx" style:country-asian="none" style:font-style-asian="normal" style:font-weight-asian="normal" style:font-name-complex="Times New Roman" style:font-size-complex="10pt" style:font-style-complex="normal" style:font-weight-complex="bold"/>
    </style:style>
    <style:style style:name="P164" style:family="paragraph" style:parent-style-name="Standard" style:list-style-name="">
      <style:paragraph-properties fo:margin-left="0cm" fo:margin-right="0cm" fo:text-align="center" style:justify-single-word="false" fo:orphans="0" fo:widows="0" fo:text-indent="1.251cm" style:auto-text-indent="false"/>
      <style:text-properties style:font-name="Times New Roman" fo:font-size="14pt" fo:language="ru" fo:country="RU" officeooo:paragraph-rsid="051a5acc" fo:background-color="#ffff00" style:font-size-asian="14pt" style:font-size-complex="14pt"/>
    </style:style>
    <style:style style:name="P165" style:family="paragraph">
      <style:paragraph-properties fo:text-align="center"/>
    </style:style>
    <style:style style:name="T1" style:family="text">
      <style:text-properties fo:font-weight="bold" style:font-weight-asian="bold" style:font-name-complex="Arial4" style:font-size-complex="9pt"/>
    </style:style>
    <style:style style:name="T2" style:family="text">
      <style:text-properties style:font-name-complex="Arial4" style:font-size-complex="9pt"/>
    </style:style>
    <style:style style:name="T3" style:family="text">
      <style:text-properties style:font-name="Times New Roman" fo:font-size="14pt" fo:language="ru" fo:country="RU" officeooo:rsid="00978f95" style:font-size-asian="14pt" style:font-name-complex="Times New Roman" style:font-size-complex="14pt"/>
    </style:style>
    <style:style style:name="T4" style:family="text">
      <style:text-properties style:font-name="Times New Roman" fo:font-size="14pt" fo:language="ru" fo:country="RU" officeooo:rsid="009dcb69" style:font-size-asian="14pt" style:font-name-complex="Times New Roman" style:font-size-complex="14pt"/>
    </style:style>
    <style:style style:name="T5" style:family="text">
      <style:text-properties style:font-name="Times New Roman" fo:font-size="14pt" fo:language="ru" fo:country="RU" officeooo:rsid="0521ceab" style:font-size-asian="14pt" style:font-name-complex="Times New Roman"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language="ru" fo:country="RU" officeooo:rsid="0516bf07" style:font-size-asian="14pt" style:font-size-complex="14pt"/>
    </style:style>
    <style:style style:name="T8" style:family="text">
      <style:text-properties style:font-name="Times New Roman" fo:font-size="14pt" fo:language="ru" fo:country="RU" officeooo:rsid="009dcb69" style:font-size-asian="14pt" style:font-size-complex="14pt"/>
    </style:style>
    <style:style style:name="T9" style:family="text">
      <style:text-properties style:font-name="Times New Roman" fo:font-size="14pt" fo:language="ru" fo:country="RU" fo:background-color="#ffffff" loext:char-shading-value="0" style:font-name-asian="Calibri" style:font-size-asian="14pt" style:language-asian="en" style:country-asian="US" style:font-size-complex="14pt"/>
    </style:style>
    <style:style style:name="T10" style:family="text">
      <style:text-properties style:font-name="Times New Roman" fo:font-size="14pt" fo:language="ru" fo:country="RU" officeooo:rsid="00044f5d" fo:background-color="#ffffff" loext:char-shading-value="0" style:font-name-asian="Calibri" style:font-size-asian="14pt" style:language-asian="en" style:country-asian="US" style:font-size-complex="14pt"/>
    </style:style>
    <style:style style:name="T11" style:family="text">
      <style:text-properties style:font-name="Times New Roman" fo:font-size="14pt" fo:language="ru" fo:country="RU" officeooo:rsid="00978f95" fo:background-color="#ffffff" loext:char-shading-value="0" style:font-name-asian="Calibri" style:font-size-asian="14pt" style:language-asian="en" style:country-asian="US" style:font-name-complex="Times New Roman" style:font-size-complex="14pt"/>
    </style:style>
    <style:style style:name="T12" style:family="text">
      <style:text-properties style:font-name="Times New Roman" fo:font-size="14pt" fo:language="ru" fo:country="RU" officeooo:rsid="053512a7" fo:background-color="#ffffff" loext:char-shading-value="0" style:font-name-asian="Calibri" style:font-size-asian="14pt" style:language-asian="en" style:country-asian="US" style:font-name-complex="Times New Roman" style:font-size-complex="14pt"/>
    </style:style>
    <style:style style:name="T13" style:family="text">
      <style:text-properties style:font-name="Times New Roman" fo:font-size="14pt" fo:language="ru" fo:country="RU" officeooo:rsid="00948a7b" fo:background-color="#ffffff" loext:char-shading-value="0" style:font-name-asian="Calibri" style:font-size-asian="14pt" style:language-asian="en" style:country-asian="US" style:font-name-complex="Times New Roman" style:font-size-complex="14pt"/>
    </style:style>
    <style:style style:name="T14" style:family="text">
      <style:text-properties style:font-name="Times New Roman" fo:font-size="14pt" fo:language="ru" fo:country="RU" fo:background-color="transparent" loext:char-shading-value="0" style:font-name-asian="Arial" style:font-size-asian="14pt" style:font-name-complex="Arial" style:font-size-complex="14pt"/>
    </style:style>
    <style:style style:name="T15" style:family="text">
      <style:text-properties style:font-name="Times New Roman" fo:font-size="14pt" fo:language="ru" fo:country="RU" officeooo:rsid="0077e602" fo:background-color="transparent" loext:char-shading-value="0" style:font-name-asian="Arial" style:font-size-asian="14pt" style:font-name-complex="Arial" style:font-size-complex="14pt"/>
    </style:style>
    <style:style style:name="T16" style:family="text">
      <style:text-properties style:font-name="Times New Roman" fo:font-size="14pt" fo:language="ru" fo:country="RU" officeooo:rsid="003adf28" fo:background-color="transparent" loext:char-shading-value="0" style:font-name-asian="Arial" style:font-size-asian="14pt" style:font-name-complex="Arial" style:font-size-complex="14pt"/>
    </style:style>
    <style:style style:name="T17" style:family="text">
      <style:text-properties style:font-name="Times New Roman" fo:font-size="14pt" fo:language="ru" fo:country="RU" officeooo:rsid="006b62c6" fo:background-color="transparent" loext:char-shading-value="0" style:font-name-asian="Arial" style:font-size-asian="14pt" style:font-name-complex="Arial" style:font-size-complex="14pt"/>
    </style:style>
    <style:style style:name="T18" style:family="text">
      <style:text-properties style:font-name="Times New Roman" fo:font-size="14pt" fo:language="ru" fo:country="RU" style:font-name-asian="Calibri" style:font-size-asian="14pt" style:language-asian="en" style:country-asian="US" style:font-size-complex="14pt"/>
    </style:style>
    <style:style style:name="T19" style:family="text">
      <style:text-properties style:font-name="Times New Roman" fo:font-size="14pt" fo:language="ru" fo:country="RU" officeooo:rsid="00044f5d" style:font-name-asian="Calibri" style:font-size-asian="14pt" style:language-asian="en" style:country-asian="US" style:font-size-complex="14pt"/>
    </style:style>
    <style:style style:name="T20" style:family="text">
      <style:text-properties style:font-name="Times New Roman" fo:font-size="14pt" fo:language="ru" fo:country="RU" officeooo:rsid="0018e81c" style:font-name-asian="Calibri" style:font-size-asian="14pt" style:language-asian="en" style:country-asian="US" style:font-size-complex="14pt"/>
    </style:style>
    <style:style style:name="T21" style:family="text">
      <style:text-properties style:font-name="Times New Roman" fo:font-size="14pt" fo:language="ru" fo:country="RU" style:text-underline-style="solid" style:text-underline-width="auto" style:text-underline-color="font-color" style:text-underline-mode="continuous" style:text-overline-mode="continuous" style:text-line-through-mode="continuous" style:font-size-asian="14pt" style:font-size-complex="14pt"/>
    </style:style>
    <style:style style:name="T22" style:family="text">
      <style:text-properties style:font-name="Times New Roman" fo:font-size="14pt" fo:language="ru" fo:country="RU" fo:font-style="normal" fo:font-weight="normal" officeooo:rsid="0516bf07" fo:background-color="#ffffff" loext:char-shading-value="0" style:font-size-asian="14pt" style:font-style-asian="normal" style:font-weight-asian="normal" style:font-name-complex="Times New Roman" style:font-size-complex="14pt" style:font-style-complex="normal" style:font-weight-complex="normal"/>
    </style:style>
    <style:style style:name="T23" style:family="text">
      <style:text-properties fo:font-size="14pt" officeooo:rsid="001d2aa8" style:font-size-asian="14pt" style:font-size-complex="14pt"/>
    </style:style>
    <style:style style:name="T24" style:family="text">
      <style:text-properties fo:font-size="14pt" officeooo:rsid="009dcb69" style:font-size-asian="14pt" style:font-size-complex="14pt"/>
    </style:style>
    <style:style style:name="T25" style:family="text">
      <style:text-properties fo:font-size="14pt" officeooo:rsid="0508c9fb" style:font-size-asian="14pt" style:font-size-complex="14pt"/>
    </style:style>
    <style:style style:name="T26" style:family="text">
      <style:text-properties fo:font-size="14pt" officeooo:rsid="0039ec8b" style:font-size-asian="14pt" style:font-name-complex="Times New Roman" style:font-size-complex="14pt"/>
    </style:style>
    <style:style style:name="T27" style:family="text">
      <style:text-properties fo:font-size="14pt" officeooo:rsid="009dcb69" style:font-size-asian="14pt" style:font-name-complex="Times New Roman" style:font-size-complex="14pt"/>
    </style:style>
    <style:style style:name="T28" style:family="text">
      <style:text-properties fo:font-size="14pt" officeooo:rsid="00e524c3" style:font-size-asian="14pt" style:font-name-complex="Times New Roman" style:font-size-complex="14pt"/>
    </style:style>
    <style:style style:name="T29" style:family="text">
      <style:text-properties fo:font-size="14pt" officeooo:rsid="04fb03df" style:font-size-asian="14pt" style:font-name-complex="Times New Roman" style:font-size-complex="14pt"/>
    </style:style>
    <style:style style:name="T30" style:family="text">
      <style:text-properties fo:font-size="14pt" officeooo:rsid="00948a7b" style:font-size-asian="14pt" style:font-name-complex="Times New Roman" style:font-size-complex="14pt"/>
    </style:style>
    <style:style style:name="T31" style:family="text">
      <style:text-properties fo:font-size="14pt" officeooo:rsid="00978f95" fo:background-color="#ffffff" loext:char-shading-value="0" style:font-name-asian="Calibri" style:font-size-asian="14pt" style:language-asian="en" style:country-asian="US" style:font-name-complex="Times New Roman" style:font-size-complex="14pt"/>
    </style:style>
    <style:style style:name="T32" style:family="text">
      <style:text-properties fo:font-size="14pt" officeooo:rsid="053512a7" fo:background-color="#ffffff" loext:char-shading-value="0" style:font-name-asian="Calibri" style:font-size-asian="14pt" style:language-asian="en" style:country-asian="US" style:font-name-complex="Times New Roman" style:font-size-complex="14pt"/>
    </style:style>
    <style:style style:name="T33" style:family="text">
      <style:text-properties fo:color="#000000"/>
    </style:style>
    <style:style style:name="T34" style:family="text">
      <style:text-properties fo:color="#000000" style:text-line-through-style="none" style:text-line-through-type="none" style:font-name="Times New Roman" fo:font-size="14pt" fo:language="ru" fo:country="RU" fo:font-style="normal" style:text-underline-style="none" fo:font-weight="normal" style:letter-kerning="true" style:font-name-asian="Times New Roman2" style:font-size-asian="14pt" style:language-asian="hi" style:country-asian="IN" style:font-style-asian="normal" style:font-weight-asian="normal" style:font-name-complex="Times New Roman2"/>
    </style:style>
    <style:style style:name="T35" style:family="text">
      <style:text-properties fo:color="#000000" style:text-line-through-style="none" style:text-line-through-type="none" style:font-name="Times New Roman" fo:font-size="14pt" fo:language="ru" fo:country="RU" fo:font-style="normal" style:text-underline-style="none" fo:font-weight="normal" officeooo:rsid="002e0640" style:letter-kerning="true" style:font-name-asian="Times New Roman2" style:font-size-asian="14pt" style:language-asian="hi" style:country-asian="IN" style:font-style-asian="normal" style:font-weight-asian="normal" style:font-name-complex="Times New Roman2"/>
    </style:style>
    <style:style style:name="T36" style:family="text">
      <style:text-properties fo:color="#000000" style:text-line-through-style="none" style:text-line-through-type="none" style:font-name="Times New Roman" fo:font-size="14pt" fo:language="ru" fo:country="RU" fo:font-style="normal" style:text-underline-style="none" fo:font-weight="normal" officeooo:rsid="002ea01d" style:letter-kerning="true" style:font-name-asian="Times New Roman2" style:font-size-asian="14pt" style:language-asian="hi" style:country-asian="IN" style:font-style-asian="normal" style:font-weight-asian="normal" style:font-name-complex="Times New Roman2"/>
    </style:style>
    <style:style style:name="T37" style:family="text">
      <style:text-properties fo:color="#000000" style:text-line-through-style="none" style:text-line-through-type="none" style:font-name="Times New Roman" fo:font-size="14pt" fo:language="ru" fo:country="RU" fo:font-style="normal" style:text-underline-style="none" fo:font-weight="normal" officeooo:rsid="0055f518" style:letter-kerning="true" style:font-name-asian="Times New Roman2" style:font-size-asian="14pt" style:language-asian="hi" style:country-asian="IN" style:font-style-asian="normal" style:font-weight-asian="normal" style:font-name-complex="Times New Roman2"/>
    </style:style>
    <style:style style:name="T38" style:family="text">
      <style:text-properties fo:color="#000000" style:text-line-through-style="none" style:text-line-through-type="none" style:font-name="Times New Roman" fo:font-size="14pt" fo:language="ru" fo:country="RU" fo:font-style="normal" style:text-underline-style="none" fo:font-weight="normal" officeooo:rsid="0024c1ae" style:letter-kerning="true" style:font-name-asian="Times New Roman2" style:font-size-asian="14pt" style:language-asian="hi" style:country-asian="IN" style:font-style-asian="normal" style:font-weight-asian="normal" style:font-name-complex="Times New Roman2"/>
    </style:style>
    <style:style style:name="T39" style:family="text">
      <style:text-properties fo:color="#000000" style:text-line-through-style="none" style:text-line-through-type="none" style:font-name="Times New Roman" fo:font-size="14pt" fo:language="ru" fo:country="RU" fo:font-style="normal" style:text-underline-style="none" fo:font-weight="normal" officeooo:rsid="05432ff0" style:letter-kerning="true" style:font-name-asian="Times New Roman2" style:font-size-asian="14pt" style:language-asian="hi" style:country-asian="IN" style:font-style-asian="normal" style:font-weight-asian="normal" style:font-name-complex="Times New Roman2"/>
    </style:style>
    <style:style style:name="T40" style:family="text">
      <style:text-properties fo:color="#000000" style:text-line-through-style="none" style:text-line-through-type="none" style:font-name="Times New Roman" fo:font-size="14pt" fo:language="ru" fo:country="RU" fo:font-style="normal" style:text-underline-style="none" fo:font-weight="normal" officeooo:rsid="0051e06c" style:letter-kerning="true" style:font-name-asian="Times New Roman2" style:font-size-asian="14pt" style:language-asian="hi" style:country-asian="IN" style:font-style-asian="normal" style:font-weight-asian="normal" style:font-name-complex="Times New Roman2"/>
    </style:style>
    <style:style style:name="T41" style:family="text">
      <style:text-properties fo:color="#000000" style:text-line-through-style="none" style:text-line-through-type="none" style:font-name="Times New Roman" fo:font-size="14pt" fo:language="ru" fo:country="RU" fo:font-style="normal" style:text-underline-style="none" fo:font-weight="normal" officeooo:rsid="004feefa" style:letter-kerning="true" style:font-name-asian="Times New Roman2" style:font-size-asian="14pt" style:language-asian="hi" style:country-asian="IN" style:font-style-asian="normal" style:font-weight-asian="normal" style:font-name-complex="Times New Roman2"/>
    </style:style>
    <style:style style:name="T42" style:family="text">
      <style:text-properties fo:color="#000000" style:text-line-through-style="none" style:text-line-through-type="none" style:font-name="Times New Roman" fo:font-size="14pt" fo:language="ru" fo:country="RU" fo:font-style="normal" style:text-underline-style="none" fo:font-weight="normal" officeooo:rsid="0050427a" style:letter-kerning="true" style:font-name-asian="Times New Roman2" style:font-size-asian="14pt" style:language-asian="hi" style:country-asian="IN" style:font-style-asian="normal" style:font-weight-asian="normal" style:font-name-complex="Times New Roman2"/>
    </style:style>
    <style:style style:name="T43" style:family="text">
      <style:text-properties fo:color="#000000" style:text-line-through-style="none" style:text-line-through-type="none" style:font-name="Times New Roman" fo:font-size="14pt" fo:language="ru" fo:country="RU" fo:font-style="normal" style:text-underline-style="none" fo:font-weight="normal" style:letter-kerning="true" fo:background-color="#ffffff" loext:char-shading-value="0" style:font-name-asian="Times New Roman2" style:font-size-asian="14pt" style:language-asian="hi" style:country-asian="IN" style:font-style-asian="normal" style:font-weight-asian="normal" style:font-name-complex="Times New Roman2" style:font-size-complex="14pt" style:font-style-complex="normal" style:font-weight-complex="normal"/>
    </style:style>
    <style:style style:name="T44" style:family="text">
      <style:text-properties fo:color="#000000" style:text-line-through-style="none" style:text-line-through-type="none" style:font-name="Times New Roman" fo:font-size="14pt" fo:language="ru" fo:country="RU" fo:font-style="normal" style:text-underline-style="none" fo:font-weight="normal" officeooo:rsid="001648af" style:letter-kerning="true" fo:background-color="#ffffff" loext:char-shading-value="0" style:font-name-asian="Times New Roman2" style:font-size-asian="14pt" style:language-asian="hi" style:country-asian="IN" style:font-style-asian="normal" style:font-weight-asian="normal" style:font-name-complex="Times New Roman2" style:font-size-complex="14pt" style:font-style-complex="normal" style:font-weight-complex="normal"/>
    </style:style>
    <style:style style:name="T45" style:family="text">
      <style:text-properties fo:color="#000000" style:text-line-through-style="none" style:text-line-through-type="none" style:font-name="Times New Roman" fo:font-size="14pt" fo:language="ru" fo:country="RU" fo:font-style="normal" style:text-underline-style="none" fo:font-weight="normal" officeooo:rsid="00295ae0" style:letter-kerning="true" fo:background-color="#ffffff" loext:char-shading-value="0" style:font-name-asian="Times New Roman2" style:font-size-asian="14pt" style:language-asian="hi" style:country-asian="IN" style:font-style-asian="normal" style:font-weight-asian="normal" style:font-name-complex="Times New Roman2" style:font-size-complex="14pt" style:font-style-complex="normal" style:font-weight-complex="normal"/>
    </style:style>
    <style:style style:name="T46" style:family="text">
      <style:text-properties fo:color="#000000" style:text-line-through-style="none" style:text-line-through-type="none" style:font-name="Times New Roman" fo:font-size="14pt" fo:language="ru" fo:country="RU" fo:font-style="normal" style:text-underline-style="none" fo:font-weight="normal" officeooo:rsid="0017fc76" style:letter-kerning="true" fo:background-color="#ffffff" loext:char-shading-value="0" style:font-name-asian="Times New Roman2" style:font-size-asian="14pt" style:language-asian="hi" style:country-asian="IN" style:font-style-asian="normal" style:font-weight-asian="normal" style:font-name-complex="Times New Roman2" style:font-size-complex="14pt" style:font-style-complex="normal" style:font-weight-complex="normal"/>
    </style:style>
    <style:style style:name="T47" style:family="text">
      <style:text-properties fo:color="#000000" style:text-line-through-style="none" style:text-line-through-type="none" style:font-name="Times New Roman" fo:font-size="8pt" fo:language="ru" fo:country="RU" fo:font-style="normal" style:text-underline-style="none" fo:font-weight="normal" style:letter-kerning="true" style:font-name-asian="Times New Roman2" style:font-size-asian="8pt" style:language-asian="hi" style:country-asian="IN" style:font-style-asian="normal" style:font-weight-asian="normal" style:font-name-complex="Times New Roman2"/>
    </style:style>
    <style:style style:name="T48" style:family="text">
      <style:text-properties fo:color="#000000" style:text-line-through-style="none" style:text-line-through-type="none" style:font-name="Times New Roman" fo:font-size="8pt" fo:language="ru" fo:country="RU" fo:font-style="normal" style:text-underline-style="none" fo:font-weight="normal" officeooo:rsid="0043ea97" style:letter-kerning="true" style:font-name-asian="Times New Roman2" style:font-size-asian="8pt" style:language-asian="hi" style:country-asian="IN" style:font-style-asian="normal" style:font-weight-asian="normal" style:font-name-complex="Times New Roman2"/>
    </style:style>
    <style:style style:name="T49" style:family="text">
      <style:text-properties fo:color="#000000" style:text-line-through-style="none" style:text-line-through-type="none" fo:language="ru" fo:country="RU" fo:font-style="normal" style:text-underline-style="none" fo:font-weight="normal" officeooo:rsid="001ba4ec" style:letter-kerning="true" style:font-name-asian="Times New Roman2" style:language-asian="hi" style:country-asian="IN" style:font-style-asian="normal" style:font-weight-asian="normal" style:font-name-complex="Times New Roman2"/>
    </style:style>
    <style:style style:name="T50" style:family="text">
      <style:text-properties fo:color="#000000" style:text-line-through-style="none" style:text-line-through-type="none" fo:font-style="normal" style:text-underline-style="none" fo:font-weight="normal" style:letter-kerning="true" style:font-name-asian="Times New Roman2" style:language-asian="hi" style:country-asian="IN" style:font-style-asian="normal" style:font-weight-asian="normal" style:font-name-complex="Times New Roman2"/>
    </style:style>
    <style:style style:name="T51" style:family="text">
      <style:text-properties fo:color="#000000" style:text-line-through-style="none" style:text-line-through-type="none" fo:font-style="normal" style:text-underline-style="none" fo:font-weight="normal" style:letter-kerning="true" style:font-name-asian="Times New Roman2" style:language-asian="hi" style:country-asian="IN" style:font-style-asian="normal" style:font-weight-asian="normal" style:font-name-complex="Times New Roman2" style:font-style-complex="normal"/>
    </style:style>
    <style:style style:name="T52" style:family="text">
      <style:text-properties fo:color="#000000" style:text-line-through-style="none" style:text-line-through-type="none" fo:font-style="normal" style:text-underline-style="none" fo:font-weight="normal" officeooo:rsid="002d037a" style:letter-kerning="true" style:font-name-asian="Times New Roman2" style:language-asian="hi" style:country-asian="IN" style:font-style-asian="normal" style:font-weight-asian="normal" style:font-name-complex="Times New Roman2" style:font-style-complex="normal"/>
    </style:style>
    <style:style style:name="T53" style:family="text">
      <style:text-properties fo:color="#000000" style:text-line-through-style="none" style:text-line-through-type="none" fo:font-style="normal" style:text-underline-style="none" fo:font-weight="normal" officeooo:rsid="002eb3e9" style:letter-kerning="true" style:font-name-asian="Times New Roman2" style:language-asian="hi" style:country-asian="IN" style:font-style-asian="normal" style:font-weight-asian="normal" style:font-name-complex="Times New Roman2" style:font-style-complex="normal"/>
    </style:style>
    <style:style style:name="T54" style:family="text">
      <style:text-properties fo:color="#000000" style:text-line-through-style="none" style:text-line-through-type="none" fo:font-style="normal" style:text-underline-style="none" fo:font-weight="normal" officeooo:rsid="0051e06c" style:letter-kerning="true" style:font-name-asian="Times New Roman2" style:language-asian="hi" style:country-asian="IN" style:font-style-asian="normal" style:font-weight-asian="normal" style:font-name-complex="Times New Roman2"/>
    </style:style>
    <style:style style:name="T55" style:family="text">
      <style:text-properties fo:color="#000000" style:text-line-through-style="none" style:text-line-through-type="none" fo:font-style="normal" style:text-underline-style="none" fo:font-weight="normal" officeooo:rsid="00536d26" style:letter-kerning="true" style:font-name-asian="Times New Roman2" style:language-asian="hi" style:country-asian="IN" style:font-style-asian="normal" style:font-weight-asian="normal" style:font-name-complex="Times New Roman2"/>
    </style:style>
    <style:style style:name="T56" style:family="text">
      <style:text-properties fo:color="#000000" style:text-line-through-style="none" style:text-line-through-type="none" fo:font-size="8pt" fo:language="ru" fo:country="RU" fo:font-style="normal" style:text-underline-style="none" fo:font-weight="normal" style:letter-kerning="true" style:font-name-asian="Times New Roman2" style:font-size-asian="8pt" style:language-asian="hi" style:country-asian="IN" style:font-style-asian="normal" style:font-weight-asian="normal" style:font-name-complex="Times New Roman2"/>
    </style:style>
    <style:style style:name="T57" style:family="text">
      <style:text-properties fo:color="#000000" style:text-line-through-style="none" style:text-line-through-type="none" fo:font-size="8pt" fo:language="ru" fo:country="RU" fo:font-style="normal" style:text-underline-style="none" fo:font-weight="normal" officeooo:rsid="0043ea97" style:letter-kerning="true" style:font-name-asian="Times New Roman2" style:font-size-asian="8pt" style:language-asian="hi" style:country-asian="IN" style:font-style-asian="normal" style:font-weight-asian="normal" style:font-name-complex="Times New Roman2"/>
    </style:style>
    <style:style style:name="T58" style:family="text">
      <style:text-properties fo:color="#000000" officeooo:rsid="008d0b0c"/>
    </style:style>
    <style:style style:name="T59" style:family="text">
      <style:text-properties fo:color="#000000" officeooo:rsid="009dcb69"/>
    </style:style>
    <style:style style:name="T60" style:family="text">
      <style:text-properties fo:color="#000000" officeooo:rsid="05172856"/>
    </style:style>
    <style:style style:name="T61" style:family="text">
      <style:text-properties fo:color="#000000" officeooo:rsid="04eaabac"/>
    </style:style>
    <style:style style:name="T62" style:family="text">
      <style:text-properties fo:color="#000000" officeooo:rsid="051fa259"/>
    </style:style>
    <style:style style:name="T63" style:family="text">
      <style:text-properties fo:color="#000000" officeooo:rsid="052971cf"/>
    </style:style>
    <style:style style:name="T64" style:family="text">
      <style:text-properties fo:color="#000000" style:font-name-complex="Times New Roman2"/>
    </style:style>
    <style:style style:name="T65" style:family="text">
      <style:text-properties fo:color="#000000" officeooo:rsid="0028b2ff" style:font-name-complex="Times New Roman2"/>
    </style:style>
    <style:style style:name="T66" style:family="text">
      <style:text-properties fo:color="#000000" officeooo:rsid="001ba4ec" style:font-name-complex="Times New Roman2"/>
    </style:style>
    <style:style style:name="T67" style:family="text">
      <style:text-properties fo:color="#000000" officeooo:rsid="00020c9e" style:letter-kerning="true" style:font-name-asian="Times New Roman2" style:language-asian="hi" style:country-asian="IN" style:font-name-complex="Times New Roman2" style:font-weight-complex="normal"/>
    </style:style>
    <style:style style:name="T68" style:family="text">
      <style:text-properties fo:color="#000000" officeooo:rsid="002b555f" style:letter-kerning="true" style:font-name-asian="Times New Roman2" style:language-asian="hi" style:country-asian="IN" style:font-name-complex="Times New Roman2" style:font-weight-complex="normal"/>
    </style:style>
    <style:style style:name="T69" style:family="text">
      <style:text-properties fo:color="#000000" officeooo:rsid="00978f95" fo:background-color="#ffffff" loext:char-shading-value="0" style:font-name-asian="Calibri" style:language-asian="en" style:country-asian="US" style:font-name-complex="Times New Roman"/>
    </style:style>
    <style:style style:name="T70" style:family="text">
      <style:text-properties fo:color="#000000" officeooo:rsid="053512a7" fo:background-color="#ffffff" loext:char-shading-value="0" style:font-name-asian="Calibri" style:language-asian="en" style:country-asian="US" style:font-name-complex="Times New Roman"/>
    </style:style>
    <style:style style:name="T71" style:family="text">
      <style:text-properties fo:color="#000000" officeooo:rsid="00948a7b" fo:background-color="#ffffff" loext:char-shading-value="0" style:font-name-asian="Calibri" style:language-asian="en" style:country-asian="US" style:font-name-complex="Times New Roman"/>
    </style:style>
    <style:style style:name="T72" style:family="text">
      <style:text-properties fo:color="#000000" fo:language="ru" fo:country="RU" style:letter-kerning="true" style:font-name-asian="Times New Roman2" style:language-asian="hi" style:country-asian="IN" style:font-name-complex="Times New Roman2"/>
    </style:style>
    <style:style style:name="T73" style:family="text">
      <style:text-properties fo:color="#000000" fo:language="ru" fo:country="RU" officeooo:rsid="00634205" style:letter-kerning="true" style:font-name-asian="Times New Roman2" style:language-asian="hi" style:country-asian="IN" style:font-name-complex="Times New Roman2"/>
    </style:style>
    <style:style style:name="T74" style:family="text">
      <style:text-properties fo:color="#000000" fo:language="ru" fo:country="RU" officeooo:rsid="054fecb3" style:letter-kerning="true" style:font-name-asian="Times New Roman2" style:language-asian="hi" style:country-asian="IN" style:font-name-complex="Times New Roman2"/>
    </style:style>
    <style:style style:name="T75" style:family="text">
      <style:text-properties style:text-line-through-style="none" style:text-line-through-type="none" fo:font-style="normal" style:text-underline-style="none" fo:font-weight="normal" style:font-style-asian="normal" style:font-weight-asian="normal"/>
    </style:style>
    <style:style style:name="T76" style:family="text">
      <style:text-properties style:text-line-through-style="none" style:text-line-through-type="none" fo:font-style="normal" style:text-underline-style="none" fo:font-weight="normal" officeooo:rsid="00262364" style:font-style-asian="normal" style:font-weight-asian="normal"/>
    </style:style>
    <style:style style:name="T77" style:family="text">
      <style:text-properties style:text-line-through-style="none" style:text-line-through-type="none" fo:font-style="normal" style:text-underline-style="none" fo:font-weight="normal" officeooo:rsid="00466a62" style:font-style-asian="normal" style:font-weight-asian="normal"/>
    </style:style>
    <style:style style:name="T78" style:family="text">
      <style:text-properties style:text-line-through-style="none" style:text-line-through-type="none" fo:font-style="normal" style:text-underline-style="none" fo:font-weight="normal" officeooo:rsid="00485c43" style:font-style-asian="normal" style:font-weight-asian="normal"/>
    </style:style>
    <style:style style:name="T79" style:family="text">
      <style:text-properties style:text-line-through-style="none" style:text-line-through-type="none" fo:font-style="normal" style:text-underline-style="none" fo:font-weight="normal" officeooo:rsid="001cf386" style:font-style-asian="normal" style:font-weight-asian="normal" style:font-name-complex="Times New Roman2"/>
    </style:style>
    <style:style style:name="T80" style:family="text">
      <style:text-properties style:text-line-through-style="none" style:text-line-through-type="none" fo:font-style="normal" style:text-underline-style="none" fo:font-weight="normal" officeooo:rsid="0028b2ff" style:font-style-asian="normal" style:font-weight-asian="normal" style:font-name-complex="Times New Roman2"/>
    </style:style>
    <style:style style:name="T81" style:family="text">
      <style:text-properties style:text-line-through-style="none" style:text-line-through-type="none" fo:font-style="normal" style:text-underline-style="none" fo:font-weight="normal" officeooo:rsid="0028eff1" style:font-style-asian="normal" style:font-weight-asian="normal" style:font-name-complex="Times New Roman2"/>
    </style:style>
    <style:style style:name="T82" style:family="text">
      <style:text-properties style:text-line-through-style="none" style:text-line-through-type="none" fo:font-style="normal" style:text-underline-style="none" fo:font-weight="normal" officeooo:rsid="0055f518" style:font-style-asian="normal" style:font-weight-asian="normal"/>
    </style:style>
    <style:style style:name="T83" style:family="text">
      <style:text-properties style:text-line-through-style="none" style:text-line-through-type="none" fo:font-style="normal" style:text-underline-style="none" fo:font-weight="normal" officeooo:rsid="00630363" style:font-style-asian="normal" style:font-weight-asian="normal"/>
    </style:style>
    <style:style style:name="T84" style:family="text">
      <style:text-properties style:text-line-through-style="none" style:text-line-through-type="none" fo:font-style="normal" style:text-underline-style="none" fo:font-weight="normal" style:font-name-asian="Calibri" style:language-asian="en" style:country-asian="US" style:font-style-asian="normal" style:font-weight-asian="normal"/>
    </style:style>
    <style:style style:name="T85" style:family="text">
      <style:text-properties style:text-line-through-style="none" style:text-line-through-type="none" fo:font-style="normal" style:text-underline-style="none" fo:font-weight="normal" officeooo:rsid="001781ae" fo:background-color="#ffffff" loext:char-shading-value="0" style:font-style-asian="normal" style:font-weight-asian="normal"/>
    </style:style>
    <style:style style:name="T86" style:family="text">
      <style:text-properties style:text-line-through-style="none" style:text-line-through-type="none" style:font-name="Times New Roman" fo:font-style="normal" style:text-underline-style="none" fo:font-weight="normal" officeooo:rsid="001781ae" fo:background-color="#ffffff" loext:char-shading-value="0" style:font-style-asian="normal" style:font-weight-asian="normal"/>
    </style:style>
    <style:style style:name="T87" style:family="text">
      <style:text-properties style:text-line-through-style="none" style:text-line-through-type="none" style:font-name="Times New Roman" fo:font-style="normal" style:text-underline-style="none" fo:font-weight="normal" officeooo:rsid="051e9868" fo:background-color="#ffffff" loext:char-shading-value="0" style:font-style-asian="normal" style:font-weight-asian="normal"/>
    </style:style>
    <style:style style:name="T88" style:family="text">
      <style:text-properties style:text-line-through-style="none" style:text-line-through-type="none" style:font-name="Times New Roman" fo:font-size="14pt" fo:language="ru" fo:country="RU" fo:font-style="normal" style:text-underline-style="none" fo:font-weight="normal" fo:background-color="#ffffff" loext:char-shading-value="0" style:font-name-asian="Calibri" style:font-size-asian="14pt" style:language-asian="en" style:country-asian="US" style:font-style-asian="normal" style:font-weight-asian="normal" style:font-size-complex="14pt"/>
    </style:style>
    <style:style style:name="T89" style:family="text">
      <style:text-properties style:text-line-through-style="none" style:text-line-through-type="none" style:font-name="Times New Roman" fo:font-size="14pt" fo:language="ru" fo:country="RU" fo:font-style="normal" style:text-underline-style="none" fo:font-weight="normal" style:letter-kerning="true" style:font-name-asian="Times New Roman2" style:font-size-asian="14pt" style:language-asian="hi" style:country-asian="IN" style:font-style-asian="normal" style:font-weight-asian="normal" style:font-name-complex="Times New Roman2"/>
    </style:style>
    <style:style style:name="T90" style:family="text">
      <style:text-properties style:text-line-through-style="none" style:text-line-through-type="none" style:font-name="Times New Roman" fo:font-size="14pt" fo:language="ru" fo:country="RU" fo:font-style="normal" style:text-underline-style="none" fo:font-weight="normal" officeooo:rsid="00262364" style:letter-kerning="true" style:font-name-asian="Times New Roman2" style:font-size-asian="14pt" style:language-asian="hi" style:country-asian="IN" style:font-style-asian="normal" style:font-weight-asian="normal" style:font-name-complex="Times New Roman2"/>
    </style:style>
    <style:style style:name="T91" style:family="text">
      <style:text-properties style:text-line-through-style="none" style:text-line-through-type="none" style:font-name="Times New Roman" fo:font-size="14pt" fo:language="ru" fo:country="RU" fo:font-style="normal" style:text-underline-style="none" fo:font-weight="normal" officeooo:rsid="002b204d" style:letter-kerning="true" style:font-name-asian="Times New Roman2" style:font-size-asian="14pt" style:language-asian="hi" style:country-asian="IN" style:font-style-asian="normal" style:font-weight-asian="normal" style:font-name-complex="Times New Roman2"/>
    </style:style>
    <style:style style:name="T92" style:family="text">
      <style:text-properties style:text-line-through-style="none" style:text-line-through-type="none" style:font-name="Times New Roman" fo:font-size="14pt" fo:language="ru" fo:country="RU" fo:font-style="normal" style:text-underline-style="none" fo:font-weight="normal" officeooo:rsid="0034764c" style:letter-kerning="true" style:font-name-asian="Times New Roman2" style:font-size-asian="14pt" style:language-asian="hi" style:country-asian="IN" style:font-style-asian="normal" style:font-weight-asian="normal" style:font-name-complex="Times New Roman2"/>
    </style:style>
    <style:style style:name="T93" style:family="text">
      <style:text-properties style:text-line-through-style="none" style:text-line-through-type="none" style:font-name="Times New Roman" fo:font-size="14pt" fo:language="ru" fo:country="RU" fo:font-style="normal" style:text-underline-style="none" fo:font-weight="normal" officeooo:rsid="0035fb55" style:letter-kerning="true" style:font-name-asian="Times New Roman2" style:font-size-asian="14pt" style:language-asian="hi" style:country-asian="IN" style:font-style-asian="normal" style:font-weight-asian="normal" style:font-name-complex="Times New Roman2"/>
    </style:style>
    <style:style style:name="T94" style:family="text">
      <style:text-properties style:text-line-through-style="none" style:text-line-through-type="none" style:font-name="Times New Roman" fo:font-size="14pt" fo:language="ru" fo:country="RU" fo:font-style="normal" style:text-underline-style="none" fo:font-weight="normal" officeooo:rsid="0030c9ce" style:letter-kerning="true" style:font-name-asian="Times New Roman2" style:font-size-asian="14pt" style:language-asian="hi" style:country-asian="IN" style:font-style-asian="normal" style:font-weight-asian="normal" style:font-name-complex="Times New Roman2"/>
    </style:style>
    <style:style style:name="T95" style:family="text">
      <style:text-properties style:text-line-through-style="none" style:text-line-through-type="none" style:font-name="Times New Roman" fo:font-size="14pt" fo:language="ru" fo:country="RU" fo:font-style="normal" style:text-underline-style="none" fo:font-weight="normal" style:letter-kerning="true" fo:background-color="transparent" loext:char-shading-value="0" style:font-name-asian="Times New Roman2" style:font-size-asian="14pt" style:language-asian="hi" style:country-asian="IN" style:font-style-asian="normal" style:font-weight-asian="normal" style:font-name-complex="Times New Roman2"/>
    </style:style>
    <style:style style:name="T96" style:family="text">
      <style:text-properties style:text-line-through-style="none" style:text-line-through-type="none" style:font-name="Times New Roman" fo:font-size="14pt" fo:language="ru" fo:country="RU" fo:font-style="normal" style:text-underline-style="none" fo:font-weight="normal" officeooo:rsid="0060f34a" style:letter-kerning="true" fo:background-color="transparent" loext:char-shading-value="0" style:font-name-asian="Times New Roman2" style:font-size-asian="14pt" style:language-asian="hi" style:country-asian="IN" style:font-style-asian="normal" style:font-weight-asian="normal" style:font-name-complex="Times New Roman2"/>
    </style:style>
    <style:style style:name="T97" style:family="text">
      <style:text-properties style:text-line-through-style="none" style:text-line-through-type="none" style:font-name="Times New Roman" fo:font-size="14pt" fo:language="ru" fo:country="RU" fo:font-style="normal" style:text-underline-style="none" fo:font-weight="normal" officeooo:rsid="0037c4d4" style:letter-kerning="true" fo:background-color="transparent" loext:char-shading-value="0" style:font-name-asian="Times New Roman2" style:font-size-asian="14pt" style:language-asian="hi" style:country-asian="IN" style:font-style-asian="normal" style:font-weight-asian="normal" style:font-name-complex="Times New Roman2"/>
    </style:style>
    <style:style style:name="T98"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99"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100" style:family="text">
      <style:text-properties style:text-line-through-style="none" style:text-line-through-type="none" style:font-name="Courier New2" fo:font-size="10pt" fo:font-style="normal" style:text-underline-style="none" fo:font-weight="normal" style:font-size-asian="10pt" style:font-style-asian="normal" style:font-weight-asian="normal"/>
    </style:style>
    <style:style style:name="T101" style:family="text">
      <style:text-properties style:text-line-through-style="none" style:text-line-through-type="none" style:font-name="Courier New2" fo:font-size="13pt" fo:font-style="normal" style:text-underline-style="none" fo:font-weight="normal" style:font-size-asian="13pt" style:font-style-asian="normal" style:font-weight-asian="normal" style:font-size-complex="13pt"/>
    </style:style>
    <style:style style:name="T102" style:family="text">
      <style:text-properties fo:color="#0000ff" style:text-line-through-style="none" style:text-line-through-type="none" fo:font-style="normal" style:text-underline-style="none" fo:font-weight="normal" style:font-style-asian="normal" style:font-weight-asian="normal"/>
    </style:style>
    <style:style style:name="T103" style:family="text">
      <style:text-properties fo:font-variant="normal" fo:text-transform="none" fo:color="#434343" style:font-name="Times New Roman" fo:font-size="14pt" fo:letter-spacing="normal" fo:language="ru" fo:country="RU" fo:font-style="normal" style:text-underline-style="solid" style:text-underline-width="auto" style:text-underline-color="font-color" fo:font-weight="normal" fo:background-color="#ffffff" loext:char-shading-value="0" style:font-name-asian="Calibri" style:font-size-asian="14pt" style:language-asian="en" style:country-asian="US" style:font-size-complex="14pt" loext:padding="0cm" loext:border="none"/>
    </style:style>
    <style:style style:name="T104" style:family="text">
      <style:text-properties fo:font-variant="normal" fo:text-transform="none" fo:color="#202124" style:font-name="Times New Roman" fo:font-size="14pt" fo:letter-spacing="normal" fo:language="ru" fo:country="RU" fo:font-style="normal" style:text-underline-style="solid" style:text-underline-width="auto" style:text-underline-color="font-color" fo:font-weight="normal" fo:background-color="#ffffff" loext:char-shading-value="0" style:font-size-asian="14pt" style:font-style-asian="normal" style:font-size-complex="14pt" style:font-style-complex="normal" loext:padding="0cm" loext:border="none"/>
    </style:style>
    <style:style style:name="T105" style:family="text">
      <style:text-properties fo:font-variant="normal" fo:text-transform="none" fo:color="#2d2d2d" style:text-line-through-style="none" style:text-line-through-type="none" style:font-name="Times New Roman" fo:font-size="14pt" fo:letter-spacing="normal" fo:language="ru" fo:country="RU" fo:font-style="normal" style:text-underline-style="none" fo:font-weight="normal" style:letter-kerning="true" style:font-name-asian="Times New Roman2" style:font-size-asian="14pt" style:language-asian="hi" style:country-asian="IN" style:font-style-asian="normal" style:font-weight-asian="normal" style:font-name-complex="Times New Roman2"/>
    </style:style>
    <style:style style:name="T106" style:family="text">
      <style:text-properties fo:font-variant="normal" fo:text-transform="none" fo:color="#111111" style:text-line-through-style="none" style:text-line-through-type="none" style:font-name="Times New Roman" fo:font-size="14pt" fo:letter-spacing="normal" fo:language="ru" fo:country="RU" fo:font-style="normal" style:text-underline-style="none" fo:font-weight="normal" style:letter-kerning="true" style:font-name-asian="Times New Roman2" style:font-size-asian="14pt" style:language-asian="hi" style:country-asian="IN" style:font-style-asian="normal" style:font-weight-asian="normal" style:font-name-complex="Times New Roman2"/>
    </style:style>
    <style:style style:name="T107" style:family="text">
      <style:text-properties fo:background-color="#ffffff" loext:char-shading-value="0"/>
    </style:style>
    <style:style style:name="T108" style:family="text">
      <style:text-properties fo:background-color="#ffffff" loext:char-shading-value="0" style:font-name-asian="Calibri" style:language-asian="en" style:country-asian="US"/>
    </style:style>
    <style:style style:name="T109" style:family="text">
      <style:text-properties officeooo:rsid="00978f95" fo:background-color="#ffffff" loext:char-shading-value="0" style:font-name-asian="Calibri" style:language-asian="en" style:country-asian="US" style:font-name-complex="Times New Roman"/>
    </style:style>
    <style:style style:name="T110" style:family="text">
      <style:text-properties officeooo:rsid="053512a7" fo:background-color="#ffffff" loext:char-shading-value="0" style:font-name-asian="Calibri" style:language-asian="en" style:country-asian="US" style:font-name-complex="Times New Roman"/>
    </style:style>
    <style:style style:name="T111" style:family="text">
      <style:text-properties officeooo:rsid="000dc1f2" fo:background-color="#ffffff" loext:char-shading-value="0"/>
    </style:style>
    <style:style style:name="T112" style:family="text">
      <style:text-properties officeooo:rsid="001781ae" fo:background-color="#ffffff" loext:char-shading-value="0"/>
    </style:style>
    <style:style style:name="T113" style:family="text">
      <style:text-properties officeooo:rsid="051e9868" fo:background-color="#ffffff" loext:char-shading-value="0"/>
    </style:style>
    <style:style style:name="T114" style:family="text">
      <style:text-properties officeooo:rsid="052971cf" fo:background-color="#ffffff" loext:char-shading-value="0"/>
    </style:style>
    <style:style style:name="T115" style:family="text">
      <style:text-properties officeooo:rsid="0526bc79" fo:background-color="#ffffff" loext:char-shading-value="0"/>
    </style:style>
    <style:style style:name="T116" style:family="text">
      <style:text-properties officeooo:rsid="052802ad" fo:background-color="#ffffff" loext:char-shading-value="0"/>
    </style:style>
    <style:style style:name="T117" style:family="text">
      <style:text-properties fo:font-size="10pt" fo:language="ru" fo:country="RU" style:font-size-asian="10pt"/>
    </style:style>
    <style:style style:name="T118" style:family="text">
      <style:text-properties officeooo:rsid="00207c29"/>
    </style:style>
    <style:style style:name="T119" style:family="text">
      <style:text-properties fo:color="#800000" style:font-name="Times New Roman" fo:font-size="14pt" fo:language="ru" fo:country="RU" officeooo:rsid="0077e602" fo:background-color="transparent" loext:char-shading-value="0" style:font-name-asian="Arial" style:font-size-asian="14pt" style:font-name-complex="Arial" style:font-size-complex="14pt"/>
    </style:style>
    <style:style style:name="T120" style:family="text">
      <style:text-properties style:font-name-asian="Calibri" style:language-asian="en" style:country-asian="US"/>
    </style:style>
    <style:style style:name="T121" style:family="text">
      <style:text-properties officeooo:rsid="00020c9e" style:font-name-asian="Calibri" style:language-asian="en" style:country-asian="US"/>
    </style:style>
    <style:style style:name="T122" style:family="text">
      <style:text-properties officeooo:rsid="00020c9e" style:font-name-asian="Calibri" style:language-asian="en" style:country-asian="US" style:font-weight-complex="normal"/>
    </style:style>
    <style:style style:name="T123" style:family="text">
      <style:text-properties officeooo:rsid="0003ede2" style:font-name-asian="Calibri" style:language-asian="en" style:country-asian="US"/>
    </style:style>
    <style:style style:name="T124" style:family="text">
      <style:text-properties officeooo:rsid="00044f5d" style:font-name-asian="Calibri" style:language-asian="en" style:country-asian="US"/>
    </style:style>
    <style:style style:name="T125" style:family="text">
      <style:text-properties officeooo:rsid="00050235" style:font-name-asian="Calibri" style:language-asian="en" style:country-asian="US"/>
    </style:style>
    <style:style style:name="T126" style:family="text">
      <style:text-properties officeooo:rsid="00978f95" style:font-name-asian="Calibri" style:language-asian="en" style:country-asian="US" style:font-name-complex="Times New Roman"/>
    </style:style>
    <style:style style:name="T127" style:family="text">
      <style:text-properties officeooo:rsid="053512a7" style:font-name-asian="Calibri" style:language-asian="en" style:country-asian="US" style:font-name-complex="Times New Roman"/>
    </style:style>
    <style:style style:name="T128" style:family="text">
      <style:text-properties officeooo:rsid="053868de" style:font-name-asian="Calibri" style:language-asian="en" style:country-asian="US"/>
    </style:style>
    <style:style style:name="T129" style:family="text">
      <style:text-properties fo:color="#365f91"/>
    </style:style>
    <style:style style:name="T130" style:family="text">
      <style:text-properties officeooo:rsid="05259dff"/>
    </style:style>
    <style:style style:name="T131" style:family="text">
      <style:text-properties officeooo:rsid="051c136b"/>
    </style:style>
    <style:style style:name="T132" style:family="text">
      <style:text-properties officeooo:rsid="00062550"/>
    </style:style>
    <style:style style:name="T133" style:family="text">
      <style:text-properties officeooo:rsid="0007858d"/>
    </style:style>
    <style:style style:name="T134" style:family="text">
      <style:text-properties officeooo:rsid="00086e16"/>
    </style:style>
    <style:style style:name="T135" style:family="text">
      <style:text-properties officeooo:rsid="0009a7c7"/>
    </style:style>
    <style:style style:name="T136" style:family="text">
      <style:text-properties officeooo:rsid="0009c87e"/>
    </style:style>
    <style:style style:name="T137" style:family="text">
      <style:text-properties officeooo:rsid="000b1c71"/>
    </style:style>
    <style:style style:name="T138" style:family="text">
      <style:text-properties officeooo:rsid="051d0219"/>
    </style:style>
    <style:style style:name="T139" style:family="text">
      <style:text-properties officeooo:rsid="000d0cdf"/>
    </style:style>
    <style:style style:name="T140" style:family="text">
      <style:text-properties officeooo:rsid="000dc1f2"/>
    </style:style>
    <style:style style:name="T141" style:family="text">
      <style:text-properties officeooo:rsid="052eaadb"/>
    </style:style>
    <style:style style:name="T142" style:family="text">
      <style:text-properties officeooo:rsid="00948a7b" style:font-name-complex="Times New Roman"/>
    </style:style>
    <style:style style:name="T143" style:family="text">
      <style:text-properties fo:color="#111111"/>
    </style:style>
    <style:style style:name="T144" style:family="text">
      <style:text-properties fo:color="#111111" style:text-line-through-style="none" style:text-line-through-type="none" fo:language="ru" fo:country="RU" fo:font-style="normal" style:text-underline-style="none" fo:font-weight="normal" style:letter-kerning="true" style:font-name-asian="Times New Roman2" style:language-asian="hi" style:country-asian="IN" style:font-style-asian="normal" style:font-weight-asian="normal" style:font-name-complex="Times New Roman2"/>
    </style:style>
    <style:style style:name="T145" style:family="text">
      <style:text-properties fo:color="#111111" style:text-line-through-style="none" style:text-line-through-type="none" fo:language="ru" fo:country="RU" fo:font-style="normal" style:text-underline-style="none" fo:font-weight="normal" officeooo:rsid="001ba4ec" style:letter-kerning="true" style:font-name-asian="Times New Roman2" style:language-asian="hi" style:country-asian="IN" style:font-style-asian="normal" style:font-weight-asian="normal" style:font-name-complex="Times New Roman2"/>
    </style:style>
    <style:style style:name="T146" style:family="text">
      <style:text-properties fo:color="#111111" style:text-line-through-style="none" style:text-line-through-type="none" fo:language="ru" fo:country="RU" fo:font-style="normal" style:text-underline-style="none" fo:font-weight="normal" officeooo:rsid="00275463" style:letter-kerning="true" style:font-name-asian="Times New Roman2" style:language-asian="hi" style:country-asian="IN" style:font-style-asian="normal" style:font-weight-asian="normal" style:font-name-complex="Times New Roman2"/>
    </style:style>
    <style:style style:name="T147" style:family="text">
      <style:text-properties fo:color="#111111" style:text-line-through-style="none" style:text-line-through-type="none" fo:language="ru" fo:country="RU" fo:font-style="normal" style:text-underline-style="none" fo:font-weight="normal" officeooo:rsid="0057d8e1" style:letter-kerning="true" style:font-name-asian="Times New Roman2" style:language-asian="hi" style:country-asian="IN" style:font-style-asian="normal" style:font-weight-asian="normal" style:font-name-complex="Times New Roman2"/>
    </style:style>
    <style:style style:name="T148" style:family="text">
      <style:text-properties fo:color="#111111" style:text-line-through-style="none" style:text-line-through-type="none" fo:font-style="normal" style:text-underline-style="none" fo:font-weight="normal" officeooo:rsid="0036da98" style:letter-kerning="true" fo:background-color="transparent" loext:char-shading-value="0" style:font-name-asian="Times New Roman2" style:language-asian="hi" style:country-asian="IN" style:font-style-asian="normal" style:font-weight-asian="normal" style:font-name-complex="Times New Roman2"/>
    </style:style>
    <style:style style:name="T149" style:family="text">
      <style:text-properties fo:color="#111111" officeooo:rsid="002d1ddc"/>
    </style:style>
    <style:style style:name="T150" style:family="text">
      <style:text-properties fo:color="#111111" officeooo:rsid="00431165"/>
    </style:style>
    <style:style style:name="T151" style:family="text">
      <style:text-properties fo:color="#1c1c1c"/>
    </style:style>
    <style:style style:name="T152" style:family="text">
      <style:text-properties fo:color="#1c1c1c" officeooo:rsid="0028b2ff" style:font-name-complex="Times New Roman2"/>
    </style:style>
    <style:style style:name="T153" style:family="text">
      <style:text-properties fo:color="#1c1c1c" officeooo:rsid="00598761" style:font-name-complex="Times New Roman2"/>
    </style:style>
    <style:style style:name="T154" style:family="text">
      <style:text-properties fo:color="#1c1c1c" style:text-line-through-style="none" style:text-line-through-type="none" style:font-name="Times New Roman" fo:font-size="14pt" fo:language="ru" fo:country="RU" fo:font-style="normal" style:text-underline-style="none" fo:font-weight="normal" style:letter-kerning="true" style:font-name-asian="Times New Roman2" style:font-size-asian="14pt" style:language-asian="hi" style:country-asian="IN" style:font-style-asian="normal" style:font-weight-asian="normal" style:font-name-complex="Times New Roman2"/>
    </style:style>
    <style:style style:name="T155" style:family="text">
      <style:text-properties fo:color="#1c1c1c" style:text-line-through-style="none" style:text-line-through-type="none" style:font-name="Times New Roman" fo:font-size="14pt" fo:language="ru" fo:country="RU" fo:font-style="normal" style:text-underline-style="none" fo:font-weight="normal" officeooo:rsid="002a781e" style:letter-kerning="true" style:font-name-asian="Times New Roman2" style:font-size-asian="14pt" style:language-asian="hi" style:country-asian="IN" style:font-style-asian="normal" style:font-weight-asian="normal" style:font-name-complex="Times New Roman2"/>
    </style:style>
    <style:style style:name="T156" style:family="text">
      <style:text-properties fo:color="#1c1c1c" style:text-line-through-style="none" style:text-line-through-type="none" style:font-name="Times New Roman" fo:font-size="14pt" fo:language="ru" fo:country="RU" fo:font-style="normal" style:text-underline-style="none" fo:font-weight="normal" officeooo:rsid="002b204d" style:letter-kerning="true" style:font-name-asian="Times New Roman2" style:font-size-asian="14pt" style:language-asian="hi" style:country-asian="IN" style:font-style-asian="normal" style:font-weight-asian="normal" style:font-name-complex="Times New Roman2"/>
    </style:style>
    <style:style style:name="T157" style:family="text">
      <style:text-properties fo:color="#1c1c1c" style:text-line-through-style="none" style:text-line-through-type="none" style:font-name="Times New Roman" fo:font-size="14pt" fo:language="ru" fo:country="RU" fo:font-style="normal" style:text-underline-style="none" fo:font-weight="normal" officeooo:rsid="0034764c" style:letter-kerning="true" style:font-name-asian="Times New Roman2" style:font-size-asian="14pt" style:language-asian="hi" style:country-asian="IN" style:font-style-asian="normal" style:font-weight-asian="normal" style:font-name-complex="Times New Roman2"/>
    </style:style>
    <style:style style:name="T158" style:family="text">
      <style:text-properties fo:color="#1c1c1c" style:text-line-through-style="none" style:text-line-through-type="none" style:font-name="Times New Roman" fo:font-size="14pt" fo:language="ru" fo:country="RU" fo:font-style="normal" style:text-underline-style="none" fo:font-weight="normal" officeooo:rsid="0035fb55" style:letter-kerning="true" style:font-name-asian="Times New Roman2" style:font-size-asian="14pt" style:language-asian="hi" style:country-asian="IN" style:font-style-asian="normal" style:font-weight-asian="normal" style:font-name-complex="Times New Roman2"/>
    </style:style>
    <style:style style:name="T159" style:family="text">
      <style:text-properties fo:color="#1c1c1c" style:text-line-through-style="none" style:text-line-through-type="none" style:font-name="Times New Roman" fo:font-size="14pt" fo:language="ru" fo:country="RU" fo:font-style="normal" style:text-underline-style="none" fo:font-weight="normal" officeooo:rsid="0024c1ae" style:letter-kerning="true" style:font-name-asian="Times New Roman2" style:font-size-asian="14pt" style:language-asian="hi" style:country-asian="IN" style:font-style-asian="normal" style:font-weight-asian="normal" style:font-name-complex="Times New Roman2"/>
    </style:style>
    <style:style style:name="T160" style:family="text">
      <style:text-properties fo:color="#1c1c1c" style:text-line-through-style="none" style:text-line-through-type="none" style:font-name="Times New Roman" fo:font-size="14pt" fo:language="ru" fo:country="RU" fo:font-style="normal" style:text-underline-style="none" fo:font-weight="normal" officeooo:rsid="003671d5" style:letter-kerning="true" style:font-name-asian="Times New Roman2" style:font-size-asian="14pt" style:language-asian="hi" style:country-asian="IN" style:font-style-asian="normal" style:font-weight-asian="normal" style:font-name-complex="Times New Roman2" style:font-style-complex="normal"/>
    </style:style>
    <style:style style:name="T161" style:family="text">
      <style:text-properties fo:color="#1c1c1c" style:text-line-through-style="none" style:text-line-through-type="none" style:font-name="Times New Roman" fo:font-size="14pt" fo:language="ru" fo:country="RU" fo:font-style="normal" style:text-underline-style="none" fo:font-weight="normal" officeooo:rsid="00346dc7" style:letter-kerning="true" style:font-name-asian="Times New Roman2" style:font-size-asian="14pt" style:language-asian="hi" style:country-asian="IN" style:font-style-asian="normal" style:font-weight-asian="normal" style:font-name-complex="Times New Roman2"/>
    </style:style>
    <style:style style:name="T162" style:family="text">
      <style:text-properties fo:color="#1c1c1c" style:text-line-through-style="none" style:text-line-through-type="none" style:font-name="Times New Roman" fo:font-size="14pt" fo:language="ru" fo:country="RU" fo:font-style="normal" style:text-underline-style="none" fo:font-weight="normal" officeooo:rsid="005ab3fd" style:letter-kerning="true" style:font-name-asian="Times New Roman2" style:font-size-asian="14pt" style:language-asian="hi" style:country-asian="IN" style:font-style-asian="normal" style:font-weight-asian="normal" style:font-name-complex="Times New Roman2"/>
    </style:style>
    <style:style style:name="T163" style:family="text">
      <style:text-properties fo:color="#1c1c1c" officeooo:rsid="002b204d"/>
    </style:style>
    <style:style style:name="T164" style:family="text">
      <style:text-properties fo:color="#1c1c1c" officeooo:rsid="0035fb55"/>
    </style:style>
    <style:style style:name="T165" style:family="text">
      <style:text-properties fo:color="#1c1c1c" officeooo:rsid="0034764c"/>
    </style:style>
    <style:style style:name="T166" style:family="text">
      <style:text-properties fo:color="#1c1c1c" officeooo:rsid="0030c9ce"/>
    </style:style>
    <style:style style:name="T167" style:family="text">
      <style:text-properties fo:color="#1c1c1c" officeooo:rsid="003671d5" style:font-style-complex="normal"/>
    </style:style>
    <style:style style:name="T168" style:family="text">
      <style:text-properties fo:color="#1c1c1c" officeooo:rsid="0036c272" style:font-style-complex="normal"/>
    </style:style>
    <style:style style:name="T169" style:family="text">
      <style:text-properties fo:color="#1c1c1c" officeooo:rsid="004a818e" style:font-style-complex="normal"/>
    </style:style>
    <style:style style:name="T170" style:family="text">
      <style:text-properties fo:color="#1c1c1c" officeooo:rsid="002a781e"/>
    </style:style>
    <style:style style:name="T171" style:family="text">
      <style:text-properties fo:color="#1c1c1c" officeooo:rsid="00346dc7"/>
    </style:style>
    <style:style style:name="T172" style:family="text">
      <style:text-properties fo:color="#1c1c1c" officeooo:rsid="0035ec64"/>
    </style:style>
    <style:style style:name="T173" style:family="text">
      <style:text-properties fo:color="#1c1c1c" officeooo:rsid="005ab3fd"/>
    </style:style>
    <style:style style:name="T174" style:family="text">
      <style:text-properties fo:color="#1c1c1c" officeooo:rsid="00374391"/>
    </style:style>
    <style:style style:name="T175" style:family="text">
      <style:text-properties officeooo:rsid="002b555f"/>
    </style:style>
    <style:style style:name="T176" style:family="text">
      <style:text-properties style:font-size-complex="14pt"/>
    </style:style>
    <style:style style:name="T177" style:family="text">
      <style:text-properties officeooo:rsid="00432c3b"/>
    </style:style>
    <style:style style:name="T178" style:family="text">
      <style:text-properties officeooo:rsid="0538a60b"/>
    </style:style>
    <style:style style:name="T179" style:family="text">
      <style:text-properties officeooo:rsid="002d1ddc"/>
    </style:style>
    <style:style style:name="T180" style:family="text">
      <style:text-properties officeooo:rsid="0538e0b6"/>
    </style:style>
    <style:style style:name="T181" style:family="text">
      <style:text-properties fo:color="#00a65d" style:text-line-through-style="none" style:text-line-through-type="none" style:font-name="Times New Roman" fo:font-size="14pt" fo:language="ru" fo:country="RU" fo:font-style="normal" style:text-underline-style="none" fo:font-weight="normal" officeooo:rsid="0025e718" style:letter-kerning="true" style:font-name-asian="Times New Roman2" style:font-size-asian="14pt" style:language-asian="hi" style:country-asian="IN" style:font-style-asian="normal" style:font-weight-asian="normal" style:font-name-complex="Times New Roman2"/>
    </style:style>
    <style:style style:name="T182" style:family="text">
      <style:text-properties fo:color="#00a65d" style:text-line-through-style="none" style:text-line-through-type="none" style:font-name="Times New Roman" fo:font-size="14pt" fo:language="ru" fo:country="RU" fo:font-style="normal" style:text-underline-style="none" fo:font-weight="normal" officeooo:rsid="0024c1ae" style:letter-kerning="true" style:font-name-asian="Times New Roman2" style:font-size-asian="14pt" style:language-asian="hi" style:country-asian="IN" style:font-style-asian="normal" style:font-weight-asian="normal" style:font-name-complex="Times New Roman2"/>
    </style:style>
    <style:style style:name="T183" style:family="text">
      <style:text-properties fo:color="#00a65d" style:text-line-through-style="none" style:text-line-through-type="none" style:font-name="Times New Roman" fo:font-size="14pt" fo:language="ru" fo:country="RU" fo:font-style="normal" style:text-underline-style="none" fo:font-weight="normal" officeooo:rsid="002a781e" style:letter-kerning="true" style:font-name-asian="Times New Roman2" style:font-size-asian="14pt" style:language-asian="hi" style:country-asian="IN" style:font-style-asian="normal" style:font-weight-asian="normal" style:font-name-complex="Times New Roman2" style:font-style-complex="normal"/>
    </style:style>
    <style:style style:name="T184" style:family="text">
      <style:text-properties fo:color="#00a65d" style:text-line-through-style="none" style:text-line-through-type="none" style:font-name="Times New Roman" fo:font-size="14pt" fo:language="ru" fo:country="RU" fo:font-style="normal" style:text-underline-style="none" fo:font-weight="normal" officeooo:rsid="003671d5" style:letter-kerning="true" style:font-name-asian="Times New Roman2" style:font-size-asian="14pt" style:language-asian="hi" style:country-asian="IN" style:font-style-asian="normal" style:font-weight-asian="normal" style:font-name-complex="Times New Roman2" style:font-style-complex="normal"/>
    </style:style>
    <style:style style:name="T185" style:family="text">
      <style:text-properties officeooo:rsid="002fd88d"/>
    </style:style>
    <style:style style:name="T186" style:family="text">
      <style:text-properties officeooo:rsid="002b204d"/>
    </style:style>
    <style:style style:name="T187" style:family="text">
      <style:text-properties officeooo:rsid="0030c9ce"/>
    </style:style>
    <style:style style:name="T188" style:family="text">
      <style:text-properties officeooo:rsid="0035fb55"/>
    </style:style>
    <style:style style:name="T189" style:family="text">
      <style:text-properties officeooo:rsid="003671d5"/>
    </style:style>
    <style:style style:name="T190" style:family="text">
      <style:text-properties fo:language="ru" fo:country="RU" style:language-asian="hi" style:country-asian="IN"/>
    </style:style>
    <style:style style:name="T191" style:family="text">
      <style:text-properties officeooo:rsid="0038d630" fo:background-color="transparent" loext:char-shading-value="0"/>
    </style:style>
    <style:style style:name="T192" style:family="text">
      <style:text-properties officeooo:rsid="004a818e" fo:background-color="transparent" loext:char-shading-value="0"/>
    </style:style>
    <style:style style:name="T193" style:family="text">
      <style:text-properties officeooo:rsid="003a6e04" fo:background-color="transparent" loext:char-shading-value="0" style:font-size-complex="14pt"/>
    </style:style>
    <style:style style:name="T194" style:family="text">
      <style:text-properties officeooo:rsid="005f5e18" fo:background-color="transparent" loext:char-shading-value="0" style:font-size-complex="14pt"/>
    </style:style>
    <style:style style:name="T195" style:family="text">
      <style:text-properties officeooo:rsid="00489c96"/>
    </style:style>
    <style:style style:name="T196" style:family="text">
      <style:text-properties officeooo:rsid="004c480f"/>
    </style:style>
    <style:style style:name="T197" style:family="text">
      <style:text-properties fo:language="en" fo:country="US"/>
    </style:style>
    <style:style style:name="T198" style:family="text">
      <style:text-properties fo:language="en" fo:country="US" officeooo:rsid="0060356c"/>
    </style:style>
    <style:style style:name="T199" style:family="text">
      <style:text-properties fo:language="en" fo:country="US" officeooo:rsid="054a4014"/>
    </style:style>
    <style:style style:name="T200" style:family="text">
      <style:text-properties fo:language="en" fo:country="US" officeooo:rsid="054fecb3"/>
    </style:style>
    <style:style style:name="T201" style:family="text">
      <style:text-properties officeooo:rsid="00611f0d"/>
    </style:style>
    <style:style style:name="T202" style:family="text">
      <style:text-properties officeooo:rsid="0062d92f"/>
    </style:style>
    <style:style style:name="T203" style:family="text">
      <style:text-properties officeooo:rsid="0066ae86"/>
    </style:style>
    <style:style style:name="T204" style:family="text">
      <style:text-properties officeooo:rsid="00374391"/>
    </style:style>
    <style:style style:name="T205" style:family="text">
      <style:text-properties officeooo:rsid="053f8121"/>
    </style:style>
    <style:style style:name="T206" style:family="text">
      <style:text-properties officeooo:rsid="0546fadd"/>
    </style:style>
    <style:style style:name="T207" style:family="text">
      <style:text-properties officeooo:rsid="0062ba31"/>
    </style:style>
    <style:style style:name="T208" style:family="text">
      <style:text-properties officeooo:rsid="006bcf6e" style:font-weight-complex="normal"/>
    </style:style>
    <style:style style:name="T209" style:family="text">
      <style:text-properties officeooo:rsid="006384ef" style:font-weight-complex="normal"/>
    </style:style>
    <style:style style:name="T210" style:family="text">
      <style:text-properties officeooo:rsid="004d16bb" style:font-weight-complex="normal"/>
    </style:style>
    <style:style style:name="T211" style:family="text">
      <style:text-properties officeooo:rsid="004cdc11" style:font-weight-complex="normal"/>
    </style:style>
    <style:style style:name="T212" style:family="text">
      <style:text-properties officeooo:rsid="00420c3c"/>
    </style:style>
    <style:style style:name="T213" style:family="text">
      <style:text-properties officeooo:rsid="0060f34a"/>
    </style:style>
    <style:style style:name="T214" style:family="text">
      <style:text-properties officeooo:rsid="00655118"/>
    </style:style>
    <style:style style:name="T215" style:family="text">
      <style:text-properties officeooo:rsid="005d79e0"/>
    </style:style>
    <style:style style:name="T216" style:family="text">
      <style:text-properties officeooo:rsid="0548ac3a"/>
    </style:style>
    <style:style style:name="T217" style:family="text">
      <style:text-properties officeooo:rsid="0043ea97"/>
    </style:style>
    <style:style style:name="T218" style:family="text">
      <style:text-properties officeooo:rsid="00634205"/>
    </style:style>
    <style:style style:name="T219" style:family="text">
      <style:text-properties officeooo:rsid="054a4014"/>
    </style:style>
    <style:style style:name="T220" style:family="text">
      <style:text-properties fo:font-weight="normal" style:font-weight-asian="normal" style:font-weight-complex="normal"/>
    </style:style>
    <style:style style:name="T221" style:family="text">
      <style:text-properties fo:font-weight="normal" officeooo:rsid="054c1e77" style:font-weight-asian="normal" style:font-weight-complex="normal"/>
    </style:style>
    <style:style style:name="T222" style:family="text">
      <style:text-properties fo:font-weight="normal" officeooo:rsid="0546fadd" style:font-weight-asian="normal" style:font-weight-complex="norm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4cm" draw:visible-area-height="5.04cm"/>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draw:frame draw:style-name="fr1" draw:name="Picture 1" text:anchor-type="as-char" svg:y="0cm" svg:width="1.693cm" style:rel-width="scale" svg:height="1.969cm" style:rel-height="scale" draw:z-index="0"><draw:object-ole xlink:href="./Object 1" xlink:type="simple" xlink:show="embed" xlink:actuate="onLoad"/><draw:image xlink:href="./ObjectReplacements/Object 1" xlink:type="simple" xlink:show="embed" xlink:actuate="onLoad"/><svg:desc>OLE-объект</svg:desc></draw:frame></text:p>
      <text:p text:style-name="P124">АДМИНИСТРАЦИЯ ГОРОДА ЮЖНО-САХАЛИНСКА</text:p>
      <text:p text:style-name="P125">ПОСТАНОВЛЕНИЕ</text:p>
      <text:p text:style-name="P117"><text:span text:style-name="Основной_20_шрифт_20_абзаца"><text:span text:style-name="T117">от </text:span></text:span><text:span text:style-name="Основной_20_шрифт_20_абзаца"><text:span text:style-name="T21">    <text:tab/><text:tab/> </text:span></text:span><text:span text:style-name="Основной_20_шрифт_20_абзаца"><text:span text:style-name="T6"> </text:span></text:span><text:span text:style-name="Основной_20_шрифт_20_абзаца"><text:span text:style-name="T117">№ </text:span></text:span><text:span text:style-name="Основной_20_шрифт_20_абзаца"><text:span text:style-name="T21">    <text:tab/><text:tab/> </text:span></text:span></text:p>
      <table:table table:name="Таблица1" table:style-name="Таблица1">
        <table:table-column table:style-name="Таблица1.A"/>
        <table:table-row table:style-name="Таблица1.1">
          <table:table-cell table:style-name="Таблица1.A1" office:value-type="string">
            <text:p text:style-name="P146"><text:span text:style-name="T23">О</text:span><text:span text:style-name="T25">б</text:span><text:span text:style-name="T23"> </text:span><text:span text:style-name="T24">утверждении а</text:span><text:span text:style-name="T26">дминистративн</text:span><text:span text:style-name="T27">ого</text:span><text:span text:style-name="T26"> регламент</text:span><text:span text:style-name="T27">а</text:span><text:span text:style-name="T26"> </text:span><text:span text:style-name="T28">предоставлени</text:span><text:span text:style-name="T29">я</text:span><text:span text:style-name="T28"> государственной услуги</text:span><text:span text:style-name="T30"> </text:span><text:span text:style-name="T27">в городе <text:s text:c="17"/>Южно-Сахалинске </text:span><text:span text:style-name="T31">«</text:span><text:span text:style-name="T32">Выплата денежных средств на ремонт жилых помещений, принадлежащих на праве собственности детям-сиротам и детям, оставшимся без попечения родителей, а также лицам из числа детей-сирот и детей, оставшихся без попечения родителей</text:span><text:span text:style-name="T31">»</text:span><text:span text:style-name="T30"> </text:span></text:p>
          </table:table-cell>
        </table:table-row>
      </table:table>
      <text:p text:style-name="P143"><text:span text:style-name="Основной_20_шрифт_20_абзаца"><text:span text:style-name="T43">В соответствии с Федеральным законом от 27.07.2010 № 210-ФЗ «Об организации предоставления государственных и муниципальных услуг, <text:s/>Федеральным законом от 21.12.1996 </text:span></text:span><text:span text:style-name="Основной_20_шрифт_20_абзаца"><text:span text:style-name="T44">№ </text:span></text:span><text:span text:style-name="Основной_20_шрифт_20_абзаца"><text:span text:style-name="T43">159-ФЗ «О дополнительных гарантиях по социальной поддержке детей-сирот и детей, оставшихся без попечения родителей», </text:span></text:span><text:span text:style-name="Основной_20_шрифт_20_абзаца"><text:span text:style-name="T44">п</text:span></text:span><text:span text:style-name="Основной_20_шрифт_20_абзаца"><text:span text:style-name="T43">остановлени</text:span></text:span><text:span text:style-name="Основной_20_шрифт_20_абзаца"><text:span text:style-name="T44">ем П</text:span></text:span><text:span text:style-name="Основной_20_шрифт_20_абзаца"><text:span text:style-name="T43">равительства </text:span></text:span><text:span text:style-name="Основной_20_шрифт_20_абзаца"><text:span text:style-name="T45">Сахалинской области</text:span></text:span><text:span text:style-name="Основной_20_шрифт_20_абзаца"><text:span text:style-name="T43"> от </text:span></text:span><text:span text:style-name="Основной_20_шрифт_20_абзаца"><text:span text:style-name="T45">28.05.2014</text:span></text:span><text:span text:style-name="Основной_20_шрифт_20_абзаца"><text:span text:style-name="T43"> </text:span></text:span><text:span text:style-name="Основной_20_шрифт_20_абзаца"><text:span text:style-name="T46">№ </text:span></text:span><text:span text:style-name="Основной_20_шрифт_20_абзаца"><text:span text:style-name="T45">249</text:span></text:span><text:span text:style-name="Основной_20_шрифт_20_абзаца"><text:span text:style-name="T43"> «</text:span></text:span><text:span text:style-name="Основной_20_шрифт_20_абзаца"><text:span text:style-name="T45">Об утверждении порядка выплаты денежных средств на ремонт жилых помещений, принадлежащих на праве собственности </text:span></text:span><text:span text:style-name="Основной_20_шрифт_20_абзаца"><text:span text:style-name="T43"><text:s/>дет</text:span></text:span><text:span text:style-name="Основной_20_шрифт_20_абзаца"><text:span text:style-name="T45">ям</text:span></text:span><text:span text:style-name="Основной_20_шрифт_20_абзаца"><text:span text:style-name="T43">-сирот</text:span></text:span><text:span text:style-name="Основной_20_шрифт_20_абзаца"><text:span text:style-name="T45">ам</text:span></text:span><text:span text:style-name="Основной_20_шрифт_20_абзаца"><text:span text:style-name="T43"> и дет</text:span></text:span><text:span text:style-name="Основной_20_шрифт_20_абзаца"><text:span text:style-name="T45">ям</text:span></text:span><text:span text:style-name="Основной_20_шрифт_20_абзаца"><text:span text:style-name="T43">, оставши</text:span></text:span><text:span text:style-name="Основной_20_шрифт_20_абзаца"><text:span text:style-name="T45">м</text:span></text:span><text:span text:style-name="Основной_20_шрифт_20_абзаца"><text:span text:style-name="T43">ся без попечения родителей, </text:span></text:span><text:span text:style-name="Основной_20_шрифт_20_абзаца"><text:span text:style-name="T45">а также </text:span></text:span><text:span text:style-name="Основной_20_шрифт_20_абзаца"><text:span text:style-name="T43">лиц</text:span></text:span><text:span text:style-name="Основной_20_шрифт_20_абзаца"><text:span text:style-name="T45">ам</text:span></text:span><text:span text:style-name="Основной_20_шрифт_20_абзаца"><text:span text:style-name="T43"> из числа детей-сирот и детей, оставшихся без попечения родителей». </text:span></text:span><text:span text:style-name="Основной_20_шрифт_20_абзаца"><text:span text:style-name="T45">В соответствии со статьей 5-1 Закона Сахалинской области от 08.12.2010 № 115-ЗО «О дополнительных гарантиях по социальной поддержке детей-сирот и детей, оставшихся без попечения родителей, в Сахалинской области» Правительство Сахалинской области</text:span></text:span><text:span text:style-name="Основной_20_шрифт_20_абзаца"><text:span text:style-name="T43"> постановляет:</text:span></text:span></text:p>
      <text:p text:style-name="P5"><text:span text:style-name="Основной_20_шрифт_20_абзаца"><text:span text:style-name="T22"/></text:span></text:p>
      <text:p text:style-name="P6"><text:span text:style-name="Основной_20_шрифт_20_абзаца"><text:span text:style-name="T7"><text:tab/>1. </text:span></text:span><text:span text:style-name="Основной_20_шрифт_20_абзаца"><text:span text:style-name="T8">Утвердить административный регламент предоставления государственной услуги в городе Южно-Сахалинске </text:span></text:span><text:span text:style-name="Основной_20_шрифт_20_абзаца"><text:span text:style-name="T11">«</text:span></text:span><text:span text:style-name="Основной_20_шрифт_20_абзаца"><text:span text:style-name="T12">Выплата денежных средств на ремонт жилых помещений, принадлежащих на праве собственности детям-сиротам и детям, оставшимся без попечения родителей, а также лицам из числа детей-сирот и детей, оставшихся без попечения родителей</text:span></text:span><text:span text:style-name="Основной_20_шрифт_20_абзаца"><text:span text:style-name="T11">»</text:span></text:span><text:span text:style-name="Основной_20_шрифт_20_абзаца"><text:span text:style-name="T13"> </text:span></text:span><text:span text:style-name="Основной_20_шрифт_20_абзаца"><text:span text:style-name="T3"><text:s/></text:span></text:span><text:span text:style-name="Основной_20_шрифт_20_абзаца"><text:span text:style-name="T4">(при</text:span></text:span><text:span text:style-name="Основной_20_шрифт_20_абзаца"><text:span text:style-name="T5">ложение</text:span></text:span><text:span text:style-name="Основной_20_шрифт_20_абзаца"><text:span text:style-name="T4">).</text:span></text:span></text:p>
      <text:p text:style-name="P7"><text:soft-page-break/><text:span text:style-name="Основной_20_шрифт_20_абзаца"><text:span text:style-name="T4"><text:s text:c="5"/></text:span></text:span></text:p>
      <text:p text:style-name="P140"><text:span text:style-name="T118"><text:tab/>2</text:span><text:span text:style-name="T58">. </text:span><text:span text:style-name="T59">Н</text:span><text:span text:style-name="T33">астоящее постановление </text:span><text:span text:style-name="T59">о</text:span><text:span text:style-name="T33">публиковать в газете «Южно-Сахалинск сегодня» и разместить на официальном сайте администрации<text:line-break/>города Южно-Сахалинска.</text:span></text:p>
      <text:p text:style-name="P140"><text:span text:style-name="T118"><text:tab/></text:span><text:span text:style-name="T58">4</text:span><text:span text:style-name="T33">. Контроль исполнения постановления администрации города <text:s text:c="6"/>возложить на </text:span><text:span text:style-name="T60">директора</text:span><text:span text:style-name="T61"> Департамента образования администрации города Южно-Сахалинска </text:span><text:span text:style-name="T62">(Захарова С.А.)</text:span><text:span text:style-name="T61">. </text:span></text:p>
      <text:p text:style-name="P112"/>
      <text:p text:style-name="P114"><text:span text:style-name="Основной_20_шрифт_20_абзаца"><text:span text:style-name="T119"/></text:span></text:p>
      <text:p text:style-name="P114"><text:span text:style-name="Основной_20_шрифт_20_абзаца"><text:span text:style-name="T15"><text:s/></text:span></text:span></text:p>
      <text:p text:style-name="P114"><text:span text:style-name="Основной_20_шрифт_20_абзаца"><text:span text:style-name="T15">М</text:span></text:span><text:span text:style-name="Основной_20_шрифт_20_абзаца"><text:span text:style-name="T16">эр</text:span></text:span><text:span text:style-name="Основной_20_шрифт_20_абзаца"><text:span text:style-name="T14"> города <text:tab/><text:tab/><text:tab/><text:tab/><text:tab/><text:tab/> <text:s text:c="26"/></text:span></text:span><text:span text:style-name="Основной_20_шрифт_20_абзаца"><text:span text:style-name="T17">С.А.Надсадин</text:span></text:span></text:p>
      <text:p text:style-name="P141"/>
      <text:p text:style-name="P141"/>
      <text:p text:style-name="P141"/>
      <text:p text:style-name="P141"/>
      <text:p text:style-name="P141"/>
      <text:p text:style-name="P141"/>
      <text:p text:style-name="P141"/>
      <text:p text:style-name="P141"/>
      <text:p text:style-name="P142"/>
      <text:p text:style-name="P37"/>
      <text:p text:style-name="P38"><text:s text:c="13"/></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Приложение</text:p>
      <text:p text:style-name="P39">Утвержден</text:p>
      <text:p text:style-name="P115">постановлением администрации</text:p>
      <text:p text:style-name="P115">города Южно-Сахалинска</text:p>
      <text:p text:style-name="P116">от _______________ № ________</text:p>
      <text:p text:style-name="P40"/>
      <text:p text:style-name="P37"/>
      <text:p text:style-name="P126">административный регламент предоставления государственной УСЛУГИ </text:p>
      <text:p text:style-name="P127"><text:span text:style-name="T126">«</text:span><text:span text:style-name="T127">Выплата денежных средств на ремонт жилых помещений, принадлежащих на праве собственности детям-сиротам и детям, оставшимся без попечения родителей, а также лицам из числа детей-сирот и детей, оставшихся без попечения родителей</text:span><text:span text:style-name="T126">»</text:span><text:span text:style-name="T142"> </text:span></text:p>
      <text:p text:style-name="P128"/>
      <text:h text:style-name="P154" text:outline-level="1">Раздел 1. ОБЩИЕ ПОЛОЖЕНИЯ</text:h>
      <text:h text:style-name="P159" text:outline-level="1">1.1. Предмет регулирования административного регламента</text:h>
      <text:p text:style-name="P98"><text:span text:style-name="T120">Настоящий административный регламент (далее – Регламент) устанавливает сроки и последовательность административных процедур и административных действий при предоставлении государственной услуги </text:span><text:span text:style-name="Основной_20_шрифт_20_абзаца"><text:span text:style-name="T109">«</text:span></text:span><text:span text:style-name="Основной_20_шрифт_20_абзаца"><text:span text:style-name="T110">Выплата денежных средств на ремонт жилых помещений, принадлежащих на праве собственности детям-сиротам и детям, оставшимся без попечения родителей, а также лицам из числа детей-сирот и детей, оставшихся без попечения родителей</text:span></text:span><text:span text:style-name="Основной_20_шрифт_20_абзаца"><text:span text:style-name="T109">»</text:span></text:span><text:span text:style-name="T108">.</text:span></text:p>
      <text:h text:style-name="P155" text:outline-level="2">1.2. Круг заявителей </text:h>
      <text:p text:style-name="P18"><text:span text:style-name="T89"><text:s text:c="4"/>1.2.1. </text:span><text:span text:style-name="T90">Заявителями являются физические лица, имеющие право на обращение за получением государственной услуги в соответствии с нормативными правовыми актами Российской Федерации, Сахалинской области, органов местного самоуправления (далее-заявители):</text:span></text:p>
      <text:p text:style-name="P134">- дети-сироты и дети, оставшиеся без попечения родителей, а также лица из числа детей-сирот и детей, оставшихся без попечения родителей, являющиеся единственными собственниками жилых помещений на территории Сахалинской области;</text:p>
      <text:p text:style-name="P136">- дети-сироты и дети, оставшиеся без попечения родителей, а также лица из числа детей-сирот и детей, оставшихся без попечения родителей, являющиеся собственниками жилых помещений на территории Сахалинской области, принадлежащих на праве общей собственности исключительно указанным лицам.</text:p>
      <text:p text:style-name="P144"><text:soft-page-break/><text:span text:style-name="T76"><text:s text:c="2"/>1.2.2.</text:span><text:span text:style-name="T75"> В случае наличия в собственности </text:span><text:span text:style-name="T77">заявителей нескольких жилых помещений выплата </text:span><text:span text:style-name="T75"><text:s/>за счет средств областного бюджета производится </text:span><text:span text:style-name="T78">на </text:span><text:span text:style-name="T75">ремонт только одного жилого помещения по их выбору.</text:span></text:p>
      <text:p text:style-name="P23"><text:span text:style-name="T49"><text:s text:c="4"/></text:span><text:span text:style-name="T145">1.</text:span><text:span text:style-name="T144">2.</text:span><text:span text:style-name="T146">3</text:span><text:span text:style-name="T147">.</text:span><text:span text:style-name="T144"> </text:span><text:span text:style-name="T146">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государственной услуги обладают физические лица, имеющие право в соответствии с законодательством Российской Федерации либо <text:s/>в силу наделения их заявлениями в порядке, установленном законодательством Российской Федерации, полномочиями выступать от их имени (далее-представители)</text:span></text:p>
      <text:p text:style-name="P24"><text:span text:style-name="T64"><text:s text:c="2"/>1.2.</text:span><text:span text:style-name="T65">4</text:span><text:span text:style-name="T66">.</text:span><text:span text:style-name="T64"> </text:span><text:span text:style-name="T152">Действие Регламента не распространяется на жилые помещения, предоставленные заявителям в соответствии со статьей 5 Закона Сахалинской области от 08.12.2010 </text:span><text:span text:style-name="T153">№ </text:span><text:span text:style-name="T152">115-ЗО «О дополнительных гарантиях по социальной поддержке <text:s/>детей-сирот и детей, оставшихся без попечения родителей, в Сахалинской области».</text:span></text:p>
      <text:p text:style-name="P42"><text:span text:style-name="T79"><text:s text:c="5"/>1.2.</text:span><text:span text:style-name="T80">5</text:span><text:span text:style-name="T79">. </text:span><text:span text:style-name="T80">Государственная услуга предоставляется лицам, указанным в подпункте 1.2.1 однократно по окончании ими срока пребывания в образовательных организациях, учреждениях социального обслуживания населения, учреждениях системы здравоохранения и иных учреждениях, создаваемых в установленном законом порядке для детей-сирот и детей, оставшихся </text:span><text:span text:style-name="T81">без попечения родителей, а также по завершении получения профессионального образования либо окончании прохождения военной службы по призыву, либо окончании отбывания наказания в исправительных учреждениях.</text:span></text:p>
      <text:p text:style-name="P41"><text:tab/></text:p>
      <text:h text:style-name="P158" text:outline-level="2">1.3. Требования к порядку информирования о предоставлении государственной услуги</text:h>
      <text:p text:style-name="P101"><text:span text:style-name="T176">1.3.1. </text:span><text:span text:style-name="T50">Информация по вопросам предоставления государственной услуги сообщается заявителям:</text:span></text:p>
      <text:p text:style-name="P30"><text:tab/>- при личном обращении в <text:span text:style-name="T175">отдел опеки и попечительства департамента</text:span> образования администрации города Южно-Сахалинска <text:s/>расположенный по адресу: г. Южно-Сахалинск, ул. Дзержинского, 38, <text:span text:style-name="T175">кабинет № 5.</text:span></text:p>
      <text:p text:style-name="P138">График работы отдела опеки и попечительства Департамента образования, предоставляющего государственную услугу:</text:p>
      <text:p text:style-name="P91"><text:span text:style-name="T120">График работы </text:span><text:span text:style-name="T121"><text:s/>Департамента образования: </text:span></text:p>
      <text:p text:style-name="P129"><text:s text:c="2"/>Понедельник - четверг: с 09:00 до 17:15;</text:p>
      <text:p text:style-name="P130"><text:s text:c="2"/>Пятница: с 09:00 до 17:00;</text:p>
      <text:p text:style-name="P131"><text:s text:c="2"/>Перерыв: с 13.00 до 14.00.</text:p>
      <text:p text:style-name="P68"><text:span text:style-name="T121"><text:s/></text:span><text:span text:style-name="T122">Выходные дни: суббота, воскресенье.</text:span></text:p>
      <text:p text:style-name="P68"><text:span text:style-name="T67">Прием </text:span><text:span text:style-name="T68">заявлений</text:span><text:span text:style-name="T67"> о предоставлении государственной услуги, а также устное консультирование при личном обращении заинтересованных лиц по вопросам, связанным с предоставлением государственной услуги:</text:span></text:p>
      <text:p text:style-name="P161"><text:soft-page-break/><text:tab/>Среда: с 15:00 до 17:00;</text:p>
      <text:p text:style-name="P87"><text:span text:style-name="T120">Справочные телефоны </text:span><text:span text:style-name="T121"><text:s/>Департамента образования</text:span><text:span text:style-name="T120">: </text:span><text:span text:style-name="T123">312-691 (добавочный </text:span><text:span text:style-name="T128">7,</text:span><text:span text:style-name="T123"> 1</text:span><text:span text:style-name="T128">4</text:span><text:span text:style-name="T123">)</text:span><text:span text:style-name="T120">.</text:span></text:p>
      <text:p text:style-name="P106"><text:span text:style-name="T120">Адрес официального сайта </text:span><text:span text:style-name="T123">администрации города Южно-Сахалинска</text:span><text:span text:style-name="T120">: <text:s text:c="12"/></text:span><text:span text:style-name="T84">http://yuzhno-sakh.ru</text:span><text:span text:style-name="T120">.</text:span></text:p>
      <text:p text:style-name="P90"><text:span text:style-name="T18">Адрес электронной почты </text:span><text:span text:style-name="T19">Департамента образования</text:span><text:span text:style-name="T18">:</text:span><text:span text:style-name="T20"> </text:span><text:a xlink:type="simple" xlink:href="mailto:yusgo.do@sakhalin.gov.ru" text:style-name="Internet_20_link" text:visited-style-name="Visited_20_Internet_20_Link"><text:span text:style-name="T18">yusgo.do@sakhalin.gov.ru</text:span></text:a><text:span text:style-name="T103">.</text:span></text:p>
      <text:p text:style-name="P100">1.3.2. Информация по вопросам предоставления государственной услуги сообщается заявителям:</text:p>
      <text:p text:style-name="P91"><text:span text:style-name="T120">- при личном обращении в </text:span><text:span text:style-name="T124">Департамент образования</text:span><text:span text:style-name="T120">;</text:span></text:p>
      <text:p text:style-name="P91"><text:span text:style-name="T120">- при обращении с использованием </text:span><text:span text:style-name="T124">средств телефонной связи</text:span><text:span text:style-name="T120"> по номерам телефонов </text:span><text:span text:style-name="T123">312-691 (добавочный </text:span><text:span text:style-name="T128">7</text:span><text:span text:style-name="T123">, 1</text:span><text:span text:style-name="T128">4</text:span><text:span text:style-name="T123">)</text:span><text:span text:style-name="T120">;</text:span></text:p>
      <text:p text:style-name="P91"><text:span text:style-name="T120">- при письменном обращении в </text:span><text:span text:style-name="T124">Департамент образования</text:span><text:span text:style-name="T120"> по почте либо в электронном виде;</text:span></text:p>
      <text:p text:style-name="P100">- посредством размещения сведений:</text:p>
      <text:p text:style-name="P123"><text:span text:style-name="T9"><text:s text:c="10"/>1) на официальном Интернет-сайте </text:span><text:span text:style-name="T10">Департамента образования</text:span><text:span text:style-name="T9"> </text:span><text:span text:style-name="Citation"><text:span text:style-name="T88">http://yuzhno-sakh.ru</text:span></text:span><text:span text:style-name="Citation"><text:span text:style-name="T104">;</text:span></text:span></text:p>
      <text:p text:style-name="P100">2)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n.ru;</text:p>
      <text:p text:style-name="P100">3) в федеральной государственной информационной системе «Единый портал государственных и муниципальных услуг (функций)» (далее - ЕПГУ) www.gosuslugi.ru;</text:p>
      <text:p text:style-name="P91"><text:span text:style-name="T120">4) на информационном стенде, расположенном в </text:span><text:span text:style-name="T124">Департаменте образования</text:span><text:span text:style-name="T120">;</text:span></text:p>
      <text:p text:style-name="P100">1.3.3. Сведения о ходе предоставления государственной услуги сообщаются заявителям:</text:p>
      <text:p text:style-name="P91"><text:span text:style-name="T120">- при личном обращении в </text:span><text:span text:style-name="T124">Департамент образования</text:span><text:span text:style-name="T120">;</text:span></text:p>
      <text:p text:style-name="P91"><text:span text:style-name="T120">- при обращении в </text:span><text:span text:style-name="T124">Департамент образования</text:span><text:span text:style-name="T120"> с использованием средств телефонной связи;</text:span></text:p>
      <text:p text:style-name="P91"><text:span text:style-name="T120">- при письменном обращении в </text:span><text:span text:style-name="T124">Департамент образования</text:span><text:span text:style-name="T120"> по почте либо в электронном виде;</text:span></text:p>
      <text:p text:style-name="P100">1.3.4. Информирование проводится в форме:</text:p>
      <text:p text:style-name="P100">- устного информирования;</text:p>
      <text:p text:style-name="P100">- письменного информирования.</text:p>
      <text:p text:style-name="P91"><text:span text:style-name="T120">1.3.4.1. Устное информирование осуществляется </text:span><text:span text:style-name="T125">ведущими советниками Департамента образования</text:span><text:span text:style-name="T120"> при обращении заявителей за информацией лично или по телефону.</text:span></text:p>
      <text:p text:style-name="P91"><text:soft-page-break/><text:span text:style-name="T125">Ведущие советники</text:span><text:span text:style-name="T120">, осуществляющие устное информирование, принимают все необходимые меры для дачи полного и оперативного ответа на поставленные вопросы.</text:span></text:p>
      <text:p text:style-name="P100">Устное информирование каждого заявителя осуществляется в течение времени, необходимого для его информирования.</text:p>
      <text:p text:style-name="P91"><text:span text:style-name="T120">1.3.4.2. При ответах на телефонные звонки </text:span><text:span text:style-name="T125">ведущие советники Департамента образования</text:span><text:span text:style-name="T120">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text:span><text:span text:style-name="T125">ведущего советника</text:span><text:span text:style-name="T120">, принявшего телефонный звонок.</text:span></text:p>
      <text:p text:style-name="P91"><text:span text:style-name="T108">При уст</text:span><text:span text:style-name="T120">ном обращении заявителя (по телефону) </text:span><text:span text:style-name="T125">ведущие советники Департамента образования</text:span><text:span text:style-name="T120">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text:span><text:span text:style-name="T125">ведущему советнику </text:span><text:span text:style-name="T120">или же обратившемуся заявителю должен быть сообщен телефонный номер, по которому можно получить необходимую информацию, либо </text:span><text:span text:style-name="T125">ведущий советник</text:span><text:span text:style-name="T120"> может предложить заявителю обратиться письменно.</text:span></text:p>
      <text:p text:style-name="P100">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91"><text:span text:style-name="T120">Ответ на обращение заявителя предоставляется в простой, четкой и понятной форме с указанием фамилии, инициалов, номера телефона </text:span><text:span text:style-name="T125">ведущего советника Департамента образования</text:span><text:span text:style-name="T120">.</text:span></text:p>
      <text:p text:style-name="P100">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государственной услуги в МФЦ осуществляется при наличии соглашения о взаимодействии между <text:span text:style-name="T130">администрацией города Южно-Сахалинска</text:span> и МФЦ в соответствии с требованиями постановления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p>
      <text:p text:style-name="P91"><text:span text:style-name="T120">1.3.6. </text:span><text:span text:style-name="T125">Департамент образования</text:span><text:span text:style-name="T120"> обеспечивает размещение и актуализацию информации, указанной в пункте 1.3.1 настоящего раздела административного регламента, на информационном стенде </text:span><text:span text:style-name="T125">Департамента образования,</text:span><text:span text:style-name="T120"> официальном Интернет-сайте </text:span><text:span text:style-name="T125">Департамента образования</text:span><text:span text:style-name="T120">, в государственной информационной системе «Реестр государственных и муниципальных услуг </text:span><text:soft-page-break/><text:span text:style-name="T120">(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РПГУ и ЕПГУ.</text:span></text:p>
      <text:p text:style-name="P100">На ЕПГУ и РПГУ размещается следующая информация:</text:p>
      <text:p text:style-name="P8"><text:s text:c="10"/>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1"><text:tab/>2) круг заявителей;</text:p>
      <text:p text:style-name="P31"><text:tab/>3) срок предоставления государственной услуги;</text:p>
      <text:p text:style-name="P31"><text:tab/>4<text:span text:style-name="T177">)</text:span> порядок представления документа, являющегося результатом предоставления государственной услуги;</text:p>
      <text:p text:style-name="P31"><text:tab/>5) размер государственной пошлины, взимаемой с заявителя при предоставлении государственной услуги;</text:p>
      <text:p text:style-name="P31"><text:tab/>6) исчерпывающий перечень оснований для приостановления или отказа в предоставлении государственной услуги;</text:p>
      <text:p text:style-name="P31"><text:tab/>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33"><text:s text:c="3"/>8) формы заявлений (уведомлений, сообщений), используемые при предоставлении государственной услуги.</text:p>
      <text:p text:style-name="P33"><text:s text:c="4"/><text:tab/></text:p>
      <text:h text:style-name="P155" text:outline-level="1">Раздел 2. СТАНДАРТ ПРЕДОСТАВЛЕНИЯ ГОСУДАРСТВЕННОЙ УСЛУГИ</text:h>
      <text:h text:style-name="P155" text:outline-level="2">2.1. Наименование государственной услуги</text:h>
      <text:p text:style-name="P94"><text:span text:style-name="Основной_20_шрифт_20_абзаца"><text:span text:style-name="T69">«</text:span></text:span><text:span text:style-name="Основной_20_шрифт_20_абзаца"><text:span text:style-name="T70">Выплата денежных средств на ремонт жилых помещений, принадлежащих на праве собственности детям-сиротам и детям, оставшимся без попечения родителей, а также лицам из числа детей-сирот и детей, оставшихся без попечения родителей</text:span></text:span><text:span text:style-name="Основной_20_шрифт_20_абзаца"><text:span text:style-name="T69">»</text:span></text:span><text:span text:style-name="Основной_20_шрифт_20_абзаца"><text:span text:style-name="T71"> </text:span></text:span></text:p>
      <text:h text:style-name="P155" text:outline-level="2">2.2. Наименование органа местного самоуправления Сахалинской области, непосредственно предоставляющего государственную услугу</text:h>
      <text:p text:style-name="P92">Предоставление государственной услуги осуществляется <text:span text:style-name="T131">администрацией города Южно-Сахалинска через Департамент образования</text:span>.</text:p>
      <text:p text:style-name="P92">Получение документов (сведений), которые заявитель вправе представить самостоятельно, а при непредставлении запрашиваемых посредством <text:soft-page-break/>межведомственного взаимодействия, осуществляется при обращении в:</text:p>
      <text:p text:style-name="P92">- Федеральную службу государственной регистрации, кадастра и картографии;</text:p>
      <text:p text:style-name="P92">- <text:s text:c="2"/><text:span text:style-name="T178">МКУ «Управление жилищной политики города Южно-Сахалинск»;</text:span></text:p>
      <text:p text:style-name="P92">- <text:s text:c="2"/>Министерство внутренних дел Российской Федерации; </text:p>
      <text:p text:style-name="P92"/>
      <text:p text:style-name="P92"><text:span text:style-name="T132">Департамент образования</text:span> не вправе требовать от заявителя осуществления действий, в том числе согласований, необходимых для получения государственных услуг и связанных с обращением в иные государственные органы, <text:span text:style-name="T114">органы местного самоуправления</text:span>,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 210-ФЗ «Об организации предоставления государственных и муниципальных услуг» (далее – ФЗ № 210-ФЗ).</text:p>
      <text:h text:style-name="P155" text:outline-level="2">2.3. Результат предоставления государственной услуги</text:h>
      <text:p text:style-name="P92"><text:span text:style-name="T141">2.3.1. </text:span>Результатами предоставления государственной услуги являются:</text:p>
      <text:p text:style-name="P66"><text:span text:style-name="T143">-</text:span><text:span text:style-name="T149">выплата заявителю денежных средств на ремонт жилого помещения</text:span><text:span text:style-name="T150">;</text:span></text:p>
      <text:p text:style-name="P64">- <text:span text:style-name="T179">выдача (направление) заявителю мотивированного отказа в предоставлении государственной услуги.</text:span></text:p>
      <text:p text:style-name="P65">Результат предоставления государственной услуги по выбору заявителя может быть предоставлен в форме документа на бумажном носителе либо направлен на электронную почту заявителя, указанную в запросе.</text:p>
      <text:p text:style-name="P92">2.3.2. Результат предоставления государственной услуги направляется одним из следующих способов:</text:p>
      <text:p text:style-name="P92">- в форме документа на бумажном носителе в <text:span text:style-name="T132">Департаменте образования</text:span> при личном обращении;</text:p>
      <text:p text:style-name="P92">- в соответствии с порядком, определенным соглашением, заключенным между <text:span text:style-name="T115">администрацией города Южно-Сахалинска</text:span> и МФЦ: в форме бумажного документа, поступившего из <text:span text:style-name="T133">Департамента образования</text:span>, либо документа, составленного и заверенного МФЦ, подтверждающем содержание электронного документа, поступившего из <text:span text:style-name="T133">Департамента образования</text:span>.</text:p>
      <text:h text:style-name="P155" text:outline-level="2">2.4. Срок предоставления государственной услуги </text:h>
      <text:p text:style-name="P92">Срок предоставления государственной услуги – <text:span text:style-name="T180">не более 30 рабочих дней</text:span> со дня регистрации заявления.</text:p>
      <text:h text:style-name="P155" text:outline-level="2"><text:soft-page-break/>2.5. Нормативные правовые акты, регулирующие предоставление государственной услуги</text:h>
      <text:p text:style-name="P92">2.5.1. Предоставление государственной услуги осуществляется <text:s text:c="30"/>в соответствии со следующими нормативными правовыми актами:</text:p>
      <text:p text:style-name="P34"><text:span text:style-name="T34"><text:tab/>- Конституция Российской Федерации </text:span><text:span text:style-name="T105">от 12.12.1993 («Российская газета», 25.12.1993, N 237)</text:span></text:p>
      <text:p text:style-name="P34"><text:span text:style-name="T34"><text:tab/>- Гражданский </text:span><text:a xlink:type="simple" xlink:href="consultantplus://offline/ref=3A0B4E1574CEEB3E4ABEF7E4F4ED6C4986E94206BA8908D98F21F91FAE4AA30153FE0D292B9DA8168D0D06A6EBKFi6I" text:style-name="ListLabel_20_53" text:visited-style-name="ListLabel_20_53"><text:span text:style-name="T34">кодекс</text:span></text:a><text:span text:style-name="T34"> Российской Федерации (часть первая) («Собрание законодательства РФ», 05.12.1994, N 32, ст. 3301, "Российская газета", N 238-239, 08.12.1994);</text:span></text:p>
      <text:p text:style-name="P34"><text:span text:style-name="T34"><text:tab/>- Семейный </text:span><text:a xlink:type="simple" xlink:href="consultantplus://offline/ref=3A0B4E1574CEEB3E4ABEF7E4F4ED6C4986EA4505BB8608D98F21F91FAE4AA30153FE0D292B9DA8168D0D06A6EBKFi6I" text:style-name="ListLabel_20_53" text:visited-style-name="ListLabel_20_53"><text:span text:style-name="T34">кодекс</text:span></text:a><text:span text:style-name="T34"> Российской Федерации («Собрание законодательства РФ», 01.01.1996, N 1, ст. 16, «Российская газета», N 17, 27.01.1996);</text:span></text:p>
      <text:p text:style-name="P34"><text:span text:style-name="T34"><text:tab/>- Федеральный </text:span><text:a xlink:type="simple" xlink:href="consultantplus://offline/ref=3A0B4E1574CEEB3E4ABEF7E4F4ED6C4986EA4106BF8208D98F21F91FAE4AA30141FE5525299EB61F811850F7AEAA7DBD6E08B96DFF1EB172K6i5I" text:style-name="ListLabel_20_53" text:visited-style-name="ListLabel_20_53"><text:span text:style-name="T34">закон</text:span></text:a><text:span text:style-name="T34"> от 27.07.2010 N 210-ФЗ «Об организации предоставления государственных и муниципальных услуг» <text:s/></text:span><text:span text:style-name="T155">(далее – Федеральный закон № 210-ФЗ)</text:span><text:span text:style-name="T34"> («Российская газета», N 168, 30.07.2010, Собрание законодательства Российской Федерации, 2010, N 31, ст. 4179);</text:span></text:p>
      <text:p text:style-name="P34"><text:span text:style-name="T34"><text:tab/>- Федеральный </text:span><text:a xlink:type="simple" xlink:href="consultantplus://offline/ref=3A0B4E1574CEEB3E4ABEF7E4F4ED6C4987E0460AB88908D98F21F91FAE4AA30153FE0D292B9DA8168D0D06A6EBKFi6I" text:style-name="ListLabel_20_53" text:visited-style-name="ListLabel_20_53"><text:span text:style-name="T34">закон</text:span></text:a><text:span text:style-name="T34"> от 27.07.2006 N 152-ФЗ «О персональных данных» ("Российская газета", N 165, 29.07.2006, "Собрание законодательства РФ", 31.07.2006, N 31 (1 часть), ст. 3451, "Парламентская газета", N 126-127, 03.08.2006);</text:span></text:p>
      <text:p text:style-name="P34"><text:span text:style-name="T34"><text:tab/>- Федеральный </text:span><text:a xlink:type="simple" xlink:href="consultantplus://offline/ref=3A0B4E1574CEEB3E4ABEF7E4F4ED6C4986EA4505BA8508D98F21F91FAE4AA30153FE0D292B9DA8168D0D06A6EBKFi6I" text:style-name="ListLabel_20_53" text:visited-style-name="ListLabel_20_53"><text:span text:style-name="T34">закон</text:span></text:a><text:span text:style-name="T34"> от 24.04.2008 N 48-ФЗ "Об опеке и попечительстве" («Собрание законодательства РФ», 28.04.2008, N 17, ст. 1755, "Российская газета", N 94, 30.04.2008, «Парламентская газета», N 31-32, 07.05.2008);</text:span></text:p>
      <text:p text:style-name="P34"><text:span text:style-name="T34"><text:tab/>- Федеральный </text:span><text:a xlink:type="simple" xlink:href="consultantplus://offline/ref=3A0B4E1574CEEB3E4ABEF7E4F4ED6C4986E84305BF8908D98F21F91FAE4AA30153FE0D292B9DA8168D0D06A6EBKFi6I" text:style-name="ListLabel_20_53" text:visited-style-name="ListLabel_20_53"><text:span text:style-name="T34">закон</text:span></text:a><text:span text:style-name="T34"> от 21.12.1996 N 159-ФЗ «О дополнительных гарантиях по социальной поддержке детей-сирот и детей, оставшихся без попечения родителей» («Собрание законодательства РФ, 23.12.1996 N 52, ст. 5880, «Российская газета», N 248, 27.12.1996);</text:span></text:p>
      <text:p text:style-name="P11"><text:bookmark text:name="redstr"/><text:span text:style-name="T106"><text:tab/></text:span><text:span text:style-name="T34">- </text:span><text:a xlink:type="simple" xlink:href="consultantplus://offline/ref=3A0B4E1574CEEB3E4ABEE9E9E281304585E31E0EB4820387D17EA242F943A95606B10C676D93B716851005A2E1AB21FB381BBB66FF1CB96D6E5B90K1iBI" text:style-name="ListLabel_20_53" text:visited-style-name="ListLabel_20_53"><text:span text:style-name="T34">Закон</text:span></text:a><text:span text:style-name="T34"> Сахалинской области от 03.08.2009 N 80-ЗО «О наделении органов местного самоуправления государственными полномочиями Сахалинской области по опеке и попечительству» («Губернские ведомости», N 140(3347), 05.08.2009);</text:span></text:p>
      <text:p text:style-name="P34"><text:span text:style-name="T34"><text:s text:c="3"/>- </text:span><text:a xlink:type="simple" xlink:href="consultantplus://offline/ref=3A0B4E1574CEEB3E4ABEE9E9E281304585E31E0EB4820386D27EA242F943A95606B10C756DCBBB14860D04AEF4FD70BEK6i4I" text:style-name="ListLabel_20_53" text:visited-style-name="ListLabel_20_53"><text:span text:style-name="T34">Закон</text:span></text:a><text:span text:style-name="T34"> Сахалинской области от 08.12.2010 N 115-ЗО «О дополнительной социальной поддержке детей-сирот и детей, оставшихся без попечения родителей» («Губернские ведомости», N 227(3674), 14.12.2010);</text:span></text:p>
      <text:p text:style-name="P34"><text:span text:style-name="T34"><text:s text:c="3"/>- </text:span><text:span text:style-name="T35">Законом Сахалинской области от 27.06.2013 № 69-ЗО « О некоторых вопросах обеспечения жилыми <text:s/>помещениями детей-сирот и детей, оставшихся без попечения родителей, лиц из числа детей-сирот и детей, оставшихся без попечения родителей, на территории Сахалинской области» (Губернские ведомости», № 119(4287), 03.07.2013);</text:span></text:p>
      <text:p text:style-name="P34"><text:span text:style-name="T34">- </text:span><text:span text:style-name="T36">постановлением Правительства Сахалинской области от 28.05.2014 № 249 « Об утверждении Порядка выплаты денежных средств на ремонт жилых помещений, принадлежащих на праве собственности детям сиротам и детям, оставшихся без попечения родителей, а также лицам из числа детей сирот и детей, оставшихся без попечения родителей» («Губернские ведомости», № 101(4509), 07.06.2014);</text:span></text:p>
      <text:p text:style-name="P34"><text:soft-page-break/><text:span text:style-name="T36"><text:s text:c="7"/>- </text:span><text:span text:style-name="T37">постановлением администрации города Южно-Сахалинска от 29.08.2014 № 1630-па « О</text:span><text:span text:style-name="T39">б</text:span><text:span text:style-name="T37"> утверждении положения о комиссии по обследованию жилых помещений, принадлежащих на праве собственности детям-сиротам и детям, оставшимся без попечения родителей, лицам из числа детей-сирот и детей, оставшихся без попечения родителей».</text:span></text:p>
      <text:p text:style-name="P92">2.5.2. Перечень нормативных правовых актов, регулирующих предоставление государственной услуги (с указанием реквизитов и источников официального опубликования), размещается на официальном Интернет-сайте <text:span text:style-name="T133">Департамента образования</text:span>, ЕПГУ, РПГУ и в региональном реестре.</text:p>
      <text:h text:style-name="P158" text:outline-level="2"><text:span text:style-name="T221">2</text:span><text:span text:style-name="T220">.6.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span></text:h>
      <text:p text:style-name="P97">2.6.1. Для получения государственной услуги заявитель предоставляет заявление по форме согласно Приложению <text:s/>к настоящему административному регламенту с предъявлением при личном обращении документа, удостоверяющего личность заявителя, для удостоверения личности, сверки данных, указанных в заявлении, снятия и удостоверения копии.</text:p>
      <text:p text:style-name="P34"><text:span text:style-name="T181"><text:tab/></text:span><text:span text:style-name="T156">1</text:span><text:span text:style-name="T157">)</text:span><text:span text:style-name="T156"> </text:span><text:span text:style-name="T158">з</text:span><text:a xlink:type="simple" xlink:href="#Par628" text:style-name="ListLabel_20_53" text:visited-style-name="ListLabel_20_53"><text:span text:style-name="T34">аявление</text:span></text:a><text:span text:style-name="T34"> о предоставлении государственной услуги</text:span><text:span text:style-name="T154">,</text:span><text:span text:style-name="T159"> которое</text:span><text:span text:style-name="T182"> </text:span><text:span text:style-name="T34">подается в письменной форме согласно приложению </text:span><text:span text:style-name="T38">№</text:span><text:span text:style-name="T34"> 1 к настоящему административному регламенту.</text:span></text:p>
      <text:p text:style-name="P34"><text:span text:style-name="T34"><text:tab/></text:span><text:span text:style-name="T154">В заявлении указываются следующие сведения:</text:span></text:p>
      <text:p text:style-name="P19"><text:tab/>- фамилия, имя, отчество (при наличии);</text:p>
      <text:p text:style-name="P19"><text:tab/>- число, месяц и год рождения;</text:p>
      <text:p text:style-name="P19"><text:tab/>- сведения о паспорте гражданина Российской Федерации или ином документе, удостоверяющем личность (военный билет, временное удостоверение, выдаваемое взамен военного билета, или удостоверение личности (для лиц, которые проходят военную службу), временное удостоверение личности гражданина Российской Федерации, выдаваемое на период оформления паспорта);</text:p>
      <text:p text:style-name="P19"><text:tab/>-<text:span text:style-name="T185">реквизиты лицевого счета, открытого в кредитной организации;</text:span></text:p>
      <text:p text:style-name="P22"><text:span text:style-name="T89"><text:tab/></text:span><text:span text:style-name="T91">2</text:span><text:span text:style-name="T92">)</text:span><text:span text:style-name="T91"> </text:span><text:span text:style-name="T93">к</text:span><text:span text:style-name="T89">опи</text:span><text:span text:style-name="T94">ю документа, удостоверяющего личность заявителя, а также для обозрения — документ удостоверяющий личность законного представителя или представителя заявителя;</text:span><text:span text:style-name="T89">;</text:span></text:p>
      <text:p text:style-name="P10"><text:span text:style-name="T151"><text:tab/></text:span><text:span text:style-name="T163">3</text:span><text:span text:style-name="T165">) </text:span><text:span text:style-name="T164">д</text:span><text:span text:style-name="T186">окументы, подтверждающие отсутствие родителей (единственного родителя) или невозможность воспитания ими заявителя: копию вступившего в законную силу решения суда о лишении родителей родительских прав (об ограничении в родительских правах), признании родителей недееспособными </text:span><text:soft-page-break/><text:span text:style-name="T186">(ограниченно дееспособными), безвестно отсутствующими или умершими; копию свидетельства <text:s/>о смерти родителей (единственного родителя)</text:span>; <text:span text:style-name="T187">копию вступившего в законную силу приговора суда о назначении родителям наказания в виде лишения свободы;</text:span></text:p>
      <text:p text:style-name="P10"><text:tab/><text:span text:style-name="T163">4</text:span><text:span text:style-name="T164">)</text:span><text:span text:style-name="T163"> </text:span><text:span text:style-name="T164">к</text:span><text:span text:style-name="T151">опи</text:span><text:span text:style-name="T166">и</text:span><text:span text:style-name="T151"> </text:span><text:span text:style-name="T166">правоустанавливающих документов на жилое помещение, принадлежащее на праве собственности заявителю, права на которое не зарегистрированы в Едином государственном реестре прав на недвижимое имущество и сделок с ним;</text:span><text:span text:style-name="T151">;</text:span></text:p>
      <text:p text:style-name="P12"><text:tab/><text:span text:style-name="T186">5) документ, подтверждающий: окончание срока пребывания заявителя в образовательной организации, учреждении социального обслуживания населения, учреждении системы здравоохранения и ином учреждении, создаваемом в установленном законом порядке для детей-сирот и детей, оставшихся без попечения родителей, а также получение профессионального образования либо окончание прохождения военной службы по призыву, либо окончание отбывания наказания в исправительном учреждении;</text:span></text:p>
      <text:p text:style-name="P10"><text:span text:style-name="T151"><text:tab/></text:span><text:span text:style-name="T163">6</text:span><text:span text:style-name="T164">)</text:span> <text:span text:style-name="T188">копию документа, подтверждающего полномочия законного представителя или представителя заявителя ( в случае, если с заявлением обратился представитель).</text:span></text:p>
      <text:p text:style-name="P9"><text:tab/><text:span text:style-name="T163">7</text:span><text:span text:style-name="T164">)</text:span><text:span text:style-name="T163"> </text:span><text:span text:style-name="T164">к</text:span><text:span text:style-name="T151">опия доверенности представителя заявителя, оформленная в порядке, предусмотренном законодательством Российской Федерации;</text:span></text:p>
      <text:p text:style-name="P92">2.6.2. Заявитель вправе представить по собственной инициативе следующие документы (сведения), необходимые для предоставления государственной услуги:</text:p>
      <text:p text:style-name="P14"><text:span text:style-name="T188"><text:s text:c="9"/>1)</text:span> <text:span text:style-name="T188">документ, подтверждающий наличие у заявителя статуса ребенка-сироты, ребенка, оставшегося без попечения родителей, лица из числа детей-сирот, лица из <text:s/>числа детей, оставшихся без попечения родителей:</text:span></text:p>
      <text:p text:style-name="P14"><text:tab/><text:span text:style-name="T189">а) копию документа об обнаружении найденного (подкинутого) ребенка, выданного органом внутренних дел <text:s/>или органом опеки и попечительства;</text:span> </text:p>
      <text:p text:style-name="P14"><text:span text:style-name="T188"><text:s text:c="4"/>б)</text:span> <text:span text:style-name="T188">копию оформленного в установленном порядке заявления родителей (единственного родителя) о согласии на усыновление (удочерение) ребенка;</text:span></text:p>
      <text:p text:style-name="P14"><text:s text:c="4"/><text:span text:style-name="T189">в)</text:span> <text:span text:style-name="T189">копию справки об отбывании родителями наказания в учреждениях, исполняющих наказание в виде лишения свободы, либо о нахождении родителей в местах содержания под стражей, подозреваемых и обвиняемых в совершении преступлений;</text:span></text:p>
      <text:p text:style-name="P11"><text:span text:style-name="T183"><text:s text:c="4"/></text:span><text:span text:style-name="T190">2)</text:span><text:span text:style-name="T184"> </text:span><text:span text:style-name="T160">выписку из единого государственного реестра недвижимости о правах отдельного лица на имеющиеся у него объекты недвижимости;</text:span></text:p>
      <text:p text:style-name="P17"><text:span text:style-name="T167"><text:s text:c="7"/>3) документ, подтверждающий факт признания ( отсутствие факта </text:span><text:span text:style-name="T168">п</text:span><text:span text:style-name="T167">ризнания) жилого помещения, находящегося в собственности заявителя, непригодным для про</text:span><text:span text:style-name="T168">ж</text:span><text:span text:style-name="T167">ивания и (или) находящимся в многоквартирном доме, признанном </text:span><text:span text:style-name="T168">аварийным и подлежащим сносу или реконструкции;</text:span></text:p>
      <text:p text:style-name="P15"><text:s text:c="2"/>4) акт обследования жилого помещения, составленный комиссией по обследованию жилых помещений, принадлежащих на праве собственности детям-сиротам и детям, оставшимся без попечения родителей, лицам из числа детей-сирот и детей, оставшихся без попечения родителей, в котором отражается <text:soft-page-break/>целесообразность поведения ремонта жилого помещения, необходимый вид ремонта (текущий или капитальный), необходимые вида ремонтных работ и их стоимость.</text:p>
      <text:p text:style-name="P17"><text:span text:style-name="T168"><text:s text:c="6"/></text:span><text:span text:style-name="T169">В случае непредставления заявителем указанных в настоящем пункте документов такие документы запрашиваются в соответствующем органе в порядке межведомственного взаимодействия.</text:span></text:p>
      <text:p text:style-name="P13"><text:s text:c="6"/>Непредставление заявителем документов, которые он в праве представить по собственной инициативе, не является основанием для отказа в предоставлении услуги.</text:p>
      <text:p text:style-name="P93">2.6.3. <text:span text:style-name="T51">Заявление и документы, предусмотренные настоящим разделом административного регламента, подаются </text:span><text:span text:style-name="T52">заявителем (представителем заявителя) лично, с помощью почтовой связи </text:span><text:span text:style-name="T51">на бумажном носителе или </text:span><text:span text:style-name="T53">при наличии технической возможности </text:span><text:span text:style-name="T51">в форме электронных документов </text:span><text:span text:style-name="T53">с использованием ЕПГУ, РПГУ,</text:span><text:span text:style-name="T51"> </text:span><text:span text:style-name="T53">официального сайта администрации города Южно-Сахалинска, либо через МФЦ, при наличии заключенного между администрацией города Южно-Сахалинска и МФЦ соглашения о взаимодействии, предусматривающего предоставление данной государственной услуги</text:span>:</text:p>
      <text:p text:style-name="P92">- посредством почтового отправления в адрес <text:span text:style-name="T133">г.Южно-Сахалинск, ул.Ленина, д. 172</text:span> <text:s/>с описью вложения и уведомлением о вручении.</text:p>
      <text:p text:style-name="P92">2.6.4. Копии документов, прилагаемые к заявлению и направленные заявителем по почте, должны быть удостоверены в установленном законодательством порядке.</text:p>
      <text:p text:style-name="P92">2.6.5. Запрещается требовать от заявителя:</text:p>
      <text:p text:style-name="P9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text:s text:c="21"/>с предоставлением государственных услуг;</text:p>
      <text:p text:style-name="P92">2) представления документов и информации, в том числе подтверждающих внесение заявителем платы за предоставление государственных услуг, которые находятся в распоряжении органов, предоставляющих государственные услуги, иных государственных органов, <text:span text:style-name="T116">органов местного самоуправления</text:span> либо подведомственных государственным органам или <text:span text:style-name="T116">органам местного самоуправления</text:span> организаций, участвующих в предоставлении предусмотренных частью 1 статьи 1 ФЗ № 210-ФЗ государственных услуг, <text:s/>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 210-ФЗ перечень документов. Заявитель вправе представить указанные документы и информацию в органы, предоставляющие государственные услуги, по собственной инициативе;</text:p>
      <text:p text:style-name="P92"><text:soft-page-break/>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92">а) 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92">б) 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92">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92">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муниципального служащего, работника МФЦ,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органа, предоставляющего государственную услугу, руководителя МФЦ при первоначальном отказе в приеме документов, необходимых для предоставления государственной услуги, уведомляется заявитель, а также приносятся извинения за доставленные неудобства.</text:p>
      <text:h text:style-name="P155" text:outline-level="2">2.7. Исчерпывающий перечень оснований для отказа в приеме документов, необходимых для предоставления государственной услуги</text:h>
      <text:p text:style-name="P83">Оснований для отказа в приеме документов, необходимых для предоставления государственной услуги, не предусмотрено.</text:p>
      <text:h text:style-name="P154" text:outline-level="2">2.8. Исчерпывающий перечень оснований для приостановления предоставления государственной услуги или отказа в предоставлении государственной услуги</text:h>
      <text:h text:style-name="P160" text:outline-level="2">2.8.1. Основания для приостановления предоставления государственной услуги отсутствуют.</text:h>
      <text:p text:style-name="P93">2.8.2. Основания для отказа в предоставлении государственной услуги <text:soft-page-break/>отсутствуют.<text:span text:style-name="T148"> Основаниями для отказа в предоставлении государственной услуги являются:</text:span></text:p>
      <text:p text:style-name="P43"><text:s text:c="9"/>1) лицом, обратившимся за <text:s/>предоставлением выплаты, не представлены либо представлены не в полном объеме документы;</text:p>
      <text:p text:style-name="P25"><text:span text:style-name="T191"><text:s text:c="7"/>2) </text:span><text:span text:style-name="T192">лицо</text:span><text:span text:style-name="T191">, являющееся собственником <text:s/>жилого помещения, подлежащего ремонту, не относится к категориям лиц, указанных в пункте 1.2 настоящего Регламента;</text:span></text:p>
      <text:p text:style-name="P26"><text:s text:c="13"/>3) не представлены для сверки подлинники документов;</text:p>
      <text:p text:style-name="P26"><text:s text:c="13"/>4) выплата получена заявителем ранее</text:p>
      <text:p text:style-name="P27"><text:s text:c="6"/>5) жилое помещение признано непригодным для проживания и (или) находится в многоквартирном доме, признанном аварийный и подлежащим сносу или реконструкции в соответствии с Положением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утвержденным постановлением Правительства Российской Федерации от 28.01.2006 №47</text:p>
      <text:p text:style-name="P25"><text:span text:style-name="T194"><text:s text:c="5"/>2.8.3. </text:span><text:span text:style-name="T193">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span></text:p>
      <text:h text:style-name="P155" text:outline-level="2">2.9. Размер платы, взимаемой с заявителя при предоставлении государственной услуги</text:h>
      <text:p text:style-name="P91">Предоставление государственной услуги осуществляется на безвозмездной основе.</text:p>
      <text:h text:style-name="P155" text:outline-level="2">2.10. 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text:h>
      <text:p text:style-name="P91">Срок ожидания в очереди при подаче запроса о предоставлении государственной услуги и при получении результата предоставления государственной услуги составляет не более 15 минут.</text:p>
      <text:h text:style-name="P155" text:outline-level="2">2.11. Срок регистрации запроса заявителя о предоставлении государственной услуги</text:h>
      <text:p text:style-name="P132">Регистрация запроса заявителя о предоставлении государственной услуги осуществляется в день поступления запроса в <text:span text:style-name="T134">Департамент образования</text:span> или МФЦ.</text:p>
      <text:h text:style-name="P155" text:outline-level="2"><text:soft-page-break/><text:span text:style-name="T129">2</text:span>.12. Требования к помещениям, в которых предоставляется государственная услуга, к залу ожидания, местам для заполнения запросов о предоставлении государственной услуги, информационным стендам с образцами их заполнения и перечнем документов, необходимых для предоставления государствен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h>
      <text:p text:style-name="P91">2.12.1. Помещения, в которых предоставляется государственная услуга, должны соответствовать комфортным условиям для заявителей и оптимальным условиям работы <text:span text:style-name="T134">ведущих специалистов Департамента образования</text:span>.</text:p>
      <text:p text:style-name="P91">Помещения, в которых предоставляется государствен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91">2.12.2. Зал ожидания и места для заполнения запросов о предоставлении государствен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91">Количество мест определяется исходя из фактической нагрузки и возможностей для их размещения в помещении.</text:p>
      <text:p text:style-name="P91">2.12.3. Здание, в котором расположен <text:span text:style-name="T134">Департамент образования</text:span>, должно быть оборудован<text:span text:style-name="T134">о</text:span> отдельным входом для свободного доступа заявителей, информационной табличкой (вывеской) с наименованием и сведениями о его местонахождении.</text:p>
      <text:p text:style-name="P91">На территории, прилегающей к месту нахождения <text:span text:style-name="T134">Департамента образования</text:span>, должны оборудоваться в установленном порядке места для парковки автотранспортных средств.</text:p>
      <text:p text:style-name="P91">2.12.4. Места для информирования заявителей, получения информации и заполнения необходимых документов оборудуются информационными стендами, стульями и столами (стойками) для заполнения документов, а также бумагой и канцелярскими принадлежностями в количестве, достаточном для оформления документов заявителями.</text:p>
      <text:p text:style-name="P91">2.12.5. Прием заявителей осуществляется в кабинетах, которые оборудуются информационными табличками с указанием:</text:p>
      <text:p text:style-name="P91">- номера кабинета;</text:p>
      <text:p text:style-name="P91">- фамилии, имени и отчества <text:span text:style-name="T134">ведущего советника Департамента образования</text:span>, осуществляющего предоставление государственной услуги.</text:p>
      <text:p text:style-name="P91">Рабочие места <text:span text:style-name="T134">ведущих советников Департамента образования</text:span>, предоставляющих государственную услугу, оборудуются столами, стульями, <text:soft-page-break/>компьютерами и оргтехникой, позволяющими своевременно и в полном объеме предоставлять услугу.</text:p>
      <text:p text:style-name="P91">2.12.6. Информационный стенд <text:span text:style-name="T134">Департамента образования</text:span> должен содержать информацию, указанную в пункте 1.3.9 подраздела 1.3 раздела 1 Регламента.</text:p>
      <text:p text:style-name="P91">2.12.7. Помещения, предназначенные для предоставления государствен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91">2.12.8. В целях обеспечения доступности государственной услуги для инвалидов должны быть обеспечены:</text:p>
      <text:p text:style-name="P91">-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91">-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91">- сопровождение инвалидов, имеющих стойкие расстройства функции зрения и самостоятельного передвижения;</text:p>
      <text:p text:style-name="P91">-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91">-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91">- допуск сурдопереводчика и тифлосурдопереводчика;</text:p>
      <text:p text:style-name="P91">- допуск собаки-проводника на объекты (здания, помещения), в которых предоставляются услуги (при наличии документов, подтверждающих их специальное обучение и выдаваемых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91">- оказание инвалидам помощи в преодолении барьеров, мешающих получению ими услуг наравне с другими лицами.</text:p>
      <text:h text:style-name="P155" text:outline-level="2"><text:soft-page-break/>2.13. Показатели доступности и качества государственной услуги</text:h>
      <text:p text:style-name="P91">2.13.1. Показатели доступности и качества государственных услуг:</text:p>
      <text:p text:style-name="P91">1) доступность информации о порядке предоставления государственной услуги;</text:p>
      <text:p text:style-name="P91">2) возможность получения информации о ходе предоставления государственной услуги, в том числе с использованием информационно-телекоммуникационных технологий;</text:p>
      <text:p text:style-name="P91">3) возможность получения государственной услуги в МФЦ, в том числе посредством запроса о предоставлении нескольких услуг (далее – комплексный запрос);</text:p>
      <text:p text:style-name="P91">4) количество взаимодействий заявителя с должностными лицами при предоставлении государственной услуги – не более 3;</text:p>
      <text:p text:style-name="P91">5) продолжительность взаимодействия заявителя с должностными лицами при подаче запроса – не более 30 минут, при проведении обследования – не более 30 минут, при получении результата – не более 15 минут;</text:p>
      <text:p text:style-name="P91">6) соблюдение сроков предоставления государственной услуги;</text:p>
      <text:p text:style-name="P91">7) достоверность предоставляемой заявителям информации о порядке предоставления государственной услуги, о ходе предоставления государственной услуги;</text:p>
      <text:p text:style-name="P91">8) отсутствие обоснованных жалоб со стороны заявителей на решения и (или) действия (бездействие) <text:span text:style-name="T135">Департамента образования</text:span>, муниципальных служащих <text:span text:style-name="T135">Департамента образования</text:span> при предоставлении государственной услуги.</text:p>
      <text:p text:style-name="P91">9) возможность получения государственной услуги в любом территориальном подразделении МФЦ по выбору заявителя (экстерриториальный принцип).</text:p>
      <text:p text:style-name="P91">2.13.2. Действия, которые заявитель вправе совершить в электронной форме при получении государственной услуги:</text:p>
      <text:p text:style-name="P91">1) получение информации о порядке и сроках предоставления услуги, <text:s text:c="19"/>с использованием ЕПГУ, РПГУ;</text:p>
      <text:p text:style-name="P91">2) запись на прием в орган для подачи запроса о предоставлении государственной услуги посредством РПГУ;</text:p>
      <text:p text:style-name="P91">3) оценка доступности и качества государственной услуги;</text:p>
      <text:p text:style-name="P91">4) направление в электронной форме жалобы на решения и действия (бездействие) <text:span text:style-name="T135">Департамента образования</text:span>, предоставляющего государственную услугу, должностного лица <text:span text:style-name="T135">Департамента образования</text:span> в ходе предоставления услуги.</text:p>
      <text:h text:style-name="P155" text:outline-level="2"><text:soft-page-break/>2.14. Иные требования, в том числе учитывающие особенности предоставления государственной услуги в МФЦ, по экстерриториальному принципу и особенности предоставления государственной услуги в электронной форме</text:h>
      <text:p text:style-name="P91">2.14.1. Предоставление государственной услуги в МФЦ осуществляется, в том числе посредством комплексного запроса, <text:s text:c="30"/>в соответствии с соглашением о взаимодействии, заключенным между <text:span text:style-name="T131">администрацией города Южно-Сахалинска</text:span> и МФЦ, <text:s/>с момента вступления в силу указанного соглашения.</text:p>
      <text:p text:style-name="P91">2.14.2. Предоставление государствен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text:span text:style-name="T131">администрацией города Южно-Сахалинска</text:span> и МФЦ, предусмотрена возможность направления документов в электронном формате. </text:p>
      <text:p text:style-name="P91">2.14.3. Предоставление государственной услуги в электронной форме не осуществляется.</text:p>
      <text:h text:style-name="P164" text:outline-level="1"><text:bookmark text:name="P313"/></text:h>
      <text:h text:style-name="P153" text:outline-level="1">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h>
      <text:h text:style-name="P147" text:outline-level="1">3.1. Исчерпывающий перечень административных процедур</text:h>
      <text:p text:style-name="P95">Предоставление государственной услуги включает в себя следующие административные процедуры:</text:p>
      <text:p text:style-name="P145"/>
      <text:p text:style-name="P32"><text:tab/>3.1.1. Предоставление государственной услуги включает в себя следующие административные процедуры:</text:p>
      <text:p text:style-name="P35"><text:span text:style-name="T34"><text:tab/></text:span><text:span text:style-name="T154">3.1.1.1. Прием и регистрация заявления </text:span><text:span text:style-name="T161">о </text:span><text:span text:style-name="T162">выплате денежных средств на ремонт жилого помещения</text:span><text:span text:style-name="T154">, осуществляется в день поступления заявления в Департамент образования;</text:span></text:p>
      <text:p text:style-name="P32"><text:tab/>3.1.1.2. <text:span text:style-name="T170">Межведомственное взаимодействие и направление м</text:span><text:span text:style-name="T151">ежведомственн</text:span><text:span text:style-name="T171">ых</text:span><text:span text:style-name="T151"> запрос</text:span><text:span text:style-name="T171">ов в государственные органы (организации), в распоряжении которых находятся документы и сведения, необходимые для предоставления государственной услуги,</text:span><text:span text:style-name="T151"> </text:span><text:span text:style-name="T170">осуществляется в течение 5 рабочих дней с момента регистрации заявления </text:span><text:span text:style-name="T172">о </text:span><text:span text:style-name="T173">выплате денежных средств на ремонт жилого помещения</text:span><text:span text:style-name="T170">;</text:span></text:p>
      <text:p text:style-name="P32"><text:soft-page-break/><text:s text:c="3"/>3.1.1.3. Проверка полноты и соответствия представленных документов установленным требованиям, принятие решения <text:span text:style-name="T195">о ремонте жилого помещения</text:span>, либо об отказе в <text:span text:style-name="T196">ремонте жилого помещения</text:span>, осуществляется в течение <text:span text:style-name="T196">30</text:span> рабочих дней с даты регистрации заявления.</text:p>
      <text:p text:style-name="P32"><text:span text:style-name="T198"><text:s text:c="6"/>3.1.1.4. <text:s/></text:span><text:span text:style-name="T201">Комиссия утверждает акт обследования жилого помещения, в котором отражаются: целесообразность проведения ремонта жилого помещения, необходимый вид ремонта (текущий или капитальный), необходимые виды ремонтных работ и их стоимость согласно приложению № 2 <text:s/>к настоящему административному регламенту.</text:span></text:p>
      <text:p text:style-name="P32"/>
      <text:p text:style-name="P32"><text:span text:style-name="T198"><text:s text:c="3"/></text:span><text:span text:style-name="T201">3.</text:span>1.1.<text:span text:style-name="T202">5</text:span>. Выдача <text:span text:style-name="T174">(направление)</text:span> результата <text:span text:style-name="T203">предоставления государственной услуги </text:span>в течение 5 рабочих дней с<text:span text:style-name="T204">о дня </text:span>принятия решения.</text:p>
      <text:p text:style-name="P32"><text:s text:c="11"/><text:span text:style-name="T202">3.1.1.6. <text:s/>Комиссия утверждает контрольный акт обследования жилого помещения, подтверждающий (не подтверждающий) факт проведения ремонта жилого помещения, в котором <text:s/>отражаются : вид произведенного ремонта ( текущий или капитальный), виды произведенных ремонтных <text:s/>работ, соответствие приобретенных товаров, выполненных работ, оказанных услуг отчету о расходовании средств выплаты, представленному заявителем согласно приложению № 3 к настоящему административному регламенту.</text:span></text:p>
      <text:p text:style-name="P149"><text:tab/></text:p>
      <text:p text:style-name="P102">3.2. Прием заявления о предоставлении государственной услуги</text:p>
      <text:p text:style-name="P102">и прилагаемых к нему документов</text:p>
      <text:p text:style-name="P95"/>
      <text:p text:style-name="P95">3.2.1. Основанием для начала административной процедуры является поступление заявления и документов, установленных пунктами 2.6.1 - 2.6.2 подраздела 2.6 раздела 2 настоящего административного регламента. </text:p>
      <text:p text:style-name="P95">3.2.2. Должностным лицом, ответственным за выполнение административной процедуры, является <text:span text:style-name="T136">ведущий советник отдела опеки и попечительства Департамента образования</text:span>, ответственный за прием заявления и документов для предоставления государственной услуги (далее – <text:span text:style-name="T136">ведущий советник</text:span>, ответственный за прием документов).</text:p>
      <text:p text:style-name="P95"><text:span text:style-name="T136">Ведущий советник</text:span>, ответственный за прием документов, осуществляет следующие административные действия:</text:p>
      <text:p text:style-name="P16"><text:s text:c="8"/>1) установление личности заявителя (представителя заявителя), в том <text:s/>числе проверку документа. Удостоверяющего личность <text:s/>(статус) указанного лица;</text:p>
      <text:p text:style-name="P21"><text:s text:c="8"/>2) проверку правильности заполнения запроса;</text:p>
      <text:p text:style-name="P21"><text:s text:c="8"/>3) поверку наличия приложенных к запросу документов;</text:p>
      <text:p text:style-name="P20"><text:s text:c="8"/>4) регистрацию запроса о предоставлении государственной услуги.</text:p>
      <text:p text:style-name="P95">3.2.3. Прием заявления о предоставлении государственной услуги и прилагаемых к нему документов осуществляется в день их поступления в<text:span text:style-name="T136"> Департамент образования</text:span>.</text:p>
      <text:p text:style-name="P95">3.2.4. Критерием принятия решения в рамках настоящей административной <text:soft-page-break/>процедуры наличие либо отсутствие основания для отказа в приеме.</text:p>
      <text:p text:style-name="P95">3.2.5. Результатом выполнения административной процедуры является прием и регистрация заявления и прилагаемых документов.</text:p>
      <text:p text:style-name="P95">3.2.6. Способом фиксации результата выполнения административной процедуры является выдача (направление) заявителю расписки (сообщения) о получении документов.</text:p>
      <text:p text:style-name="P95"/>
      <text:p text:style-name="P118">3.3. Формирование и направление межведомственных запросов</text:p>
      <text:p text:style-name="P118">в органы (организации), в распоряжении которых находятся документы и сведения, необходимые для предоставления государственной услуги</text:p>
      <text:p text:style-name="P96"/>
      <text:p text:style-name="P96">3.3.1. Основанием для начала административной процедуры является поступление заявления о предоставлении государственной услуги и документов после их регистрации.</text:p>
      <text:p text:style-name="P96">3.3.2. Должностным лицом, ответственным за выполнение административной процедуры, является <text:span text:style-name="T136">ведущий советник отдела опеки и попечительства Департамента образования</text:span>, ответственный за направление межведомственных запросов.</text:p>
      <text:p text:style-name="P96">3.3.3. <text:span text:style-name="T136">Ведущий советник</text:span>, ответственный за направление межведомственных запросов, осуществляет следующие административные действия:</text:p>
      <text:p text:style-name="P96">1) формирует и направляет межведомственные запросы в целях получения справки об отсутствии у заявителя судимости за умышленное преступление против жизни и здоровья граждан, сведений о регистрации заявителя по месту жительства (пребывания) – в территориальные подразделения Министерства внутренних дел Российской Федерации.</text:p>
      <text:p text:style-name="P96">2) передает запрос о предоставлении государственной услуги и прилагаемые к нему документы, а также поступившие ответы на межведомственные запросы должностному лицу, ответственному за рассмотрение заявления о предоставлении государственной услуги и прилагаемых к нему документов, подготовку результата.</text:p>
      <text:p text:style-name="P96">3.3.4. Межведомственный запрос оформляется в соответствии с требованиями ФЗ № 210-ФЗ.</text:p>
      <text:p text:style-name="P96">Направление межведомственного запроса и направление ответа на межведомственный запрос допускаются только в целях, связанных с предоставлением государственной услуги.</text:p>
      <text:p text:style-name="P96">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text:soft-page-break/>электронного взаимодействия (далее – СМЭВ).</text:p>
      <text:p text:style-name="P96">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p>
      <text:p text:style-name="P96">Формирование и направление межведомственных запросов осуществляется не позднее <text:span text:style-name="T205">5</text:span> рабочих дней со дня подачи заявления о предоставлении государственной услуги и прилагаемых к нему документов.</text:p>
      <text:p text:style-name="P96">3.3.5. Критерием принятия решения в рамках настоящей административной процедуры является не представление заявителем документов (сведений) необходимых для предоставления государственной услуги, которые заявитель вправе представить самостоятельно.</text:p>
      <text:p text:style-name="P96">3.3.6. Результатом выполнения административной процедуры является получение ответов на межведомственные запросы или уведомлений об отсутствии запрашиваемой информации.</text:p>
      <text:p text:style-name="P96">3.3.7. Способом фиксации результата выполнения административной процедуры является регистрация запросов.</text:p>
      <text:p text:style-name="P95"/>
      <text:p text:style-name="P45">3.4. Проверка полноты и соответствия</text:p>
      <text:p text:style-name="P45">представленных документов установленным требованиям,</text:p>
      <text:p text:style-name="P45">принятие решения о предоставлении государственной услуги <text:span text:style-name="T212">либо об отказе в предоставлении государственной услуги</text:span></text:p>
      <text:p text:style-name="P44"><text:tab/>3.4.1. Основанием для начала административной процедуры является принятие к рассмотрению заявления с приложенными документами.</text:p>
      <text:p text:style-name="P48"><text:span text:style-name="T95"><text:tab/>3.</text:span><text:span text:style-name="T96">4</text:span><text:span text:style-name="T95">.2. </text:span><text:span text:style-name="T97">А</text:span><text:span text:style-name="T95">дминистративная процедура </text:span><text:span text:style-name="T97">предусматривает </text:span><text:span text:style-name="T95">следующие административные действия:</text:span></text:p>
      <text:p text:style-name="P29"><text:tab/>Специалист Департамента образования, в чьи должностные обязанности входит осуществление данного административного действия, <text:span text:style-name="T213">осуществляет проверку поступивших заявления и приложенных к нему документов, на предмет их соответствия требованиям, установленным пунктом 2.6.1 настоящего административного регламента.</text:span></text:p>
      <text:p text:style-name="P29"><text:tab/>В случае выявления недостоверности и (или) неполноты сведений, содержащихся в заявлении о включении в список и представленных заявителем (представителем заявителя) документах, <text:span text:style-name="T214">специалист Департамента образования</text:span>, <text:span text:style-name="T214">в чьи должностные обязанности входит осуществление данного административного действия </text:span>направляет заявителю (представителю заявителя) запрос об уточнении данных. Запрос может быть передан заявителю (представителю заявителя) под расписку, направлен заказным письмом с уведомлением или в электронной форме по телекоммуникационным каналам связи.</text:p>
      <text:p text:style-name="P29"><text:tab/>3.4.3. Критерием принятия решения по результатам проверки полноты и соответствия представленных документов установленным требованиям является <text:soft-page-break/>наличие либо отсутствие оснований для отказа в предоставлении государственной услуги, <text:span text:style-name="T207">предусмотренных </text:span>настоящим административным регламентом.</text:p>
      <text:p text:style-name="P28"><text:span text:style-name="T207"><text:tab/>3.4.4. </text:span>Результатом выполнения административной процедуры явля<text:span text:style-name="T207">ю</text:span>тся <text:span text:style-name="T208">распоряжение </text:span><text:span text:style-name="T209">Департамента образования</text:span><text:span text:style-name="T208"> </text:span><text:span text:style-name="T209">о </text:span><text:span text:style-name="T210">предоставлении заявителю выплаты денежных средств на</text:span><text:span text:style-name="T209"> </text:span><text:span text:style-name="T211">ремонт жилого помещения </text:span><text:span text:style-name="T210">или мотивированный отказ в предоставлении государственной услуги.</text:span></text:p>
      <text:p text:style-name="P120"/>
      <text:p text:style-name="P46">3.5. Уведомление заявителя о предоставлении выплаты денежных средств на ремонт жилого помещения, перечисление выплаты или направление (выдачи) заявителю мотивированного отказа в предоставлении выплаты</text:p>
      <text:p text:style-name="P47"/>
      <text:p text:style-name="P51"><text:s text:c="5"/>3.5.1. Основанием для начала процедуры выдачи результата предоставления государственной услуги является издание распоряжения Департамента образования о предоставлении заявителю выплаты денежных средств на ремонт жилого помещения или регистрация мотивированного отказа в предоставлении государственной услуги.</text:p>
      <text:p text:style-name="P60"><text:span text:style-name="T41"><text:s text:c="2"/></text:span><text:span text:style-name="T42">3.5.2. В случае издания распоряжения Департамента образования о предоставлении заявителю выплаты денежных средств на ремонт жилого помещения, ответственный за предоставление государственной услуги, подготавливает уведомление о предоставлении выплаты денежных средств на ремонт жилого помещения и вносит его на рассмотрение и подписание </text:span><text:span text:style-name="T40">директору Департамента образования.</text:span></text:p>
      <text:p text:style-name="P52"><text:s text:c="6"/>3.5.3. Уведомление о предоставлении выплаты денежных средств на ремонт жилого помещения или мотивированный отказ в предоставлении государственной услуги выдается специалистом лично заявителю или представителю заявителя на руки с предъявлением документа, удостоверяющего лично<text:span text:style-name="T215">с</text:span>ть, либо направляется почтовым отправление на адрес, указанный заявителем в заявлении.</text:p>
      <text:p text:style-name="P52"><text:s text:c="3"/>В случае поступления заявления о предоставлении государственной услуги через МФЦ, уведомление о предоставлении выплаты денежных средств на ремонт жилого помещения или мотивированный отказ в предоставлении государственной услуги <text:s text:c="7"/></text:p>
      <text:p text:style-name="P49"><text:span text:style-name="T54"><text:s/></text:span><text:span text:style-name="T55">направляется в МФЦ для выдачи заявителю.</text:span></text:p>
      <text:p text:style-name="P95"/>
      <text:p text:style-name="P102">3.<text:span text:style-name="T206">6</text:span>. Порядок осуществления административных процедур</text:p>
      <text:p text:style-name="P102">в электронной форме, в том числе с использованием</text:p>
      <text:p text:style-name="P102">ЕПГУ и РПГУ</text:p>
      <text:p text:style-name="P95"/>
      <text:p text:style-name="P95">3.<text:span text:style-name="T206">6</text:span>.1. Получение заявителем в электронной форме информации о сроках и порядке предоставления государственной услуги осуществляется посредством официального сайта <text:span text:style-name="T137">Департамента образования</text:span>, ЕПГУ, РПГУ.</text:p>
      <text:p text:style-name="P95">3.<text:span text:style-name="T206">6</text:span>.2. Запись в электронной форме на прием в <text:span text:style-name="T114">орган местного </text:span><text:soft-page-break/><text:span text:style-name="T114">самоуправления</text:span> для подачи запроса о предоставлении государственной услуги производится через <text:s/>РПГУ. </text:p>
      <text:p text:style-name="P95">Запись в электронной форме на прием в МФЦ для подачи запроса о предоставлении государственной услуги производится через официальный сайт МФЦ, РПГУ.</text:p>
      <text:p text:style-name="P95">Заявителю предоставляется возможность записи в любые свободные для приема дату и время в пределах установленного в <text:span text:style-name="T137">Департаменте образования</text:span> графика приема заявителей.</text:p>
      <text:p text:style-name="P95">3.<text:span text:style-name="T206">6</text:span>.3. Формирование запроса и получение заявителем сведений о ходе выполнения запроса о предоставлении государственной услуги в электронном формате не осуществляется.</text:p>
      <text:p text:style-name="P95">3.<text:span text:style-name="T206">6</text:span>.4. В электронном виде жалоба на нарушение порядка предоставления государственной услуги и досудебного (внесудебного) обжалования решений и действий (бездействия) <text:span text:style-name="T137">Департамента образования</text:span> в процессе получения государственной услуги может быть подана заявителем посредством официального сайта <text:span text:style-name="T137">Департамента образования</text:span>,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p>
      <text:p text:style-name="P99"><text:span text:style-name="T220">3.</text:span><text:span text:style-name="T222">7</text:span><text:span text:style-name="T220">. Особенности предоставления государственной услуги в МФЦ</text:span></text:p>
      <text:p text:style-name="P95"/>
      <text:p text:style-name="P95">3.<text:span text:style-name="T206">7</text:span>.1. Предоставление государственной услуги в МФЦ осуществляется при наличии соглашения о взаимодействии, заключенного между <text:span text:style-name="T138">администрацией города Южно-Сахалинска </text:span>и МФЦ.</text:p>
      <text:p text:style-name="P95">3.<text:span text:style-name="T206">7</text:span>.2. Состав административных процедур (действий), выполняемых МФЦ:</text:p>
      <text:p text:style-name="P95">3.<text:span text:style-name="T206">7</text:span>.2.1. Прием заявления о предоставлении государственной услуги и прилагаемых к нему документов.</text:p>
      <text:p text:style-name="P95">Основанием для начала административной процедуры является личное обращение заявителя в МФЦ.</text:p>
      <text:p text:style-name="P95">Работник МФЦ: </text:p>
      <text:p text:style-name="P95">1) проверяет наличие документов, подтверждающих личность заявителя;</text:p>
      <text:p text:style-name="P95">2) при наличии оснований для отказа в приеме документов, необходимых для предоставления государственной услуги, установленных подразделом 2.7 настоящего административного регламента, отказывает в приеме с разъяснением причин; </text:p>
      <text:p text:style-name="P95">3) при отсутствии оснований для отказа в приеме документов, необходимых для предоставления государственной услуги, установленных подразделом 2.7 настоящего административного регламента, осуществляет прием заявления либо, в случае выбора заявителя при обращении за двумя и более <text:soft-page-break/>услугами, комплексного запроса и документов;</text:p>
      <text:p text:style-name="P95">4) при отсутствии электронного документооборота с <text:span text:style-name="T137">Департаментом образования</text:span> при необходимости осуществляет снятие копии с оригиналов документов и их заверение;</text:p>
      <text:p text:style-name="P95">5) при наличии электронного документооборота с <text:span text:style-name="T137">Департаментом образования</text:span> осуществляет подготовку электронных образов заявления (комплексного запроса) и документов (при наличии), оригиналы возвращает заявителю;</text:p>
      <text:p text:style-name="P95">6) выдает зая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ext:p text:style-name="P95">Прием заявления о предоставлении государственной услуги и прилагаемых к нему документов в МФЦ осуществляется в день обращения заявителя.</text:p>
      <text:p text:style-name="P95">3.<text:span text:style-name="T216">7</text:span>.2.2. Выдача результата государственной услуги. </text:p>
      <text:p text:style-name="P95">Основанием для начала административной процедуры является поступление в МФЦ из <text:span text:style-name="T137">Департамента образования</text:span> документа, являющегося результатом государственной услуги.</text:p>
      <text:p text:style-name="P95">Работник МФЦ:</text:p>
      <text:p text:style-name="P95">1) в случае поступления в соответствии с соглашением о взаимодействии документа, являющегося результатом государственной услуги в электронном формате, подписанного электронной подписью должностного лица <text:span text:style-name="T137">Департамента образования</text:span>, осуществляет подготовку и заверение документов на бумажном носителе, подтверждающих содержание электронных документов;</text:p>
      <text:p text:style-name="P95">2) информирует заявителя о поступлении документа, являющегося результатом государственной услуги, способом, указанным заявителем при подаче запроса на предоставление государственной услуги;</text:p>
      <text:p text:style-name="P95">3) при обращении в МФЦ заявителя <text:s/>с документом, удостоверяющим личность (полномочия) и распиской (комплексным запросом) осуществляет выдачу документа, являющегося результатом государственной услуги.</text:p>
      <text:p text:style-name="P95">Информирование заявителя о поступлении документа, являющегося результатом государственной услуги, осуществляется не позднее 1 рабочего дня, следующего за днем его поступления в МФЦ.</text:p>
      <text:p text:style-name="P95"/>
      <text:p text:style-name="P119">3.<text:span text:style-name="T216">8</text:span>. Порядок исправления допущенных опечаток и ошибок в выданных в результате предоставления государственной услуги документах</text:p>
      <text:p text:style-name="P121"/>
      <text:p text:style-name="P105">В случае выявления заявителем опечаток и (или) ошибок в выданном в результате предоставления государственной услуги документе, заявитель представляет в <text:span text:style-name="T139">Департамент образования</text:span>, непосредственно, либо почтовым <text:soft-page-break/>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105">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государственной услуги документах осуществляется должностными лицами <text:span text:style-name="T139">Департамента образования</text:span> в срок, не превышающий 5 рабочих дней с момента поступления соответствующего заявления.</text:p>
      <text:p text:style-name="P122"/>
      <text:p text:style-name="P103">Раздел 4. ФОРМЫ КОНТРОЛЯ ЗА ИСПОЛНЕНИЕМ АДМИНИСТРАТИВНОГО РЕГЛАМЕНТА</text:p>
      <text:p text:style-name="P109"/>
      <text:p text:style-name="P107">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государственной услуги, а также принятием ими решений</text:p>
      <text:p text:style-name="P108"/>
      <text:p text:style-name="P108">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государственной услуги, осуществляется руководителем <text:span text:style-name="T139">Департамента образования</text:span>.</text:p>
      <text:p text:style-name="P108">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108">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государственной услуги, руководители структурных подразделений <text:span text:style-name="T139">Департамента образования</text:span>, ответственные за организацию работы по предоставлению государственной услуги, принимают меры по устранению таких нарушений и направляют руководителю <text:span text:style-name="T139">Департамента образования</text:span> предложения о применении или неприменении мер ответственности в отношении должностных лиц, допустивших нарушения.</text:p>
      <text:p text:style-name="P108"/>
      <text:p text:style-name="P107">4.2. 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p>
      <text:p text:style-name="P107"><text:soft-page-break/></text:p>
      <text:p text:style-name="P108">Проверки проводятся в целях контроля за полнотой и качеством предоставления государственной услуги, соблюдением и исполнением должностными лицами <text:span text:style-name="T139">Департамента образования</text:span>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государственной услуги.</text:p>
      <text:p text:style-name="P108">Проверки могут быть плановыми и внеплановыми.</text:p>
      <text:p text:style-name="P108">Периодичность проведения плановых проверок устанавливается руководителем <text:span text:style-name="T139">Департамента образования</text:span>.</text:p>
      <text:p text:style-name="P108">Внеплановые проверки осуществляются в случае получения жалоб на решения или действия (бездействие) должностных лиц <text:span text:style-name="T139">Департамента образования</text:span>, принятые или осуществленные в ходе предоставления государственной услуги по решению руководителем <text:span text:style-name="T139">Департамента образования</text:span>.</text:p>
      <text:p text:style-name="P108">Результаты проверки полноты и качества предоставления государственной услуги оформляются актом, в котором отмечаются выявленные недостатки и предложения по их устранению.</text:p>
      <text:p text:style-name="P108"/>
      <text:p text:style-name="P107">4.3. Ответственность должностных лиц <text:span text:style-name="T139">Департамента образования</text:span> за решения и действия (бездействие), принимаемые (осуществляемые) в ходе предоставления государственной услуги</text:p>
      <text:p text:style-name="P108"/>
      <text:p text:style-name="P108">Должностные лица несут персональную ответственность за решения и действия (бездействие), принимаемые (осуществляемые) в ходе предоставления государственной услуги.</text:p>
      <text:p text:style-name="P108"/>
      <text:p text:style-name="P107">4.4. Положения, характеризующие требования к формам контроля за предоставлением государственной услуги со стороны граждан, их объединений и организаций</text:p>
      <text:p text:style-name="P108"/>
      <text:p text:style-name="P108">Контроль за предоставлением государственной услуги со стороны граждан, их объединений и организаций осуществляется посредством открытости деятельности <text:span text:style-name="T139">Департамента образования</text:span>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p text:style-name="P110"/>
      <text:p text:style-name="P103"/>
      <text:p text:style-name="P103">Раздел 5. ДОСУДЕБНЫЙ (ВНЕСУДЕБНЫЙ) ПОРЯДОК ОБЖАЛОВАНИЯ РЕШЕНИЙ И ДЕЙСТВИЙ (БЕЗДЕЙСТВИЯ) <text:span text:style-name="T114">ДЕПАРТАМЕНТА ОБРАЗОВАНИЯ</text:span>, МФЦ, А ТАКЖЕ ИХ ДОЛЖНОСТНЫХ ЛИЦ, МУНИЦИПАЛЬНЫХ СЛУЖАЩИХ, РАБОТНИКОВ</text:p>
      <text:p text:style-name="P107"/>
      <text:p text:style-name="P107"><text:soft-page-break/>5.1. Информация для заявителя о его праве подать жалобу на решение и (или) действие (бездействие) <text:span text:style-name="T139">Департамента образования</text:span>, МФЦ, а также их должностных лиц, муниципальных служащих, работников</text:p>
      <text:p text:style-name="P108">Заявитель имеет право подать жалобу на решение и (или) действие (бездействие) <text:span text:style-name="T139">Департамента образования</text:span>, МФЦ, а также их должностных лиц, муниципальных служащих, работников.</text:p>
      <text:p text:style-name="P108"/>
      <text:p text:style-name="P107">5.2. Предмет жалобы</text:p>
      <text:p text:style-name="P107"/>
      <text:p text:style-name="P108">Заявитель может обратиться с жалобой, в том числе в следующих случаях:</text:p>
      <text:p text:style-name="P108">1) нарушение срока регистрации запроса о предоставлении государственной услуги, комплексного запроса;</text:p>
      <text:p text:style-name="P108">2) нарушение срока предоставления государственной услуги (в отношении действия (бездействия) <text:span text:style-name="T139">Департамента образования</text:span>, а также его должностных лиц, муниципальных служащих, работников);</text:p>
      <text:p text:style-name="P108">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p>
      <text:p text:style-name="P108">4) 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p>
      <text:p text:style-name="P108">5) отказ в предоставлении государственной услуги (в отношении действия (бездействия) <text:span text:style-name="T139">Департамента образования</text:span>, а также его должностных лиц, муниципальных служащих, работников),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p text:style-name="P108">6) затребование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text:p>
      <text:p text:style-name="P108">7) отказ органа, предоставляющего государственную услугу, должностного лица органа, органа, предоставляющего муниципальную услугу,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 </text:p>
      <text:p text:style-name="P108">8) нарушение срока или порядка выдачи документов по результатам предоставления государственной услуги;</text:p>
      <text:p text:style-name="P108">9) приостановление предоставления государственной услуги (в отношении действия (бездействия) <text:span text:style-name="T139">Департамента образования </text:span>, а также его должностных лиц, муниципальных служащих, работников),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text:soft-page-break/>иными нормативными правовыми актами Сахалинской области, муниципальными правовыми актами;</text:p>
      <text:p text:style-name="P108">10)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за исключением случаев, предусмотренных пунктом 4 части 1 статьи 7 ФЗ № 210-ФЗ (в отношении действия (бездействия) <text:span text:style-name="T139">Департамента образования</text:span>, а также его должностных лиц, муниципальных служащих, работников).</text:p>
      <text:p text:style-name="P108"/>
      <text:p text:style-name="P107">5.3. Органы местного самоуправления и уполномоченные на рассмотрение жалобы должностные лица, которым может быть направлена жалоба</text:p>
      <text:p text:style-name="P108"/>
      <text:p text:style-name="P108">5.3.1. Жалоба на решения и действия (бездействия) <text:span text:style-name="T139">Департамента образования</text:span>, предоставляющего государственную услугу, его должностных лиц, муниципальных служащих, работников участвующих организаций рассматривается <text:span text:style-name="T114">Департаментом образования</text:span><text:span text:style-name="T107">.</text:span></text:p>
      <text:p text:style-name="P108">Жалобы на решения и действия (бездействие) руководителя <text:span text:style-name="T139">Департамента образования</text:span> подаются <text:span text:style-name="T63">в администрацию города <text:s text:c="21"/>Южно-Сахалинска.</text:span></text:p>
      <text:p text:style-name="P108">5.3.2. Жалоба на решения и действия (бездействия), работников МФЦ рассматривается руководителем МФЦ.</text:p>
      <text:p text:style-name="P108">Жалоба на решения и действия (бездействия) МФЦ, руководителя МФЦ рассматривается учредителем МФЦ.</text:p>
      <text:p text:style-name="P108"/>
      <text:p text:style-name="P107">5.4. Порядок подачи и рассмотрения жалобы</text:p>
      <text:p text:style-name="P108"/>
      <text:p text:style-name="P111"><text:span text:style-name="T107">Подача и рассмотрение жалобы осуществляется в порядке, установленном статьей 11.2. ФЗ № 210-ФЗ и Положением об особенностях подачи и рассмотрения жалоб на решения и действия (бездействие) </text:span><text:span text:style-name="T111">Департамента образования</text:span><text:span text:style-name="T107"> и его должностных лиц, муниципальных служащих, </text:span><text:span text:style-name="T85"><text:s/></text:span><text:span text:style-name="T107">а также на решения и действия (бездействие) МФЦ, работников МФЦ, </text:span><text:span text:style-name="T112">утвержденным </text:span><text:span text:style-name="T113">п</text:span><text:span text:style-name="T86">остановление</text:span><text:span text:style-name="T87">м</text:span><text:span text:style-name="T86"> </text:span><text:span text:style-name="T87">а</text:span><text:span text:style-name="T86">дминистрации города <text:s text:c="28"/>Южно-Сахалинска от 30.01.2014 N 150-па.</text:span></text:p>
      <text:p text:style-name="P110"/>
      <text:p text:style-name="P107">5.5. Срок рассмотрения жалобы</text:p>
      <text:p text:style-name="P108"/>
      <text:p text:style-name="P108">Жалоба, поступившая в <text:span text:style-name="T140">Департамента образования</text:span>, МФЦ, учредителю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text:span text:style-name="T140">Департамента образования</text:span>,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108"/>
      <text:p text:style-name="P107"><text:soft-page-break/>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108"/>
      <text:p text:style-name="P108">Приостановление рассмотрения жалобы не допускается.</text:p>
      <text:p text:style-name="P108"/>
      <text:p text:style-name="P107">5.7. Результат рассмотрения жалобы</text:p>
      <text:p text:style-name="P107"/>
      <text:p text:style-name="P108">По результатам рассмотрения жалобы принимается одно из следующих решений:</text:p>
      <text:p text:style-name="P108">- жалоба удовлетворяется, в том числе в форме отмены принятого решения, исправления допущенных опечаток и ошибок в выданных в результате предоставления <text:span text:style-name="T138">государственной</text:span>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08">- в удовлетворении жалобы отказывается.</text:p>
      <text:p text:style-name="P108"/>
      <text:p text:style-name="P107">5.8. Порядок информирования заявителя о результатах рассмотрения жалобы</text:p>
      <text:p text:style-name="P108"/>
      <text:p text:style-name="P108">5.8.1. Не позднее дня, следующего за днем принятия решения, являющегося результато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08">5.8.2. В случае признания жалобы подлежащей удовлетворению в ответе заявителю дается информация о действиях, осуществляемых <text:span text:style-name="T140">Департаментом образования</text:span>, МФЦ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P108">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08"/>
      <text:p text:style-name="P107">5.9. Порядок обжалования решения по жалобе</text:p>
      <text:p text:style-name="P108"/>
      <text:p text:style-name="P108">Заявитель имеет право обжаловать решение по жалобе вышестоящим должностным лицам или в вышестоящий орган в порядке подчиненности.</text:p>
      <text:p text:style-name="P108"/>
      <text:p text:style-name="P107">5.10. Право заявителя на получение информации и документов, необходимых для обоснования и рассмотрения жалобы</text:p>
      <text:p text:style-name="P108"/>
      <text:p text:style-name="P108"><text:soft-page-break/>Заявитель имеет право на получение информации и документов, необходимых для обоснования и рассмотрения жалобы.</text:p>
      <text:p text:style-name="P108"/>
      <text:p text:style-name="P107">5.11. Способы информирования заявителей о порядке подачи и рассмотрения жалобы</text:p>
      <text:p text:style-name="P107"/>
      <text:p text:style-name="P108">Информирование заявителей о порядке подачи и рассмотрения жалобы обеспечивается:</text:p>
      <text:p text:style-name="P108">- посредством размещения информации на стендах в местах предоставления государственной услуги, на официальных сайтах <text:span text:style-name="T140">Департамента образования</text:span>, МФЦ, в сети Интернет, на ЕПГУ и РПГУ;</text:p>
      <text:p text:style-name="P108">- в устной форме по телефону или на личном приеме;</text:p>
      <text:p text:style-name="P104">- в письменной форме почтовым отправлением или электронным сообщением по адресу, указанному заявителем.</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3">Приложение N 1</text:p>
      <text:p text:style-name="P53">к административному регламенту</text:p>
      <text:p text:style-name="P53">администрации города Южно-Сахалинска</text:p>
      <text:p text:style-name="P53">предоставления государственной услуги</text:p>
      <text:p text:style-name="P61"><text:span text:style-name="T48">«Выплата денежных средств на ремонт жилых</text:span><text:span text:style-name="T47">,</text:span></text:p>
      <text:p text:style-name="P53"><text:span text:style-name="T217">помещений, принадлежащих на праве</text:span>,</text:p>
      <text:p text:style-name="P56">собственности детям-сиротам и детям, оставшихся <text:s/>без </text:p>
      <text:p text:style-name="P53"><text:span text:style-name="T217">попечения родителей, а также лицам из числа </text:span><text:s/>и </text:p>
      <text:p text:style-name="P53">детей-сирот и детей, оставшихся без </text:p>
      <text:p text:style-name="P53">попечения родителей»</text:p>
      <text:p text:style-name="P67"/>
      <text:p text:style-name="P139"/>
      <text:p text:style-name="P84"><text:span text:style-name="T100"><text:s text:c="32"/></text:span><text:span text:style-name="T98"><text:s text:c="7"/></text:span><text:span text:style-name="T99"><text:s/>Директору Департамента образования</text:span></text:p>
      <text:p text:style-name="P70"><text:s text:c="36"/>__________________________________</text:p>
      <text:p text:style-name="P70"><text:s text:c="45"/>(фамилия, имя, отчество)</text:p>
      <text:p text:style-name="P88"><text:span text:style-name="T75"><text:s text:c="35"/></text:span><text:span text:style-name="T82">от</text:span><text:span text:style-name="T75"> <text:s/>_______________________________</text:span></text:p>
      <text:p text:style-name="P70"><text:s text:c="47"/>(фамилия, имя, отчество)</text:p>
      <text:p text:style-name="P88"><text:span text:style-name="T75"><text:s text:c="33"/>дата рождени</text:span><text:span text:style-name="T82">я</text:span><text:span text:style-name="T75">_____________________</text:span></text:p>
      <text:p text:style-name="P70"><text:s text:c="32"/>паспорт: серия _____ номер ________</text:p>
      <text:p text:style-name="P70"><text:s text:c="38"/>выдан____________________________</text:p>
      <text:p text:style-name="P70"><text:s text:c="54"/><text:span text:style-name="T216">(</text:span>кем, когда)</text:p>
      <text:p text:style-name="P70"><text:s text:c="35"/>__________________________________</text:p>
      <text:p text:style-name="P70"><text:s text:c="36"/>__________________________________</text:p>
      <text:p text:style-name="P70"><text:s text:c="36"/>проживающего(ей) по адресу:_______</text:p>
      <text:p text:style-name="P70"><text:s text:c="36"/>__________________________________</text:p>
      <text:p text:style-name="P70"><text:s text:c="19"/>номер лицевого счета, открытого</text:p>
      <text:p text:style-name="P70"><text:s text:c="36"/>в кредитной организации___________</text:p>
      <text:p text:style-name="P70"><text:s text:c="35"/>__________________________________</text:p>
      <text:h text:style-name="P162" text:outline-level="1"/>
      <text:p text:style-name="P73">Заявление</text:p>
      <text:p text:style-name="P73">о предоставлении денежных средств</text:p>
      <text:p text:style-name="P73">на ремонт жилого помещения, принадлежащего</text:p>
      <text:p text:style-name="P73">на праве собственности детям-сиротам и детям, оставшимся</text:p>
      <text:p text:style-name="P73">без попечения родителей, а также лицам из числа детей-сирот</text:p>
      <text:p text:style-name="P73">и детей, оставшихся без попечения родителей</text:p>
      <text:p text:style-name="P73"/>
      <text:p text:style-name="P133"><text:span text:style-name="T75">В соответствии со </text:span><text:span text:style-name="T102">статьей 5-1</text:span><text:span text:style-name="T75"> Закона Сахалинской области от 08.12.2010 N 115-ЗО "О дополнительных гарантиях по социальной поддержке детей-сирот и детей, оставшихся без попечения родителей, в Сахалинской области", прошу предоставить денежные средства на ремонт жилого помещения, принадлежащего мне на праве собственности.</text:span></text:p>
      <text:p text:style-name="P137">Настоящим даю свое согласие на обработку указанных в заявлении персональных данных, включая сбор, систематизацию, накопление, автоматизированную обработку, хранение, уточнение (обновление, изменение), использование, передачу по запросу, обезличивание, блокирование и уничтожение.</text:p>
      <text:p text:style-name="P137">Приложение:</text:p>
      <text:p text:style-name="P137">- копия документа, удостоверяющего личность заявителя;</text:p>
      <text:p text:style-name="P137">- документы, подтверждающие отсутствие родителей (единственного родителя) или невозможность воспитания ими заявителя: копия вступившего в законную силу решения суда о лишении родителей родительских прав (об ограничении в родительских правах), <text:soft-page-break/>признании родителей недееспособными (ограниченно дееспособными), безвестно отсутствующими или умершими; копия свидетельства о смерти родителей (единственного родителя); копия вступившего в законную силу приговора суда о назначении родителям наказания в виде лишения свободы;</text:p>
      <text:p text:style-name="P137">- копии правоустанавливающих документов на жилое помещение, принадлежащее на праве собственности заявителю, права на которое не зарегистрированы в Едином государственном реестре прав на недвижимое имущество и сделок с ним;</text:p>
      <text:p text:style-name="P137">- документ, подтверждающий: окончание срока пребывания заявителя в образовательной организации, учреждении социального обслуживания населения, учреждении системы здравоохранения и ином учреждении, создаваемом в установленном законом порядке для детей-сирот и детей, оставшихся без попечения родителей, а также завершение получения профессионального образования либо окончание прохождения военной службы по призыву, либо окончание отбывания наказания в исправительном учреждении;</text:p>
      <text:p text:style-name="P137">- копия документа, подтверждающего полномочия законного представителя заявителя или представителя заявителя (в случае, если с заявлением обратился представитель).</text:p>
      <text:p text:style-name="P137">Я, ____________________________________________, даю согласие на обработку и использование моих персональных данных, содержащихся в заявлении и представленных мною документах.</text:p>
      <text:p text:style-name="P135"/>
      <text:p text:style-name="P76">Дата ________________ <text:s text:c="23"/>Подпись _________________</text:p>
      <text:p text:style-name="P70"/>
      <text:p text:style-name="P70"/>
      <text:p text:style-name="P80"/>
      <text:p text:style-name="P152"/>
      <text:p text:style-name="P55">Приложение N <text:span text:style-name="T218">2</text:span></text:p>
      <text:p text:style-name="P55">к административному регламенту</text:p>
      <text:p text:style-name="P55">администрации города Южно-Сахалинска</text:p>
      <text:p text:style-name="P55">предоставления государственной услуги</text:p>
      <text:p text:style-name="P50"><text:span text:style-name="T57">«Выплата денежных средств на ремонт жилых</text:span><text:span text:style-name="T56">,</text:span></text:p>
      <text:p text:style-name="P55"><text:span text:style-name="T217">помещений, принадлежащих на праве</text:span>,</text:p>
      <text:p text:style-name="P58">собственности детям-сиротам и детям, оставшихся <text:s/>без </text:p>
      <text:p text:style-name="P55"><text:span text:style-name="T217">попечения родителей, а также лицам из числа </text:span><text:s/>и </text:p>
      <text:p text:style-name="P55">детей-сирот и детей, оставшихся без </text:p>
      <text:h text:style-name="P150" text:outline-level="1">попечения родителей»</text:h>
      <text:p text:style-name="P81"/>
      <text:p text:style-name="P81"/>
      <text:p text:style-name="P85"><text:span text:style-name="T100"><text:s text:c="34"/></text:span><text:span text:style-name="T98">_</text:span><text:span text:style-name="T99">____________________________________</text:span></text:p>
      <text:p text:style-name="P71"><text:s text:c="35"/>(Ф.И.О., занимаемая должность, подпись)</text:p>
      <text:p text:style-name="P71"><text:s text:c="34"/>"__" _______________ 20__ года</text:p>
      <text:p text:style-name="P71"/>
      <text:p text:style-name="P77"><text:s text:c="36"/>Акт</text:p>
      <text:p text:style-name="P77"><text:s text:c="23"/>обследования жилого помещения</text:p>
      <text:p text:style-name="P77"/>
      <text:p text:style-name="P77">город Южно-Сахалинск <text:s text:c="33"/>"__" ________________</text:p>
      <text:p text:style-name="P77"/>
      <text:p text:style-name="P77"><text:s text:c="4"/>Комиссия <text:s/>по <text:s/>обследованию <text:s/>жилых <text:s/>помещений, <text:s/>принадлежащих <text:s/>на <text:s/>праве</text:p>
      <text:p text:style-name="P77">собственности детям-сиротам и детям, оставшимся <text:s/>без <text:s/>попечения <text:s/>родителей,</text:p>
      <text:p text:style-name="P77">лицам из числа детей-сирот и <text:s/>детей, <text:s/>оставшихся <text:s/>без <text:s/>попечения <text:s/>родителей</text:p>
      <text:p text:style-name="P77">(далее <text:s/>- <text:s/>Комиссия), <text:s/>назначенная <text:s/>постановлением <text:s text:c="2"/>администрации <text:s text:c="2"/>города</text:p>
      <text:p text:style-name="P77">Южно-Сахалинска от "__" ____________ 20__ года</text:p>
      <text:p text:style-name="P77">в составе:</text:p>
      <text:p text:style-name="P77">председателя _____________________________________________________________________</text:p>
      <text:p text:style-name="P77"><text:s text:c="40"/>(Ф.И.О.)</text:p>
      <text:p text:style-name="P77">заместителя председателя ______________________________________________</text:p>
      <text:p text:style-name="P77"><text:s text:c="46"/>(Ф.И.О.)</text:p>
      <text:p text:style-name="P77">секретаря Комиссии ___________________________________________________</text:p>
      <text:p text:style-name="P77"><text:s text:c="43"/>(Ф.И.О.)</text:p>
      <text:p text:style-name="P77">членов Комиссии: <text:span text:style-name="T197">__________________________________________</text:span><text:span text:style-name="T199">___________</text:span></text:p>
      <text:p text:style-name="P77">_____________________________________________________________________</text:p>
      <text:p text:style-name="P77">____________________________________________________________________________________________________________________________________<text:span text:style-name="T200">______</text:span></text:p>
      <text:p text:style-name="P77">__________________________________________________________________________________________________________________________________________</text:p>
      <text:p text:style-name="P77"><text:s text:c="33"/>(Ф.И.О.<text:span text:style-name="T197">)</text:span></text:p>
      <text:p text:style-name="P77">при участии заявителя - собственника жилого помещения _______________________________________________________________________________________________________________________________________________________________________________________________________________</text:p>
      <text:p text:style-name="P77"><text:s text:c="16"/>(Ф.И.О., дата рождения, паспортные данные)</text:p>
      <text:p text:style-name="P77"/>
      <text:p text:style-name="P77">произвела обследование жилого помещения путем выезда на место по заявлению</text:p>
      <text:p text:style-name="P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text:p>
      <text:p text:style-name="P77"><text:s text:c="33"/>(Ф.И.О.)</text:p>
      <text:p text:style-name="P77">и составила настоящий акт обследования жилого помещения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text:s text:c="6"/>(адрес помещения, кадастровый номер, год ввода в эксплуатацию)</text:p>
      <text:p text:style-name="P77"><text:s text:c="4"/>Комиссия установила следующее:</text:p>
      <text:p text:style-name="P77"><text:s text:c="4"/></text:p>
      <text:p text:style-name="P77">1. __________________________________________________________________________________________________________________________________________</text:p>
      <text:p text:style-name="P77"><text:s text:c="8"/>(приводятся общие данные о жилом помещении: год постройки, группа,</text:p>
      <text:p text:style-name="P77">__________________________________________________________________________________________________________________________________________</text:p>
      <text:p text:style-name="P77"><text:s text:c="9"/>инженерное оборудование; отдельная квартира или комната,</text:p>
      <text:p text:style-name="P77">__________________________________________________________________________________________________________________________________________</text:p>
      <text:p text:style-name="P77"><text:s text:c="23"/>размер общей и жилой площади,</text:p>
      <text:p text:style-name="P77">__________________________________________________________________________________________________________________________________________</text:p>
      <text:p text:style-name="P77"><text:s text:c="9"/>расположение комнат в жилом помещении либо одной комнаты:</text:p>
      <text:p text:style-name="P77"><text:s text:c="21"/>смежные, проходные, изолированные)</text:p>
      <text:p text:style-name="P77">2. __________________________________________________________________________________________________________________________________________</text:p>
      <text:p text:style-name="P77"><text:s text:c="15"/>(указываются техническое состояние жилого помещения,</text:p>
      <text:p text:style-name="P77">__________________________________________________________________________________________________________________________________________</text:p>
      <text:p text:style-name="P77"><text:s text:c="13"/>характер явления, причины и степень их нарушений,</text:p>
      <text:p text:style-name="P77">__________________________________________________________________________________________________________________________________________</text:p>
      <text:p text:style-name="P77"><text:s text:c="23"/>объем и характер повреждений)</text:p>
      <text:p text:style-name="P77">3. __________________________________________________________________________________________________________________________________________</text:p>
      <text:p text:style-name="P77"><text:s text:c="18"/>(указываются меры, которые необходимо принять</text:p>
      <text:p text:style-name="P77">__________________________________________________________________________________________________________________________________________</text:p>
      <text:p text:style-name="P77"><text:s text:c="6"/>для обеспечения безопасности или нормальных условий проживания)</text:p>
      <text:p text:style-name="P74"/>
      <text:p text:style-name="P74"/>
      <text:p text:style-name="P74"/>
      <text:p text:style-name="P77"><text:s text:c="32"/>ЗАКЛЮЧЕНИЕ</text:p>
      <text:p text:style-name="P77"><text:soft-page-break/></text:p>
      <text:p text:style-name="P77"><text:s text:c="4"/>На <text:s text:c="4"/>основании <text:s text:c="5"/>изложенного <text:s text:c="5"/>выше, <text:s text:c="5"/>Комиссия <text:s text:c="5"/>считает</text:p>
      <text:p text:style-name="P77">целесообразным/нецелесообразным (ненужное <text:s/>зачеркнуть) <text:s/>проведение <text:s/>ремонта</text:p>
      <text:p text:style-name="P77">жилого помещения.</text:p>
      <text:p text:style-name="P77"><text:s text:c="4"/>Необходимый вид ремонта (текущий или капитальный):</text:p>
      <text:p text:style-name="P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Необходимые виды ремонтных работ и их стоимость:</text:p>
      <text:p text:style-name="P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Председатель <text:s text:c="3"/>Комиссии_______________________________________________</text:p>
      <text:p text:style-name="P77"><text:s text:c="59"/>(Ф.И.О.)</text:p>
      <text:p text:style-name="P77">Заместитель </text:p>
      <text:p text:style-name="P89"><text:span text:style-name="T75">председателя </text:span><text:span text:style-name="T83">К</text:span><text:span text:style-name="T75">омиссии_ <text:s/>_______________________________________________</text:span></text:p>
      <text:p text:style-name="P77"><text:s text:c="58"/>(Ф.И.О.)</text:p>
      <text:p text:style-name="P77">Секретарь Комиссии___________________________________________________</text:p>
      <text:p text:style-name="P77"><text:s text:c="58"/>(Ф.И.О.)</text:p>
      <text:p text:style-name="P77">Члены Комиссии_______________________________________________________</text:p>
      <text:p text:style-name="P77">__________________________________________________________________________________________________________________________________________</text:p>
      <text:p text:style-name="P77">_____________________________________________________________________</text:p>
      <text:p text:style-name="P77"><text:s text:c="33"/>(Ф.И.О.)</text:p>
      <text:p text:style-name="P77"/>
      <text:p text:style-name="P77"><text:s text:c="4"/>Заявитель ознакомлен <text:s/>с <text:s/>результатами <text:s/>обследования <text:s/>жилого <text:s/>помещения,</text:p>
      <text:p text:style-name="P77">обязуется израсходовать средства выплаты в течение 100 календарных дней <text:s/>со</text:p>
      <text:p text:style-name="P77">дня их предоставления согласно перечисленным в акте виду <text:s/>ремонта <text:s/>(текущий</text:p>
      <text:p text:style-name="P77">или капитальный) и (или) <text:s/>видов <text:s/>работ, <text:s/>и <text:s/>представить <text:s/>Комиссии <text:s/>отчет <text:s/>о</text:p>
      <text:p text:style-name="P77">расходовании <text:s/>средств <text:s/>выплаты <text:s/>в <text:s/>течение <text:s/>30 <text:s/>календарных <text:s/>дней <text:s/>со <text:s text:c="2"/>дня</text:p>
      <text:p text:style-name="P77">расходования средств выплаты в полном объеме, но не позднее 30 <text:s/>календарных</text:p>
      <text:p text:style-name="P77">дней со дня истечения указанного срока. К отчету прилагаются подлинники или</text:p>
      <text:p text:style-name="P77">заверенные в установленном порядке копии документов, подтверждающих <text:s/>оплату</text:p>
      <text:p text:style-name="P77">товаров, работ и услуг, приобретенных <text:s/>(оказанных) <text:s/>в <text:s/>целях <text:s/>осуществления</text:p>
      <text:p text:style-name="P77">ремонтных <text:s/>работ <text:s/>жилого <text:s/>помещения: <text:s/>чеки <text:s text:c="2"/>контрольно-кассовой <text:s text:c="2"/>техники,</text:p>
      <text:p text:style-name="P77">товарные чеки; квитанции к приходным кассовым ордерам, при оплате <text:s/>работ <text:s/>и</text:p>
      <text:p text:style-name="P77">(или) услуг - копии гражданско-правовых договоров <text:s/>на <text:s/>выполнение <text:s/>работ <text:s/>и</text:p>
      <text:p text:style-name="P77">(или) оказание услуг, акты о выполненных работах и (или) оказанных услугах.</text:p>
      <text:p text:style-name="P77"/>
      <text:p text:style-name="P77">Заявитель (собственник) <text:span text:style-name="T219">ж</text:span>илого помещения____________________________</text:p>
      <text:p text:style-name="P77"><text:s text:c="28"/>(подпись, дата)</text:p>
      <text:p text:style-name="P69"/>
      <text:h text:style-name="P163" text:outline-level="1"/>
      <text:p text:style-name="P113"><draw:line text:anchor-type="paragraph" draw:z-index="1" draw:name="Фигура17" draw:style-name="gr1" draw:text-style-name="P165" svg:x1="16.39cm" svg:y1="3.838cm" svg:x2="16.469cm" svg:y2="3.812cm"><text:p/></draw:line><text:soft-page-break/></text:p>
      <text:p text:style-name="P63"><text:span text:style-name="T74">П</text:span><text:span text:style-name="T72">риложение N </text:span><text:span text:style-name="T73">3</text:span></text:p>
      <text:p text:style-name="P54">к административному регламенту</text:p>
      <text:p text:style-name="P54">администрации города Южно-Сахалинска</text:p>
      <text:p text:style-name="P54">предоставления государственной услуги</text:p>
      <text:p text:style-name="P62"><text:span text:style-name="T48">«Выплата денежных средств на ремонт жилых</text:span><text:span text:style-name="T47">,</text:span></text:p>
      <text:p text:style-name="P54"><text:span text:style-name="T217">помещений, принадлежащих на праве</text:span>,</text:p>
      <text:p text:style-name="P57">собственности детям-сиротам и детям, оставшихся <text:s/>без </text:p>
      <text:p text:style-name="P54"><text:span text:style-name="T217">попечения родителей, а также лицам из числа </text:span><text:s/>и </text:p>
      <text:p text:style-name="P54">детей-сирот и детей, оставшихся без </text:p>
      <text:h text:style-name="P151" text:outline-level="1">попечения родителей»</text:h>
      <text:p text:style-name="P82"><text:s text:c="34"/></text:p>
      <text:p text:style-name="P82"/>
      <text:p text:style-name="P82"/>
      <text:p text:style-name="P86"><text:span text:style-name="T100"><text:s text:c="20"/></text:span><text:span text:style-name="T101"><text:s/></text:span><text:span text:style-name="T99">_________________________________________</text:span></text:p>
      <text:p text:style-name="P72"><text:s text:c="35"/>(Ф.И.О., занимаемая должность, подпись)</text:p>
      <text:p text:style-name="P72"><text:s text:c="34"/>"__" ________________ 20__ года</text:p>
      <text:p text:style-name="P75"/>
      <text:p text:style-name="P75"><text:s text:c="30"/>Контрольный акт</text:p>
      <text:p text:style-name="P75"><text:s text:c="15"/>обследования жилого помещения, подтверждающий</text:p>
      <text:p text:style-name="P75"><text:s text:c="16"/>(не подтверждающий) факт проведения ремонта</text:p>
      <text:p text:style-name="P75"><text:s text:c="29"/>жилого помещения</text:p>
      <text:p text:style-name="P78"/>
      <text:p text:style-name="P78">город Южно-Сахалинск <text:s text:c="53"/>"__" _______________</text:p>
      <text:p text:style-name="P78"/>
      <text:p text:style-name="P78"><text:s text:c="4"/>Комиссия <text:s/>по <text:s/>обследованию <text:s/>жилых <text:s/>помещений, <text:s/>принадлежащих <text:s/>на <text:s/>праве</text:p>
      <text:p text:style-name="P78">собственности детям-сиротам и детям, оставшимся <text:s/>без <text:s/>попечения <text:s/>родителей,</text:p>
      <text:p text:style-name="P78">лицам из числа детей-сирот и <text:s/>детей, <text:s/>оставшихся <text:s/>без <text:s/>попечения <text:s/>родителей</text:p>
      <text:p text:style-name="P78">(далее <text:s/>- <text:s/>Комиссия), <text:s/>назначенная <text:s/>постановлением <text:s text:c="2"/>администрации <text:s text:c="2"/>города</text:p>
      <text:p text:style-name="P78">Южно-Сахалинска от "__" ____________ 20__ года</text:p>
      <text:p text:style-name="P78">в составе: председателя _______________________________________________________</text:p>
      <text:p text:style-name="P78"><text:s text:c="45"/>(Ф.И.О.)</text:p>
      <text:p text:style-name="P78">заместителя председателя _____________________________________________________</text:p>
      <text:p text:style-name="P78"><text:s text:c="51"/>(Ф.И.О.)</text:p>
      <text:p text:style-name="P78">секретаря Комиссии __________________________________________________________</text:p>
      <text:p text:style-name="P78"><text:s text:c="48"/>(Ф.И.О.)</text:p>
      <text:p text:style-name="P78">и членов Комиссии:</text:p>
      <text:p text:style-name="P78">________________________________________________________________________________________________________________________________________________________</text:p>
      <text:p text:style-name="P78">________________________________________________________________________________________________________________________________________________________</text:p>
      <text:p text:style-name="P78">________________________________________________________________________________________________________________________________________________________ <text:s/>Ф.И.О., занимаемая должность и место работы)</text:p>
      <text:p text:style-name="P78">при участии заявителя (собственника жилого помещения) ____________________________________________________________________________</text:p>
      <text:p text:style-name="P78">________________________________________________________________________________________________________________________________________________________</text:p>
      <text:p text:style-name="P78"><text:s text:c="16"/>(Ф.И.О., дата рождения, паспортные данные)</text:p>
      <text:p text:style-name="P78">в связи с поступившим отчетом заявителя о расходовании средств выплаты</text:p>
      <text:p text:style-name="P78">________________________________________________________________________________________________________________________________________________________</text:p>
      <text:p text:style-name="P78"><text:s text:c="25"/>(дата поступления отчета)</text:p>
      <text:p text:style-name="P78"><text:soft-page-break/>произвела путем выезда на место повторное обследование жилого помещения</text:p>
      <text:p text:style-name="P78">________________________________________________________________________________________________________________________________________________________</text:p>
      <text:p text:style-name="P78">________________________________________________________________________________________________________________________________________________________</text:p>
      <text:p text:style-name="P78">________________________________________________________________________________________________________________________________________________________</text:p>
      <text:p text:style-name="P78">________________________________________________________________________________________________________________________________________________________</text:p>
      <text:p text:style-name="P78">________________________________________________________________________________________________________________________________________________________</text:p>
      <text:p text:style-name="P78"><text:s text:c="3"/>(адрес жилого помещения, кадастровый номер, год ввода в эксплуатацию) и составила настоящий акт обследования жилого помещения.</text:p>
      <text:p text:style-name="P78">Комиссия установила следующее:</text:p>
      <text:p text:style-name="P78">________________________________________________________________________________________________________________________________________________________</text:p>
      <text:p text:style-name="P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________________________________________________________________________________________________________________________________________________________</text:p>
      <text:p text:style-name="P78"><text:s text:c="4"/>(отражаются: вид произведенного ремонта (текущий или капитальный),</text:p>
      <text:p text:style-name="P78"><text:s text:c="2"/>виды произведенных ремонтных работ, соответствие приобретенных товаров,</text:p>
      <text:p text:style-name="P78"><text:s text:c="2"/>выполненных работ, оказанных услуг представленным с отчетом документам)</text:p>
      <text:p text:style-name="P75"/>
      <text:p text:style-name="P75"/>
      <text:p text:style-name="P75"/>
      <text:p text:style-name="P78"><text:s text:c="32"/>ЗАКЛЮЧЕНИЕ</text:p>
      <text:p text:style-name="P78"/>
      <text:p text:style-name="P78"><text:s text:c="4"/>На основании изложенного выше, Комиссия считает факт проведения ремонта</text:p>
      <text:p text:style-name="P78">жилого <text:s/>помещения <text:s/>подтвержденным/неподтвержденным <text:s/>(ненужное <text:s/>зачеркнуть),</text:p>
      <text:p text:style-name="P78">соответствующим указанному виду произведенного ремонта, виду <text:s/>произведенных</text:p>
      <text:p text:style-name="P78">ремонтных работ, <text:s/>приобретенным <text:s/>товарам, <text:s/>выполненным <text:s/>работам, <text:s/>оказанным</text:p>
      <text:p text:style-name="P78">услугам документам, представленным заявителем</text:p>
      <text:p text:style-name="P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text:p>
      <text:p text:style-name="P78"/>
      <text:p text:style-name="P78">Председатель Комиссии:_______________________________________________________</text:p>
      <text:p text:style-name="P78"/>
      <text:p text:style-name="P78"><text:s text:c="45"/>(Ф.И.О.)</text:p>
      <text:p text:style-name="P78">Заместитель председателя Комиссии____________________________________________</text:p>
      <text:p text:style-name="P78"><text:s text:c="64"/>(Ф.И.О.)</text:p>
      <text:p text:style-name="P78">Секретарь Комиссии <text:s text:c="12"/>___________________________________________________</text:p>
      <text:p text:style-name="P78"><text:s text:c="64"/>(Ф.И.О.)</text:p>
      <text:p text:style-name="P78">Члены Комиссии: <text:s text:c="4"/>__________________________________________________________</text:p>
      <text:p text:style-name="P78"><text:s text:c="34"/>___________________________________________________________</text:p>
      <text:p text:style-name="P78"><text:s text:c="34"/>___________________________________________________________</text:p>
      <text:p text:style-name="P78"><text:s text:c="51"/>(Ф.И.О.)</text:p>
      <text:p text:style-name="P79">Заявитель (собственник жилого помещения) <text:s text:c="53"/>____________________________________________________________________________ <text:s text:c="3"/></text:p>
      <text:p text:style-name="P79"><text:s text:c="12"/>(Ф.И.О.)</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3" svg:font-family="Tahoma"/>
    <style:font-face style:name="Arial1" svg:font-family="Arial" style:font-family-generic="roman"/>
    <style:font-face style:name="Courier New" svg:font-family="'Courier New'" style:font-family-generic="roman"/>
    <style:font-face style:name="Tahoma" svg:font-family="Tahoma" style:font-family-generic="roman"/>
    <style:font-face style:name="Times New Roman1" svg:font-family="'Times New Roman'" style:font-family-generic="roman"/>
    <style:font-face style:name="Times New Roman4" svg:font-family="'Times New Roman'" style:font-family-generic="system"/>
    <style:font-face style:name="Arial2" svg:font-family="Arial" style:font-family-generic="roman" style:font-pitch="variable"/>
    <style:font-face style:name="Arial3" svg:font-family="Arial" style:font-adornments="Обычный"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Courier New2" svg:font-family="'Courier New'" style:font-adornments="Обычный"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3" svg:font-family="'Times New Roman',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Andale Sans UI"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letter-kerning="true" style:font-name-asian="Andale Sans UI"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3" style:font-family-complex="'Courier New'" style:font-family-generic-complex="system" style:font-pitch-complex="variable" style:font-size-complex="12pt"/>
    </style:style>
    <style:style style:name="_9__9_ConsPlusNonformat" style:display-name="&#9;&#9;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3" style:font-family-complex="'Courier New'" style:font-family-generic-complex="system" style:font-pitch-complex="variable" style:font-size-complex="12pt"/>
    </style:style>
    <style:style style:name="_9__9_ConsPlusTitle" style:display-name="&#9;&#9;ConsPlusTitle"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10pt" fo:font-style="normal" style:text-underline-style="none" fo:font-weight="bold" style:font-name-asian="Arial4" style:font-family-asian="Arial" style:font-family-generic-asian="system" style:font-pitch-asian="variable" style:font-size-asian="10pt" style:font-style-asian="normal" style:font-weight-asian="bold" style:font-name-complex="Courier New3" style:font-family-complex="'Courier New'" style:font-family-generic-complex="system" style:font-pitch-complex="variable" style:font-size-complex="12pt"/>
    </style:style>
    <style:style style:name="_9__9_ConsPlusCell" style:display-name="&#9;&#9;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3" style:font-family-complex="'Courier New'" style:font-family-generic-complex="system" style:font-pitch-complex="variable" style:font-size-complex="12pt"/>
    </style:style>
    <style:style style:name="_9__9_ConsPlusDocList" style:display-name="&#9;&#9;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3" style:font-family-complex="'Courier New'" style:font-family-generic-complex="system" style:font-pitch-complex="variable" style:font-size-complex="12pt"/>
    </style:style>
    <style:style style:name="_9__9_ConsPlusTitlePage" style:display-name="&#9;&#9;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3" style:font-family-complex="'Courier New'" style:font-family-generic-complex="system" style:font-pitch-complex="variable" style:font-size-complex="12pt"/>
    </style:style>
    <style:style style:name="_9__9_ConsPlusJurTerm" style:display-name="&#9;&#9;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fo:font-size="13pt" fo:font-style="normal" style:text-underline-style="none" fo:font-weight="normal" style:font-name-asian="Arial4" style:font-family-asian="Arial" style:font-family-generic-asian="system" style:font-pitch-asian="variable" style:font-size-asian="13pt" style:font-style-asian="normal" style:font-weight-asian="normal" style:font-name-complex="Courier New3" style:font-family-complex="'Courier New'"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3"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1" fo:font-family="'Courier New'"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3"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style:font-pitch="variable" fo:font-size="10pt" fo:font-style="normal" style:text-underline-style="none" fo:font-weight="bold" style:font-name-asian="Arial4" style:font-family-asian="Arial" style:font-family-generic-asian="system" style:font-pitch-asian="variable" style:font-size-asian="10pt" style:font-style-asian="normal" style:font-weight-asian="bold" style:font-name-complex="Courier New3"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1" fo:font-family="'Courier New'"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3"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1" fo:font-family="'Courier New'"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3"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1" fo:font-family="Tahoma"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3"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1" fo:font-family="Tahoma" style:font-family-generic="roman" style:font-pitch="variable" fo:font-size="13pt" fo:font-style="normal" style:text-underline-style="none" fo:font-weight="normal" style:font-name-asian="Arial4" style:font-family-asian="Arial" style:font-family-generic-asian="system" style:font-pitch-asian="variable" style:font-size-asian="13pt" style:font-style-asian="normal" style:font-weight-asian="normal" style:font-name-complex="Courier New3" style:font-family-complex="'Courier New'"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loext:contextual-spacing="false" fo:text-align="center" style:justify-single-word="false"/>
      <style:text-properties fo:color="#000000" style:font-name="Times New Roman" fo:font-family="'Times New Roman'" style:font-family-generic="roman" style:font-pitch="variable" fo:font-size="12pt" style:font-size-complex="12pt"/>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SimSun" style:font-family-asian="SimSun" style:font-family-generic-asian="system" style:font-pitch-asian="variable" style:font-size-asian="16pt" style:font-name-complex="Mangal" style:font-family-complex="Mangal"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SimSun" style:font-family-asian="SimSun" style:font-family-generic-asian="system" style:font-pitch-asian="variable" style:font-size-asian="13pt" style:font-name-complex="Mangal" style:font-family-complex="Mangal" style:font-family-generic-complex="system" style:font-pitch-complex="variable" style:font-size-complex="13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ListLabel_20_19" style:display-name="ListLabel 19" style:family="text">
      <style:text-properties fo:color="#0000ff" style:font-name="Courier New1" fo:font-family="'Courier New'" style:font-family-generic="roman" style:font-pitch="variable" fo:font-size="10pt" fo:background-color="#00ff00" style:font-name-asian="Times New Roman2" style:font-family-asian="'Times New Roman'" style:font-family-generic-asian="system" style:font-pitch-asian="variable" style:font-size-asian="10pt" style:font-name-complex="Courier New3" style:font-family-complex="'Courier New'" style:font-family-generic-complex="system" style:font-pitch-complex="variable" style:font-size-complex="10pt"/>
    </style:style>
    <style:style style:name="ListLabel_20_20" style:display-name="ListLabel 20" style:family="text">
      <style:text-properties fo:color="#0000ff" style:font-name="Courier New1" fo:font-family="'Courier New'" style:font-family-generic="roman" style:font-pitch="variable" fo:font-size="10pt" fo:background-color="#00ff00" style:font-name-asian="Times New Roman2" style:font-family-asian="'Times New Roman'" style:font-family-generic-asian="system" style:font-pitch-asian="variable" style:font-size-asian="10pt" style:font-name-complex="Courier New3" style:font-family-complex="'Courier New'" style:font-family-generic-complex="system" style:font-pitch-complex="variable" style:font-size-complex="10pt"/>
    </style:style>
    <style:style style:name="Citation" style:family="text">
      <style:text-properties fo:font-style="italic" style:font-style-asian="italic" style:font-style-complex="italic"/>
    </style:style>
    <style:style style:name="Default_20_Paragraph_20_Font" style:display-name="Default Paragraph Font" style:family="text"/>
    <style:style style:name="ListLabel_20_53" style:display-name="ListLabel 53" style:family="text">
      <style:text-properties fo:color="#000000" style:text-line-through-style="none" style:text-line-through-type="none" style:font-name="Times New Roman" fo:font-family="'Times New Roman'" style:font-family-generic="roman" style:font-pitch="variable" fo:font-size="14pt" fo:language="ru" fo:country="RU" fo:font-style="normal" style:text-underline-style="none" fo:font-weight="normal" style:letter-kerning="true" style:font-name-asian="Times New Roman2" style:font-family-asian="'Times New Roman'" style:font-family-generic-asian="system" style:font-pitch-asian="variable" style:font-size-asian="14pt" style:language-asian="hi" style:country-asian="IN" style:font-style-asian="normal" style:font-weight-asian="normal" style:font-name-complex="Times New Roman2" style:font-family-complex="'Times New Roman'" style:font-family-generic-complex="system" style:font-pitch-complex="variable"/>
    </style:style>
    <style:style style:name="ListLabel_20_55" style:display-name="ListLabel 55" style:family="text">
      <style:text-properties fo:color="#111111" style:text-line-through-style="none" style:text-line-through-type="none" style:font-name="Times New Roman" fo:font-family="'Times New Roman'" style:font-family-generic="roman" style:font-pitch="variable" fo:font-size="14pt" fo:language="ru" fo:country="RU" fo:font-style="normal" style:text-underline-style="none" fo:font-weight="normal" style:letter-kerning="true" style:font-name-asian="Times New Roman2" style:font-family-asian="'Times New Roman'" style:font-family-generic-asian="system" style:font-pitch-asian="variable" style:font-size-asian="14pt" style:language-asian="hi" style:country-asian="IN" style:font-style-asian="normal" style:font-weight-asian="normal" style:font-name-complex="Times New Roman2" style:font-family-complex="'Times New Roman'"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ru" fo:country="RU" officeooo:paragraph-rsid="0379798d"/>
    </style:style>
    <style:style style:name="MP2" style:family="paragraph" style:parent-style-name="Header">
      <style:paragraph-properties fo:text-align="center" style:justify-single-word="false"/>
      <style:text-properties fo:language="ru" fo:country="RU"/>
    </style:style>
    <style:style style:name="MP3" style:family="paragraph" style:parent-style-name="Footer">
      <style:text-properties fo:language="ru" fo:country="RU"/>
    </style:style>
    <style:style style:name="MP4" style:family="paragraph" style:parent-style-name="Header">
      <style:text-properties fo:language="ru" fo:country="RU"/>
    </style:style>
    <style:style style:name="MT1" style:family="text">
      <style:text-properties fo:font-weight="bold" style:font-weight-asian="bold" style:font-name-complex="Arial4" style:font-size-complex="9pt"/>
    </style:style>
    <style:style style:name="MT2" style:family="text">
      <style:text-properties style:font-name-complex="Arial4" style:font-size-complex="9pt"/>
    </style:style>
    <style:page-layout style:name="Mpm1" style:page-usage="mirrored">
      <style:page-layout-properties fo:page-width="21.001cm" fo:page-height="29.7cm" style:num-format="1" style:print-orientation="portrait" fo:margin-top="1.376cm" fo:margin-bottom="1.506cm" fo:margin-left="1.819cm" fo:margin-right="1.77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mirrored">
      <style:page-layout-properties fo:page-width="21.001cm" fo:page-height="29.7cm" style:num-format="1" style:print-orientation="portrait" fo:margin-top="2cm" fo:margin-bottom="2cm" fo:margin-left="3cm" fo:margin-right="1.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1.27cm" fo:margin-bottom="0.45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45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0.74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21cm" fo:margin-left="0cm" fo:margin-right="0cm" fo:margin-bottom="0cm" style:dynamic-spacing="true"/>
      </style:header-style>
      <style:footer-style/>
    </style:page-layout>
    <style:page-layout style:name="Mpm6">
      <style:page-layout-properties fo:page-width="21.001cm" fo:page-height="29.7cm" style:num-format="1" style:print-orientation="portrait" fo:margin-top="2cm" fo:margin-bottom="1.24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7">
      <style:page-layout-properties fo:page-width="21.001cm" fo:page-height="29.7cm" style:num-format="1" style:print-orientation="portrait" fo:margin-top="1.249cm" fo:margin-bottom="1.24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page-number text:select-page="current">38</text:page-number></text:p>
      </style:header>
    </style:master-page>
    <style:master-page style:name="First_20_Page" style:display-name="First Page" style:page-layout-name="Mpm2" style:next-style-name="Standard">
      <style:header>
        <text:p text:style-name="MP2"/>
      </style:header>
    </style:master-page>
    <style:master-page style:name="HTML" style:page-layout-name="Mpm3"/>
    <style:master-page style:name="MPF0" style:page-layout-name="Mpm4" style:next-style-name="MP0">
      <style:footer>
        <text:p text:style-name="MP3"><text:s/></text:p>
      </style:footer>
    </style:master-page>
    <style:master-page style:name="MP0" style:page-layout-name="Mpm5">
      <style:header>
        <text:p text:style-name="MP2"><text:page-number text:select-page="current">0</text:page-number></text:p>
        <text:p text:style-name="MP4"/>
      </style:header>
    </style:master-page>
    <style:master-page style:name="Converted2" style:page-layout-name="Mpm6" style:next-style-name="Converted1">
      <style:footer>
        <text:p text:style-name="MP3"><text:span text:style-name="MT1">00220(п)</text:span><text:span text:style-name="MT2">( Версия)</text:span></text:p>
      </style:footer>
    </style:master-page>
    <style:master-page style:name="Converted1" style:page-layout-name="Mpm7">
      <style:header>
        <text:p text:style-name="MP4"/>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5:46:00</meta:creation-date>
    <meta:editing-duration>P2DT15H54M25S</meta:editing-duration>
    <meta:editing-cycles>354</meta:editing-cycles>
    <meta:generator>LibreOffice/6.0.7.3$Windows_X86_64 LibreOffice_project/dc89aa7a9eabfd848af146d5086077aeed2ae4a5</meta:generator>
    <dc:date>2021-02-26T15:55:30.584000000</dc:date>
    <meta:print-date>2021-02-26T14:15:51.562000000</meta:print-date>
    <meta:document-statistic meta:table-count="1" meta:image-count="0" meta:object-count="1" meta:page-count="38" meta:paragraph-count="571" meta:word-count="8241" meta:character-count="81880" meta:non-whitespace-character-count="71101"/>
  </office:meta>
</office:document-meta>
</file>