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181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cd04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2e87"/>
    </style:style>
    <style:style style:name="T15" style:family="text">
      <style:text-properties fo:letter-spacing="-0.007cm" fo:language="ru" fo:country="RU" officeooo:rsid="001c181e"/>
    </style:style>
    <style:style style:name="T16" style:family="text">
      <style:text-properties fo:letter-spacing="-0.007cm" fo:language="ru" fo:country="RU" officeooo:rsid="001ccd04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181e"/>
    </style:style>
    <style:style style:name="T19" style:family="text">
      <style:text-properties fo:letter-spacing="-0.007cm" officeooo:rsid="001ccd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6">1813</text:span><text:span text:style-name="T10">,</text:span><text:span text:style-name="T7"> общей площадью </text:span><text:span text:style-name="T19">71,3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Комсомольская, д. </text:span><text:span text:style-name="T16">241б</text:span><text:span text:style-name="T14">, кв. </text:span><text:span text:style-name="T16">60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Кравцов Юрий Владимир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5T16:39:51.823000000</dc:date>
    <meta:editing-duration>PT1H12M21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0" meta:non-whitespace-character-count="431"/>
  </office:meta>
</office:document-meta>
</file>