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52D0000068C000007B4E33BE3B03A7F27F7.svm" manifest:media-type="image/x-svm"/>
  <manifest:file-entry manifest:full-path="Pictures/100002000000003F0000004B79147F3EF80860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style:font-family-generic="roman"/>
    <style:font-face style:name="Arial" svg:font-family="Arial" style:font-family-generic="swiss"/>
    <style:font-face style:name="Courier New1" svg:font-family="'Courier New'" style:font-pitch="variable"/>
    <style:font-face style:name="Arial2"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034cm" table:align="left" style:writing-mode="lr-tb"/>
    </style:style>
    <style:style style:name="Таблица1.A" style:family="table-column">
      <style:table-column-properties style:column-width="1.3cm"/>
    </style:style>
    <style:style style:name="Таблица1.B" style:family="table-column">
      <style:table-column-properties style:column-width="9.1cm"/>
    </style:style>
    <style:style style:name="Таблица1.C" style:family="table-column">
      <style:table-column-properties style:column-width="5.634cm"/>
    </style:style>
    <style:style style:name="Таблица1.1" style:family="table-row">
      <style:table-row-properties fo:keep-together="auto"/>
    </style:style>
    <style:style style:name="Таблица1.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C1" style:family="table-cell">
      <style:table-cell-properties style:vertical-align="top" fo:padding-left="0.109cm" fo:padding-right="0.109cm" fo:padding-top="0.18cm" fo:padding-bottom="0.18cm" fo:border="0.5pt solid #000000" style:writing-mode="lr-tb"/>
    </style:style>
    <style:style style:name="P1" style:family="paragraph" style:parent-style-name="Header" style:master-page-name="">
      <style:paragraph-properties fo:text-align="center" style:justify-single-word="false" style:page-number="auto"/>
      <style:text-properties officeooo:rsid="00b55c63" officeooo:paragraph-rsid="00b55c63"/>
    </style:style>
    <style:style style:name="P2" style:family="paragraph" style:parent-style-name="ConsPlusNormal">
      <loext:graphic-properties draw:fill="none" draw:opacity="100%"/>
      <style:paragraph-properties fo:margin-left="0cm" fo:margin-right="0cm" fo:margin-top="0cm" fo:margin-bottom="0cm" loext:contextual-spacing="true" fo:line-height="100%" fo:text-align="center" style:justify-single-word="false" fo:text-indent="0cm" style:auto-text-indent="false" fo:background-color="transparent"/>
      <style:text-properties style:text-line-through-style="none" style:text-line-through-type="none" style:font-name="Times New Roman1" fo:font-size="14pt" fo:font-style="normal" style:text-underline-style="none" fo:font-weight="bold" officeooo:paragraph-rsid="0094d622" style:font-size-asian="14pt" style:font-style-asian="normal" style:font-weight-asian="bold" style:font-size-complex="14pt"/>
    </style:style>
    <style:style style:name="P3" style:family="paragraph" style:parent-style-name="ConsPlusNormal">
      <loext:graphic-properties draw:fill="none" draw:opacity="100%"/>
      <style:paragraph-properties fo:margin-left="0cm" fo:margin-right="0cm" fo:margin-top="0cm" fo:margin-bottom="0cm" loext:contextual-spacing="true" fo:line-height="100%" fo:text-align="center" style:justify-single-word="false" fo:text-indent="0cm" style:auto-text-indent="false" fo:background-color="transparent"/>
      <style:text-properties style:text-line-through-style="none" style:text-line-through-type="none" style:font-name="Times New Roman1" fo:font-size="14pt" fo:font-style="normal" style:text-underline-style="none" fo:font-weight="bold" officeooo:paragraph-rsid="00ad86d2" style:font-size-asian="14pt" style:font-style-asian="normal" style:font-weight-asian="bold" style:font-size-complex="14pt"/>
    </style:style>
    <style:style style:name="P4" style:family="paragraph" style:parent-style-name="ConsPlusNormal">
      <style:paragraph-properties fo:margin-left="0cm" fo:margin-right="0cm" fo:margin-top="0cm" fo:margin-bottom="0cm" loext:contextual-spacing="true" fo:text-align="center" style:justify-single-word="false" fo:text-indent="0cm" style:auto-text-indent="false"/>
      <style:text-properties style:text-line-through-style="none" style:text-line-through-type="none" style:font-name="Times New Roman1" fo:font-size="14pt" fo:font-style="normal" style:text-underline-style="none" fo:font-weight="bold" officeooo:paragraph-rsid="00ad86d2" style:font-size-asian="14pt" style:font-style-asian="normal" style:font-weight-asian="bold" style:font-size-complex="14pt"/>
    </style:style>
    <style:style style:name="P5" style:family="paragraph" style:parent-style-name="ConsPlusNormal">
      <loext:graphic-properties draw:fill="none" draw:opacity="100%"/>
      <style:paragraph-properties fo:margin-left="0cm" fo:margin-right="0cm" fo:margin-top="0cm" fo:margin-bottom="0cm" loext:contextual-spacing="true" fo:line-height="100%" fo:text-align="end" style:justify-single-word="false" fo:text-indent="0cm" style:auto-text-indent="false" fo:background-color="transparent"/>
      <style:text-properties style:text-line-through-style="none" style:text-line-through-type="none" style:font-name="Times New Roman1" fo:font-size="14pt" fo:font-style="normal" style:text-underline-style="none" fo:font-weight="normal" officeooo:paragraph-rsid="0094d622" style:font-size-asian="14pt" style:font-style-asian="normal" style:font-weight-asian="normal" style:font-size-complex="14pt"/>
    </style:style>
    <style:style style:name="P6" style:family="paragraph" style:parent-style-name="ConsPlusNormal">
      <loext:graphic-properties draw:fill="none" draw:opacity="100%"/>
      <style:paragraph-properties fo:margin-left="0cm" fo:margin-right="0cm" fo:margin-top="0cm" fo:margin-bottom="0cm" loext:contextual-spacing="true" fo:line-height="100%" fo:text-align="start" style:justify-single-word="false" fo:text-indent="0cm" style:auto-text-indent="false" fo:background-color="transparent"/>
      <style:text-properties style:text-line-through-style="none" style:text-line-through-type="none" style:font-name="Times New Roman1" fo:font-size="14pt" fo:font-style="normal" style:text-underline-style="none" fo:font-weight="normal" officeooo:paragraph-rsid="0094d622" style:font-size-asian="14pt" style:font-style-asian="normal" style:font-weight-asian="normal" style:font-size-complex="14pt"/>
    </style:style>
    <style:style style:name="P7" style:family="paragraph" style:parent-style-name="ConsPlusNormal">
      <style:paragraph-properties fo:margin-left="0cm" fo:margin-right="0cm" fo:margin-top="0cm" fo:margin-bottom="0cm" loext:contextual-spacing="true" fo:text-align="center" style:justify-single-word="false" fo:text-indent="0cm" style:auto-text-indent="false"/>
      <style:text-properties style:text-line-through-style="none" style:text-line-through-type="none" style:font-name="Times New Roman1" fo:font-size="14pt" fo:font-style="normal" style:text-underline-style="none" fo:font-weight="normal" officeooo:paragraph-rsid="00ad86d2" style:font-size-asian="14pt" style:font-style-asian="normal" style:font-weight-asian="normal" style:font-size-complex="14pt"/>
    </style:style>
    <style:style style:name="P8" style:family="paragraph" style:parent-style-name="ConsPlusNormal">
      <style:paragraph-properties fo:margin-left="0cm" fo:margin-right="0cm" fo:margin-top="0cm" fo:margin-bottom="0cm" loext:contextual-spacing="true" fo:text-align="start" style:justify-single-word="false" fo:text-indent="0cm" style:auto-text-indent="false"/>
      <style:text-properties style:text-line-through-style="none" style:text-line-through-type="none" style:font-name="Times New Roman1" fo:font-size="14pt" fo:font-style="normal" style:text-underline-style="none" fo:font-weight="normal" officeooo:paragraph-rsid="00ad86d2" style:font-size-asian="14pt" style:font-style-asian="normal" style:font-weight-asian="normal" style:font-size-complex="14pt"/>
    </style:style>
    <style:style style:name="P9" style:family="paragraph" style:parent-style-name="Standard">
      <loext:graphic-properties draw:fill="none" draw:opacity="100%"/>
      <style:paragraph-properties fo:margin-left="0cm" fo:margin-right="0cm" fo:margin-top="0cm" fo:margin-bottom="0cm" loext:contextual-spacing="true" fo:line-height="100%" fo:text-align="justify" style:justify-single-word="false" fo:text-indent="0cm" style:auto-text-indent="false" fo:background-color="transparent">
        <style:tab-stops>
          <style:tab-stop style:position="1.251cm"/>
          <style:tab-stop style:position="2.461cm"/>
          <style:tab-stop style:position="2.496cm"/>
          <style:tab-stop style:position="7.502cm"/>
        </style:tab-stops>
      </style:paragraph-properties>
      <style:text-properties style:font-name="Times New Roman1" fo:font-size="14pt" officeooo:rsid="009f7f83" officeooo:paragraph-rsid="009f7f83" style:font-size-asian="14pt" style:font-size-complex="14pt"/>
    </style:style>
    <style:style style:name="P10" style:family="paragraph" style:parent-style-name="ConsPlusNormal">
      <style:paragraph-properties fo:margin-left="0cm" fo:margin-right="0cm" fo:text-align="center" style:justify-single-word="false" fo:text-indent="0cm" style:auto-text-indent="false"/>
      <style:text-properties style:text-line-through-style="none" style:text-line-through-type="none" style:font-name="Times New Roman1" fo:font-size="14pt" fo:font-style="normal" style:text-underline-style="none" fo:font-weight="bold" officeooo:paragraph-rsid="00ad86d2" style:font-size-asian="14pt" style:font-style-asian="normal" style:font-weight-asian="bold" style:font-size-complex="14pt"/>
    </style:style>
    <style:style style:name="P11" style:family="paragraph" style:parent-style-name="ConsPlusNormal">
      <style:paragraph-properties fo:margin-left="0cm" fo:margin-right="0cm" fo:text-align="center" style:justify-single-word="false" fo:text-indent="0cm" style:auto-text-indent="false"/>
      <style:text-properties style:text-line-through-style="none" style:text-line-through-type="none" style:font-name="Times New Roman1" fo:font-size="14pt" fo:font-style="normal" style:text-underline-style="none" fo:font-weight="normal" officeooo:paragraph-rsid="00ad86d2" style:font-size-asian="14pt" style:font-style-asian="normal" style:font-weight-asian="normal" style:font-size-complex="14pt"/>
    </style:style>
    <style:style style:name="P12" style:family="paragraph" style:parent-style-name="ConsPlusNormal">
      <style:paragraph-properties fo:margin-left="0cm" fo:margin-right="0cm" fo:text-align="start" style:justify-single-word="false" fo:text-indent="0cm" style:auto-text-indent="false"/>
      <style:text-properties style:text-line-through-style="none" style:text-line-through-type="none" style:font-name="Times New Roman1" fo:font-size="14pt" fo:font-style="normal" style:text-underline-style="none" fo:font-weight="normal" officeooo:paragraph-rsid="00ad86d2" style:font-size-asian="14pt" style:font-style-asian="normal" style:font-weight-asian="normal" style:font-size-complex="14pt"/>
    </style:style>
    <style:style style:name="P13" style:family="paragraph" style:parent-style-name="ConsPlusNormal">
      <style:paragraph-properties fo:margin-left="0cm" fo:margin-right="0cm" fo:text-align="end" style:justify-single-word="false" fo:text-indent="0cm" style:auto-text-indent="false"/>
      <style:text-properties style:text-line-through-style="none" style:text-line-through-type="none" style:font-name="Times New Roman1" fo:font-size="14pt" fo:font-style="normal" style:text-underline-style="none" fo:font-weight="normal" officeooo:paragraph-rsid="00ad86d2" style:font-size-asian="14pt" style:font-style-asian="normal" style:font-weight-asian="normal" style:font-size-complex="14pt"/>
    </style:style>
    <style:style style:name="P14" style:family="paragraph" style:parent-style-name="ConsPlusNormal">
      <style:paragraph-properties fo:margin-left="0cm" fo:margin-right="0cm" fo:text-align="start" style:justify-single-word="false" fo:text-indent="0cm" style:auto-text-indent="false"/>
      <style:text-properties style:font-name="Times New Roman1" fo:font-size="14pt" officeooo:paragraph-rsid="00ad86d2" style:font-size-asian="14pt" style:font-size-complex="14pt"/>
    </style:style>
    <style:style style:name="P15" style:family="paragraph" style:parent-style-name="ConsPlusNormal">
      <style:paragraph-properties fo:margin-left="0cm" fo:margin-right="0cm" fo:text-align="center" style:justify-single-word="false" fo:text-indent="0cm" style:auto-text-indent="false"/>
      <style:text-properties style:font-name="Times New Roman1" fo:font-size="14pt" officeooo:paragraph-rsid="00ad86d2" style:font-size-asian="14pt" style:font-size-complex="14pt"/>
    </style:style>
    <style:style style:name="P16" style:family="paragraph" style:parent-style-name="ConsPlusNormal">
      <style:paragraph-properties fo:margin-left="0cm" fo:margin-right="0cm" fo:text-align="start" style:justify-single-word="false" fo:text-indent="0cm" style:auto-text-indent="false" style:snap-to-layout-grid="false"/>
      <style:text-properties style:font-name="Times New Roman1" fo:font-size="14pt" fo:font-weight="normal" officeooo:paragraph-rsid="00ad86d2" style:font-size-asian="14pt" style:font-weight-asian="normal" style:font-size-complex="14pt"/>
    </style:style>
    <style:style style:name="P17" style:family="paragraph" style:parent-style-name="ConsPlusNonformat">
      <style:paragraph-properties fo:margin-left="0cm" fo:margin-right="0cm" fo:text-align="justify" style:justify-single-word="false" fo:text-indent="0cm" style:auto-text-indent="false"/>
      <style:text-properties officeooo:paragraph-rsid="00ad86d2"/>
    </style:style>
    <style:style style:name="P18" style:family="paragraph" style:parent-style-name="ConsPlusNonformat">
      <style:paragraph-properties fo:margin-left="0cm" fo:margin-right="0cm" fo:text-align="justify" style:justify-single-word="false" fo:text-indent="0cm" style:auto-text-indent="false"/>
      <style:text-properties style:text-line-through-style="none" style:text-line-through-type="none" style:font-name="Times New Roman1" fo:font-size="14pt" fo:font-style="normal" style:text-underline-style="none" fo:font-weight="normal" officeooo:paragraph-rsid="00ad86d2" style:font-size-asian="14pt" style:font-style-asian="normal" style:font-weight-asian="normal" style:font-size-complex="14pt"/>
    </style:style>
    <style:style style:name="P19" style:family="paragraph" style:parent-style-name="ConsPlusNonformat">
      <style:paragraph-properties fo:margin-left="0cm" fo:margin-right="0cm" fo:text-align="justify" style:justify-single-word="false" fo:text-indent="0cm" style:auto-text-indent="false"/>
      <style:text-properties style:text-line-through-style="none" style:text-line-through-type="none" style:font-name="Times New Roman1" fo:font-size="14pt" fo:font-style="normal" style:text-underline-style="none" fo:font-weight="bold" officeooo:paragraph-rsid="00ad86d2" style:font-size-asian="14pt" style:font-style-asian="normal" style:font-weight-asian="bold" style:font-size-complex="14pt"/>
    </style:style>
    <style:style style:name="P20" style:family="paragraph" style:parent-style-name="ConsPlusNonformat">
      <style:paragraph-properties fo:margin-left="0cm" fo:margin-right="0cm" fo:text-align="justify" style:justify-single-word="false" fo:text-indent="0cm" style:auto-text-indent="false"/>
      <style:text-properties style:font-name="Times New Roman1" fo:font-size="14pt" officeooo:paragraph-rsid="00ad86d2" style:font-size-asian="14pt" style:font-size-complex="14pt"/>
    </style:style>
    <style:style style:name="P21" style:family="paragraph" style:parent-style-name="Standard">
      <loext:graphic-properties draw:fill="none" draw:opacity="100%"/>
      <style:paragraph-properties fo:margin-left="0cm" fo:margin-right="0cm" fo:margin-top="0cm" fo:margin-bottom="0cm" loext:contextual-spacing="true" fo:line-height="100%" fo:text-align="justify" style:justify-single-word="false" fo:text-indent="1.499cm" style:auto-text-indent="false" fo:background-color="transparent">
        <style:tab-stops>
          <style:tab-stop style:position="1.251cm"/>
          <style:tab-stop style:position="2.011cm"/>
          <style:tab-stop style:position="2.461cm"/>
          <style:tab-stop style:position="7.502cm"/>
        </style:tab-stops>
      </style:paragraph-properties>
      <style:text-properties style:font-name="Times New Roman1" fo:font-size="14pt" officeooo:rsid="009e08c2" officeooo:paragraph-rsid="009e08c2" style:font-size-asian="14pt" style:font-size-complex="14pt"/>
    </style:style>
    <style:style style:name="P22" style:family="paragraph" style:parent-style-name="Standard">
      <loext:graphic-properties draw:fill="none" draw:opacity="100%"/>
      <style:paragraph-properties fo:margin-left="0cm" fo:margin-right="0cm" fo:margin-top="0cm" fo:margin-bottom="0cm" loext:contextual-spacing="true" fo:line-height="100%" fo:text-align="justify" style:justify-single-word="false" fo:text-indent="1.499cm" style:auto-text-indent="false" fo:background-color="transparent">
        <style:tab-stops>
          <style:tab-stop style:position="1.251cm"/>
          <style:tab-stop style:position="2.461cm"/>
          <style:tab-stop style:position="2.496cm"/>
          <style:tab-stop style:position="7.502cm"/>
        </style:tab-stops>
      </style:paragraph-properties>
      <style:text-properties style:font-name="Times New Roman1" fo:font-size="14pt" officeooo:rsid="009e08c2" officeooo:paragraph-rsid="009e42a9" style:font-size-asian="14pt" style:font-size-complex="14pt"/>
    </style:style>
    <style:style style:name="P23" style:family="paragraph" style:parent-style-name="Standard">
      <loext:graphic-properties draw:fill="none" draw:opacity="100%"/>
      <style:paragraph-properties fo:margin-left="0cm" fo:margin-right="0cm" fo:margin-top="0cm" fo:margin-bottom="0cm" loext:contextual-spacing="true" fo:line-height="100%" fo:text-align="end" style:justify-single-word="false" fo:text-indent="1.499cm" style:auto-text-indent="false" fo:background-color="transparent">
        <style:tab-stops>
          <style:tab-stop style:position="1.251cm"/>
          <style:tab-stop style:position="2.011cm"/>
          <style:tab-stop style:position="2.461cm"/>
          <style:tab-stop style:position="7.502cm"/>
        </style:tab-stops>
      </style:paragraph-properties>
      <style:text-properties style:font-name="Times New Roman1" fo:font-size="14pt" officeooo:rsid="009e08c2" officeooo:paragraph-rsid="009e08c2" style:font-size-asian="14pt" style:font-size-complex="14pt"/>
    </style:style>
    <style:style style:name="P24" style:family="paragraph" style:parent-style-name="Standard">
      <loext:graphic-properties draw:fill="none" draw:opacity="100%"/>
      <style:paragraph-properties fo:margin-left="0cm" fo:margin-right="0cm" fo:margin-top="0cm" fo:margin-bottom="0cm" loext:contextual-spacing="true" fo:line-height="100%" fo:text-align="justify" style:justify-single-word="false" fo:text-indent="1.499cm" style:auto-text-indent="false" fo:background-color="transparent">
        <style:tab-stops>
          <style:tab-stop style:position="1.251cm"/>
          <style:tab-stop style:position="2.461cm"/>
          <style:tab-stop style:position="2.496cm"/>
          <style:tab-stop style:position="7.502cm"/>
        </style:tab-stops>
      </style:paragraph-properties>
      <style:text-properties fo:color="#000000" style:font-name="Times New Roman1" fo:font-size="14pt" fo:language="ru" fo:country="RU" fo:font-style="normal" style:text-underline-style="none" fo:font-weight="normal" officeooo:rsid="0072ed3b" officeooo:paragraph-rsid="009e42a9" style:font-name-asian="TimesNewRomanPSMT" style:font-size-asian="14pt" style:font-style-asian="normal" style:font-weight-asian="normal" style:font-name-complex="TimesNewRomanPSMT" style:font-size-complex="14pt" style:font-style-complex="normal" style:font-weight-complex="normal"/>
    </style:style>
    <style:style style:name="P25" style:family="paragraph" style:parent-style-name="Text_20_body">
      <loext:graphic-properties draw:fill="none" draw:opacity="100%"/>
      <style:paragraph-properties fo:margin-left="0cm" fo:margin-right="0cm" fo:margin-top="0cm" fo:margin-bottom="0cm" loext:contextual-spacing="true" fo:line-height="100%" fo:text-align="justify" style:justify-single-word="false" fo:text-indent="1.499cm" style:auto-text-indent="false" fo:background-color="transparent" style:writing-mode="lr-tb">
        <style:tab-stops>
          <style:tab-stop style:position="1cm"/>
        </style:tab-stops>
      </style:paragraph-properties>
      <style:text-properties style:font-name="Times New Roman1" fo:font-size="14pt" fo:language="ru" fo:country="RU" style:text-underline-style="none" officeooo:paragraph-rsid="0030dae8" style:font-size-asian="14pt" style:font-size-complex="14pt"/>
    </style:style>
    <style:style style:name="P26" style:family="paragraph" style:parent-style-name="Standard" style:master-page-name="">
      <loext:graphic-properties draw:fill="none" draw:opacity="100%"/>
      <style:paragraph-properties fo:margin-left="0cm" fo:margin-right="0cm" fo:margin-top="0cm" fo:margin-bottom="0cm" loext:contextual-spacing="true" fo:line-height="100%" fo:text-align="justify" style:justify-single-word="false" fo:text-indent="1.499cm" style:auto-text-indent="false" style:page-number="auto" fo:background-color="transparent">
        <style:tab-stops>
          <style:tab-stop style:position="1.251cm"/>
          <style:tab-stop style:position="2.011cm"/>
          <style:tab-stop style:position="2.461cm"/>
          <style:tab-stop style:position="7.502cm"/>
        </style:tab-stops>
      </style:paragraph-properties>
      <style:text-properties style:font-name="Times New Roman1" fo:font-size="14pt" officeooo:paragraph-rsid="00ad86d2" style:font-size-asian="14pt" style:font-size-complex="14pt"/>
    </style:style>
    <style:style style:name="P27" style:family="paragraph" style:parent-style-name="Text_20_body">
      <loext:graphic-properties draw:fill="none" draw:opacity="100%"/>
      <style:paragraph-properties fo:margin-left="0cm" fo:margin-right="0cm" fo:margin-top="0cm" fo:margin-bottom="0cm" loext:contextual-spacing="true" fo:line-height="100%" fo:text-align="justify" style:justify-single-word="false" fo:text-indent="1.251cm" style:auto-text-indent="false" fo:background-color="transparent">
        <style:tab-stops>
          <style:tab-stop style:position="2.141cm"/>
        </style:tab-stops>
      </style:paragraph-properties>
      <style:text-properties style:font-name="Times New Roman1" fo:font-size="14pt" officeooo:paragraph-rsid="00201edb" style:font-size-asian="14pt" style:font-size-complex="14pt"/>
    </style:style>
    <style:style style:name="P28" style:family="paragraph" style:parent-style-name="Standard">
      <loext:graphic-properties draw:fill="none" draw:opacity="100%"/>
      <style:paragraph-properties fo:margin-left="0.3cm" fo:margin-right="9.7cm" fo:margin-top="0cm" fo:margin-bottom="0cm" loext:contextual-spacing="true" fo:line-height="100%" fo:text-align="justify" style:justify-single-word="false" fo:text-indent="0cm" style:auto-text-indent="false" fo:background-color="transparent" style:writing-mode="lr-tb">
        <style:tab-stops>
          <style:tab-stop style:position="7.502cm"/>
        </style:tab-stops>
      </style:paragraph-properties>
      <style:text-properties style:font-name="Times New Roman1" fo:font-size="14pt" fo:language="zxx" fo:country="none" style:text-underline-style="none" officeooo:paragraph-rsid="00406363" style:font-size-asian="14pt" style:language-asian="zxx" style:country-asian="none" style:font-name-complex="Times New Roman1" style:font-size-complex="14pt"/>
    </style:style>
    <style:style style:name="P29" style:family="paragraph" style:parent-style-name="Header">
      <loext:graphic-properties draw:fill="none" draw:opacity="100%"/>
      <style:paragraph-properties fo:margin-top="0cm" fo:margin-bottom="0cm" loext:contextual-spacing="true" fo:line-height="100%" fo:text-align="center" style:justify-single-word="false" fo:background-color="transparent">
        <style:tab-stops/>
      </style:paragraph-properties>
      <style:text-properties style:font-name="Times New Roman1" fo:font-size="14pt" fo:font-weight="bold" officeooo:paragraph-rsid="00201edb" style:font-size-asian="14pt" style:font-weight-asian="bold" style:font-size-complex="14pt"/>
    </style:style>
    <style:style style:name="P30" style:family="paragraph" style:parent-style-name="Header">
      <loext:graphic-properties draw:fill="none" draw:opacity="100%"/>
      <style:paragraph-properties fo:margin-top="0cm" fo:margin-bottom="0cm" loext:contextual-spacing="true" fo:line-height="100%" fo:text-align="center" style:justify-single-word="false" fo:background-color="transparent">
        <style:tab-stops/>
      </style:paragraph-properties>
      <style:text-properties style:font-name="Times New Roman1" fo:font-size="14pt" fo:language="ru" fo:country="RU" fo:font-weight="bold" officeooo:paragraph-rsid="00201edb" style:font-size-asian="14pt" style:font-weight-asian="bold" style:font-size-complex="14pt"/>
    </style:style>
    <style:style style:name="P31" style:family="paragraph" style:parent-style-name="Standard">
      <loext:graphic-properties draw:fill="none" draw:opacity="100%"/>
      <style:paragraph-properties fo:margin-top="0cm" fo:margin-bottom="0cm" loext:contextual-spacing="true" fo:line-height="100%" fo:background-color="transparent">
        <style:tab-stops>
          <style:tab-stop style:position="1cm"/>
        </style:tab-stops>
      </style:paragraph-properties>
      <style:text-properties style:font-name="Times New Roman1" fo:font-size="14pt" officeooo:paragraph-rsid="00201edb" style:font-size-asian="14pt" style:font-size-complex="14pt"/>
    </style:style>
    <style:style style:name="P32" style:family="paragraph" style:parent-style-name="ConsPlusNormal">
      <style:paragraph-properties fo:margin-left="0cm" fo:margin-right="0cm" fo:margin-top="0cm" fo:margin-bottom="0cm" loext:contextual-spacing="true" fo:text-align="justify" style:justify-single-word="false" fo:text-indent="0.953cm" style:auto-text-indent="false"/>
      <style:text-properties style:text-line-through-style="none" style:text-line-through-type="none" style:font-name="Times New Roman1" fo:font-size="14pt" fo:font-style="normal" style:text-underline-style="none" fo:font-weight="normal" officeooo:paragraph-rsid="00ad86d2" style:font-size-asian="14pt" style:font-style-asian="normal" style:font-weight-asian="normal" style:font-size-complex="14pt"/>
    </style:style>
    <style:style style:name="P33" style:family="paragraph" style:parent-style-name="ConsPlusNormal">
      <style:paragraph-properties fo:margin-left="0cm" fo:margin-right="0cm" fo:margin-top="0cm" fo:margin-bottom="0cm" loext:contextual-spacing="true" fo:text-align="justify" style:justify-single-word="false" fo:text-indent="0.953cm" style:auto-text-indent="false"/>
      <style:text-properties style:text-line-through-style="none" style:text-line-through-type="none" style:font-name="Times New Roman1" fo:font-size="14pt" fo:font-style="normal" style:text-underline-style="none" fo:font-weight="normal" officeooo:rsid="00bca594" officeooo:paragraph-rsid="00bca594" style:font-size-asian="14pt" style:font-style-asian="normal" style:font-weight-asian="normal" style:font-size-complex="14pt"/>
    </style:style>
    <style:style style:name="P34" style:family="paragraph" style:parent-style-name="ConsPlusNormal">
      <style:paragraph-properties fo:margin-left="0cm" fo:margin-right="0cm" fo:margin-top="0cm" fo:margin-bottom="0cm" loext:contextual-spacing="true" fo:text-align="justify" style:justify-single-word="false" fo:text-indent="0.953cm" style:auto-text-indent="false"/>
      <style:text-properties officeooo:paragraph-rsid="00ad86d2"/>
    </style:style>
    <style:style style:name="P35" style:family="paragraph" style:parent-style-name="ConsPlusNormal">
      <style:paragraph-properties fo:margin-left="0cm" fo:margin-right="0cm" fo:margin-top="0cm" fo:margin-bottom="0cm" loext:contextual-spacing="true" fo:text-align="justify" style:justify-single-word="false" fo:text-indent="0.953cm" style:auto-text-indent="false"/>
      <style:text-properties style:font-name="Times New Roman1" fo:font-size="14pt" officeooo:paragraph-rsid="00ad86d2" style:font-size-asian="14pt" style:font-size-complex="14pt"/>
    </style:style>
    <style:style style:name="P36" style:family="paragraph" style:parent-style-name="ConsPlusNormal">
      <style:paragraph-properties fo:margin-left="0cm" fo:margin-right="0cm" fo:margin-top="0cm" fo:margin-bottom="0cm" loext:contextual-spacing="true" fo:text-align="justify" style:justify-single-word="false" fo:text-indent="0.953cm" style:auto-text-indent="false"/>
      <style:text-properties fo:color="#000000" style:text-line-through-style="none" style:text-line-through-type="none" style:font-name="Times New Roman1" fo:font-size="14pt" fo:font-style="normal" style:text-underline-style="none" fo:font-weight="normal" officeooo:paragraph-rsid="00ad86d2" fo:background-color="transparent" style:font-size-asian="14pt" style:font-style-asian="normal" style:font-weight-asian="normal" style:font-size-complex="14pt"/>
    </style:style>
    <style:style style:name="P37" style:family="paragraph" style:parent-style-name="ConsPlusNormal">
      <loext:graphic-properties draw:fill="solid" draw:fill-color="#ffffff"/>
      <style:paragraph-properties fo:margin-left="0cm" fo:margin-right="0cm" fo:margin-top="0cm" fo:margin-bottom="0cm" loext:contextual-spacing="true" fo:text-align="justify" style:justify-single-word="false" fo:text-indent="0.953cm" style:auto-text-indent="false" fo:background-color="#ffffff"/>
      <style:text-properties fo:color="#000000" style:text-line-through-style="none" style:text-line-through-type="none" style:font-name="Times New Roman1" fo:font-size="14pt" fo:font-style="normal" style:text-underline-style="none" fo:font-weight="normal" officeooo:paragraph-rsid="00ad86d2" style:font-size-asian="14pt" style:font-style-asian="normal" style:font-weight-asian="normal" style:font-size-complex="14pt"/>
    </style:style>
    <style:style style:name="P38" style:family="paragraph" style:parent-style-name="ConsPlusNormal">
      <style:paragraph-properties fo:margin-left="0cm" fo:margin-right="0cm" fo:text-align="justify" style:justify-single-word="false" fo:text-indent="0.953cm" style:auto-text-indent="false"/>
      <style:text-properties style:text-line-through-style="none" style:text-line-through-type="none" style:font-name="Times New Roman1" fo:font-size="14pt" fo:font-style="normal" style:text-underline-style="none" fo:font-weight="normal" officeooo:paragraph-rsid="00ad86d2" style:font-size-asian="14pt" style:font-style-asian="normal" style:font-weight-asian="normal" style:font-size-complex="14pt"/>
    </style:style>
    <style:style style:name="P39" style:family="paragraph" style:parent-style-name="Standard" style:master-page-name="">
      <loext:graphic-properties draw:fill="none" draw:opacity="100%"/>
      <style:paragraph-properties fo:margin-left="0.3cm" fo:margin-right="9.4cm" fo:margin-top="0.6cm" fo:margin-bottom="0.21cm" loext:contextual-spacing="false" fo:line-height="100%" fo:text-align="justify" style:justify-single-word="false" fo:text-indent="0cm" style:auto-text-indent="false" style:page-number="auto" fo:background-color="transparent" style:writing-mode="lr-tb">
        <style:tab-stops>
          <style:tab-stop style:position="7.502cm"/>
        </style:tab-stops>
      </style:paragraph-properties>
      <style:text-properties style:font-name="Times New Roman1" fo:font-size="14pt" fo:language="zxx" fo:country="none" style:text-underline-style="none" officeooo:paragraph-rsid="00ad86d2" style:font-size-asian="14pt" style:language-asian="zxx" style:country-asian="none" style:font-name-complex="Times New Roman1" style:font-size-complex="14pt"/>
    </style:style>
    <style:style style:name="P40" style:family="paragraph" style:parent-style-name="ConsPlusNormal" style:list-style-name="">
      <style:paragraph-properties fo:margin-left="0cm" fo:margin-right="0cm" fo:margin-top="0cm" fo:margin-bottom="0cm" loext:contextual-spacing="true" fo:text-align="justify" style:justify-single-word="false" fo:text-indent="1cm" style:auto-text-indent="false"/>
      <style:text-properties fo:color="#000000" style:font-name="Times New Roman1" fo:font-size="14pt" officeooo:paragraph-rsid="00ad86d2" style:font-size-asian="14pt" style:font-size-complex="14pt"/>
    </style:style>
    <style:style style:name="P41" style:family="paragraph" style:parent-style-name="ConsPlusNormal" style:list-style-name="">
      <style:paragraph-properties fo:margin-left="0cm" fo:margin-right="0cm" fo:margin-top="0cm" fo:margin-bottom="0cm" loext:contextual-spacing="true" fo:text-align="justify" style:justify-single-word="false" fo:text-indent="1cm" style:auto-text-indent="false"/>
      <style:text-properties fo:color="#000000" style:text-line-through-style="none" style:text-line-through-type="none" style:font-name="Times New Roman1" fo:font-size="14pt" fo:font-style="normal" style:text-underline-style="none" fo:font-weight="normal" officeooo:paragraph-rsid="00ad86d2" style:font-size-asian="14pt" style:font-style-asian="normal" style:font-weight-asian="normal" style:font-size-complex="14pt"/>
    </style:style>
    <style:style style:name="P42" style:family="paragraph" style:parent-style-name="ConsPlusNormal" style:list-style-name="">
      <style:paragraph-properties fo:margin-left="0cm" fo:margin-right="0cm" fo:margin-top="0cm" fo:margin-bottom="0cm" loext:contextual-spacing="true" fo:text-align="center" style:justify-single-word="false" fo:text-indent="1cm" style:auto-text-indent="false"/>
      <style:text-properties style:font-name="Times New Roman1" fo:font-size="14pt" fo:font-weight="bold" officeooo:paragraph-rsid="00ad86d2" style:font-size-asian="14pt" style:font-weight-asian="bold" style:font-size-complex="14pt" style:font-weight-complex="bold"/>
    </style:style>
    <style:style style:name="P43" style:family="paragraph" style:parent-style-name="ConsPlusNormal" style:list-style-name="">
      <style:paragraph-properties fo:margin-left="0cm" fo:margin-right="0cm" fo:margin-top="0cm" fo:margin-bottom="0cm" loext:contextual-spacing="true" fo:text-align="center" style:justify-single-word="false" fo:text-indent="1cm" style:auto-text-indent="false"/>
      <style:text-properties style:font-name="Times New Roman1" fo:font-size="14pt" officeooo:paragraph-rsid="00ad86d2" style:font-size-asian="14pt" style:font-size-complex="14pt"/>
    </style:style>
    <style:style style:name="P44" style:family="paragraph" style:parent-style-name="ConsPlusNormal" style:list-style-name="">
      <style:paragraph-properties fo:margin-left="0cm" fo:margin-right="0cm" fo:margin-top="0cm" fo:margin-bottom="0cm" loext:contextual-spacing="true" fo:text-align="justify" style:justify-single-word="false" fo:text-indent="1cm" style:auto-text-indent="false"/>
      <style:text-properties style:font-name="Times New Roman1" fo:font-size="14pt" officeooo:paragraph-rsid="00ad86d2" style:font-size-asian="14pt" style:font-size-complex="14pt"/>
    </style:style>
    <style:style style:name="P45" style:family="paragraph" style:parent-style-name="ConsPlusNormal" style:list-style-name="">
      <style:paragraph-properties fo:margin-left="0cm" fo:margin-right="0cm" fo:margin-top="0cm" fo:margin-bottom="0cm" loext:contextual-spacing="true" fo:text-align="justify" style:justify-single-word="false" fo:text-indent="1cm" style:auto-text-indent="false"/>
      <style:text-properties style:text-line-through-style="none" style:text-line-through-type="none" style:font-name="Times New Roman1" fo:font-size="14pt" fo:font-style="normal" style:text-underline-style="none" fo:font-weight="normal" officeooo:paragraph-rsid="00ad86d2" style:font-size-asian="14pt" style:font-style-asian="normal" style:font-weight-asian="normal" style:font-size-complex="14pt"/>
    </style:style>
    <style:style style:name="P46" style:family="paragraph" style:parent-style-name="ConsPlusNormal" style:list-style-name="">
      <loext:graphic-properties draw:fill="none" draw:opacity="100%"/>
      <style:paragraph-properties fo:margin-left="0cm" fo:margin-right="0cm" fo:margin-top="0cm" fo:margin-bottom="0cm" loext:contextual-spacing="true" fo:line-height="100%" fo:text-align="justify" style:justify-single-word="false" fo:text-indent="0.953cm" style:auto-text-indent="false" fo:background-color="transparent"/>
      <style:text-properties style:text-line-through-style="none" style:text-line-through-type="none" style:font-name="Times New Roman1" fo:font-size="8pt" fo:language="ru" fo:country="RU" fo:font-style="normal" style:text-underline-style="none" fo:font-weight="normal" officeooo:paragraph-rsid="00ad86d2" style:font-size-asian="8pt" style:font-style-asian="normal" style:font-weight-asian="normal" style:font-size-complex="14pt"/>
    </style:style>
    <style:style style:name="P47" style:family="paragraph" style:parent-style-name="Header" style:master-page-name="First_20_Page">
      <style:paragraph-properties style:page-number="1"/>
    </style:style>
    <style:style style:name="P48" style:family="paragraph" style:parent-style-name="Header" style:master-page-name="First_20_Page">
      <loext:graphic-properties draw:fill="none" draw:opacity="100%"/>
      <style:paragraph-properties fo:margin-top="0cm" fo:margin-bottom="0cm" loext:contextual-spacing="true" fo:line-height="100%" fo:text-align="center" style:justify-single-word="false" style:page-number="1" fo:background-color="transparent">
        <style:tab-stops/>
      </style:paragraph-properties>
      <style:text-properties style:font-name="Times New Roman1" fo:font-size="14pt" fo:font-weight="bold" officeooo:paragraph-rsid="00201edb" style:font-size-asian="14pt" style:font-weight-asian="bold" style:font-size-complex="14pt"/>
    </style:style>
    <style:style style:name="P49" style:family="paragraph" style:parent-style-name="Standard" style:master-page-name="Standard">
      <loext:graphic-properties draw:fill="none"/>
      <style:paragraph-properties fo:margin-left="0cm" fo:margin-right="0cm" fo:margin-top="0cm" fo:margin-bottom="0cm" loext:contextual-spacing="true" fo:text-align="justify" style:justify-single-word="false" fo:text-indent="1.499cm" style:auto-text-indent="false" style:page-number="1" fo:background-color="transparent">
        <style:tab-stops>
          <style:tab-stop style:position="1.251cm"/>
          <style:tab-stop style:position="2.461cm"/>
          <style:tab-stop style:position="2.496cm"/>
          <style:tab-stop style:position="7.502cm"/>
        </style:tab-stops>
      </style:paragraph-properties>
      <style:text-properties style:font-name="Times New Roman1" fo:font-size="14pt" fo:font-weight="normal" officeooo:paragraph-rsid="009e42a9" style:font-size-asian="14pt" style:font-weight-asian="normal" style:font-size-complex="14pt" style:font-weight-complex="normal"/>
    </style:style>
    <style:style style:name="P50" style:family="paragraph" style:parent-style-name="Standard" style:list-style-name="">
      <loext:graphic-properties draw:fill="none" draw:opacity="100%"/>
      <style:paragraph-properties fo:margin-left="0cm" fo:margin-right="0cm" fo:margin-top="0cm" fo:margin-bottom="0cm" loext:contextual-spacing="false" fo:line-height="100%" fo:text-align="center" style:justify-single-word="false" fo:orphans="0" fo:widows="0" fo:text-indent="0cm" style:auto-text-indent="false" fo:background-color="transparent">
        <style:tab-stops/>
      </style:paragraph-properties>
      <style:text-properties fo:color="#000000" style:text-line-through-style="none" style:text-line-through-type="none" style:font-name="Times New Roman1" fo:font-size="14pt" fo:language="ru" fo:country="RU" fo:font-style="normal" style:text-underline-style="none" fo:font-weight="normal" officeooo:rsid="001fba87" officeooo:paragraph-rsid="00ab5676" style:font-name-asian="TimesNewRomanPSMT" style:font-size-asian="14pt" style:font-style-asian="normal" style:font-weight-asian="normal" style:font-name-complex="TimesNewRomanPSMT" style:font-size-complex="14pt" style:font-style-complex="normal"/>
    </style:style>
    <style:style style:name="P51" style:family="paragraph" style:parent-style-name="Standard" style:list-style-name="">
      <loext:graphic-properties draw:fill="none" draw:opacity="100%"/>
      <style:paragraph-properties fo:margin-left="0cm" fo:margin-right="0cm" fo:margin-top="0cm" fo:margin-bottom="0cm" loext:contextual-spacing="true" fo:line-height="100%" fo:text-align="center" style:justify-single-word="false" fo:text-indent="0cm" style:auto-text-indent="false" fo:background-color="transparent"/>
      <style:text-properties fo:color="#000000" style:text-line-through-style="none" style:text-line-through-type="none" style:font-name="Times New Roman1" fo:font-size="14pt" fo:language="ru" fo:country="RU" fo:font-style="normal" style:text-underline-style="none" fo:font-weight="normal" officeooo:rsid="001fba87" officeooo:paragraph-rsid="00aab5db" style:font-name-asian="TimesNewRomanPSMT" style:font-size-asian="14pt" style:font-style-asian="normal" style:font-weight-asian="normal" style:font-name-complex="TimesNewRomanPSMT" style:font-size-complex="14pt" style:font-style-complex="normal"/>
    </style:style>
    <style:style style:name="T1" style:family="text">
      <style:text-properties fo:color="#000000"/>
    </style:style>
    <style:style style:name="T2" style:family="text">
      <style:text-properties fo:color="#000000" style:text-line-through-style="none" style:text-line-through-type="none" style:text-position="0% 100%" style:font-name="Times New Roman1" fo:font-style="normal" fo:font-weight="normal" officeooo:rsid="003cab47" style:font-name-asian="Arial2" style:language-asian="zxx" style:country-asian="none" style:font-style-asian="normal" style:font-weight-asian="normal" style:font-name-complex="Times New Roman1" style:font-style-complex="normal" style:font-weight-complex="normal"/>
    </style:style>
    <style:style style:name="T3" style:family="text">
      <style:text-properties fo:color="#000000" style:text-line-through-style="none" style:text-line-through-type="none" style:text-position="0% 100%" style:font-name="Times New Roman1" fo:font-style="normal" fo:font-weight="normal" officeooo:rsid="002aad23" style:font-name-asian="Arial2" style:language-asian="zxx" style:country-asian="none" style:font-style-asian="normal" style:font-weight-asian="normal" style:font-name-complex="Times New Roman1" style:font-style-complex="normal" style:font-weight-complex="normal"/>
    </style:style>
    <style:style style:name="T4" style:family="text">
      <style:text-properties fo:color="#000000" style:text-line-through-style="none" style:text-line-through-type="none" style:text-position="0% 100%" style:font-name="Times New Roman1" fo:font-style="normal" fo:font-weight="normal" officeooo:rsid="00935cff" style:font-name-asian="Arial2" style:language-asian="zxx" style:country-asian="none" style:font-style-asian="normal" style:font-weight-asian="normal" style:font-name-complex="Times New Roman1" style:font-style-complex="normal" style:font-weight-complex="normal"/>
    </style:style>
    <style:style style:name="T5" style:family="text">
      <style:text-properties fo:color="#000000" style:text-line-through-style="none" style:text-line-through-type="none" style:text-position="0% 100%" style:font-name="Times New Roman1" fo:font-style="normal" fo:font-weight="normal" officeooo:rsid="00754f85" style:font-name-asian="Arial2" style:language-asian="zxx" style:country-asian="none" style:font-style-asian="normal" style:font-weight-asian="normal" style:font-name-complex="Times New Roman1" style:font-style-complex="normal" style:font-weight-complex="normal"/>
    </style:style>
    <style:style style:name="T6" style:family="text">
      <style:text-properties fo:color="#000000" style:text-line-through-style="none" style:text-line-through-type="none" style:text-position="0% 100%" style:font-name="Times New Roman1" fo:font-style="normal" style:text-underline-style="none" fo:font-weight="normal" officeooo:rsid="003cab47" style:font-name-asian="Arial2" style:language-asian="zxx" style:country-asian="none" style:font-style-asian="normal" style:font-weight-asian="normal" style:font-name-complex="Times New Roman1" style:font-style-complex="normal" style:font-weight-complex="normal"/>
    </style:style>
    <style:style style:name="T7" style:family="text">
      <style:text-properties fo:color="#000000" style:text-line-through-style="none" style:text-line-through-type="none" style:text-position="0% 100%" fo:font-style="normal" fo:font-weight="normal" officeooo:rsid="00ad86d2" style:font-name-asian="Arial2" style:language-asian="zxx" style:country-asian="none" style:font-style-asian="normal" style:font-weight-asian="normal" style:font-name-complex="Times New Roman1" style:font-style-complex="normal" style:font-weight-complex="normal"/>
    </style:style>
    <style:style style:name="T8" style:family="text">
      <style:text-properties fo:color="#000000" style:text-line-through-style="none" style:text-line-through-type="none" fo:language="ru" fo:country="RU" fo:font-style="normal" style:text-underline-style="none" officeooo:rsid="0043078e" style:text-blinking="false" fo:background-color="transparent" loext:char-shading-value="0" style:font-style-asian="normal" style:font-style-complex="normal"/>
    </style:style>
    <style:style style:name="T9" style:family="text">
      <style:text-properties fo:color="#000000" style:text-line-through-style="none" style:text-line-through-type="none" style:font-name="Times New Roman1" fo:font-style="normal" style:text-underline-style="none" fo:font-weight="normal" officeooo:rsid="0038150d" style:font-style-asian="normal" style:font-weight-asian="normal" style:font-name-complex="Times New Roman1" style:font-style-complex="normal" style:font-weight-complex="normal"/>
    </style:style>
    <style:style style:name="T10" style:family="text">
      <style:text-properties fo:color="#000000" style:text-line-through-style="none" style:text-line-through-type="none" style:font-name="Times New Roman1" fo:font-style="normal" style:text-underline-style="none" fo:font-weight="normal" officeooo:rsid="002f1790" style:font-style-asian="normal" style:font-weight-asian="normal" style:font-name-complex="Times New Roman1" style:font-style-complex="normal" style:font-weight-complex="normal"/>
    </style:style>
    <style:style style:name="T11" style:family="text">
      <style:text-properties fo:color="#000000" style:text-line-through-style="none" style:text-line-through-type="none" style:font-name="Times New Roman1" fo:font-style="normal" style:text-underline-style="none" fo:font-weight="normal" officeooo:rsid="0088b493" style:font-style-asian="normal" style:font-weight-asian="normal" style:font-name-complex="Times New Roman1" style:font-style-complex="normal" style:font-weight-complex="normal"/>
    </style:style>
    <style:style style:name="T12" style:family="text">
      <style:text-properties fo:color="#000000" style:text-line-through-style="none" style:text-line-through-type="none" style:font-name="Times New Roman1" fo:font-style="normal" style:text-underline-style="none" fo:font-weight="normal" officeooo:rsid="008aa9e0" style:font-style-asian="normal" style:font-weight-asian="normal" style:font-name-complex="Times New Roman1" style:font-style-complex="normal" style:font-weight-complex="normal"/>
    </style:style>
    <style:style style:name="T13" style:family="text">
      <style:text-properties fo:color="#000000" style:text-line-through-style="none" style:text-line-through-type="none" style:font-name="Times New Roman1" fo:font-style="normal" style:text-underline-style="none" fo:font-weight="normal" officeooo:rsid="00935cff" style:font-style-asian="normal" style:font-weight-asian="normal" style:font-name-complex="Times New Roman1" style:font-style-complex="normal" style:font-weight-complex="normal"/>
    </style:style>
    <style:style style:name="T14" style:family="text">
      <style:text-properties fo:color="#000000" style:text-line-through-style="none" style:text-line-through-type="none" style:font-name="Times New Roman1" fo:font-style="normal" style:text-underline-style="none" fo:font-weight="normal" officeooo:rsid="009e08c2" style:font-style-asian="normal" style:font-weight-asian="normal" style:font-name-complex="Times New Roman1" style:font-style-complex="normal" style:font-weight-complex="normal"/>
    </style:style>
    <style:style style:name="T15" style:family="text">
      <style:text-properties fo:color="#000000" style:text-line-through-style="none" style:text-line-through-type="none" style:font-name="Times New Roman1" fo:font-style="normal" style:text-underline-style="none" fo:font-weight="bold" officeooo:rsid="002f1790" style:font-style-asian="normal" style:font-weight-asian="bold" style:font-name-complex="Times New Roman1" style:font-style-complex="normal" style:font-weight-complex="bold"/>
    </style:style>
    <style:style style:name="T16" style:family="text">
      <style:text-properties fo:color="#000000" fo:language="ru" fo:country="RU" fo:font-style="normal" style:text-underline-style="none" officeooo:rsid="0041e572" style:font-style-asian="normal" style:font-style-complex="normal"/>
    </style:style>
    <style:style style:name="T17" style:family="text">
      <style:text-properties fo:color="#000000" fo:language="ru" fo:country="RU" fo:font-style="normal" style:text-underline-style="none" officeooo:rsid="00b8ada0" fo:background-color="transparent" loext:char-shading-value="0" style:font-style-asian="normal" style:font-style-complex="normal"/>
    </style:style>
    <style:style style:name="T18" style:family="text">
      <style:text-properties fo:color="#0000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19" style:family="text">
      <style:text-properties fo:color="#000000" fo:language="ru" fo:country="RU" fo:font-style="normal" style:text-underline-style="none" fo:font-weight="normal" officeooo:rsid="0041e572" style:font-name-asian="TimesNewRomanPSMT" style:font-style-asian="normal" style:font-weight-asian="normal" style:font-name-complex="TimesNewRomanPSMT" style:font-style-complex="normal" style:font-weight-complex="normal"/>
    </style:style>
    <style:style style:name="T20" style:family="text">
      <style:text-properties fo:color="#000000" fo:language="ru" fo:country="RU" fo:font-style="normal" style:text-underline-style="none" fo:font-weight="normal" officeooo:rsid="00b8ada0" style:font-name-asian="TimesNewRomanPSMT" style:font-style-asian="normal" style:font-weight-asian="normal" style:font-name-complex="TimesNewRomanPSMT" style:font-style-complex="normal" style:font-weight-complex="normal"/>
    </style:style>
    <style:style style:name="T21" style:family="text">
      <style:text-properties fo:color="#000000" fo:language="ru" fo:country="RU" fo:font-style="normal" style:text-underline-style="none" fo:font-weight="normal" officeooo:rsid="003bba81" style:font-name-asian="TimesNewRomanPSMT" style:font-style-asian="normal" style:font-weight-asian="normal" style:font-name-complex="TimesNewRomanPSMT" style:font-style-complex="normal" style:font-weight-complex="normal"/>
    </style:style>
    <style:style style:name="T22" style:family="text">
      <style:text-properties fo:color="#000000" fo:language="ru" fo:country="RU" fo:font-style="normal" style:text-underline-style="none" fo:font-weight="normal" officeooo:rsid="012dc0fc" style:font-name-asian="TimesNewRomanPSMT" style:font-style-asian="normal" style:font-weight-asian="normal" style:font-name-complex="TimesNewRomanPSMT" style:font-style-complex="normal" style:font-weight-complex="normal"/>
    </style:style>
    <style:style style:name="T23" style:family="text">
      <style:text-properties fo:color="#000000" fo:language="ru" fo:country="RU" fo:font-style="normal" style:text-underline-style="none" fo:font-weight="normal" officeooo:rsid="012f1e5b" style:font-name-asian="TimesNewRomanPSMT" style:font-style-asian="normal" style:font-weight-asian="normal" style:font-name-complex="TimesNewRomanPSMT" style:font-style-complex="normal" style:font-weight-complex="normal"/>
    </style:style>
    <style:style style:name="T24" style:family="text">
      <style:text-properties fo:color="#000000" fo:language="ru" fo:country="RU" fo:font-style="normal" style:text-underline-style="none" fo:font-weight="normal" officeooo:rsid="0043078e" style:font-name-asian="TimesNewRomanPSMT" style:font-style-asian="normal" style:font-weight-asian="normal" style:font-name-complex="TimesNewRomanPSMT" style:font-style-complex="normal" style:font-weight-complex="normal"/>
    </style:style>
    <style:style style:name="T25" style:family="text">
      <style:text-properties fo:color="#000000" fo:language="ru" fo:country="RU" fo:font-style="normal" style:text-underline-style="none" fo:font-weight="normal" officeooo:rsid="0072ed3b" style:font-name-asian="TimesNewRomanPSMT" style:font-style-asian="normal" style:font-weight-asian="normal" style:font-name-complex="TimesNewRomanPSMT" style:font-style-complex="normal" style:font-weight-complex="normal"/>
    </style:style>
    <style:style style:name="T26" style:family="text">
      <style:text-properties fo:color="#000000" fo:language="ru" fo:country="RU" fo:font-style="normal" style:text-underline-style="none" officeooo:rsid="0041e572" style:font-name-asian="TimesNewRomanPSMT" style:font-style-asian="normal" style:font-name-complex="TimesNewRomanPSMT" style:font-style-complex="normal"/>
    </style:style>
    <style:style style:name="T27" style:family="text">
      <style:text-properties fo:color="#000000" officeooo:rsid="00045119"/>
    </style:style>
    <style:style style:name="T28" style:family="text">
      <style:text-properties fo:color="#000000" officeooo:rsid="00056e88"/>
    </style:style>
    <style:style style:name="T29" style:family="text">
      <style:text-properties fo:color="#000000" officeooo:rsid="000572b1"/>
    </style:style>
    <style:style style:name="T30" style:family="text">
      <style:text-properties fo:font-variant="normal" fo:text-transform="none" fo:color="#000000" style:text-line-through-style="none" style:text-line-through-type="none" style:text-position="0% 100%" style:font-name="Times New Roman1" fo:font-size="14pt" fo:letter-spacing="-0.011cm" fo:font-style="normal" style:text-underline-style="none" fo:font-weight="normal" officeooo:rsid="0027a81c" fo:background-color="#ffffff"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31" style:family="text">
      <style:text-properties fo:font-variant="normal" fo:text-transform="none" fo:color="#000000" style:text-line-through-style="none" style:text-line-through-type="none" style:text-position="0% 100%" style:font-name="Times New Roman1" fo:letter-spacing="-0.011cm" fo:language="ru" fo:country="RU" fo:font-style="normal" style:text-underline-style="none" fo:font-weight="normal" officeooo:rsid="00f9fa19"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32" style:family="text">
      <style:text-properties fo:font-variant="normal" fo:text-transform="none" fo:color="#000000" style:text-line-through-style="none" style:text-line-through-type="none" style:font-name="Times New Roman1" fo:font-size="14pt" fo:letter-spacing="-0.007cm" fo:language="ru" fo:country="RU" fo:font-style="normal" fo:font-weight="normal" officeooo:rsid="00f9fa19" fo:background-color="#ffffff" loext:char-shading-value="0" style:font-name-asian="Times New Roman1" style:font-size-asian="14pt" style:font-style-asian="normal" style:font-weight-asian="normal" style:font-size-complex="14pt" style:language-complex="ar" style:country-complex="SA" style:font-style-complex="normal" style:font-weight-complex="normal"/>
    </style:style>
    <style:style style:name="T33" style:family="text">
      <style:text-properties fo:font-variant="normal" fo:text-transform="none" fo:color="#000000" style:text-line-through-style="none" style:text-line-through-type="none" fo:letter-spacing="-0.007cm" fo:language="ru" fo:country="RU" fo:font-style="normal" fo:font-weight="normal" officeooo:rsid="00f9fa19" fo:background-color="#ffffff" loext:char-shading-value="0" style:font-name-asian="Times New Roman1" style:font-style-asian="normal" style:font-weight-asian="normal" style:language-complex="ar" style:country-complex="SA" style:font-style-complex="normal" style:font-weight-complex="normal"/>
    </style:style>
    <style:style style:name="T34" style:family="text">
      <style:text-properties fo:font-variant="normal" fo:text-transform="none" fo:color="#000000" style:text-line-through-style="none" style:text-line-through-type="none" fo:letter-spacing="-0.007cm" fo:language="ru" fo:country="RU" fo:font-style="normal" fo:font-weight="normal" officeooo:rsid="00499e14" fo:background-color="#ffffff" loext:char-shading-value="0" style:font-name-asian="Times New Roman1" style:font-style-asian="normal" style:font-weight-asian="normal" style:language-complex="ar" style:country-complex="SA" style:font-style-complex="normal" style:font-weight-complex="normal"/>
    </style:style>
    <style:style style:name="T35" style:family="text">
      <style:text-properties fo:font-variant="normal" fo:text-transform="none" fo:color="#000000" style:text-line-through-style="none" style:text-line-through-type="none" fo:letter-spacing="-0.007cm" fo:language="ru" fo:country="RU" fo:font-style="normal" fo:font-weight="normal" officeooo:rsid="00406363" fo:background-color="#ffffff" loext:char-shading-value="0" style:font-name-asian="Times New Roman1" style:font-style-asian="normal" style:font-weight-asian="normal" style:language-complex="ar" style:country-complex="SA" style:font-style-complex="normal" style:font-weight-complex="normal"/>
    </style:style>
    <style:style style:name="T36" style:family="text">
      <style:text-properties fo:font-variant="normal" fo:text-transform="none" fo:color="#000000" style:text-line-through-style="none" style:text-line-through-type="none" fo:letter-spacing="-0.007cm" fo:language="ru" fo:country="RU" fo:font-style="normal" fo:font-weight="normal" officeooo:rsid="0057026a" fo:background-color="#ffffff" loext:char-shading-value="0" style:font-name-asian="Times New Roman1" style:font-style-asian="normal" style:font-weight-asian="normal" style:language-complex="ar" style:country-complex="SA" style:font-style-complex="normal" style:font-weight-complex="normal"/>
    </style:style>
    <style:style style:name="T37" style:family="text">
      <style:text-properties fo:font-variant="normal" fo:text-transform="none" fo:color="#000000" style:text-line-through-style="none" style:text-line-through-type="none" fo:letter-spacing="-0.007cm" fo:language="ru" fo:country="RU" fo:font-style="normal" fo:font-weight="normal" officeooo:rsid="0020dde2" fo:background-color="#ffffff" loext:char-shading-value="0" style:font-name-asian="Times New Roman1" style:font-style-asian="normal" style:font-weight-asian="normal" style:language-complex="ar" style:country-complex="SA" style:font-style-complex="normal" style:font-weight-complex="normal"/>
    </style:style>
    <style:style style:name="T38" style:family="text">
      <style:text-properties fo:font-variant="normal" fo:text-transform="none" fo:color="#000000" style:text-line-through-style="none" style:text-line-through-type="none" fo:letter-spacing="-0.007cm" fo:language="ru" fo:country="RU" fo:font-style="normal" fo:font-weight="normal" officeooo:rsid="00742bef" fo:background-color="#ffffff" loext:char-shading-value="0" style:font-name-asian="Times New Roman1" style:font-style-asian="normal" style:font-weight-asian="normal" style:language-complex="ar" style:country-complex="SA" style:font-style-complex="normal" style:font-weight-complex="normal"/>
    </style:style>
    <style:style style:name="T39" style:family="text">
      <style:text-properties fo:font-variant="normal" fo:text-transform="none" fo:color="#000000" style:text-line-through-style="none" style:text-line-through-type="none" fo:letter-spacing="-0.007cm" fo:language="ru" fo:country="RU" fo:font-style="normal" fo:font-weight="normal" officeooo:rsid="008219ad" fo:background-color="#ffffff" loext:char-shading-value="0" style:font-name-asian="Times New Roman1" style:font-style-asian="normal" style:font-weight-asian="normal" style:language-complex="ar" style:country-complex="SA" style:font-style-complex="normal" style:font-weight-complex="normal"/>
    </style:style>
    <style:style style:name="T40" style:family="text">
      <style:text-properties fo:font-variant="normal" fo:text-transform="none" fo:color="#000000" style:text-line-through-style="none" style:text-line-through-type="none" fo:letter-spacing="-0.007cm" fo:language="ru" fo:country="RU" fo:font-style="normal" fo:font-weight="normal" officeooo:rsid="005312ba" fo:background-color="#ffffff" loext:char-shading-value="0" style:font-name-asian="Times New Roman1" style:font-style-asian="normal" style:font-weight-asian="normal" style:language-complex="ar" style:country-complex="SA" style:font-style-complex="normal" style:font-weight-complex="normal"/>
    </style:style>
    <style:style style:name="T41" style:family="text">
      <style:text-properties fo:font-variant="normal" fo:text-transform="none" fo:color="#000000" style:text-line-through-style="none" style:text-line-through-type="none" fo:letter-spacing="-0.007cm" fo:language="ru" fo:country="RU" fo:font-style="normal" fo:font-weight="normal" officeooo:rsid="0038150d" fo:background-color="#ffffff" loext:char-shading-value="0" style:font-name-asian="Times New Roman1" style:font-style-asian="normal" style:font-weight-asian="normal" style:language-complex="ar" style:country-complex="SA" style:font-style-complex="normal" style:font-weight-complex="normal"/>
    </style:style>
    <style:style style:name="T42" style:family="text">
      <style:text-properties fo:font-variant="normal" fo:text-transform="none" fo:color="#000000" style:text-line-through-style="none" style:text-line-through-type="none" fo:letter-spacing="-0.007cm" fo:language="ru" fo:country="RU" fo:font-style="normal" style:text-underline-style="none" fo:font-weight="normal" officeooo:rsid="00499e14"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43" style:family="text">
      <style:text-properties fo:font-variant="normal" fo:text-transform="none" fo:color="#000000" style:text-line-through-style="none" style:text-line-through-type="none" fo:letter-spacing="-0.007cm" fo:language="ru" fo:country="RU" fo:font-style="normal" style:text-underline-style="none" fo:font-weight="normal" officeooo:rsid="00406363"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44" style:family="text">
      <style:text-properties fo:font-variant="normal" fo:text-transform="none" fo:color="#000000" style:text-line-through-style="none" style:text-line-through-type="none" fo:letter-spacing="-0.007cm" fo:language="ru" fo:country="RU" fo:font-style="normal" style:text-underline-style="none" fo:font-weight="normal" officeooo:rsid="0057026a"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45" style:family="text">
      <style:text-properties fo:font-variant="normal" fo:text-transform="none" fo:color="#000000" style:text-line-through-style="none" style:text-line-through-type="none" fo:letter-spacing="-0.007cm" fo:language="ru" fo:country="RU" fo:font-style="normal" style:text-underline-style="none" fo:font-weight="normal" officeooo:rsid="00f9fa19"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46" style:family="text">
      <style:text-properties fo:font-variant="normal" fo:text-transform="none" fo:color="#000000" style:text-line-through-style="none" style:text-line-through-type="none" fo:letter-spacing="-0.007cm" fo:language="ru" fo:country="RU" fo:font-style="normal" style:text-underline-style="none" fo:font-weight="normal" officeooo:rsid="0020dde2"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47" style:family="text">
      <style:text-properties fo:font-variant="normal" fo:text-transform="none" fo:color="#000000" style:text-line-through-style="none" style:text-line-through-type="none" fo:letter-spacing="-0.007cm" fo:language="ru" fo:country="RU" fo:font-style="normal" style:text-underline-style="none" fo:font-weight="normal" officeooo:rsid="00742bef"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48" style:family="text">
      <style:text-properties fo:font-variant="normal" fo:text-transform="none" fo:color="#000000" style:text-line-through-style="none" style:text-line-through-type="none" fo:letter-spacing="-0.007cm" fo:language="ru" fo:country="RU" fo:font-style="normal" style:text-underline-style="none" fo:font-weight="normal" officeooo:rsid="008219ad"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49" style:family="text">
      <style:text-properties fo:font-variant="normal" fo:text-transform="none" fo:color="#000000" style:text-line-through-style="none" style:text-line-through-type="none" fo:letter-spacing="-0.007cm" fo:language="ru" fo:country="RU" fo:font-style="normal" style:text-underline-style="none" fo:font-weight="normal" officeooo:rsid="005312ba"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50" style:family="text">
      <style:text-properties fo:font-variant="normal" fo:text-transform="none" fo:color="#000000" style:text-line-through-style="none" style:text-line-through-type="none" fo:letter-spacing="-0.007cm" fo:language="ru" fo:country="RU" fo:font-style="normal" style:text-underline-style="none" fo:font-weight="normal" officeooo:rsid="0038150d"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51" style:family="text">
      <style:text-properties fo:font-variant="normal" fo:text-transform="none" fo:color="#000000" style:text-line-through-style="none" style:text-line-through-type="none" fo:letter-spacing="-0.011cm" fo:language="ru" fo:country="RU" fo:font-style="normal" fo:font-weight="normal" officeooo:rsid="014e88d5" fo:background-color="transparent" loext:char-shading-value="0" style:font-name-asian="Times New Roman1" style:font-style-asian="normal" style:font-weight-asian="normal" style:language-complex="ar" style:country-complex="SA" style:font-style-complex="normal" style:font-weight-complex="normal"/>
    </style:style>
    <style:style style:name="T52" style:family="text">
      <style:text-properties fo:font-variant="normal" fo:text-transform="none" fo:color="#000000" style:text-line-through-style="none" style:text-line-through-type="none" fo:letter-spacing="-0.011cm" fo:language="ru" fo:country="RU" fo:font-style="normal" fo:font-weight="normal" officeooo:rsid="008219ad" fo:background-color="transparent" loext:char-shading-value="0" style:font-name-asian="Times New Roman1" style:font-style-asian="normal" style:font-weight-asian="normal" style:language-complex="ar" style:country-complex="SA" style:font-style-complex="normal" style:font-weight-complex="normal"/>
    </style:style>
    <style:style style:name="T53" style:family="text">
      <style:text-properties fo:font-variant="normal" fo:text-transform="none" fo:color="#000000" style:text-line-through-style="none" style:text-line-through-type="none" fo:letter-spacing="-0.011cm" fo:language="ru" fo:country="RU" fo:font-style="normal" fo:font-weight="normal" officeooo:rsid="00f9fa19" fo:background-color="#ffffff" loext:char-shading-value="0" style:font-name-asian="Times New Roman1" style:font-style-asian="normal" style:font-weight-asian="normal" style:language-complex="ar" style:country-complex="SA" style:font-style-complex="normal" style:font-weight-complex="normal"/>
    </style:style>
    <style:style style:name="T54" style:family="text">
      <style:text-properties fo:font-variant="normal" fo:text-transform="none" fo:color="#000000" style:text-line-through-style="none" style:text-line-through-type="none" fo:letter-spacing="-0.011cm" fo:language="ru" fo:country="RU" fo:font-style="normal" fo:font-weight="normal" officeooo:rsid="00406363" fo:background-color="#ffffff" loext:char-shading-value="0" style:font-name-asian="Times New Roman1" style:font-style-asian="normal" style:font-weight-asian="normal" style:language-complex="ar" style:country-complex="SA" style:font-style-complex="normal" style:font-weight-complex="normal"/>
    </style:style>
    <style:style style:name="T55" style:family="text">
      <style:text-properties fo:font-variant="normal" fo:text-transform="none" fo:color="#000000" style:text-line-through-style="none" style:text-line-through-type="none" fo:letter-spacing="-0.011cm" fo:language="ru" fo:country="RU" fo:font-style="normal" style:text-underline-style="none" fo:font-weight="normal" officeooo:rsid="014e88d5" fo:background-color="transparent"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56" style:family="text">
      <style:text-properties fo:font-variant="normal" fo:text-transform="none" fo:color="#000000" style:text-line-through-style="none" style:text-line-through-type="none" fo:letter-spacing="-0.011cm" fo:language="ru" fo:country="RU" fo:font-style="normal" style:text-underline-style="none" fo:font-weight="normal" officeooo:rsid="008219ad" fo:background-color="transparent"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57" style:family="text">
      <style:text-properties fo:font-variant="normal" fo:text-transform="none" fo:color="#000000" style:text-line-through-style="none" style:text-line-through-type="none" fo:letter-spacing="-0.011cm" fo:language="ru" fo:country="RU" fo:font-style="normal" style:text-underline-style="none" fo:font-weight="normal" officeooo:rsid="00f9fa19"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58" style:family="text">
      <style:text-properties fo:font-variant="normal" fo:text-transform="none" fo:color="#000000" style:text-line-through-style="none" style:text-line-through-type="none" fo:letter-spacing="-0.011cm" fo:language="ru" fo:country="RU" fo:font-style="normal" style:text-underline-style="none" fo:font-weight="normal" officeooo:rsid="00406363"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59" style:family="text">
      <style:text-properties fo:font-variant="normal" fo:text-transform="none" fo:color="#000000" style:text-position="0% 100%" fo:letter-spacing="-0.007cm" fo:language="ru" fo:country="RU" officeooo:rsid="00f9fa19" fo:background-color="#ffffff" loext:char-shading-value="0" style:font-name-asian="Times New Roman1" style:language-asian="zxx" style:country-asian="none" style:font-name-complex="Times New Roman1" style:language-complex="ar" style:country-complex="SA" style:font-style-complex="normal" style:font-weight-complex="bold"/>
    </style:style>
    <style:style style:name="T60" style:family="text">
      <style:text-properties fo:font-variant="normal" fo:text-transform="none" fo:color="#000000" style:text-position="0% 100%" fo:letter-spacing="-0.011cm" fo:language="ru" fo:country="RU" officeooo:rsid="00f9fa19" fo:background-color="#ffffff" loext:char-shading-value="0" style:font-name-asian="Times New Roman1" style:language-asian="zxx" style:country-asian="none" style:font-name-complex="Times New Roman1" style:language-complex="ar" style:country-complex="SA" style:font-style-complex="normal" style:font-weight-complex="bold"/>
    </style:style>
    <style:style style:name="T61" style:family="text">
      <style:text-properties fo:font-variant="normal" fo:text-transform="none" fo:color="#000000" style:text-position="0% 100%" fo:letter-spacing="-0.011cm" fo:language="ru" fo:country="RU" officeooo:rsid="014e88d5" fo:background-color="transparent" loext:char-shading-value="0" style:font-name-asian="Times New Roman1" style:language-asian="zxx" style:country-asian="none" style:font-name-complex="Times New Roman1" style:language-complex="ar" style:country-complex="SA" style:font-style-complex="normal" style:font-weight-complex="bold"/>
    </style:style>
    <style:style style:name="T62" style:family="text">
      <style:text-properties fo:font-variant="normal" fo:text-transform="none" fo:color="#000000" style:text-position="0% 100%" fo:letter-spacing="-0.011cm" fo:language="ru" fo:country="RU" officeooo:rsid="008219ad" fo:background-color="transparent" loext:char-shading-value="0" style:font-name-asian="Times New Roman1" style:language-asian="zxx" style:country-asian="none" style:font-name-complex="Times New Roman1" style:language-complex="ar" style:country-complex="SA" style:font-style-complex="normal" style:font-weight-complex="bold"/>
    </style:style>
    <style:style style:name="T63" style:family="text">
      <style:text-properties style:text-line-through-style="none" style:text-line-through-type="none" fo:font-style="normal" style:text-underline-style="none" fo:font-weight="normal" style:font-style-asian="normal" style:font-weight-asian="normal"/>
    </style:style>
    <style:style style:name="T64" style:family="text">
      <style:text-properties style:text-line-through-style="none" style:text-line-through-type="none" fo:font-style="normal" style:text-underline-style="none" fo:font-weight="normal" officeooo:rsid="00ad86d2" style:font-style-asian="normal" style:font-weight-asian="normal"/>
    </style:style>
    <style:style style:name="T65" style:family="text">
      <style:text-properties style:text-line-through-style="none" style:text-line-through-type="none" fo:font-style="normal" style:text-underline-style="none" fo:font-weight="normal" style:font-name-asian="Courier New" style:font-style-asian="normal" style:font-weight-asian="normal" style:font-name-complex="Courier New"/>
    </style:style>
    <style:style style:name="T66" style:family="text">
      <style:text-properties style:text-line-through-style="none" style:text-line-through-type="none" fo:font-style="normal" style:text-underline-style="none" fo:font-weight="bold" style:font-style-asian="normal" style:font-weight-asian="bold"/>
    </style:style>
    <style:style style:name="T67" style:family="text">
      <style:text-properties style:text-line-through-style="none" style:text-line-through-type="none" style:font-name="Times New Roman1" fo:font-size="14pt" fo:font-style="normal" style:text-underline-style="none" fo:font-weight="normal" style:font-size-asian="14pt" style:font-style-asian="normal" style:font-weight-asian="normal" style:font-size-complex="14pt"/>
    </style:style>
    <style:style style:name="T68" style:family="text">
      <style:text-properties style:text-line-through-style="none" style:text-line-through-type="none" style:font-name="Times New Roman1" fo:font-size="14pt" fo:font-style="normal" style:text-underline-style="none" fo:font-weight="normal" officeooo:rsid="00056e88" style:font-size-asian="14pt" style:font-style-asian="normal" style:font-weight-asian="normal" style:font-size-complex="14pt"/>
    </style:style>
    <style:style style:name="T69" style:family="text">
      <style:text-properties style:text-line-through-style="none" style:text-line-through-type="none" style:font-name="Times New Roman1" fo:font-size="14pt" fo:font-style="normal" style:text-underline-style="none" fo:font-weight="normal" officeooo:rsid="00077297" style:font-size-asian="14pt" style:font-style-asian="normal" style:font-weight-asian="normal" style:font-size-complex="14pt"/>
    </style:style>
    <style:style style:name="T70" style:family="text">
      <style:text-properties style:text-line-through-style="none" style:text-line-through-type="none" style:font-name="Times New Roman1" fo:font-size="14pt" fo:font-style="normal" style:text-underline-style="none" fo:font-weight="normal" officeooo:rsid="00ad86d2" style:font-size-asian="14pt" style:font-style-asian="normal" style:font-weight-asian="normal" style:font-size-complex="14pt"/>
    </style:style>
    <style:style style:name="T71" style:family="text">
      <style:text-properties style:text-line-through-style="none" style:text-line-through-type="none" style:font-name="Times New Roman1" fo:font-size="14pt" fo:font-style="normal" style:text-underline-style="none" fo:font-weight="normal" style:font-size-asian="14pt" style:font-style-asian="normal" style:font-weight-asian="normal" style:font-name-complex="Times New Roman2" style:font-size-complex="14pt"/>
    </style:style>
    <style:style style:name="T72" style:family="text">
      <style:text-properties fo:color="#0000ff" style:text-line-through-style="none" style:text-line-through-type="none" style:font-name="Times New Roman1" fo:font-size="14pt" fo:font-style="normal" style:text-underline-style="none" fo:font-weight="normal" style:font-size-asian="14pt" style:font-style-asian="normal" style:font-weight-asian="normal" style:font-size-complex="14pt"/>
    </style:style>
    <style:style style:name="T73" style:family="text">
      <style:text-properties fo:language="zxx" fo:country="none" style:text-underline-style="solid" style:text-underline-width="auto" style:text-underline-color="font-color" style:language-asian="zxx" style:country-asian="none" style:font-name-complex="Times New Roman1"/>
    </style:style>
    <style:style style:name="T74" style:family="text">
      <style:text-properties style:font-name-complex="Times New Roman1"/>
    </style:style>
    <style:style style:name="T75" style:family="text">
      <style:text-properties officeooo:rsid="00a04fe9"/>
    </style:style>
    <style:style style:name="T76" style:family="text">
      <style:text-properties style:font-name="Times New Roman1"/>
    </style:style>
    <style:style style:name="T77" style:family="text">
      <style:text-properties style:font-name="Times New Roman1" style:language-asian="zxx" style:country-asian="none" style:font-name-complex="Times New Roman1"/>
    </style:style>
    <style:style style:name="T78" style:family="text">
      <style:text-properties style:font-name="Times New Roman1" fo:font-weight="bold" style:language-asian="zxx" style:country-asian="none" style:font-weight-asian="bold" style:font-name-complex="Times New Roman1" style:font-weight-complex="bold"/>
    </style:style>
    <style:style style:name="T79" style:family="text">
      <style:text-properties style:font-name-complex="Times New Roman2"/>
    </style:style>
    <style:style style:name="T80" style:family="text">
      <style:text-properties officeooo:rsid="00077297" style:font-name-complex="Times New Roman2"/>
    </style:style>
    <style:style style:name="T81" style:family="text">
      <style:text-properties officeooo:rsid="00ad86d2"/>
    </style:style>
    <style:style style:name="T82" style:family="text">
      <style:text-properties fo:color="#ce181e"/>
    </style:style>
    <style:style style:name="T83" style:family="text">
      <style:text-properties officeooo:rsid="00045119"/>
    </style:style>
    <style:style style:name="T84" style:family="text">
      <style:text-properties fo:language="ru" fo:country="RU"/>
    </style:style>
    <style:style style:name="T85" style:family="text">
      <style:text-properties fo:language="en" fo:country="US" officeooo:rsid="00045119"/>
    </style:style>
    <style:style style:name="T86" style:family="text">
      <style:text-properties officeooo:rsid="000572b1"/>
    </style:style>
    <style:style style:name="T87" style:family="text">
      <style:text-properties officeooo:rsid="001ae1fe"/>
    </style:style>
    <style:style style:name="T88" style:family="text">
      <style:text-properties officeooo:rsid="00aeb5f2"/>
    </style:style>
    <style:style style:name="T89" style:family="text">
      <style:text-properties officeooo:rsid="00bd8b6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Графический объект1" text:anchor-type="as-char" svg:width="1.676cm" svg:height="1.972cm" draw:z-index="0"><draw:image xlink:href="Pictures/2000052D0000068C000007B4E33BE3B03A7F27F7.svm" xlink:type="simple" xlink:show="embed" xlink:actuate="onLoad" loext:mime-type="image/x-vclgraphic"/><draw:image xlink:href="Pictures/100002000000003F0000004B79147F3EF80860B5.png" xlink:type="simple" xlink:show="embed" xlink:actuate="onLoad"/></draw:frame></text:p>
      <text:p text:style-name="P29">АДМИНИСТРАЦИЯ ГОРОДА ЮЖНО-САХАЛИНСКА</text:p>
      <text:p text:style-name="P30">ПОСТАНОВЛЕНИЕ</text:p>
      <text:p text:style-name="P30"/>
      <text:p text:style-name="P30"/>
      <text:p text:style-name="P31">от <field:fieldmark-start text:name="__Fieldmark__11155_4164797562" field:type=""/><text:span text:style-name="T73">     <text:s text:c="12"/> </text:span><field:fieldmark-end/><text:span text:style-name="T74"> </text:span>№ <text:span text:style-name="T73">    <text:tab/></text:span></text:p>
      <text:p text:style-name="P39"><text:span text:style-name="Основной_20_шрифт_20_абзаца"><text:span text:style-name="T34">О внесении </text:span></text:span><text:span text:style-name="Основной_20_шрифт_20_абзаца"><text:span text:style-name="T35">изменени</text:span></text:span><text:span text:style-name="Основной_20_шрифт_20_абзаца"><text:span text:style-name="T36">й</text:span></text:span><text:span text:style-name="Основной_20_шрифт_20_абзаца"><text:span text:style-name="T35"> <text:s text:c="27"/>в Административный регламент предоставления муниципальной услуги </text:span></text:span><text:span text:style-name="Основной_20_шрифт_20_абзаца"><text:span text:style-name="T33">«</text:span></text:span><text:span text:style-name="Основной_20_шрифт_20_абзаца"><text:span text:style-name="T51">Выдача </text:span></text:span><text:span text:style-name="Основной_20_шрифт_20_абзаца"><text:span text:style-name="T52">уведомления о соответстви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text:span></text:span><text:span text:style-name="Основной_20_шрифт_20_абзаца"><text:span text:style-name="T53">», </text:span></text:span><text:span text:style-name="Основной_20_шрифт_20_абзаца"><text:span text:style-name="T54">утвержденный</text:span></text:span><text:span text:style-name="Основной_20_шрифт_20_абзаца"><text:span text:style-name="T34"> постановление</text:span></text:span><text:span text:style-name="Основной_20_шрифт_20_абзаца"><text:span text:style-name="T35">м</text:span></text:span><text:span text:style-name="Основной_20_шрифт_20_абзаца"><text:span text:style-name="T34"> </text:span></text:span><text:span text:style-name="Основной_20_шрифт_20_абзаца"><text:span text:style-name="T37">администрации города Южно-Сахалинска от </text:span></text:span><text:span text:style-name="Основной_20_шрифт_20_абзаца"><text:span text:style-name="T38">0</text:span></text:span><text:span text:style-name="Основной_20_шрифт_20_абзаца"><text:span text:style-name="T39">3</text:span></text:span><text:span text:style-name="Основной_20_шрифт_20_абзаца"><text:span text:style-name="T40">.</text:span></text:span><text:span text:style-name="Основной_20_шрифт_20_абзаца"><text:span text:style-name="T38">1</text:span></text:span><text:span text:style-name="Основной_20_шрифт_20_абзаца"><text:span text:style-name="T39">2</text:span></text:span><text:span text:style-name="Основной_20_шрифт_20_абзаца"><text:span text:style-name="T40">.20</text:span></text:span><text:span text:style-name="Основной_20_шрифт_20_абзаца"><text:span text:style-name="T41">20 <text:s text:c="13"/></text:span></text:span><text:span text:style-name="Основной_20_шрифт_20_абзаца"><text:span text:style-name="T40">№</text:span></text:span><text:span text:style-name="Основной_20_шрифт_20_абзаца"><text:span text:style-name="T38">3</text:span></text:span><text:span text:style-name="Основной_20_шрифт_20_абзаца"><text:span text:style-name="T39">679</text:span></text:span><text:span text:style-name="Основной_20_шрифт_20_абзаца"><text:span text:style-name="T40">-п</text:span></text:span><text:span text:style-name="Основной_20_шрифт_20_абзаца"><text:span text:style-name="T41">а </text:span></text:span><text:span text:style-name="Основной_20_шрифт_20_абзаца"><text:span text:style-name="T33"><text:s/></text:span></text:span></text:p>
      <text:p text:style-name="P28"><text:span text:style-name="Основной_20_шрифт_20_абзаца"><text:span text:style-name="T32"/></text:span></text:p>
      <text:p text:style-name="P28"><text:span text:style-name="Основной_20_шрифт_20_абзаца"><text:span text:style-name="T32"/></text:span></text:p>
      <text:p text:style-name="P25"><text:span text:style-name="T2"><text:s/></text:span><text:span text:style-name="Основной_20_шрифт_20_абзаца"><text:span text:style-name="T2">В соответствии со стат</text:span></text:span><text:span text:style-name="Основной_20_шрифт_20_абзаца"><text:span text:style-name="T3">ь</text:span></text:span><text:span text:style-name="Основной_20_шрифт_20_абзаца"><text:span text:style-name="T2">ей </text:span></text:span><text:span text:style-name="Основной_20_шрифт_20_абзаца"><text:span text:style-name="T4">5</text:span></text:span><text:span text:style-name="Основной_20_шрифт_20_абзаца"><text:span text:style-name="T7">5</text:span></text:span><text:span text:style-name="Основной_20_шрифт_20_абзаца"><text:span text:style-name="T4"> Градостроительного кодекса Российской Федерации, </text:span></text:span><text:span text:style-name="Основной_20_шрифт_20_абзаца"><text:span text:style-name="T2">16</text:span></text:span><text:span text:style-name="Internet_20_link"><text:span text:style-name="T6"> </text:span></text:span><text:span text:style-name="Основной_20_шрифт_20_абзаца"><text:span text:style-name="T2">Федерального закона от 06.10.2003 № 131-ФЗ «Об общих принципах организации местного самоуправления в Российской Федерации», Федеральным законом от 27.07.2010 </text:span></text:span><text:span text:style-name="Основной_20_шрифт_20_абзаца"><text:span text:style-name="T5">№ 210-ФЗ </text:span></text:span><text:span text:style-name="Основной_20_шрифт_20_абзаца"><text:span text:style-name="T2">«Об организации предоставления государственных и муниципальных услуг», </text:span></text:span><text:a xlink:type="simple" xlink:href="consultantplus://offline/ref=D0535381742731715628114AE98184FD53D13766E92E902FF02A5B8D4842B10A2BEB3291F1AE24D942F2E4LCV6B" office:target-frame-name="_top" xlink:show="replace" text:style-name="Internet_20_link" text:visited-style-name="Visited_20_Internet_20_Link"><text:span text:style-name="Internet_20_link"><text:span text:style-name="T6">ст. 37</text:span></text:span></text:a><text:span text:style-name="Основной_20_шрифт_20_абзаца"><text:span text:style-name="T2"> Устава городского округа «Город Южно-Сахалинск», </text:span></text:span><text:span text:style-name="T77">администрация города <text:s text:c="13"/>Южно-Сахалинска </text:span><text:span text:style-name="T78">постановляет</text:span><text:span text:style-name="T77">:</text:span></text:p>
      <text:p text:style-name="P27"><text:span text:style-name="Основной_20_шрифт_20_абзаца"><text:span text:style-name="T30"/></text:span></text:p>
      <text:p text:style-name="P26"><text:span text:style-name="T9">1</text:span><text:span text:style-name="T10">.</text:span><text:span text:style-name="T15"> </text:span><text:span text:style-name="T11">Внести </text:span><text:span text:style-name="T12">изменения </text:span><text:span text:style-name="T11">в </text:span><text:span text:style-name="T13">А</text:span><text:span text:style-name="T12">дминистративн</text:span><text:span text:style-name="T13">ый</text:span><text:span text:style-name="T12"> регламент предоставления муниципальной услуги </text:span><text:span text:style-name="Основной_20_шрифт_20_абзаца"><text:span text:style-name="T42">О внесении </text:span></text:span><text:span text:style-name="Основной_20_шрифт_20_абзаца"><text:span text:style-name="T43">изменени</text:span></text:span><text:span text:style-name="Основной_20_шрифт_20_абзаца"><text:span text:style-name="T44">й </text:span></text:span><text:span text:style-name="Основной_20_шрифт_20_абзаца"><text:span text:style-name="T43">в Административный регламент предоставления муниципальной услуги </text:span></text:span><text:span text:style-name="Основной_20_шрифт_20_абзаца"><text:span text:style-name="T45">«</text:span></text:span><text:span text:style-name="Основной_20_шрифт_20_абзаца"><text:span text:style-name="T55">Выдача </text:span></text:span><text:span text:style-name="Основной_20_шрифт_20_абзаца"><text:span text:style-name="T56">уведомления о соответстви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text:span></text:span><text:span text:style-name="Основной_20_шрифт_20_абзаца"><text:span text:style-name="T57">», </text:span></text:span><text:span text:style-name="Основной_20_шрифт_20_абзаца"><text:span text:style-name="T58">утвержденный</text:span></text:span><text:span text:style-name="Основной_20_шрифт_20_абзаца"><text:span text:style-name="T42"> постановление</text:span></text:span><text:span text:style-name="Основной_20_шрифт_20_абзаца"><text:span text:style-name="T43">м</text:span></text:span><text:span text:style-name="Основной_20_шрифт_20_абзаца"><text:span text:style-name="T42"> </text:span></text:span><text:span text:style-name="Основной_20_шрифт_20_абзаца"><text:span text:style-name="T46">администрации города Южно-Сахалинска от </text:span></text:span><text:span text:style-name="Основной_20_шрифт_20_абзаца"><text:span text:style-name="T47">0</text:span></text:span><text:span text:style-name="Основной_20_шрифт_20_абзаца"><text:span text:style-name="T48">3</text:span></text:span><text:span text:style-name="Основной_20_шрифт_20_абзаца"><text:span text:style-name="T49">.</text:span></text:span><text:span text:style-name="Основной_20_шрифт_20_абзаца"><text:span text:style-name="T47">1</text:span></text:span><text:span text:style-name="Основной_20_шрифт_20_абзаца"><text:span text:style-name="T48">2</text:span></text:span><text:span text:style-name="Основной_20_шрифт_20_абзаца"><text:span text:style-name="T49">.20</text:span></text:span><text:span text:style-name="Основной_20_шрифт_20_абзаца"><text:span text:style-name="T50">20 </text:span></text:span><text:span text:style-name="Основной_20_шрифт_20_абзаца"><text:span text:style-name="T49">№</text:span></text:span><text:span text:style-name="Основной_20_шрифт_20_абзаца"><text:span text:style-name="T47">3</text:span></text:span><text:span text:style-name="Основной_20_шрифт_20_абзаца"><text:span text:style-name="T48">679</text:span></text:span><text:span text:style-name="Основной_20_шрифт_20_абзаца"><text:span text:style-name="T49">-п</text:span></text:span><text:span text:style-name="Основной_20_шрифт_20_абзаца"><text:span text:style-name="T50">а</text:span></text:span><text:span text:style-name="Основной_20_шрифт_20_абзаца"><text:span text:style-name="T31">,</text:span></text:span><text:span text:style-name="T12"> </text:span><text:span text:style-name="T13">изложив его в новой редакции </text:span><text:span text:style-name="T14">(приложение).</text:span></text:p>
      <text:p text:style-name="P49"><text:span text:style-name="T8">2</text:span><text:span text:style-name="T17">. </text:span><text:span text:style-name="T16">Опубликовать </text:span><text:span text:style-name="T26">настоящее постановление в газете «Южно-Сахалинск сегодня» и разместить на официальном сайте администрации города <text:s text:c="23"/>Южно-Сахалинска.</text:span></text:p>
      <text:p text:style-name="P22"><text:span text:style-name="T24">3</text:span><text:span text:style-name="T20">. </text:span><text:span text:style-name="T19">Контроль исполнения постановления администрации города возложить на </text:span><text:span text:style-name="T21">директора</text:span><text:span text:style-name="T22"> Департамента архитектуры и градостроительства </text:span><text:span text:style-name="T23">города Южно-Сахалинска </text:span><text:span text:style-name="T25">(Ю Д.М</text:span><text:span text:style-name="T19">.</text:span><text:span text:style-name="T25">).</text:span></text:p>
      <text:p text:style-name="P24"/>
      <text:p text:style-name="P24"/>
      <text:p text:style-name="P9"><text:span text:style-name="T25">М</text:span><text:span text:style-name="T18">эр города <text:s text:c="89"/>С.А. Надсадин</text:span></text:p>
      <text:p text:style-name="P21"/>
      <text:p text:style-name="P21"/>
      <text:p text:style-name="P21"/>
      <text:p text:style-name="Standard"/>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3"><text:soft-page-break/>Приложение </text:p>
      <text:p text:style-name="P23">к постановлению</text:p>
      <text:p text:style-name="P23">администрации г. Южно-Сахалинска</text:p>
      <text:p text:style-name="P23">от __________________№ _________</text:p>
      <text:p text:style-name="P23"/>
      <text:p text:style-name="P23"><text:s text:c="98"/>Утвержден <text:s text:c="228"/></text:p>
      <text:p text:style-name="P5">постановлением</text:p>
      <text:p text:style-name="P5">администрации г. Южно-Сахалинска</text:p>
      <text:p text:style-name="P5">от <text:span text:style-name="T75">03</text:span>.<text:span text:style-name="T75">12</text:span>.2020 N<text:span text:style-name="T75">3679</text:span>-па</text:p>
      <text:p text:style-name="P6"/>
      <text:p text:style-name="P2"><text:bookmark text:name="Par42"/>АДМИНИСТРАТИВНЫЙ РЕГЛАМЕНТ</text:p>
      <text:p text:style-name="P2">АДМИНИСТРАЦИИ ГОРОДА ЮЖНО-САХАЛИНСКА</text:p>
      <text:p text:style-name="P3"><text:span text:style-name="T76">ПРЕДОСТАВЛЕНИЯ МУНИЦИПАЛЬНОЙ УСЛУГИ <text:s text:c="24"/></text:span><text:span text:style-name="Основной_20_шрифт_20_абзаца"><text:span text:style-name="T59">«</text:span></text:span><text:span text:style-name="Основной_20_шрифт_20_абзаца"><text:span text:style-name="T61">ВЫДАЧА </text:span></text:span><text:span text:style-name="Основной_20_шрифт_20_абзаца"><text:span text:style-name="T62">УВЕДОМЛЕНИЯ О СООТВЕТСТВИ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text:span></text:span><text:span text:style-name="Основной_20_шрифт_20_абзаца"><text:span text:style-name="T60">»</text:span></text:span></text:p>
      <text:p text:style-name="P2"/>
      <text:p text:style-name="P10">1. ОБЩИЕ ПОЛОЖЕНИЯ</text:p>
      <text:p text:style-name="P11"/>
      <text:p text:style-name="P10">1.1. Предмет регулирования административного регламента</text:p>
      <text:p text:style-name="P38"/>
      <text:p text:style-name="P38">Настоящий административный регламент устанавливает сроки и последовательность административных процедур и административных действий при предоставлении муниципальной услуги "Выдача уведомления о соответстви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text:p>
      <text:p text:style-name="P38"/>
      <text:p text:style-name="P10">1.2. Круг заявителей</text:p>
      <text:p text:style-name="P38"/>
      <text:p text:style-name="P32">1.2.1. Заявителями являются застройщики, то есть физические или юридические лица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осуществившие на принадлежащем им земельном участке, расположенном в пределах территории городского округа "Город Южно-Сахалинск", строительство, реконструкцию объекта индивидуального жилищного строительства или садового дома.</text:p>
      <text:p text:style-name="P32">1.2.2. Полномочиями выступать от имени заявителей при взаимодействии с соответствующими органами исполнительной власти, органами местного <text:soft-page-break/>самоуправления и иными организациями при предоставлении муниципальной услуги обладают их законные представители или доверенные лица (далее - представители).</text:p>
      <text:p text:style-name="P38"/>
      <text:p text:style-name="P4">1.3. Требования к порядку информирования</text:p>
      <text:p text:style-name="P4">о предоставлении муниципальной услуги</text:p>
      <text:p text:style-name="P32"/>
      <text:p text:style-name="P32"><text:bookmark text:name="Par56"/>1.3.1. Справочная информация:</text:p>
      <text:p text:style-name="P32">1.3.1.1. Адрес места нахождения отдела по выдаче разрешительной документации Департамента архитектуры и градостроительства города Южно-Сахалинска (далее - отдел Департамента):</text:p>
      <text:p text:style-name="P32">- г. Южно-Сахалинск, ул. Карла Маркса, 32, каб. 211.</text:p>
      <text:p text:style-name="P32">1.3.1.2. Дни и часы приема граждан для проведения консультаций:</text:p>
      <text:p text:style-name="P32">- четверг с 09:00 - 13:00 и с 14:00 до 17:00.</text:p>
      <text:p text:style-name="P32">1.3.1.3. Номера телефонов:</text:p>
      <text:p text:style-name="P32">- 300-675 (добавочный 5).</text:p>
      <text:p text:style-name="P32">1.3.1.4. Адрес места нахождения отдела приема и выдачи документов МКУ "Управление информационно-финансового обеспечения земельными ресурсами" (далее - отдел приема и выдачи документов):</text:p>
      <text:p text:style-name="P32">- г. Южно-Сахалинск, ул. Карла Маркса, 32, каб. 5.</text:p>
      <text:p text:style-name="P32">1.3.1.5. Дни и часы приема для сдачи и получения документов:</text:p>
      <text:p text:style-name="P32">- прием документов - четверг - с 10:00 до 13:00;</text:p>
      <text:p text:style-name="P32">- выдача документов - понедельник - <text:span text:style-name="T83">четверг</text:span> с 14:00 до 16:00;</text:p>
      <text:p text:style-name="P32">- номера телефонов 300-674 (добавочный 5), 300-674 (добавочный 1), 300-674 (добавочный 2), 300-674 (добавочный 3), 300-674 (добавочный 4).</text:p>
      <text:p text:style-name="P32">Адрес официального сайта администрации города Южно-Сахалинска: http://yuzhno-sakh.ru.</text:p>
      <text:p text:style-name="P32">Адрес электронной почты Департамента: uaig@yuzhno-sakh.ru.</text:p>
      <text:p text:style-name="P32">1.3.1.6. Для вызова специалиста на дом с целью получения муниципальной услуги мобильной категорией граждан необходимо обратиться по телефонам: 300-674 (добавочный 5), 300-674 (добавочный 1), 300-674 (добавочный 2), 300-674 (добавочный 3), 300-674 (добавочный 4).</text:p>
      <text:p text:style-name="P32">1.3.2. Информация по вопросам предоставления муниципальной услуги сообщается заявителям:</text:p>
      <text:p text:style-name="P32">- при личном обращении в Департамент архитектуры и градостроительства города Южно-Сахалинска (далее - Департамент);</text:p>
      <text:p text:style-name="P32">- при обращении с использованием средств телефонной связи по номерам телефонов отдела Департамента 300-675 (добавочный 5), 300-675 (добавочный 7), 300-674 (добавочный 10);</text:p>
      <text:p text:style-name="P32">- при обращении с использованием средств телефонной связи по номерам телефонов отдела приема и выдачи документов 300-674 (добавочный 5), 300-674 (добавочный 1), 300-674 (добавочный 2), 300-674 (добавочный 3), 300-674 <text:soft-page-break/>(добавочный 4);</text:p>
      <text:p text:style-name="P32">- при письменном обращении в Департамент по почте либо в электронном виде;</text:p>
      <text:p text:style-name="P32">- посредством размещения сведений:</text:p>
      <text:p text:style-name="P32">а) через официальный сайт администрации города Южно-Сахалинска: http://yuzhno-sakh.ru/lecm по номеру регистрации заявки на предоставление услуги в СЭД;</text:p>
      <text:p text:style-name="P32">б) в региональной государственной информационной системе "Портал государственных и муниципальных услуг (функций) Сахалинской области" (далее - РПГУ) https://uslugi.admsakhalin.ru;</text:p>
      <text:p text:style-name="P32">в) в федеральной государственной информационной системе "Единый портал государственных и муниципальных услуг (функций)" (далее - ЕПГУ) www.gosuslugi.ru;</text:p>
      <text:p text:style-name="P32">г) на информационном стенде, расположенном в Департаменте.</text:p>
      <text:p text:style-name="P32">1.3.3. Сведения о ходе предоставления муниципальной услуги сообщаются заявителям:</text:p>
      <text:p text:style-name="P32">- при личном обращении в Департамент;</text:p>
      <text:p text:style-name="P32">- при обращении в отдел Департамента или отдел приема и выдачи документов с использованием средств телефонной связи;</text:p>
      <text:p text:style-name="P32">- при письменном обращении в Департамент по почте либо в электронном виде.</text:p>
      <text:p text:style-name="P32">1.3.4. Информирование проводится в форме:</text:p>
      <text:p text:style-name="P32">- устного информирования;</text:p>
      <text:p text:style-name="P32">- письменного информирования.</text:p>
      <text:p text:style-name="P32">1.3.4.1. Устное информирование осуществляется специалистами отдела Департамента или отдела приема и выдачи документов при обращении заявителей за информацией лично или по телефону.</text:p>
      <text:p text:style-name="P32">Специалисты, осуществляющие устное информирование, принимают все необходимые меры для дачи полного и оперативного ответа на поставленные вопросы.</text:p>
      <text:p text:style-name="P32">Устное информирование каждого заявителя осуществляется в течение времени, необходимого для его информирования.</text:p>
      <text:p text:style-name="P32">1.3.4.2. При ответах на телефонные звонки специалисты отдела Департамента или отдела приема и выдачи документов подробно, в корректной форме информируют обратившихся заявителей по интересующим их вопросам. Ответ должен начинаться с информации о наименовании органа местного самоуправления, в который обратился заявитель, фамилии, имени, отчестве и должности специалиста, принявшего телефонный звонок.</text:p>
      <text:p text:style-name="P32">При устном обращении заявителя (по телефону) специалисты отдела Департамента или отдела приема и выдачи документов дают ответы самостоятельно. Если специалист, к которому обратился заявитель, не может ответить на вопрос самостоятельно, то заявитель должен быть направлен к <text:soft-page-break/>другому специалисту или же обратившемуся заявителю должен быть сообщен телефонный номер, по которому можно получить необходимую информацию, либо специалист может предложить заявителю обратиться письменно.</text:p>
      <text:p text:style-name="P32">1.3.4.3. Письменное информирование осуществляется путем направления письменных ответов почтовым отправлением или посредством информационно-телекоммуникационных сетей общего пользования (по электронной почте, по факсу) исходя из выбранного заявителем способа направления ему ответа.</text:p>
      <text:p text:style-name="P32">Ответ на обращение заявителя предоставляется в простой, четкой и понятной форме с указанием фамилии, инициалов, номера телефона специалиста Департамента.</text:p>
      <text:p text:style-name="P34"><text:span text:style-name="T67">1.3.5. Информирование заявителей специалистами многофункционального центра предоставления государственных и муниципальных услуг (далее - МФЦ) и размещение информации о предоставлении муниципальной услуги в МФЦ осуществляется при наличии соглашения о взаимодействии между администрацией города Южно-Сахалинска и МФЦ в соответствии с требованиями </text:span><text:a xlink:type="simple" xlink:href="consultantplus://offline/ref=D3BD6EAD7D092322027B95983AFD722C8009688B93E20A4A119039577F8BB601F63BAC97B250AFB3BC98930343wAo6F" text:style-name="Internet_20_link" text:visited-style-name="Visited_20_Internet_20_Link"><text:span text:style-name="ListLabel_20_2"><text:span text:style-name="T72">постановления</text:span></text:span></text:a><text:span text:style-name="T67"> Правительства Российской Федерации от 22.12.2012 N 1376 "Об утверждении Правил организации деятельности многофункциональных центров предоставления государственных и муниципальных услуг".</text:span></text:p>
      <text:p text:style-name="P34"><text:span text:style-name="T67">1.3.6. Департамент обеспечивает размещение и актуализацию информации, указанной в </text:span><text:a xlink:type="simple" xlink:href="#Par56" text:style-name="Internet_20_link" text:visited-style-name="Visited_20_Internet_20_Link"><text:span text:style-name="ListLabel_20_2"><text:span text:style-name="T72">пункте 1.3.1</text:span></text:span></text:a><text:span text:style-name="T67"> настоящего раздела административного регламента, на информационном стенде Департамента, официальном Интернет-сайте Департамента, в государственной информационной системе "Реестр государственных и муниципальных услуг (функций), предоставляемых органами исполнительной власти Сахалинской области, органами местного самоуправления муниципальных образований Сахалинской области, а также подведомственными им учреждениями" (далее - региональный реестр), РПГУ и ЕПГУ.</text:span></text:p>
      <text:p text:style-name="P32">На ЕПГУ и РПГУ размещается следующая информация:</text:p>
      <text:p text:style-name="P32">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32">2) круг заявителей;</text:p>
      <text:p text:style-name="P32">3) срок предоставления муниципальной услуги;</text:p>
      <text:p text:style-name="P32">4) результат предоставления муниципальной услуги, порядок представления документа, являющегося результатом предоставления муниципальной услуги;</text:p>
      <text:p text:style-name="P32">5) исчерпывающий перечень оснований для приостановления или отказа в предоставлении муниципальной услуги;</text:p>
      <text:p text:style-name="P32">6) о праве заявителя на досудебное (внесудебное) обжалование действий <text:soft-page-break/>(бездействия) и решений, принятых (осуществляемых) в ходе предоставления муниципальной услуги;</text:p>
      <text:p text:style-name="P32">7) формы заявлений (уведомлений, сообщений), используемые при предоставлении муниципальной услуги.</text:p>
      <text:p text:style-name="P32"/>
      <text:p text:style-name="P4">2. СТАНДАРТ ПРЕДОСТАВЛЕНИЯ МУНИЦИПАЛЬНОЙ УСЛУГИ</text:p>
      <text:p text:style-name="P32"/>
      <text:p text:style-name="P4">2.1. Наименование муниципальной услуги</text:p>
      <text:p text:style-name="P32"/>
      <text:p text:style-name="P32">Выдача уведомления о соответстви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text:p>
      <text:p text:style-name="P32"/>
      <text:p text:style-name="P4">2.2. Наименование органа местного самоуправления</text:p>
      <text:p text:style-name="P4">Сахалинской области, предоставляющего муниципальную услугу</text:p>
      <text:p text:style-name="P32"/>
      <text:p text:style-name="P32">Предоставление муниципальной услуги осуществляется администрацией города Южно-Сахалинска в лице Департамента архитектуры и градостроительства города Южно-Сахалинска (отдел по выдаче разрешительной документации) - непосредственного исполнителя муниципальной услуги и МКУ "Управление информационно-финансового обеспечения земельными ресурсами" (отдел приема и выдачи документов).</text:p>
      <text:p text:style-name="P32">Получение документов (сведений), которые заявитель вправе представить самостоятельно, а при непредставлении запрашиваемых посредством межведомственного взаимодействия, осуществляется при обращении в Управление Федеральной службы государственной регистрации, кадастра и картографии по Сахалинской области.</text:p>
      <text:p text:style-name="P34"><text:span text:style-name="T67">Отдел по выдаче разрешительной документации и отдел приема и выдачи документов не вправе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text:span><text:a xlink:type="simple" xlink:href="consultantplus://offline/ref=D3BD6EAD7D092322027B95983AFD722C800A64869AEB0A4A119039577F8BB601E43BF49BB056B1B6BB8DC55205F259B63A3EF31643F64A4Ew0oAF" text:style-name="Internet_20_link" text:visited-style-name="Visited_20_Internet_20_Link"><text:span text:style-name="ListLabel_20_2"><text:span text:style-name="T72">части 1 статьи 9</text:span></text:span></text:a><text:span text:style-name="T67"> Федерального закона от 27 июля 2010 г. N 210-ФЗ "Об организации предоставления государственных и муниципальных услуг" (далее - ФЗ N 210-ФЗ).</text:span></text:p>
      <text:p text:style-name="P32"/>
      <text:p text:style-name="P4">2.3. Результат предоставления муниципальной услуги</text:p>
      <text:p text:style-name="P32"/>
      <text:p text:style-name="P32">2.3.1. Результатом предоставления муниципальной услуги являются:</text:p>
      <text:p text:style-name="P32">1) при положительном решении - уведомление о соответствии <text:soft-page-break/>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text:p>
      <text:p text:style-name="P32">2) при отрицательном решении - уведомление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text:p>
      <text:p text:style-name="P32">Отрицательное решение принимается в следующих случаях:</text:p>
      <text:p text:style-name="P32">1) параметры построенных или реконструированных объектов индивидуального жилищного строительства или садового дома не соответствуют предельным параметрам разрешенного строительства, реконструкции объектов капитального строительства, установленным правилами землепользования и застройки, документацией по планировке территории, или обязательным требованиям к параметрам объектов капитального строительства, установленным настоящим Кодексом, другими федеральными законами;</text:p>
      <text:p text:style-name="P32">2) внешний облик объекта индивидуального жилищного строительства или садового дома не соответствует описанию внешнего облика таких объекта или дома, являющемуся приложением к уведомлению о планируемом строительстве, или типовому архитектурному решению, указанному в уведомлении о планируемом строительстве, или застройщику было направлено уведомление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в случае строительства или реконструкции объекта индивидуального жилищного строительства или садового дома в границах исторического поселения федерального или регионального значения;</text:p>
      <text:p text:style-name="P32">3) вид разрешенного использования построенного или реконструированного объекта капитального строительства не соответствует виду разрешенного использования объекта индивидуального жилищного строительства или садового дома, указанному в уведомлении о планируемом строительстве;</text:p>
      <text:p text:style-name="P32">4) размещение объекта индивидуального жилищного строительства или садового дома не допускается в соответствии с ограничениями, установленными в соответствии с земельным и иным законодательством Российской Федерации на дату поступления уведомления об окончании строительства, за исключением случаев, если указанные ограничения предусмотрены решением об установлении или изменении зоны с особыми условиями использования территории, принятым в отношении планируемого к строительству, реконструкции объекта капитального строительства, и такой объект капитального строительства не введен в эксплуатацию.</text:p>
      <text:p text:style-name="P32"><text:soft-page-break/>2.3.2. Результат предоставления муниципальной услуги направляется одним из следующих способов:</text:p>
      <text:p text:style-name="P32">- в форме электронного документа через личный кабинет заявителя на РПГУ - в случае подачи запроса на получение муниципальной услуги через РПГУ;</text:p>
      <text:p text:style-name="P32">- в форме документа на бумажном носителе - при личном обращении заявителя (представителя заявителя) в Департамент либо <text:span text:style-name="T84">почтов</text:span><text:span text:style-name="T85">ы</text:span><text:span text:style-name="T84">м</text:span> направлени<text:span text:style-name="T83">ем</text:span> запроса <text:span text:style-name="T27">по адресу, указанному заявителем</text:span><text:span text:style-name="T1">;</text:span></text:p>
      <text:p text:style-name="P32">- в соответствии с порядком, определенным соглашением, заключенным между администрацией города Южно-Сахалинска и МФЦ: в форме бумажного документа, поступившего из Департамента, либо документа, составленного и заверенного МФЦ, подтверждающего содержание электронного документа, поступившего из Департамент<text:span text:style-name="T83">а</text:span>.</text:p>
      <text:p text:style-name="P32"/>
      <text:p text:style-name="P4">2.4. Срок предоставления муниципальной услуги</text:p>
      <text:p text:style-name="P32"/>
      <text:p text:style-name="P32">2.4.1. Срок предоставления муниципальной услуги - не более 7 рабочих дней со дня поступления уведомления об окончании строительства.</text:p>
      <text:p text:style-name="P32">2.4.2. <text:span text:style-name="T1">В случае представления заявления через МФЦ срок предоставления муниципальной услуги исчисляется со дня передачи МФЦ уведомления об окончании строительства и документов (при их наличии), </text:span><text:span text:style-name="T28">в</text:span><text:span text:style-name="T1"> Департамент.</text:span></text:p>
      <text:p text:style-name="P32"/>
      <text:p text:style-name="P4">2.5. Нормативные правовые акты,</text:p>
      <text:p text:style-name="P4">регулирующие предоставление муниципальной услуги</text:p>
      <text:p text:style-name="P32"/>
      <text:p text:style-name="P32">2.5.1. Предоставление муниципальной услуги осуществляется в соответствии со следующими нормативными правовыми актами:</text:p>
      <text:p text:style-name="P34"><text:span text:style-name="T67">- Градостроительный </text:span><text:a xlink:type="simple" xlink:href="consultantplus://offline/ref=D3BD6EAD7D092322027B95983AFD722C8008628C95ED0A4A119039577F8BB601E43BF498B650B4B8E9D7D5564CA552AA3C21ED155DF6w4oBF" text:style-name="Internet_20_link" text:visited-style-name="Visited_20_Internet_20_Link"><text:span text:style-name="ListLabel_20_2"><text:span text:style-name="T72">кодекс</text:span></text:span></text:a><text:span text:style-name="T67"> Российской Федерации от 29.12.2004 N 191-ФЗ ("Собрание законодательства РФ", 03.01.2005, N 1 (часть 1), ст. 16, "Российская газета", N 290, 30.12.2004, "Парламентская газета", N 5-6, 14.01.2005);</text:span></text:p>
      <text:p text:style-name="P34"><text:span text:style-name="T67">- Федеральный </text:span><text:a xlink:type="simple" xlink:href="consultantplus://offline/ref=D3BD6EAD7D092322027B95983AFD722C800A698E97EA0A4A119039577F8BB601E43BF492B954BAE7ECC2C40E43A14AB43D3EF1175FwFo5F" text:style-name="Internet_20_link" text:visited-style-name="Visited_20_Internet_20_Link"><text:span text:style-name="ListLabel_20_2"><text:span text:style-name="T72">закон</text:span></text:span></text:a><text:span text:style-name="T67"> от 06.10.2003 N 131-ФЗ "Об общих принципах организации местного самоуправления в Российской Федерации" ("Собрание законодательства РФ", 06.10.2003, N 40, ст. 3822, "Российская газета", N 202, 08.10.2003, "Парламентская газета", N 186, 08.10.2003);</text:span></text:p>
      <text:p text:style-name="P34"><text:span text:style-name="T67">- </text:span><text:a xlink:type="simple" xlink:href="consultantplus://offline/ref=D3BD6EAD7D092322027B95983AFD722C800F668997E30A4A119039577F8BB601F63BAC97B250AFB3BC98930343wAo6F" text:style-name="Internet_20_link" text:visited-style-name="Visited_20_Internet_20_Link"><text:span text:style-name="ListLabel_20_2"><text:span text:style-name="T72">приказ</text:span></text:span></text:a><text:span text:style-name="T67"> Минстроя России от 19.09.2018 N 591/пр "Об утверждении форм уведомлений, необходимых для строительства или реконструкции объекта индивидуального жилищного строительства или садового дома" (Зарегистрировано в Минюсте России 27.09.2018 N 52269) (далее - Приказ).</text:span></text:p>
      <text:p text:style-name="P32">2.5.2. Перечень нормативных правовых актов, регулирующих предоставление муниципальной услуги (с указанием реквизитов и источников официального опубликования), размещается на официальном Интернет-сайте <text:soft-page-break/>ОМСУ, ЕПГУ, РПГУ и в региональном реестре.</text:p>
      <text:p text:style-name="P32"/>
      <text:p text:style-name="P4">2.6. Исчерпывающий перечень документов, необходимых</text:p>
      <text:p text:style-name="P4">в соответствии с законодательными или иными нормативными</text:p>
      <text:p text:style-name="P4">правовыми актами для предоставления муниципальной услуги,</text:p>
      <text:p text:style-name="P4">с разделением на документы и информацию, которые заявитель</text:p>
      <text:p text:style-name="P4">должен представить самостоятельно, и документы, которые</text:p>
      <text:p text:style-name="P4">заявитель вправе представить по собственной инициативе,</text:p>
      <text:p text:style-name="P4">так как они подлежат представлению в рамках</text:p>
      <text:p text:style-name="P4">межведомственного информационного взаимодействия</text:p>
      <text:p text:style-name="P32"/>
      <text:p text:style-name="P34"><text:bookmark text:name="Par158"/><text:span text:style-name="T67">2.6.1. Для получения муниципальной услуги заявитель предоставляет </text:span><text:a xlink:type="simple" xlink:href="#Par565" text:style-name="Internet_20_link" text:visited-style-name="Visited_20_Internet_20_Link"><text:span text:style-name="ListLabel_20_2"><text:span text:style-name="T72">уведомление</text:span></text:span></text:a><text:span text:style-name="T67"> </text:span><text:span text:style-name="T68">об окончании строительства </text:span><text:span text:style-name="T67">по форме, </text:span><text:span text:style-name="T68">утвержденной Приказом и </text:span><text:span text:style-name="T67">приведенной в приложении к настоящему административному регламенту.</text:span></text:p>
      <text:p text:style-name="P32">В случае представления заявления при личном обращении заявителя (представителя заявителя) предъявляется документ, удостоверяющий личность заявителя (представителя заявителя), для удостоверения личности и сверки данных, указанных в уведомлении.</text:p>
      <text:p text:style-name="P32">В случае представления уведомления представителем заявителя дополнительно предъявляется документ, подтверждающий полномочия представителя заявителя (за исключением лиц, имеющих право действовать без доверенности от имени юридического лица), для снятия копии либо его нотариально заверенная копия.</text:p>
      <text:p text:style-name="P32">Одновременно с уведомлением заявитель обязан представить следующие документы:</text:p>
      <text:p text:style-name="P32"><text:bookmark text:name="Par162"/>1)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стройщиком является иностранное юридическое лицо;</text:p>
      <text:p text:style-name="P32">2) технический план объекта индивидуального жилищного строительства или садового дома;</text:p>
      <text:p text:style-name="P32">3) заключенное между правообладателями земельного участка соглашение об определении их долей в праве общей долевой собственности на построенные или реконструированные объект индивидуального жилищного строительства или садовый дом в случае, если земельный участок, на котором построен или реконструирован объект индивидуального жилищного строительства или садовый дом, принадлежит двум и более гражданам на праве общей долевой собственности или на праве аренды со множественностью лиц на стороне арендатора;</text:p>
      <text:p text:style-name="P32"><text:bookmark text:name="Par165"/>4) правоустанавливающие документы на земельный участок, права на который не зарегистрированы в Едином государственном реестре недвижимости.</text:p>
      <text:p text:style-name="P34"><text:soft-page-break/><text:span text:style-name="T67">Документы, указанные в </text:span><text:a xlink:type="simple" xlink:href="#Par162" text:style-name="Internet_20_link" text:visited-style-name="Visited_20_Internet_20_Link"><text:span text:style-name="ListLabel_20_2"><text:span text:style-name="T72">абзацах 5</text:span></text:span></text:a><text:span text:style-name="T67"> - </text:span><text:a xlink:type="simple" xlink:href="#Par165" text:style-name="Internet_20_link" text:visited-style-name="Visited_20_Internet_20_Link"><text:span text:style-name="ListLabel_20_2"><text:span text:style-name="T72">8</text:span></text:span></text:a><text:span text:style-name="T67"> настоящего пункта, предоставляются в оригинале для снятия копий либо предоставляются их нотариально заверенные копии.</text:span></text:p>
      <text:p text:style-name="P32"><text:bookmark text:name="Par167"/>2.6.2. Заявитель вправе самостоятельно представить:</text:p>
      <text:p text:style-name="P32"><text:bookmark text:name="Par168"/>1) правоустанавливающие документы на земельный участок, права на который зарегистрированы в Едином государственном реестре недвижимости;</text:p>
      <text:p text:style-name="P32">2) исполнительную съемку земельного участка, выполненную после завершения строительства объекта капитального строительства.</text:p>
      <text:p text:style-name="P32">2.6.3. Уведомление и документы, предусмотренные настоящим разделом административного регламента, подаются заявителем (представителем заявителя):</text:p>
      <text:p text:style-name="P32">1) на бумажном носителе:</text:p>
      <text:p text:style-name="P32">- лично в отдел приема и выдачи документов или МФЦ, с которым заключено соглашение о взаимодействии;</text:p>
      <text:p text:style-name="P32">- посредством почтового отправления в адрес Департамента с описью вложения и уведомлением о вручении;</text:p>
      <text:p text:style-name="P32">2) в форме электронного документа - через личный кабинет на РПГУ.</text:p>
      <text:p text:style-name="P34"><text:span text:style-name="T67">2.6.4. Электронные документы должны соответствовать требованиям, установленным в </text:span><text:a xlink:type="simple" xlink:href="#Par267" text:style-name="Internet_20_link" text:visited-style-name="Visited_20_Internet_20_Link"><text:span text:style-name="ListLabel_20_2"><text:span text:style-name="T72">подразделе 2.14</text:span></text:span></text:a><text:span text:style-name="T67"> настоящего административного регламента.</text:span></text:p>
      <text:p text:style-name="P36">Электронные документы, поступившие с нарушением требований, установленных в подразделе 2.14 настоящего раздела административного регламента, считаются не представленными.</text:p>
      <text:p text:style-name="P32"><text:bookmark text:name="Par176"/>Копии документов, прилагаемые к уведомлению и направленные заявителем по почте, должны быть удостоверены в установленном законодательством порядке.</text:p>
      <text:p text:style-name="P32">2.6.5. Запрещается требовать:</text:p>
      <text:p text:style-name="P32">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ых услуг;</text:p>
      <text:p text:style-name="P34"><text:span text:style-name="T67">2) представления документов и информации, в том числе подтверждающих внесение заявителем платы за предоставление муниципальных услуг, которые находятся в распоряжени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 </text:span><text:a xlink:type="simple" xlink:href="consultantplus://offline/ref=D3BD6EAD7D092322027B95983AFD722C800A64869AEB0A4A119039577F8BB601E43BF49BB056B1B2BD8DC55205F259B63A3EF31643F64A4Ew0oAF" text:style-name="Internet_20_link" text:visited-style-name="Visited_20_Internet_20_Link"><text:span text:style-name="ListLabel_20_2"><text:span text:style-name="T72">частью 1 статьи 1</text:span></text:span></text:a><text:span text:style-name="T67"> ФЗ N 210-ФЗ муниципальных услуг, в соответствии с нормативными правовыми актами Российской Федерации, нормативными правовыми актами Сахалинской области, муниципальными правовыми актами, за исключением документов, включенных в определенный </text:span><text:a xlink:type="simple" xlink:href="consultantplus://offline/ref=D3BD6EAD7D092322027B95983AFD722C800A64869AEB0A4A119039577F8BB601E43BF49EB35DE5E2F9D39C0147B954B52222F315w5oCF" text:style-name="Internet_20_link" text:visited-style-name="Visited_20_Internet_20_Link"><text:span text:style-name="ListLabel_20_2"><text:span text:style-name="T72">частью 6 статьи 7</text:span></text:span></text:a><text:span text:style-name="T67"> ФЗ N 210-ФЗ перечень документов. Заявитель вправе представить указанные документы и </text:span><text:soft-page-break/><text:span text:style-name="T67">информацию в органы, предоставляющие муниципальные услуги, по собственной инициативе;</text:span></text:p>
      <text:p text:style-name="P32">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32">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32">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32">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2">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ногофункционального центра,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32">2.6.6. При предоставлении муниципальной услуги в электронной форме с использованием РПГУ запрещено:</text:p>
      <text:p text:style-name="P32">- отказывать в приеме запроса и иных документов, необходимых для предоставления муниципальной услуги, а также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РПГУ;</text:p>
      <text:p text:style-name="P32">- требовать при осуществлении записи на прием в Департамент или МФЦ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32"><text:soft-page-break/>- требовать от заявителя представления документов, подтверждающих внесение заявителем платы за предоставление муниципальной услуги.</text:p>
      <text:p text:style-name="P33">2.6.7. По личному заявлению застройщика Департамент возвращает без рассмотрения документы, предоставленные для получения муниципальной услуги.</text:p>
      <text:p text:style-name="P4"><text:bookmark text:name="Par190"/>2.7. Исчерпывающий перечень</text:p>
      <text:p text:style-name="P4">оснований для отказа в приеме документов,</text:p>
      <text:p text:style-name="P4">необходимых для предоставления муниципальной услуги</text:p>
      <text:p text:style-name="P7"/>
      <text:p text:style-name="P37">Основанием для отказа в приеме документов, необходимых для предоставления муниципальной услуги, является отказ заявителя (представителя заявителя) при личном обращении предъявить документ, удостоверяющий личность.</text:p>
      <text:p text:style-name="P32"/>
      <text:p text:style-name="P4"><text:bookmark text:name="Par199"/>2.8. Исчерпывающий перечень оснований</text:p>
      <text:p text:style-name="P4">для приостановления предоставления муниципальной услуги</text:p>
      <text:p text:style-name="P4">или отказа в предоставлении муниципальной услуги</text:p>
      <text:p text:style-name="P32"/>
      <text:p text:style-name="P32">2.8.1. Основания для приостановления предоставления муниципальной услуги отсутствуют.</text:p>
      <text:p text:style-name="P32"><text:bookmark text:name="Par204"/>2.8.2. Основаниями для отказа в предоставлении муниципальной услуги являются:</text:p>
      <text:p text:style-name="P34"><text:span text:style-name="T67">1) отсутствие в уведомлении сведений, перечень которых установлен </text:span><text:a xlink:type="simple" xlink:href="consultantplus://offline/ref=D3BD6EAD7D092322027B95983AFD722C8008628C95ED0A4A119039577F8BB601E43BF498B55EB0B8E9D7D5564CA552AA3C21ED155DF6w4oBF" text:style-name="Internet_20_link" text:visited-style-name="Visited_20_Internet_20_Link"><text:span text:style-name="ListLabel_20_2"><text:span text:style-name="T72">пунктами 1</text:span></text:span></text:a><text:span text:style-name="T67"> - </text:span><text:a xlink:type="simple" xlink:href="consultantplus://offline/ref=D3BD6EAD7D092322027B95983AFD722C8008628C95ED0A4A119039577F8BB601E43BF498B55EB4B8E9D7D5564CA552AA3C21ED155DF6w4oBF" text:style-name="Internet_20_link" text:visited-style-name="Visited_20_Internet_20_Link"><text:span text:style-name="ListLabel_20_2"><text:span text:style-name="T72">5</text:span></text:span></text:a><text:span text:style-name="T67">, </text:span><text:a xlink:type="simple" xlink:href="consultantplus://offline/ref=D3BD6EAD7D092322027B95983AFD722C8008628C95ED0A4A119039577F8BB601E43BF498B55EB6B8E9D7D5564CA552AA3C21ED155DF6w4oBF" text:style-name="Internet_20_link" text:visited-style-name="Visited_20_Internet_20_Link"><text:span text:style-name="ListLabel_20_2"><text:span text:style-name="T72">7</text:span></text:span></text:a><text:span text:style-name="T67"> и </text:span><text:a xlink:type="simple" xlink:href="consultantplus://offline/ref=D3BD6EAD7D092322027B95983AFD722C8008628C95ED0A4A119039577F8BB601E43BF498B55EB9B8E9D7D5564CA552AA3C21ED155DF6w4oBF" text:style-name="Internet_20_link" text:visited-style-name="Visited_20_Internet_20_Link"><text:span text:style-name="ListLabel_20_2"><text:span text:style-name="T72">8 части 1 статьи 51.1</text:span></text:span></text:a><text:span text:style-name="T67"> Градостроительного кодекса;</text:span></text:p>
      <text:p text:style-name="P34"><text:span text:style-name="T67">2) отсутствие документов, предусмотренных </text:span><text:a xlink:type="simple" xlink:href="consultantplus://offline/ref=D3BD6EAD7D092322027B95983AFD722C8008628C95ED0A4A119039577F8BB601E43BF498B653B4B8E9D7D5564CA552AA3C21ED155DF6w4oBF" text:style-name="Internet_20_link" text:visited-style-name="Visited_20_Internet_20_Link"><text:span text:style-name="ListLabel_20_2"><text:span text:style-name="T72">пунктами 1</text:span></text:span></text:a><text:span text:style-name="T67"> - </text:span><text:a xlink:type="simple" xlink:href="consultantplus://offline/ref=D3BD6EAD7D092322027B95983AFD722C8008628C95ED0A4A119039577F8BB601E43BF498B653B6B8E9D7D5564CA552AA3C21ED155DF6w4oBF" text:style-name="Internet_20_link" text:visited-style-name="Visited_20_Internet_20_Link"><text:span text:style-name="ListLabel_20_2"><text:span text:style-name="T72">3 части 16 статьи 55</text:span></text:span></text:a><text:span text:style-name="T67"> Градостроительного кодекса.</text:span></text:p>
      <text:p text:style-name="P32">Непредставление заявителем документов, которые он вправе представить по собственной инициативе, не является основанием для отказа в предоставлении услуги.</text:p>
      <text:p text:style-name="P32"/>
      <text:p text:style-name="P4">2.9. Порядок, размер и основания взимания</text:p>
      <text:p text:style-name="P4">государственной пошлины или иной платы,</text:p>
      <text:p text:style-name="P4">взимаемой за предоставление муниципальной услуги</text:p>
      <text:p text:style-name="P32"/>
      <text:p text:style-name="P32">Предоставление муниципальной услуги осуществляется бесплатно.</text:p>
      <text:p text:style-name="P32"/>
      <text:p text:style-name="P4">2.10. Максимальный срок ожидания в очереди при подаче</text:p>
      <text:p text:style-name="P4">запроса о предоставлении муниципальной услуги</text:p>
      <text:p text:style-name="P4">и при получении результата предоставления</text:p>
      <text:p text:style-name="P4">муниципальной услуги</text:p>
      <text:p text:style-name="P32"/>
      <text:p text:style-name="P32">Максимальный срок ожидания в очереди при подаче запроса о <text:soft-page-break/>предоставлении муниципальной услуги и при получении результата муниципальной услуги в отдел приема и выдачи документов не должен превышать 15 минут.</text:p>
      <text:p text:style-name="P32"/>
      <text:p text:style-name="P4">2.11. Срок регистрации запроса заявителя</text:p>
      <text:p text:style-name="P4">о предоставлении муниципальной услуги</text:p>
      <text:p text:style-name="P32"/>
      <text:p text:style-name="P32">Регистрация запроса заявителя о предоставлении муниципальной услуги осуществляется в день поступления запроса в Департамент или МФЦ.</text:p>
      <text:p text:style-name="P32"/>
      <text:p text:style-name="P4">2.12. Требования к помещениям,</text:p>
      <text:p text:style-name="P4">в которых предоставляется муниципальная услуга</text:p>
      <text:p text:style-name="P32"/>
      <text:p text:style-name="P32">2.12.1. Прием заявителей осуществляется в специально оборудованных для этих целей помещениях, которые оснащаются информационными табличками (вывесками) и должны соответствовать комфортным для заявителей условиям.</text:p>
      <text:p text:style-name="P32">Помещения, в которых предоставляется муниципальная услуга, должны быть оборудованы автоматической пожарной сигнализацией и средствами пожаротушения, системой оповещения о возникновении чрезвычайной ситуации.</text:p>
      <text:p text:style-name="P32">В здании, где организуется прием заявителей, предусматриваются места общественного пользования (туалеты).</text:p>
      <text:p text:style-name="P32">2.12.2. Места ожидания и места для приема запросов заявителей о предоставлении муниципальной услуги должны быть оборудованы стульями (кресельными секциями, скамьями), а также столами (стойками) с канцелярскими принадлежностями для осуществления необходимых записей.</text:p>
      <text:p text:style-name="P32">2.12.3. Места для информирования заявителей оборудуются информационными стендами, на которых размещается визуальная и текстовая информация.</text:p>
      <text:p text:style-name="P32">2.12.4. Помещения, предназначенные для предоставления муниципальной услуги, должны удовлетворять требованиям об обеспечении беспрепятственного доступа инвалидов к объектам социальной,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text:p>
      <text:p text:style-name="P32">2.12.5. В целях обеспечения доступности муниципальной услуги для инвалидов должны быть обеспечены:</text:p>
      <text:p text:style-name="P32">- условия беспрепятственного доступа к объекту (зданию, помещению), в котором предоставляется услуга, а также для беспрепятственного пользования транспортом, средствами связи и информации;</text:p>
      <text:p text:style-name="P32">- возможность самостоятельного передвижения по территории, на которой расположены объекты (здания, помещения), в которых предоставляются <text:soft-page-break/>услуги, а также входа в такие объекты и выхода из них, посадки в транспортное средство и высадки из него, в том числе с использованием кресла-коляски;</text:p>
      <text:p text:style-name="P32">- сопровождение инвалидов, имеющих стойкие расстройства функции зрения и самостоятельного передвижения;</text:p>
      <text:p text:style-name="P32">- надлежащее размещение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ются услуги, и к услугам с учетом ограничений их жизнедеятельности;</text:p>
      <text:p text:style-name="P32">-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32">- допуск сурдопереводчика и тифлосурдопереводчика;</text:p>
      <text:p text:style-name="P32">- допуск на объекты (здания, помещения), в которых предоставляются услуги,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32">- оказание инвалидам помощи в преодолении барьеров, мешающих получению ими услуг наравне с другими лицами;</text:p>
      <text:p text:style-name="P32">- в случае невозможности обеспечения вышеперечисленных требований в полном объеме, Департамент принимает меры для обеспечения минимальных потребностей и доступа инвалидов к месту предоставления услуги, либо, когда это возможно, обеспечивает предоставление услуги по месту жительства инвалида или в дистанционном режиме.</text:p>
      <text:p text:style-name="P32"/>
      <text:p text:style-name="P4">2.13. Показатели доступности и качества муниципальных услуг</text:p>
      <text:p text:style-name="P32"/>
      <text:p text:style-name="P32">2.13.1. Показатели доступности и качества муниципальных услуг:</text:p>
      <text:p text:style-name="P32">1) доступность информации о порядке предоставления муниципальной услуги;</text:p>
      <text:p text:style-name="P32">2) возможность получения информации о ходе предоставления муниципальной услуги, в том числе с использованием информационно-телекоммуникационных технологий;</text:p>
      <text:p text:style-name="P32">3) возможность подачи запроса на получение муниципальной услуги в МФЦ, в том числе посредством запроса о предоставлении нескольких услуг (далее - комплексный запрос);</text:p>
      <text:p text:style-name="P32">4) количество взаимодействий заявителя с должностными лицами при предоставлении муниципальной услуги - не более 2;</text:p>
      <text:p text:style-name="P32">5) продолжительность взаимодействия заявителя с должностными лицами при подаче запроса - не более 30 минут, при получении результата - не более <text:soft-page-break/>15 минут;</text:p>
      <text:p text:style-name="P32">6) соблюдение сроков предоставления муниципальной услуги;</text:p>
      <text:p text:style-name="P32">7) достоверность предоставляемой заявителям информации о порядке предоставления муниципальной услуги, о ходе предоставления муниципальной услуги;</text:p>
      <text:p text:style-name="P32">8) отсутствие обоснованных жалоб со стороны заявителей на решения и (или) действия (бездействие) Департамента, муниципальных служащих Департамента при предоставлении муниципальной услуги;</text:p>
      <text:p text:style-name="P32">9) возможность получения муниципальной услуги в любом территориальном подразделении МФЦ по выбору заявителя (экстерриториальный принцип).</text:p>
      <text:p text:style-name="P32">2.13.2. Действия, которые заявитель вправе совершить в электронной форме при получении муниципальной услуги:</text:p>
      <text:p text:style-name="P32">1) получение информации о порядке и сроках предоставления услуги с использованием ЕПГУ, РПГУ;</text:p>
      <text:p text:style-name="P32">2) запись на прием в орган для подачи запроса о предоставлении муниципальной услуги посредством РПГУ;</text:p>
      <text:p text:style-name="P32">3) формирование запроса заявителем на РПГУ;</text:p>
      <text:p text:style-name="P32">4) получение результата предоставления муниципальной услуги в форме электронного документа;</text:p>
      <text:p text:style-name="P32">5) оценка доступности и качества муниципальной услуги;</text:p>
      <text:p text:style-name="P32">6) направление в электронной форме жалобы на решения и действия (бездействие) Департамента, предоставляющего муниципальную услугу, должностного лица Департамента в ходе предоставления услуги.</text:p>
      <text:p text:style-name="P32"/>
      <text:p text:style-name="P4"><text:bookmark text:name="Par267"/>2.14. Иные требования, в том числе учитывающие особенности</text:p>
      <text:p text:style-name="P4">предоставления муниципальной услуги в МФЦ,</text:p>
      <text:p text:style-name="P4">по экстерриториальному принципу и особенности предоставления</text:p>
      <text:p text:style-name="P4">муниципальной услуги в электронной форме</text:p>
      <text:p text:style-name="P7"/>
      <text:p text:style-name="P32">2.14.1. Предоставление муниципальной услуги в МФЦ осуществляется в соответствии с соглашением о взаимодействии, в том числе в электронной форме, заключенным между администрацией города Южно-Сахалинска и МФЦ, с момента вступления в силу указанного соглашения.</text:p>
      <text:p text:style-name="P32">2.14.2. Предоставление муниципальной услуги по экстерриториальному принципу (в любом территориальном подразделении МФЦ на территории Сахалинской области по выбору заявителя) осуществляется в случае, если соглашением о взаимодействии, заключенным между администрацией города Южно-Сахалинска и МФЦ, предусмотрена возможность направления документов в электронном формате.</text:p>
      <text:p text:style-name="P32">2.14.3. Предоставление муниципальной услуги может осуществляться в электронной форме через "Личный кабинет" заявителя (представителя <text:soft-page-break/>заявителя) на РПГУ с использованием единой системы идентификации и аутентификации.</text:p>
      <text:p text:style-name="P34"><text:span text:style-name="T67">Для подписания уведомления, предусмотренного </text:span><text:a xlink:type="simple" xlink:href="#Par158" text:style-name="Internet_20_link" text:visited-style-name="Visited_20_Internet_20_Link"><text:span text:style-name="ListLabel_20_2">пунктом 2.6.1 подраздела </text:span></text:a><text:a xlink:type="simple" xlink:href="#Par158" text:style-name="Internet_20_link" text:visited-style-name="Visited_20_Internet_20_Link"><text:span text:style-name="ListLabel_20_2">2.6 раздела 2</text:span></text:a><text:span text:style-name="T67"> настоящего административного регламента, используется простая электронная подпись.</text:span></text:p>
      <text:p text:style-name="P32">При предоставлении заявления представителем заявителя в форме электронного документа к такому заявлению прилагается надлежащим образом оформленная доверенность в форме электронного документа, подписанного лицом, выдавшим (подписавшим) доверенность, с использованием усиленной квалифицированной электронной подписи (в случае, если представитель заявителя действует на основании доверенности).</text:p>
      <text:p text:style-name="P34"><text:span text:style-name="T67">Иные документы, указанные в </text:span><text:a xlink:type="simple" xlink:href="#Par158" text:style-name="Internet_20_link" text:visited-style-name="Visited_20_Internet_20_Link"><text:span text:style-name="ListLabel_20_2"><text:span text:style-name="T72">пунктах 2.6.1</text:span></text:span></text:a><text:span text:style-name="T67"> - </text:span><text:a xlink:type="simple" xlink:href="#Par167" text:style-name="Internet_20_link" text:visited-style-name="Visited_20_Internet_20_Link"><text:span text:style-name="ListLabel_20_2"><text:span text:style-name="T72">2.6.2 подраздела 2.6 раздела 2</text:span></text:span></text:a><text:span text:style-name="T67"> настоящего административного регламента, и представляемые в форме электронных документов, должны соответствовать требованиям, установленным законодательством Российской Федерации, и подписываться усиленной квалифицированной электронной подписью уполномоченных на то лиц, сторон договора или определенных законодательством Российской Федерации должностных лиц в установленных законодательством Российской Федерации случаях.</text:span></text:p>
      <text:p text:style-name="P34"><text:span text:style-name="T67">Иные документы, указанные в </text:span><text:a xlink:type="simple" xlink:href="#Par158" text:style-name="Internet_20_link" text:visited-style-name="Visited_20_Internet_20_Link"><text:span text:style-name="ListLabel_20_2"><text:span text:style-name="T72">пунктах 2.6.1</text:span></text:span></text:a><text:span text:style-name="T67"> - </text:span><text:a xlink:type="simple" xlink:href="#Par167" text:style-name="Internet_20_link" text:visited-style-name="Visited_20_Internet_20_Link"><text:span text:style-name="ListLabel_20_2"><text:span text:style-name="T72">2.6.2 подраздела 2.6 раздела 2</text:span></text:span></text:a><text:span text:style-name="T67"> настоящего административного регламента, и представляемые в форме электронных образов документов, должны быть подписаны усиленной квалифицированной электронной подписью лиц, подписавших такие документы на бумажном носителе, или лиц, которые в соответствии с нормативными правовыми актами Российской Федерации уполномочены заверять копии таких документов в форме документов на бумажном носителе.</text:span></text:p>
      <text:p text:style-name="P32">Электронные документы и электронные образцы документов, предоставляемые через "Личный кабинет" на РПГУ, должны соответствовать следующим требованиям:</text:p>
      <text:p text:style-name="P32">1) размер одного файла, содержащего электронный документ или электронный образ документа, не должен превышать 10 Мб. Максимальный объем всех файлов - 50 Мб;</text:p>
      <text:p text:style-name="P32">2) допускается предоставлять файлы следующих форматов: txt, rtf, doc, docx, pdf, xls, xlsx, jpg, tiff, gif, rar, zip. Предоставление файлов, имеющих форматы, отличные от указанных, не допускается;</text:p>
      <text:p text:style-name="P32">3) документы в формате Adobe PDF должны быть отсканированы в черно-белом либо сером цвете, обеспечивающем сохранение всех аутентичных признаков подлинности (качество - не менее 200 точек на дюйм), а именно: графической подписи лица, печати, углового штампа бланка (если приемлемо), а также реквизитов документа;</text:p>
      <text:p text:style-name="P32">4) каждый отдельный документ должен быть загружен в систему подачи документов в виде отдельного файла. Количество файлов должно <text:soft-page-break/>соответствовать количеству документов, а наименование файлов должно позволять идентифицировать документ и количество страниц в документе;</text:p>
      <text:p text:style-name="P32">5) файлы не должны содержать вирусов и вредоносных программ.</text:p>
      <text:p text:style-name="P7"/>
      <text:p text:style-name="P4">3. СОСТАВ, ПОСЛЕДОВАТЕЛЬНОСТЬ И СРОКИ ВЫПОЛНЕНИЯ</text:p>
      <text:p text:style-name="P4">АДМИНИСТРАТИВНЫХ ПРОЦЕДУР<text:span text:style-name="T1"> </text:span><text:span text:style-name="T29">(ДЕЙСТВИЙ)</text:span><text:span text:style-name="T1">, <text:s text:c="19"/>ТРЕБОВАНИЯ К ПОРЯДКУ ИХ ВЫПОЛНЕНИЯ, В ТОМ ЧИСЛЕ ОСОБЕННОСТИ ВЫПОЛНЕНИЯ АДМИНИСТРАТИВНЫХ ПРОЦЕДУР <text:s text:c="40"/>В ЭЛЕКТРОННОЙ ФОРМЕ, А ТАКЖЕ ОСОБЕННОСТИ ВЫПОЛНЕНИЯ</text:span></text:p>
      <text:p text:style-name="P4"><text:span text:style-name="T1">АДМИНИСТРАТИВНЫХ ПРОЦЕДУР </text:span><text:span text:style-name="T29">(ДЕЙСТВИЙ) </text:span><text:span text:style-name="T1">В</text:span> МФЦ</text:p>
      <text:p text:style-name="P32"/>
      <text:p text:style-name="P4">3.1. Исчерпывающий перечень административных процедур</text:p>
      <text:p text:style-name="P32"/>
      <text:p text:style-name="P32">Предоставление муниципальной услуги включает в себя следующие административные процедуры:</text:p>
      <text:p text:style-name="P32">- прием уведомления и прилагаемых к нему документов;</text:p>
      <text:p text:style-name="P32">-<text:span text:style-name="T82"> </text:span><text:span text:style-name="T1">возврат документов без рассмотрения при наличии оснований для отказа в предоставлении муниципальной услуги;</text:span></text:p>
      <text:p text:style-name="P32">- формирование и направление межведомственных запросов в органы (организации), в распоряжении которых находятся документы и сведения, необходимые для предоставления муниципальной услуги;</text:p>
      <text:p text:style-name="P32">- рассмотрение уведомления и прилагаемых к нему документов, подготовка документа, являющегося результатом предоставления муниципальной услуги;</text:p>
      <text:p text:style-name="P32">- направление (выдача) документа, являющегося результатом предоставления муниципальной услуги.</text:p>
      <text:p text:style-name="P32"/>
      <text:p text:style-name="P4">3.2. Прием уведомления и прилагаемых к нему документов</text:p>
      <text:p text:style-name="P32"/>
      <text:p text:style-name="P34"><text:span text:style-name="T67">3.2.1. Основанием для начала административной процедуры является поступление уведомления и документов, установленных </text:span><text:a xlink:type="simple" xlink:href="#Par158" text:style-name="Internet_20_link" text:visited-style-name="Visited_20_Internet_20_Link"><text:span text:style-name="ListLabel_20_2"><text:span text:style-name="T72">пунктами 2.6.1</text:span></text:span></text:a><text:span text:style-name="T67"> - </text:span><text:a xlink:type="simple" xlink:href="#Par167" text:style-name="Internet_20_link" text:visited-style-name="Visited_20_Internet_20_Link"><text:span text:style-name="ListLabel_20_2"><text:span text:style-name="T72">2.6.2 подраздела 2.6 раздела 2</text:span></text:span></text:a><text:span text:style-name="T67"> настоящего административного регламента.</text:span></text:p>
      <text:p text:style-name="P32">3.2.2. Должностным лицом, ответственным за выполнение административной процедуры, является специалист отдела приема и выдачи документов <text:span text:style-name="T1">ответственный за прием уведомления и документов для предоставления муниципальной услуги </text:span>(далее - специалист, ответственный за прием документов).</text:p>
      <text:p text:style-name="P32">Специалист, ответственный за прием документов, осуществляет следующие административные действия:</text:p>
      <text:h text:style-name="P40" text:outline-level="3">1) при личном обращении заявителя (представителя заявителя) проверяет наличие документа, удостоверяющего личность заявителя (представителя <text:soft-page-break/>заявителя);</text:h>
      <text:h text:style-name="P40" text:outline-level="3">2) при наличии основания для отказа в приеме документов, необходимых для предоставления муниципальной услуги, установленного подразделом 2.7 настоящего административного регламента, отказывает в приеме с разъяснением причин; </text:h>
      <text:h text:style-name="P40" text:outline-level="3">3) при отсутствии основания для отказа в приеме документов, необходимых для предоставления муниципальной услуги, установленного подразделом 2.7 настоящего административного регламента, осуществляет проверку представленного уведомления и документов, изготавливает копии представленных документов (при наличии), регистрирует запрос;</text:h>
      <text:h text:style-name="P40" text:outline-level="3">4) при личном обращении выдает заявителю или его представителю расписку в получении документов с указанием их перечня и даты получения;</text:h>
      <text:h text:style-name="P40" text:outline-level="3">5) при поступлении уведомления и документов посредством почтового отправления направляет расписку в их получении по указанному в уведомлении почтовому адресу;</text:h>
      <text:h text:style-name="P40" text:outline-level="3">6) при поступлении уведомления и документов в форме электронных документов, обеспечивает направление заявителю (представителю заявителя) сообщения об их получении с указанием входящего регистрационного номера, даты получения в личный кабинет заявителя (представителя заявителя) на РПГУ;</text:h>
      <text:h text:style-name="P40" text:outline-level="3">7) при наличии оснований для отказа в предоставлении муниципальной услуги, установленных пунктом 2.8.2 подраздела 2.8 настоящего административного регламента, передает уведомление и документы должностному лицу, за рассмотрение документов для подготовки и направления уведомления о возврате без рассмотрения;</text:h>
      <text:h text:style-name="P40" text:outline-level="3">8) при представлении заявителем самостоятельно документов, установленных абзацем вторым пункта 2.6.2 подраздела 2.6 раздела 2 настоящего административного регламента, либо при наличии оснований для отказа в предоставлении муниципальной услуги, установленных подразделом 2.8 настоящего административного регламента, передает уведомление и документы должностному лицу, за рассмотрение документов и подготовки результата услуги;</text:h>
      <text:h text:style-name="P41" text:outline-level="3">9) при непредставлении заявителем самостоятельно документов, установленных абзацем вторым пункта 2.6.2 подраздела 2.6 раздела 2 настоящего административного регламента, передает уведомление и документы должностному лицу, ответственному за направление межведомственных запросов.</text:h>
      <text:p text:style-name="P32">3.2.3. Прием уведомления и прилагаемых к нему документов осуществляется в день их поступления в отдел приема и выдачи документов.</text:p>
      <text:p text:style-name="P32">3.2.4. Критерием принятия решения в рамках настоящей административной процедуры является наличие либо отсутствие оснований для отказа в приеме.</text:p>
      <text:p text:style-name="P32"><text:soft-page-break/>3.2.5. Результатом выполнения административной процедуры является прием и регистрация уведомления и прилагаемых документов.</text:p>
      <text:p text:style-name="P32">3.2.6. Способом фиксации результата выполнения административной процедуры является выдача (направление) заявителю (представителю заявителя) расписки (сообщения) о получении документов.</text:p>
      <text:p text:style-name="P32"/>
      <text:h text:style-name="P42" text:outline-level="3">3.3. Возврат документов без рассмотрения при наличии оснований <text:s text:c="85"/>для отказа в предоставлении муниципальной услуги</text:h>
      <text:h text:style-name="P43" text:outline-level="3"/>
      <text:h text:style-name="P44" text:outline-level="3">3.3.1. Основанием для начала административной процедуры является поступление документов, для подготовки уведомления о возврате в связи с установлением наличия оснований для отказа в предоставлении муниципальной услуги, установленных пунктом 2.8.2 подраздела 2.8 настоящего административного регламента.</text:h>
      <text:h text:style-name="P44" text:outline-level="3">3.3.2. Должностными лицами, ответственными за выполнение административной процедуры, являются:</text:h>
      <text:h text:style-name="P44" text:outline-level="3">1) специалист <text:span text:style-name="T86">Департамента</text:span>, в должностные обязанности которого входит рассмотрение документов и подготовка проекта уведомления о возврате без рассмотрения (далее – специалист, ответственный за подготовку проекта);</text:h>
      <text:h text:style-name="P44" text:outline-level="3">2) руководитель <text:span text:style-name="T86">Департамента (</text:span>далее - руководитель);</text:h>
      <text:h text:style-name="P44" text:outline-level="3">3) специалист <text:span text:style-name="T86">отдела приема (выдачи)</text:span>, в должностные обязанности которого входит направление (вручение) документов (далее – специалист, ответственный за направление результата).</text:h>
      <text:h text:style-name="P44" text:outline-level="3">3.3.3. Специалист, ответственный за подготовку проекта, выполняет следующие административные действия: </text:h>
      <text:h text:style-name="P44" text:outline-level="3">1) подготовку проекта уведомления о возврате в связи с установлением наличия оснований для отказа в предоставлении муниципальной услуги, установленных пунктом 2.8.2 подраздела 2.8 настоящего административного; </text:h>
      <text:h text:style-name="P44" text:outline-level="3">2) передает проект руководителю для рассмотрения.</text:h>
      <text:h text:style-name="P44" text:outline-level="3">3.3.4. Руководитель выполняет следующие административные действия: </text:h>
      <text:h text:style-name="P44" text:outline-level="3">1) проверяет данные, указанные в проекте; </text:h>
      <text:h text:style-name="P44" text:outline-level="3">2) при отсутствии замечаний принимает решение путем подписания проекта и передает его должностному лицу, ответственному за направление результата предоставления муниципальной услуги;</text:h>
      <text:h text:style-name="P44" text:outline-level="3">3) при наличии замечаний возвращает документы специалисту, ответственному за проверку, для повторного осуществления административных действий, указанных в пункте 3.3.3. подраздела 3.3. раздела 3 настоящего административного регламента.</text:h>
      <text:h text:style-name="P44" text:outline-level="3">3.3.5. Специалист, ответственный за направление результата, выполняет следующие административные действия:</text:h>
      <text:h text:style-name="P44" text:outline-level="3">1) при выборе заявителем способа получения результата муниципальной услуги в <text:span text:style-name="T86">Департаменте</text:span> при личном обращении заявителя (представителя <text:soft-page-break/>заявителя) - уведомляет заявителя (представителя заявителя) по телефону о возможности получения уведомления с последующей его выдачей заявителю (представителя заявителя) при личном обращении;</text:h>
      <text:h text:style-name="P44" text:outline-level="3">2) при выборе заявителем способа получения результата муниципальной услуги через МФЦ – осуществляет в соответствии со способом, определенным соглашением о взаимодействии с МФЦ, передачу уведомления в МФЦ;</text:h>
      <text:h text:style-name="P44" text:outline-level="3">3) при выборе заявителем способа получения результата муниципальной услуги в электронном виде - направляет на адрес электронной почты заявителя электронную копию уведомления.</text:h>
      <text:h text:style-name="P44" text:outline-level="3">3.3.6. Срок возврата документов при наличии оснований для отказа в предоставлении муниципальной услуги - в течение 3 рабочих дней со дня поступления уведомления и прилагаемых документов.</text:h>
      <text:h text:style-name="P44" text:outline-level="3">3.3.7. Критерием принятия решения в рамках настоящей административной процедуры является выбранный заявителем способ получения результата муниципальной услуги. </text:h>
      <text:h text:style-name="P44" text:outline-level="3">3.3.8. Результатом выполнения административной процедуры является направление (вручение) заявителю уведомления с приложением документов, подлежащих возврату.</text:h>
      <text:h text:style-name="P45" text:outline-level="3">3.3.9. Способом фиксации результата выполнения административной процедуры является отметка о направлении (выдаче) уведомления заявителю.</text:h>
      <text:p text:style-name="P32"/>
      <text:p text:style-name="P4">3.<text:span text:style-name="T81">4</text:span>. Формирование и направление межведомственных запросов</text:p>
      <text:p text:style-name="P4">в органы (организации), в распоряжении</text:p>
      <text:p text:style-name="P4">которых находятся документы и сведения, необходимые</text:p>
      <text:p text:style-name="P4">для предоставления муниципальной услуги</text:p>
      <text:p text:style-name="P32"/>
      <text:p text:style-name="P32">3.<text:span text:style-name="T81">4</text:span>.1. Основанием для начала административной процедуры является поступление уведомления о предоставлении муниципальной услуги и документов <text:span text:style-name="T29">после регистрации</text:span><text:span text:style-name="T1">.</text:span></text:p>
      <text:p text:style-name="P32">3.<text:span text:style-name="T81">4</text:span>.2. Должностным лицом, ответственным за выполнение административной процедуры, является специалист Департамента, ответственный за направление межведомственных запросов.</text:p>
      <text:p text:style-name="P32">3.<text:span text:style-name="T81">4</text:span>.3. Специалист, ответственный за направление межведомственных запросов, осуществляет следующие административные действия:</text:p>
      <text:p text:style-name="P32">1) формирует и направляет межведомственные запросы в целях получения выписки на земельный участок из Единого государственного реестра недвижимости в Управление Федеральной службы государственной регистрации, кадастра и картографии по Сахалинской области;</text:p>
      <text:p text:style-name="P32">2) передает уведомление, прилагаемые к нему документы и ответы на межведомственные запросы должностному лицу, ответственному за рассмотрение документов.</text:p>
      <text:p text:style-name="P34"><text:span text:style-name="T67">3.</text:span><text:span text:style-name="T70">4</text:span><text:span text:style-name="T67">.4. Межведомственный запрос оформляется в соответствии с </text:span><text:soft-page-break/><text:span text:style-name="T67">требованиями Федерального </text:span><text:a xlink:type="simple" xlink:href="consultantplus://offline/ref=D3BD6EAD7D092322027B95983AFD722C800A64869AEB0A4A119039577F8BB601F63BAC97B250AFB3BC98930343wAo6F" text:style-name="Internet_20_link" text:visited-style-name="Visited_20_Internet_20_Link"><text:span text:style-name="ListLabel_20_2"><text:span text:style-name="T72">закона</text:span></text:span></text:a><text:span text:style-name="T67"> от 27.07.2010 N 210-ФЗ "Об организации предоставления государственных и муниципальных услуг".</text:span></text:p>
      <text:p text:style-name="P32">Направление межведомственного запроса и направление ответа на межведомственный запрос допускаются только в целях, связанных с предоставлением муниципальной услуги.</text:p>
      <text:p text:style-name="P32">Межведомственные запросы формируются и направляются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далее - СМЭВ).</text:p>
      <text:p text:style-name="P32">В случае невозможности осуществления межведомственного информационного взаимодействия с использованием СМЭВ в электронной форме допускается направление межведомственного запроса и направление ответа на межведомственный запрос в бумажном виде.</text:p>
      <text:h text:style-name="P45" text:outline-level="3">Формирование и направление межведомственных запросов осуществляется в день приема уведомления и прилагаемых к нему документов.</text:h>
      <text:h text:style-name="P45" text:outline-level="3">Срок подготовки и направления ответа на межведомственный запрос не может превышать 5 рабочих дней со дня поступления межведомственного запроса в соответствующий орган (организацию).</text:h>
      <text:p text:style-name="P32">3.<text:span text:style-name="T81">4</text:span>.5. Критерием принятия решения в рамках настоящей административной процедуры является не представление заявителем (представителем заявителя) документов (сведений), необходимых для предоставления муниципальной услуги, которые заявитель (представитель заявителя) вправе представить самостоятельно.</text:p>
      <text:p text:style-name="P32">3.<text:span text:style-name="T81">4</text:span>.6. Результатом выполнения административной процедуры является получение ответа на межведомственный запрос или уведомления об отсутствии запрашиваемой информации.</text:p>
      <text:p text:style-name="P32">3.<text:span text:style-name="T81">4</text:span>.7. Способом фиксации результата выполнения административной процедуры является регистрация запросов.</text:p>
      <text:p text:style-name="P32"/>
      <text:p text:style-name="P4">3.<text:span text:style-name="T81">5</text:span>. Рассмотрение уведомления и прилагаемых к нему документов, <text:s text:c="78"/>подготовка документа, являющегося результат<text:span text:style-name="T86">ом</text:span> предоставления муниципальной услуги</text:p>
      <text:p text:style-name="P32"/>
      <text:p text:style-name="P35"><text:span text:style-name="T63">3.</text:span><text:span text:style-name="T64">5</text:span><text:span text:style-name="T63">.1. Основанием для начала административной процедуры является поступление уведомления и прилагаемых к нему документов, для подготовки уведомления об оставлении без рассмотрения; представление заявителем всех документов, необходимых для предоставления муниципальной услуги, поступление ответов на межведомственные запросы либо истечение 5 рабочих дней со дня их направления.</text:span></text:p>
      <text:p text:style-name="P32">3.<text:span text:style-name="T81">5</text:span>.2. Должностными лицами, ответственными за рассмотрение документов, являются:</text:p>
      <text:p text:style-name="P32">1) специалист Департамента, в должностные обязанности которого входит <text:soft-page-break/>выполнение настоящей административной процедуры в соответствии с должностной инструкцией (далее - специалист, ответственный за проверку);</text:p>
      <text:p text:style-name="P32">2) директор Департамента (далее - директор).</text:p>
      <text:p text:style-name="P32"><text:bookmark text:name="Par351"/>3.<text:span text:style-name="T81">5</text:span>.3. Специалист, ответственный за проверку, выполняет следующие административные действия:</text:p>
      <text:h text:style-name="P44" text:outline-level="3">- наличия документов (сведений), необходимых для предоставления муниципальной услуги, и их соответствие установленным требованиям;</text:h>
      <text:h text:style-name="P44" text:outline-level="3">- соответствия указанных в уведомлении об окончании строительства параметров построенных или реконструированных объектов индивидуального жилищного строительства или садового дома действующим на дату поступления уведомления о планируемом строительстве предельным параметрам разрешенного строительства, реконструкции объектов капитального строительства, установленным правилами землепользования и застройки, документацией по планировке территории, и обязательным требованиям к параметрам объектов капитального строительства, в том числе в случае, если указанные предельные параметры или обязательные требования к параметрам объектов капитального строительства изменены после дня поступления в соответствующий орган уведомления о планируемом строительстве и уведомление об окончании строительства подтверждает соответствие параметров построенных или реконструированных объекта индивидуального жилищного строительства или садового дома предельным параметрам и обязательным требованиям к параметрам объектов капитального строительства, действующим на дату поступления уведомления о планируемом строительстве;</text:h>
      <text:h text:style-name="P44" text:outline-level="3">- в случае, если уведомление об окончании строительства подтверждает соответствие параметров построенных или реконструированных объекта индивидуального жилищного строительства или садового дома предельным параметрам и обязательным требованиям к параметрам объектов капитального строительства, действующим на дату поступления уведомления об окончании строительства, осуществляет проверку соответствия параметров построенных или реконструированных объекта индивидуального жилищного строительства или садового дома указанным предельным параметрам и обязательным требованиям к параметрам объектов капитального строительства, действующим на дату поступления уведомления об окончании строительства, путем осмотра объекта индивидуального жилищного строительства или садового дома соответствие внешнего облика объекта индивидуального жилищного строительства или садового дома описанию внешнего вида таких объекта или дома, являющемуся приложением к уведомлению о планируемом строительстве, или типовому архитектурному решению, указанному в уведомлении о планируемом строительстве, в случае строительства или реконструкции объекта индивидуального жилищного строительства или садового дома в границах исторического поселения федерального или <text:soft-page-break/>регионального значения;</text:h>
      <text:h text:style-name="P44" text:outline-level="3">- соответствие вида разрешенного использования объекта индивидуального жилищного строительства или садового дома виду разрешенного использования, указанному в уведомлении о планируемом строительстве;</text:h>
      <text:h text:style-name="P45" text:outline-level="3">- допустимость размещения объекта индивидуального жилищного строительства или садового дома в соответствии с ограничениями, установленными в соответствии с земельным и иным законодательством Российской Федерации на дату поступления уведомления об окончании строительства, за исключением случаев, если указанные ограничения предусмотрены решением об установлении или изменении зоны с особыми условиями использования территории, принятым в отношении планируемого к строительству, реконструкции объекта капитального строительства и такой объект капитального строительства не введен в эксплуатацию;</text:h>
      <text:h text:style-name="P44" text:outline-level="3">3) осуществляет подготовку проекта:</text:h>
      <text:h text:style-name="P44" text:outline-level="3">- уведомления о<text:bookmark text:name="_GoBack"/> соответствии построенных или реконструированных объектов индивидуального жилищного строительства или садового дома требованиям законодательства о градостроительной деятельности;</text:h>
      <text:h text:style-name="P45" text:outline-level="3">- уведомления о несоответствии построенных или реконструированных объектов индивидуального жилищного строительства или садового дома требованиям законодательства о градостроительной деятельности.</text:h>
      <text:p text:style-name="P32">3.<text:span text:style-name="T81">5</text:span>.4. Руководитель выполняет следующие административные действия:</text:p>
      <text:h text:style-name="P44" text:outline-level="3">1) проверяет данные, указанные в проекте уведомления; </text:h>
      <text:h text:style-name="P44" text:outline-level="3">2) при отсутствии замечаний принимает решение путем подписания проекта и передает его должностному лицу, ответственному за направление результата предоставления муниципальной услуги;</text:h>
      <text:h text:style-name="P44" text:outline-level="3">3) при наличии замечаний возвращает документы специалисту, ответственному за проверку, для повторного осуществления административных действий, указанных в пункте 3.5.3. настоящего административного регламента.</text:h>
      <text:h text:style-name="P44" text:outline-level="3">3.5.5. Срок рассмотрения уведомления и прилагаемых к нему документов, подготовка уведомления о возврате документов без рассмотрения, документа, являющегося результата предоставления муниципальной услуги - 1 рабочий день со дня передачи документов для рассмотрения уведомления и прилагаемых к нему документов, подготовки документа, являющегося результата предоставления муниципальной услуги.</text:h>
      <text:h text:style-name="P44" text:outline-level="3">3.5.6. Критерием принятия решения в рамках настоящей административной процедуры является наличие или отсутствие оснований для принятия отрицательного решения.</text:h>
      <text:h text:style-name="P44" text:outline-level="3">3.5.7. Результатом выполнения административной процедуры является документ, являющийся результатом муниципальной услуги.</text:h>
      <text:h text:style-name="P45" text:outline-level="3">3.5.8. Способом фиксации результата выполнения административной <text:soft-page-break/>процедуры является регистрация соответствующего уведомления.</text:h>
      <text:p text:style-name="P32"/>
      <text:p text:style-name="P4">3.<text:span text:style-name="T88">6</text:span>. Направление (выдача) уведомления об отказе в приеме,</text:p>
      <text:p text:style-name="P4">уведомления о возврате документов без рассмотрения,</text:p>
      <text:p text:style-name="P4">документа, являющегося результатом предоставления</text:p>
      <text:p text:style-name="P4">муниципальной услуги</text:p>
      <text:p text:style-name="P32"/>
      <text:p text:style-name="P32">3.<text:span text:style-name="T88">6</text:span>.1. Основанием для начала административной процедуры является поступление подписанного документа, являющегося результатом предоставления муниципальной услуги.</text:p>
      <text:p text:style-name="P32">3.<text:span text:style-name="T88">6</text:span>.2. Должностным лицом, ответственным за направление результата предоставления муниципальной услуги, является специалист отдела приема и выдачи документов, в должностные обязанности которого входит выполнение настоящей административной процедуры в соответствии с должностной инструкцией (далее - специалист, ответственный за направление результата).</text:p>
      <text:p text:style-name="P32">Специалист, ответственный за направление результата, выполняет следующие административные действия:</text:p>
      <text:p text:style-name="P32">1) при выборе заявителем способа получения результата муниципальной услуги в отделе приема и выдачи документов при личном обращении заявителя (представителя заявителя) - уведомляет заявителя (представителя заявителя) по телефону о возможности получения документа, являющегося результатом предоставления муниципальной услуги, с последующей его выдачей заявителю (представителя заявителя) при личном обращении;</text:p>
      <text:p text:style-name="P32">2) при выборе заявителем способа получения результата муниципальной услуги через МФЦ – осуществляет в соответствии со способом, определенным соглашением о взаимодействии с МФЦ, передачу документа, являющегося результатом предоставления муниципальной услуги, в МФЦ;</text:p>
      <text:p text:style-name="P36">3) при выборе заявителем способа получения результата муниципальной услуги в электронном виде - направляет на адрес электронной почты заявителя электронную копию документа, являющегося результатом предоставления муниципальной услуги.</text:p>
      <text:h text:style-name="P45" text:outline-level="3">Срок направления (выдачи) документа, являющегося результатом предоставления муниципальной услуги, - в течение 1 рабочего дня со дня подготовки результата предоставления муниципальной услуги.</text:h>
      <text:p text:style-name="P32">3.<text:span text:style-name="T88">6</text:span>.3. Критерием принятия решения в рамках настоящей административной процедуры является выбранный заявителем способ получения результата муниципальной услуги.</text:p>
      <text:p text:style-name="P32">3.<text:span text:style-name="T88">6</text:span>.4. Результатом выполнения административной процедуры является направление заявителю уведомления об отказе в приеме, уведомления о возврате документов без рассмотрения, документа, являющегося результатом предоставления муниципальной услуги.</text:p>
      <text:p text:style-name="P32">3.<text:span text:style-name="T88">6</text:span>.5. Способом фиксации результата выполнения административной <text:soft-page-break/>процедуры является отметка о направлении (выдаче) документа, являющегося результата предоставления муниципальной услуги заявителю.</text:p>
      <text:p text:style-name="P32"/>
      <text:p text:style-name="P4">3.<text:span text:style-name="T88">7</text:span>. Порядок осуществления</text:p>
      <text:p text:style-name="P4">административных процедур в электронной форме,</text:p>
      <text:p text:style-name="P4">в том числе с использованием ЕПГУ и РПГУ</text:p>
      <text:p text:style-name="P32"/>
      <text:p text:style-name="P32">3.<text:span text:style-name="T88">7</text:span>.1. Получение заявителем в электронной форме информации о сроках и порядке предоставления муниципальной услуги осуществляется посредством официального сайта Департамента, ЕПГУ, РПГУ.</text:p>
      <text:p text:style-name="P32">3.<text:span text:style-name="T88">7</text:span>.2. Запись в электронной форме на прием в Департамент для подачи уведомления и прилагаемых к нему документов производится через официальный сайт Департамента, РПГУ.</text:p>
      <text:p text:style-name="P32">Запись в электронной форме на прием в МФЦ для подачи заявления и прилагаемых к нему документов производится через официальный сайт МФЦ, РПГУ.</text:p>
      <text:p text:style-name="P32">Заявителю предоставляется возможность записи в любые свободные для приема дату и время в пределах установленного в отделе Департамента графика приема заявителей.</text:p>
      <text:p text:style-name="P32">3.<text:span text:style-name="T88">7</text:span>.3. Формирование уведомления заявителем осуществляется посредством заполнения электронной формы запроса на РПГУ.</text:p>
      <text:p text:style-name="P32">3.<text:span text:style-name="T88">7</text:span>.4. При подаче заявителем уведомления и прилагаемых к нему документов в электронной форме не требуется предоставление заявителем документов на бумажном носителе.</text:p>
      <text:p text:style-name="P32">3.<text:span text:style-name="T88">7</text:span>.5. При направлении уведомления и прилагаемых к нему документов через РПГУ направление сообщения о приеме уведомления и прилагаемых к нему документов (отказе в приеме) осуществляется в личный кабинет заявителя (представителя заявителя) на РПГУ.</text:p>
      <text:p text:style-name="P32">3.<text:span text:style-name="T88">7</text:span>.6. Получение заявителем в электронной форме сведений о ходе выполнения запроса о предоставлении муниципальной услуги осуществляется через личный кабинет.</text:p>
      <text:p text:style-name="P32">3.<text:span text:style-name="T88">7</text:span>.7. При выборе заявителем способа получения результата муниципальной услуги в электронном виде осуществляется направление на адрес электронной почты заявителя электронной копии документа, являющегося результатом предоставления муниципальной услуги.</text:p>
      <text:p text:style-name="P32">3.<text:span text:style-name="T88">7</text:span>.8. В электронном виде жалоба на нарушение порядка предоставления муниципальной услуги и досудебного (внесудебного) обжалования решений и действий (бездействия) Департамента в процессе получения муниципальной услуги может быть подана заявителем посредством официального сайта администрации города Южно-Сахалинска, МФЦ, ЕПГУ, РПГУ, федеральной государственной информационной системы, обеспечивающей процесс досудебного (внесудебного) обжалования решений и действий (бездействия).</text:p>
      <text:p text:style-name="P32"><text:soft-page-break/></text:p>
      <text:p text:style-name="P4">3.<text:span text:style-name="T88">8</text:span>. Особенности предоставления муниципальной услуги в МФЦ</text:p>
      <text:p text:style-name="P32"/>
      <text:p text:style-name="P32">3.<text:span text:style-name="T88">8</text:span>.1. Предоставление муниципальной услуги в МФЦ осуществляется при наличии соглашения о взаимодействии, заключенного между администрацией города Южно-Сахалинска и МФЦ.</text:p>
      <text:p text:style-name="P32">3.<text:span text:style-name="T88">8</text:span>.2. Состав административных процедур (действий), выполняемых МФЦ:</text:p>
      <text:p text:style-name="P32">3.<text:span text:style-name="T88">8</text:span>.2.1. Прием уведомления и прилагаемых к нему документов.</text:p>
      <text:p text:style-name="P32">Основанием для начала административной процедуры является личное обращение заявителя либо его представителя в МФЦ.</text:p>
      <text:p text:style-name="P32">Работник МФЦ:</text:p>
      <text:p text:style-name="P32">1) проверяет наличие документов, подтверждающих личность заявителя (представителя заявителя);</text:p>
      <text:p text:style-name="P34"><text:span text:style-name="T67">2) при наличии основани</text:span><text:span text:style-name="T69">я</text:span><text:span text:style-name="T67"> для отказа в приеме документов, необходимых для предоставления муниципальной услуги, установленных </text:span><text:a xlink:type="simple" xlink:href="#Par190" text:style-name="Internet_20_link" text:visited-style-name="Visited_20_Internet_20_Link"><text:span text:style-name="ListLabel_20_2"><text:span text:style-name="T72">подразделом 2.7 раздела 2</text:span></text:span></text:a><text:span text:style-name="T67"> настоящего административного регламента, отказывает в приеме с разъяснением причин;</text:span></text:p>
      <text:p text:style-name="P34"><text:span text:style-name="T67">3) при отсутствии основани</text:span><text:span text:style-name="T69">я</text:span><text:span text:style-name="T67"> для отказа в приеме документов, необходимых для предоставления муниципальной услуги, установленных </text:span><text:a xlink:type="simple" xlink:href="#Par195" text:style-name="Internet_20_link" text:visited-style-name="Visited_20_Internet_20_Link"><text:span text:style-name="ListLabel_20_2"><text:span text:style-name="T72">абзацем вторым подраздела 2.7</text:span></text:span></text:a><text:span text:style-name="T67"> настоящего административного регламента, осуществляет прием уведомления либо в случае выбора заявителя (представителя заявителя) при обращении за двумя и более услугами, комплексного запроса и документов;</text:span></text:p>
      <text:p text:style-name="P32">4) при отсутствии электронного документооборота с Департаментом при необходимости осуществляет снятие копий с оригиналов документов и их заверение;</text:p>
      <text:p text:style-name="P32">5) при наличии электронного документооборота с Департаментом осуществляет подготовку электронных образов заявления и документов (при наличии), оригиналы возвращает заявителю;</text:p>
      <text:p text:style-name="P32">6) выдает заявителю или его представителю расписку в получении документов с указанием их перечня и даты получения (далее - расписка) либо в случае получения услуги в составе комплексного запроса, - второй экземпляр комплексного запроса.</text:p>
      <text:p text:style-name="P32">Прием уведомления и прилагаемых к нему документов в МФЦ осуществляется в день обращения заявителя (представителя заявителя).</text:p>
      <text:p text:style-name="P32">3.<text:span text:style-name="T88">8</text:span>.2.2. Выдача уведомления о возврате документов без рассмотрения, документа, являющегося результат<text:span text:style-name="T87">ом</text:span> предоставления муниципальной услуги. </text:p>
      <text:p text:style-name="P35">Основанием для начала административной процедуры является поступление в МФЦ из ОМСУ уведомления о возврате документов без рассмотрения, документа, являющегося результата предоставления муниципальной услуги.</text:p>
      <text:p text:style-name="P35"><text:soft-page-break/>Работник МФЦ:</text:p>
      <text:p text:style-name="P35">1) в случае поступления в соответствии с соглашением о взаимодействии уведомления о возврате документов без рассмотрения, документа, являющегося результата предоставления муниципальной услуги, в электронном формате, подписанного электронной подписью должностного лица ОМСУ, осуществляет подготовку и заверение документов на бумажном носителе, подтверждающих содержание электронных документов;</text:p>
      <text:p text:style-name="P35">2) информирует заявителя о поступлении уведомления о возврате документов без рассмотрения, документа, являющегося результата предоставления муниципальной услуги, способом, указанным заявителем при подаче запроса на предоставление муниципальной услуги;</text:p>
      <text:p text:style-name="P35">3) при обращении в МФЦ заявителя (представителя заявителя) с документом, удостоверяющим личность (полномочия) и распиской (комплексным запросом) осуществляет выдачу уведомления о возврате документов без рассмотрения, документа, являющегося результата предоставления муниципальной услуги.</text:p>
      <text:p text:style-name="P32">Информирование заявителя о поступлении уведомления о возврате документов без рассмотрения, документа, являющегося результата предоставления муниципальной услуги, осуществляется не позднее 1 рабочего дня, следующего за днем его поступления в МФЦ.</text:p>
      <text:p text:style-name="P32"/>
      <text:p text:style-name="P4">3.<text:span text:style-name="T88">9</text:span>. Порядок исправления допущенных опечаток и ошибок</text:p>
      <text:p text:style-name="P4">в выданных в результате предоставления</text:p>
      <text:p text:style-name="P4">муниципальной услуги документах</text:p>
      <text:p text:style-name="P32"/>
      <text:p text:style-name="P32">В случае выявления заявителем опечаток и (или) ошибок в выданном в результате предоставления муниципальной услуги документе, заявитель представляет в Департамент, непосредственно, либо почтовым отправлением подписанное заявление о необходимости исправления допущенных опечаток и (или) ошибок с изложением их сути и приложением копии документа, содержащего опечатки и (или) ошибки.</text:p>
      <text:p text:style-name="P32">Оформление и направление (выдача) заявителю документа с исправленными опечатками (ошибками) или ответа с информацией об отсутствии опечаток и ошибок в выданных в результате предоставления муниципальной услуги документах осуществляется должностными лицами Департамента в срок, не превышающий 5 рабочих дней с момента поступления соответствующего заявления.</text:p>
      <text:p text:style-name="P32"/>
      <text:p text:style-name="P4">4. ФОРМЫ КОНТРОЛЯ</text:p>
      <text:p text:style-name="P4">ЗА ИСПОЛНЕНИЕМ АДМИНИСТРАТИВНОГО РЕГЛАМЕНТА</text:p>
      <text:p text:style-name="P7"/>
      <text:p text:style-name="P4">4.1. Порядок осуществления контроля за соблюдением</text:p>
      <text:p text:style-name="P4"><text:soft-page-break/>и исполнением ответственными должностными лицами положений</text:p>
      <text:p text:style-name="P4">административного регламента и иных нормативных правовых</text:p>
      <text:p text:style-name="P4">актов, устанавливающих требования к предоставлению</text:p>
      <text:p text:style-name="P4">муниципальной услуги, а также принятием ими решений</text:p>
      <text:p text:style-name="P32"/>
      <text:p text:style-name="P32">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осуществляется директором Департамента.</text:p>
      <text:p text:style-name="P32">Текущий контроль осуществляется на постоянной основе и направлен на выявление и устранение причин и условий, вследствие которых были нарушены права заявителей, а также рассмотрение, принятие решений, подготовку ответов на обращения заявителей, содержащие жалобы на действия (бездействие) должностных лиц.</text:p>
      <text:p text:style-name="P32">При выявлении в ходе текущего контроля нарушений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руководители структурных подразделений администрации города Южно-Сахалинска, ответственные за организацию работы по предоставлению муниципальной услуги, принимают меры по устранению таких нарушений и направляют директору Департамента предложения о применении или неприменении мер ответственности в отношении должностных лиц, допустивших нарушения.</text:p>
      <text:p text:style-name="P7"/>
      <text:p text:style-name="P4">4.2. Порядок и периодичность осуществления плановых</text:p>
      <text:p text:style-name="P4">и внеплановых проверок полноты и качества предоставления</text:p>
      <text:p text:style-name="P4">муниципальной услуги, в том числе порядок и формы контроля</text:p>
      <text:p text:style-name="P4">за полнотой и качеством предоставления муниципальной услуги</text:p>
      <text:p text:style-name="P32"/>
      <text:p text:style-name="P32">Проверки проводятся в целях контроля за полнотой и качеством предоставления муниципальной услуги, соблюдением и исполнением должностными лицами Департамента положений настоящего административного регламента, иных нормативных правовых актов Российской Федерации, Сахалинской области, устанавливающих требования к предоставлению муниципальной услуги.</text:p>
      <text:p text:style-name="P32">Проверки могут быть плановыми и внеплановыми.</text:p>
      <text:p text:style-name="P32">Периодичность проведения плановых проверок устанавливается директором Департамента.</text:p>
      <text:p text:style-name="P32">Внеплановые проверки осуществляются в случае получения жалоб на решения или действия (бездействие) должностных лиц Департамента, принятые или осуществленные в ходе предоставления муниципальной услуги по решению директора Департамента.</text:p>
      <text:p text:style-name="P32"><text:soft-page-break/>Результаты проверки полноты и качества предоставления муниципальной услуги оформляются актом, в котором отмечаются выявленные недостатки и предложения по их устранению.</text:p>
      <text:p text:style-name="P32"/>
      <text:p text:style-name="P4">4.3. Ответственность должностных лиц за решения и действия</text:p>
      <text:p text:style-name="P4">(бездействие), принимаемые (осуществляемые) в ходе</text:p>
      <text:p text:style-name="P4">предоставления муниципальной услуги</text:p>
      <text:p text:style-name="P32"/>
      <text:p text:style-name="P32">Должностные лица несут персональную ответственность за решения и действия (бездействие), принимаемые (осуществляемые) в ходе предоставления муниципальной услуги.</text:p>
      <text:p text:style-name="P32"/>
      <text:p text:style-name="P4">4.4. Положения, характеризующие требования к формам контроля</text:p>
      <text:p text:style-name="P4">за предоставлением муниципальной услуги со стороны граждан,</text:p>
      <text:p text:style-name="P4">их объединений и организаций</text:p>
      <text:p text:style-name="P32"/>
      <text:p text:style-name="P32">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Департамента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p>
      <text:p text:style-name="P32"/>
      <text:p text:style-name="P4">5. ДОСУДЕБНЫЙ (ВНЕСУДЕБНЫЙ) ПОРЯДОК</text:p>
      <text:p text:style-name="P4">ОБЖАЛОВАНИЯ РЕШЕНИЙ И ДЕЙСТВИЙ (БЕЗДЕЙСТВИЯ)</text:p>
      <text:p text:style-name="P4">ДЕПАРТАМЕНТА, МФЦ, А ТАКЖЕ ИХ ДОЛЖНОСТНЫХ ЛИЦ,</text:p>
      <text:p text:style-name="P4">МУНИЦИПАЛЬНЫХ СЛУЖАЩИХ, РАБОТНИКОВ</text:p>
      <text:p text:style-name="P32"/>
      <text:p text:style-name="P4">5.1. Информация для заявителя о его праве подать жалобу</text:p>
      <text:p text:style-name="P4">на решение и (или) действие (бездействие)</text:p>
      <text:p text:style-name="P4">Департамента, МФЦ, а также их должностных лиц,</text:p>
      <text:p text:style-name="P4">муниципальных служащих, работников</text:p>
      <text:p text:style-name="P7"/>
      <text:p text:style-name="P32">Заявитель имеет право подать жалобу на решение и (или) действие (бездействие) Департамента, МФЦ, а также их должностных лиц, муниципальных служащих, работников.</text:p>
      <text:p text:style-name="P32"/>
      <text:p text:style-name="P4">5.2. Предмет жалобы</text:p>
      <text:p text:style-name="P32"/>
      <text:p text:style-name="P32">Заявитель может обратиться с жалобой, в том числе в следующих случаях:</text:p>
      <text:p text:style-name="P32">1) нарушение срока регистрации запроса о предоставлении <text:soft-page-break/>государственной или муниципальной услуги;</text:p>
      <text:p text:style-name="P32">2) нарушение срока предоставления муниципальной услуги (в отношении действия (бездействия) Департамента, а также его должностных лиц, муниципальных служащих, работников);</text:p>
      <text:p text:style-name="P32">3) <text:span text:style-name="T79">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указанными в подразделе 2.5. раздела 2 настоящего административного регламента; </text:span></text:p>
      <text:p text:style-name="P32">4) <text:span text:style-name="T79">отказ в приеме документов, предоставление которых предусмотрено нормативными правовыми актами, указанными в подразделе 2.5. раздела 2 настоящего административного регламента, у заявителя;</text:span></text:p>
      <text:p text:style-name="P32">5) отказ в предоставлении муниципальной услуги (в отношении действия (бездействия) Департамента, а также его должностных лиц, муниципальных служащих, работников);</text:p>
      <text:p text:style-name="P32">6) затребование с заявителя при предоставлении муниципальной услуги платы;</text:p>
      <text:p text:style-name="P32">7) отказ органа, предоставляющего муниципальную услугу, должностного лица, органа, предоставляющего муниципальную услугу,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32">8) нарушение срока или порядка выдачи документов по результатам предоставления муниципальной услуги;</text:p>
      <text:p text:style-name="P32">9) приостановление предоставления муниципальной услуги (в отношении действия (бездействия) Департамента, а также его должностных лиц, муниципальных служащих, работников);</text:p>
      <text:p text:style-name="P32">10) <text:span text:style-name="T79">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за исключением случаев, предусмотренных пунктом 4 части 1 статьи 7 ФЗ № 210-ФЗ (в отношении действия (бездействия) </text:span><text:span text:style-name="T80">Департамента</text:span><text:span text:style-name="T79">, а также его должностных лиц, муниципальных служащих, работников).</text:span></text:p>
      <text:p text:style-name="P32"/>
      <text:p text:style-name="P4">5.3. Органы местного самоуправления</text:p>
      <text:p text:style-name="P4">и уполномоченные на рассмотрение жалобы должностные лица,</text:p>
      <text:p text:style-name="P4">которым может быть направлена жалоба</text:p>
      <text:p text:style-name="P32"/>
      <text:p text:style-name="P32">5.3.1. Жалоба на решения и действия (бездействие) Департамента, предоставляющего муниципальную услугу, его должностных лиц, муниципальных служащих, рассматривается руководителем Департамента.</text:p>
      <text:p text:style-name="P32">Жалобы на решения и действия (бездействие) директора Департамента <text:soft-page-break/>подаются в вышестоящий орган (при его наличии) либо в случае его отсутствия рассматриваются непосредственно руководителем <text:span text:style-name="T89">ОМСУ</text:span>.</text:p>
      <text:p text:style-name="P32">5.3.2. Жалоба на решения и действия (бездействие) работников МФЦ рассматривается руководителем МФЦ.</text:p>
      <text:p text:style-name="P32">Жалоба на решения и действия (бездействие) МФЦ, руководителя МФЦ рассматривается учредителем МФЦ.</text:p>
      <text:p text:style-name="P32"/>
      <text:p text:style-name="P4">5.4. Порядок подачи и рассмотрения жалобы</text:p>
      <text:p text:style-name="P7"/>
      <text:p text:style-name="P34"><text:span text:style-name="T67">Подача и рассмотрение жалобы осуществляются в порядке, установленном </text:span><text:a xlink:type="simple" xlink:href="consultantplus://offline/ref=D3BD6EAD7D092322027B95983AFD722C800A64869AEB0A4A119039577F8BB601E43BF49BB051BAE7ECC2C40E43A14AB43D3EF1175FwFo5F" text:style-name="Internet_20_link" text:visited-style-name="Visited_20_Internet_20_Link"><text:span text:style-name="ListLabel_20_2"><text:span text:style-name="T72">статьей 11.2</text:span></text:span></text:a><text:span text:style-name="T67"> Федерального закона от 27.07.2010 N 210-ФЗ "Об организации предоставления государственных и муниципальных услуг" и </text:span><text:a xlink:type="simple" xlink:href="consultantplus://offline/ref=D3BD6EAD7D092322027B8B952C912E2083043F839AEE051E48CF620A2882BC56A374ADD9F45BB0B3BD8791054AF305F0692DF11143F44B5209F93FwAoEF" text:style-name="Internet_20_link" text:visited-style-name="Visited_20_Internet_20_Link"><text:span text:style-name="ListLabel_20_2"><text:span text:style-name="T72">Положением</text:span></text:span></text:a><text:span text:style-name="T67"> об особенностях подачи и рассмотрения жалоб на решения и действия (бездействие) Департамента и его должностных лиц, муниципальных служащих, а также на решения и действия (бездействие) МФЦ, работников МФЦ, утвержденным постановлением администрации города Южно-Сахалинска от 30.01.2014 N 150-па, </text:span><text:span text:style-name="T71">либо в порядке, установленном антимонопольным законодательством Российской Федерации, в антимонопольный орган.</text:span><text:span text:style-name="T67">.</text:span></text:p>
      <text:p text:style-name="P32"/>
      <text:p text:style-name="P4">5.5. Срок рассмотрения жалобы</text:p>
      <text:p text:style-name="P32"/>
      <text:p text:style-name="P32">Жалоба, поступившая в Департамент, МФЦ, учредителю МФЦ либо в вышестоящий орган (при его наличии), подлежит рассмотрению в течение пятнадцати рабочих дней со дня ее регистрации, а в случае обжалования отказа Департамента,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32"/>
      <text:p text:style-name="P4">5.6. Перечень оснований для приостановления рассмотрения</text:p>
      <text:p text:style-name="P4">жалобы в случае, если возможность приостановления</text:p>
      <text:p text:style-name="P4">предусмотрена законодательством Российской Федерации</text:p>
      <text:p text:style-name="P7"/>
      <text:p text:style-name="P32">Приостановление рассмотрения жалобы не допускается.</text:p>
      <text:p text:style-name="P7"/>
      <text:p text:style-name="P4">5.7. Результат рассмотрения жалобы</text:p>
      <text:p text:style-name="P32"/>
      <text:p text:style-name="P32">По результатам рассмотрения жалобы принимается одно из следующих решений:</text:p>
      <text:p text:style-name="P32">- <text:span text:style-name="T79">жалоба удовлетворяется, в том числе в форме отмены принятого решения, исправления допущенных опечаток и ошибок в выданных в </text:span><text:soft-page-break/><text:span text:style-name="T79">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text:span></text:p>
      <text:p text:style-name="P32">- в удовлетворении жалобы отказывается.</text:p>
      <text:p text:style-name="P32"/>
      <text:p text:style-name="P4">5.8. Порядок информирования заявителя</text:p>
      <text:p text:style-name="P4">о результатах рассмотрения жалобы</text:p>
      <text:p text:style-name="P32"/>
      <text:p text:style-name="P32">5.8.1. Не позднее дня, следующего за днем принятия решения, являющегося результатом рассмотрения жалобы,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32">5.8.2. В случае признания жалобы подлежащей удовлетворению в ответе заявителю дается информация о действиях, осуществляемых Департаментом, МФЦ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32">5.8.3.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32"/>
      <text:p text:style-name="P4">5.9. Порядок обжалования решения по жалобе</text:p>
      <text:p text:style-name="P32"/>
      <text:p text:style-name="P32">Заявитель имеет право обжаловать решение по жалобе вышестоящим должностным лицам или в вышестоящий орган в порядке подчиненности.</text:p>
      <text:p text:style-name="P32"/>
      <text:p text:style-name="P4">5.10. Право заявителя на получение информации и документов,</text:p>
      <text:p text:style-name="P4">необходимых для обоснования и рассмотрения жалобы</text:p>
      <text:p text:style-name="P32"/>
      <text:p text:style-name="P32">Заявитель имеет право на получение информации и документов, необходимых для обоснования и рассмотрения жалобы.</text:p>
      <text:p text:style-name="P32"/>
      <text:p text:style-name="P4">5.11. Способы информирования заявителей</text:p>
      <text:p text:style-name="P4">о порядке подачи и рассмотрения жалобы</text:p>
      <text:p text:style-name="P32"/>
      <text:p text:style-name="P32">Информирование заявителей о порядке подачи и рассмотрения жалобы обеспечивается:</text:p>
      <text:p text:style-name="P32"><text:soft-page-break/>- посредством размещения информации на стендах в местах предоставления муниципальной услуги, на официальных сайтах Департамента, МФЦ, в сети Интернет, на ЕПГУ и РПГУ;</text:p>
      <text:p text:style-name="P32">- в устной форме по телефону или на личном приеме;</text:p>
      <text:p text:style-name="P32">- в письменной форме почтовым отправлением или электронным сообщением по адресу, указанному заявителем.</text:p>
      <text:p text:style-name="P8"/>
      <text:p text:style-name="P12"/>
      <text:p text:style-name="P12"/>
      <text:p text:style-name="P12"/>
      <text:p text:style-name="P12"/>
      <text:p text:style-name="P12"/>
      <text:p text:style-name="P12"/>
      <text:p text:style-name="P13">Приложение</text:p>
      <text:p text:style-name="P13">к административному регламенту</text:p>
      <text:p text:style-name="P13">администрации города Южно-Сахалинска</text:p>
      <text:p text:style-name="P13">предоставления муниципальной услуги</text:p>
      <text:p text:style-name="P13">"Выдача уведомления</text:p>
      <text:p text:style-name="P13">о соответствии (несоответствии)</text:p>
      <text:p text:style-name="P13">построенных или реконструированных</text:p>
      <text:p text:style-name="P13">объекта индивидуального жилищного</text:p>
      <text:p text:style-name="P13">строительства или садового дома</text:p>
      <text:p text:style-name="P13">требованиям законодательства</text:p>
      <text:p text:style-name="P13">о градостроительной деятельности"</text:p>
      <text:p text:style-name="P12"/>
      <text:p text:style-name="P20"><text:bookmark text:name="Par565"/><text:span text:style-name="T65"><text:s text:c="32"/></text:span><text:span text:style-name="T66">Уведомление</text:span></text:p>
      <text:p text:style-name="P20"><text:span text:style-name="T65"><text:s text:c="11"/></text:span><text:span text:style-name="T66">об окончании строительства или реконструкции объекта</text:span></text:p>
      <text:p text:style-name="P20"><text:span text:style-name="T65"><text:s text:c="9"/></text:span><text:span text:style-name="T66">индивидуального жилищного строительства или садового дома</text:span></text:p>
      <text:p text:style-name="P18"/>
      <text:p text:style-name="P20"><text:span text:style-name="T65"><text:s text:c="4"/></text:span><text:span text:style-name="T63">Департамент архитектуры и градостроительства города Южно-Сахалинска</text:span></text:p>
      <text:p text:style-name="P18">_____________________________________________________________________</text:p>
      <text:p text:style-name="P20"><text:span text:style-name="T65"><text:s text:c="12"/></text:span><text:span text:style-name="T63">(наименование уполномоченного на выдачу разрешений</text:span></text:p>
      <text:p text:style-name="P20"><text:span text:style-name="T65"><text:s text:c="8"/></text:span><text:span text:style-name="T63">на строительство федерального органа исполнительной власти,</text:span></text:p>
      <text:p text:style-name="P20"><text:span text:style-name="T65"><text:s text:c="8"/></text:span><text:span text:style-name="T63">органа исполнительной власти субъекта Российской Федерации,</text:span></text:p>
      <text:p text:style-name="P20"><text:span text:style-name="T65"><text:s text:c="22"/></text:span><text:span text:style-name="T63">органа местного самоуправления)</text:span></text:p>
      <text:p text:style-name="P18"/>
      <text:p text:style-name="P20"><text:span text:style-name="T65"><text:s text:c="4"/></text:span><text:span text:style-name="T66">1. Сведения о застройщике</text:span></text:p>
      <text:p text:style-name="P11"/>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4">1.1.</text:p>
          </table:table-cell>
          <table:table-cell table:style-name="Таблица1.A1" office:value-type="string">
            <text:p text:style-name="P14">Сведения о физическом лице в случае, если застройщиком является физическое лицо:</text:p>
          </table:table-cell>
          <table:table-cell table:style-name="Таблица1.C1" office:value-type="string">
            <text:p text:style-name="P16"/>
          </table:table-cell>
        </table:table-row>
        <text:soft-page-break/>
        <table:table-row table:style-name="Таблица1.1">
          <table:table-cell table:style-name="Таблица1.A1" office:value-type="string">
            <text:p text:style-name="P14">1.1.1.</text:p>
          </table:table-cell>
          <table:table-cell table:style-name="Таблица1.A1" office:value-type="string">
            <text:p text:style-name="P14">Фамилия, имя, отчество (при наличии)</text:p>
          </table:table-cell>
          <table:table-cell table:style-name="Таблица1.C1" office:value-type="string">
            <text:p text:style-name="P16"/>
          </table:table-cell>
        </table:table-row>
        <table:table-row table:style-name="Таблица1.1">
          <table:table-cell table:style-name="Таблица1.A1" office:value-type="string">
            <text:p text:style-name="P14">1.1.2.</text:p>
          </table:table-cell>
          <table:table-cell table:style-name="Таблица1.A1" office:value-type="string">
            <text:p text:style-name="P14">Место жительства</text:p>
          </table:table-cell>
          <table:table-cell table:style-name="Таблица1.C1" office:value-type="string">
            <text:p text:style-name="P16"/>
          </table:table-cell>
        </table:table-row>
        <table:table-row table:style-name="Таблица1.1">
          <table:table-cell table:style-name="Таблица1.A1" office:value-type="string">
            <text:p text:style-name="P14">1.1.3.</text:p>
          </table:table-cell>
          <table:table-cell table:style-name="Таблица1.A1" office:value-type="string">
            <text:p text:style-name="P14">Реквизиты документа, удостоверяющего личность</text:p>
          </table:table-cell>
          <table:table-cell table:style-name="Таблица1.C1" office:value-type="string">
            <text:p text:style-name="P16"/>
          </table:table-cell>
        </table:table-row>
        <table:table-row table:style-name="Таблица1.1">
          <table:table-cell table:style-name="Таблица1.A1" office:value-type="string">
            <text:p text:style-name="P14">1.2.</text:p>
          </table:table-cell>
          <table:table-cell table:style-name="Таблица1.A1" office:value-type="string">
            <text:p text:style-name="P14">Сведения о юридическом лице в случае, если застройщиком является юридическое лицо:</text:p>
          </table:table-cell>
          <table:table-cell table:style-name="Таблица1.C1" office:value-type="string">
            <text:p text:style-name="P16"/>
          </table:table-cell>
        </table:table-row>
        <table:table-row table:style-name="Таблица1.1">
          <table:table-cell table:style-name="Таблица1.A1" office:value-type="string">
            <text:p text:style-name="P14">1.2.1.</text:p>
          </table:table-cell>
          <table:table-cell table:style-name="Таблица1.A1" office:value-type="string">
            <text:p text:style-name="P14">Наименование</text:p>
          </table:table-cell>
          <table:table-cell table:style-name="Таблица1.C1" office:value-type="string">
            <text:p text:style-name="P16"/>
          </table:table-cell>
        </table:table-row>
        <table:table-row table:style-name="Таблица1.1">
          <table:table-cell table:style-name="Таблица1.A1" office:value-type="string">
            <text:p text:style-name="P14">1.2.2.</text:p>
          </table:table-cell>
          <table:table-cell table:style-name="Таблица1.A1" office:value-type="string">
            <text:p text:style-name="P14">Место нахождения</text:p>
          </table:table-cell>
          <table:table-cell table:style-name="Таблица1.C1" office:value-type="string">
            <text:p text:style-name="P16"/>
          </table:table-cell>
        </table:table-row>
        <table:table-row table:style-name="Таблица1.1">
          <table:table-cell table:style-name="Таблица1.A1" office:value-type="string">
            <text:p text:style-name="P14">1.2.3.</text:p>
          </table:table-cell>
          <table:table-cell table:style-name="Таблица1.A1" office:value-type="string">
            <text:p text:style-name="P14">Государственный регистрационный номер записи о государственной регистрации юридического лица в едином государственном реестре юридических лиц, за исключением случая, если заявителем является иностранное юридическое лицо</text:p>
          </table:table-cell>
          <table:table-cell table:style-name="Таблица1.C1" office:value-type="string">
            <text:p text:style-name="P16"/>
          </table:table-cell>
        </table:table-row>
        <table:table-row table:style-name="Таблица1.1">
          <table:table-cell table:style-name="Таблица1.A1" office:value-type="string">
            <text:p text:style-name="P14">1.2.4.</text:p>
          </table:table-cell>
          <table:table-cell table:style-name="Таблица1.A1" office:value-type="string">
            <text:p text:style-name="P14">Идентификационный номер налогоплательщика, за исключением случая, если заявителем является иностранное юридическое лицо</text:p>
          </table:table-cell>
          <table:table-cell table:style-name="Таблица1.C1" office:value-type="string">
            <text:p text:style-name="P16"/>
          </table:table-cell>
        </table:table-row>
        <table:table-row table:style-name="Таблица1.1">
          <table:table-cell table:style-name="Таблица1.C1" table:number-columns-spanned="3" office:value-type="string">
            <text:p text:style-name="P15">2. Сведения о земельном участке</text:p>
          </table:table-cell>
          <table:covered-table-cell/>
          <table:covered-table-cell/>
        </table:table-row>
        <table:table-row table:style-name="Таблица1.1">
          <table:table-cell table:style-name="Таблица1.A1" office:value-type="string">
            <text:p text:style-name="P14">2.1.</text:p>
          </table:table-cell>
          <table:table-cell table:style-name="Таблица1.A1" office:value-type="string">
            <text:p text:style-name="P14">Кадастровый номер земельного участка (при наличии)</text:p>
          </table:table-cell>
          <table:table-cell table:style-name="Таблица1.C1" office:value-type="string">
            <text:p text:style-name="P16"/>
          </table:table-cell>
        </table:table-row>
        <table:table-row table:style-name="Таблица1.1">
          <table:table-cell table:style-name="Таблица1.A1" office:value-type="string">
            <text:p text:style-name="P14">2.2.</text:p>
          </table:table-cell>
          <table:table-cell table:style-name="Таблица1.A1" office:value-type="string">
            <text:p text:style-name="P14">Адрес или описание местоположения земельного участка</text:p>
          </table:table-cell>
          <table:table-cell table:style-name="Таблица1.C1" office:value-type="string">
            <text:p text:style-name="P16"/>
          </table:table-cell>
        </table:table-row>
        <table:table-row table:style-name="Таблица1.1">
          <table:table-cell table:style-name="Таблица1.A1" office:value-type="string">
            <text:p text:style-name="P14">2.3.</text:p>
          </table:table-cell>
          <table:table-cell table:style-name="Таблица1.A1" office:value-type="string">
            <text:p text:style-name="P14">Сведения о праве застройщика на земельный участок (правоустанавливающие документы)</text:p>
          </table:table-cell>
          <table:table-cell table:style-name="Таблица1.C1" office:value-type="string">
            <text:p text:style-name="P16"/>
          </table:table-cell>
        </table:table-row>
        <table:table-row table:style-name="Таблица1.1">
          <table:table-cell table:style-name="Таблица1.A1" office:value-type="string">
            <text:p text:style-name="P14">2.4.</text:p>
          </table:table-cell>
          <table:table-cell table:style-name="Таблица1.A1" office:value-type="string">
            <text:p text:style-name="P14">Сведения о наличии прав иных лиц на земельный участок (при наличии)</text:p>
          </table:table-cell>
          <table:table-cell table:style-name="Таблица1.C1" office:value-type="string">
            <text:p text:style-name="P16"/>
          </table:table-cell>
        </table:table-row>
        <text:soft-page-break/>
        <table:table-row table:style-name="Таблица1.1">
          <table:table-cell table:style-name="Таблица1.A1" office:value-type="string">
            <text:p text:style-name="P14">2.5.</text:p>
          </table:table-cell>
          <table:table-cell table:style-name="Таблица1.A1" office:value-type="string">
            <text:p text:style-name="P14">Сведения о виде разрешенного использования земельного участка</text:p>
          </table:table-cell>
          <table:table-cell table:style-name="Таблица1.C1" office:value-type="string">
            <text:p text:style-name="P16"/>
          </table:table-cell>
        </table:table-row>
        <table:table-row table:style-name="Таблица1.1">
          <table:table-cell table:style-name="Таблица1.C1" table:number-columns-spanned="3" office:value-type="string">
            <text:p text:style-name="P15">3. Сведения об объекте капитального строительства</text:p>
          </table:table-cell>
          <table:covered-table-cell/>
          <table:covered-table-cell/>
        </table:table-row>
        <table:table-row table:style-name="Таблица1.1">
          <table:table-cell table:style-name="Таблица1.A1" office:value-type="string">
            <text:p text:style-name="P14">3.1.</text:p>
          </table:table-cell>
          <table:table-cell table:style-name="Таблица1.A1" office:value-type="string">
            <text:p text:style-name="P14">Сведения о виде разрешенного использования объекта капитального строительства (объект индивидуального жилищного строительства или садовый дом)</text:p>
          </table:table-cell>
          <table:table-cell table:style-name="Таблица1.C1" office:value-type="string">
            <text:p text:style-name="P16"/>
          </table:table-cell>
        </table:table-row>
        <table:table-row table:style-name="Таблица1.1">
          <table:table-cell table:style-name="Таблица1.A1" office:value-type="string">
            <text:p text:style-name="P14">3.2.</text:p>
          </table:table-cell>
          <table:table-cell table:style-name="Таблица1.A1" office:value-type="string">
            <text:p text:style-name="P14">Цель подачи уведомления (строительство или реконструкция)</text:p>
          </table:table-cell>
          <table:table-cell table:style-name="Таблица1.C1" office:value-type="string">
            <text:p text:style-name="P16"/>
          </table:table-cell>
        </table:table-row>
        <table:table-row table:style-name="Таблица1.1">
          <table:table-cell table:style-name="Таблица1.A1" office:value-type="string">
            <text:p text:style-name="P14">3.3.</text:p>
          </table:table-cell>
          <table:table-cell table:style-name="Таблица1.A1" office:value-type="string">
            <text:p text:style-name="P14">Сведения о параметрах:</text:p>
          </table:table-cell>
          <table:table-cell table:style-name="Таблица1.C1" office:value-type="string">
            <text:p text:style-name="P16"/>
          </table:table-cell>
        </table:table-row>
        <table:table-row table:style-name="Таблица1.1">
          <table:table-cell table:style-name="Таблица1.A1" office:value-type="string">
            <text:p text:style-name="P14">3.3.1.</text:p>
          </table:table-cell>
          <table:table-cell table:style-name="Таблица1.A1" office:value-type="string">
            <text:p text:style-name="P14">Количество надземных этажей</text:p>
          </table:table-cell>
          <table:table-cell table:style-name="Таблица1.C1" office:value-type="string">
            <text:p text:style-name="P16"/>
          </table:table-cell>
        </table:table-row>
        <table:table-row table:style-name="Таблица1.1">
          <table:table-cell table:style-name="Таблица1.A1" office:value-type="string">
            <text:p text:style-name="P14">3.3.2.</text:p>
          </table:table-cell>
          <table:table-cell table:style-name="Таблица1.A1" office:value-type="string">
            <text:p text:style-name="P14">Высота</text:p>
          </table:table-cell>
          <table:table-cell table:style-name="Таблица1.C1" office:value-type="string">
            <text:p text:style-name="P16"/>
          </table:table-cell>
        </table:table-row>
        <table:table-row table:style-name="Таблица1.1">
          <table:table-cell table:style-name="Таблица1.A1" office:value-type="string">
            <text:p text:style-name="P14">3.3.3.</text:p>
          </table:table-cell>
          <table:table-cell table:style-name="Таблица1.A1" office:value-type="string">
            <text:p text:style-name="P14">Сведения об отступах от границ земельного участка</text:p>
          </table:table-cell>
          <table:table-cell table:style-name="Таблица1.C1" office:value-type="string">
            <text:p text:style-name="P16"/>
          </table:table-cell>
        </table:table-row>
        <table:table-row table:style-name="Таблица1.1">
          <table:table-cell table:style-name="Таблица1.A1" office:value-type="string">
            <text:p text:style-name="P14">3.3.4.</text:p>
          </table:table-cell>
          <table:table-cell table:style-name="Таблица1.A1" office:value-type="string">
            <text:p text:style-name="P14">Площадь застройки</text:p>
          </table:table-cell>
          <table:table-cell table:style-name="Таблица1.C1" office:value-type="string">
            <text:p text:style-name="P16"/>
          </table:table-cell>
        </table:table-row>
      </table:table>
      <text:p text:style-name="P11"/>
      <text:p text:style-name="P20"><text:span text:style-name="T65"><text:s text:c="10"/></text:span><text:span text:style-name="T66">4. Схематичное изображение планируемого к строительству</text:span></text:p>
      <text:p text:style-name="P20"><text:span text:style-name="T65"><text:s text:c="11"/></text:span><text:span text:style-name="T66">или реконструкции объекта капитального строительства</text:span></text:p>
      <text:p text:style-name="P20"><text:span text:style-name="T65"><text:s text:c="27"/></text:span><text:span text:style-name="T66">на земельном участке</text:span></text:p>
      <text:p text:style-name="P18"/>
      <text:p text:style-name="P18">Почтовый адрес и (или) адрес электронной почты для связи:</text:p>
      <text:p text:style-name="P18"/>
      <text:p text:style-name="P20"><text:span text:style-name="T65"><text:s text:c="4"/></text:span><text:span text:style-name="T63">Уведомление <text:s/>о <text:s/>соответствии построенных или реконструированных объекта</text:span></text:p>
      <text:p text:style-name="P18">индивидуального <text:s/>жилищного <text:s/>строительства <text:s/>или <text:s/>садового <text:s/>дома <text:s/>требованиям</text:p>
      <text:p text:style-name="P18">законодательства <text:s/>о <text:s/>градостроительной <text:s/>деятельности <text:s/>либо о несоответствии</text:p>
      <text:p text:style-name="P18">построенных <text:s text:c="2"/>или <text:s text:c="2"/>реконструированных <text:s/>объекта <text:s/>индивидуального <text:s/>жилищного</text:p>
      <text:p text:style-name="P18">строительства <text:s text:c="3"/>или <text:s text:c="2"/>садового <text:s text:c="2"/>дома <text:s text:c="2"/>требованиям <text:s text:c="2"/>законодательства <text:s text:c="2"/>о</text:p>
      <text:p text:style-name="P18">градостроительной деятельности прошу направить следующим способом:</text:p>
      <text:p text:style-name="P18">_____________________________________________________________________</text:p>
      <text:p text:style-name="P20"><text:soft-page-break/><text:span text:style-name="T65"><text:s text:c="3"/></text:span><text:span text:style-name="T63">(путем направления на почтовый адрес и (или) адрес электронной почты</text:span></text:p>
      <text:p text:style-name="P18">_____________________________________________________________________</text:p>
      <text:p text:style-name="P20"><text:span text:style-name="T65"><text:s text:c="4"/></text:span><text:span text:style-name="T63">или нарочным в уполномоченный на выдачу разрешений на строительство</text:span></text:p>
      <text:p text:style-name="P18">_____________________________________________________________________</text:p>
      <text:p text:style-name="P20"><text:span text:style-name="T65"><text:s text:c="3"/></text:span><text:span text:style-name="T63">федеральный орган исполнительной власти, орган исполнительной власти</text:span></text:p>
      <text:p text:style-name="P18">_____________________________________________________________________</text:p>
      <text:p text:style-name="P20"><text:span text:style-name="T65"><text:s text:c="5"/></text:span><text:span text:style-name="T63">субъекта Российской Федерации или орган местного самоуправления,</text:span></text:p>
      <text:p text:style-name="P18">_____________________________________________________________________</text:p>
      <text:p text:style-name="P20"><text:span text:style-name="T65"><text:s text:c="18"/></text:span><text:span text:style-name="T63">в том числе через многофункциональный центр)</text:span></text:p>
      <text:p text:style-name="P18"/>
      <text:p text:style-name="P18"/>
      <text:p text:style-name="P18"/>
      <text:p text:style-name="P18"/>
      <text:p text:style-name="P18"/>
      <text:p text:style-name="P18"/>
      <text:p text:style-name="P20"><text:span text:style-name="T65"><text:s text:c="4"/></text:span><text:span text:style-name="T66">Настоящим <text:s text:c="2"/>уведомлением <text:s text:c="2"/>подтверждаю,</text:span><text:span text:style-name="T63"> <text:s text:c="2"/>что <text:s/>(объект <text:s/>индивидуального</text:span></text:p>
      <text:p text:style-name="P20"><text:span text:style-name="T63">жилищного <text:s/>строительства <text:s/>или <text:s/>садовый <text:s/>дом) </text:span><text:span text:style-name="T66">не предназначен для раздела на самостоятельные <text:s text:c="2"/>объекты <text:s/>недвижимости, <text:s/>а <text:s/>также <text:s/>оплату <text:s/>государственной пошлины за осуществление государственной регистрации прав</text:span></text:p>
      <text:p text:style-name="P18">_____________________________________________________________________</text:p>
      <text:p text:style-name="P20"><text:span text:style-name="T65"><text:s text:c="21"/></text:span><text:span text:style-name="T63">(реквизиты платежного документа)</text:span></text:p>
      <text:p text:style-name="P20"><text:span text:style-name="T65"><text:s text:c="4"/></text:span><text:span text:style-name="T66">Настоящим уведомлением я,</text:span><text:span text:style-name="T63"> ____________________________________________________________________,</text:span></text:p>
      <text:p text:style-name="P20"><text:span text:style-name="T65"><text:s text:c="34"/></text:span><text:span text:style-name="T63">(фамилия, имя, отчество (при наличии)</text:span></text:p>
      <text:p text:style-name="P19">даю <text:s/>согласие на обработку персональных данных (в случае, если застройщиком является физическое лицо).</text:p>
      <text:p text:style-name="P18"/>
      <text:p text:style-name="P18">__________________________________ <text:s text:c="5"/>_________ <text:s text:c="5"/>____________________</text:p>
      <text:p text:style-name="P18">(должность в случае, если застройщиком <text:s text:c="5"/>(подпись) <text:s text:c="3"/>(расшифровка подписи)</text:p>
      <text:p text:style-name="P20"><text:span text:style-name="T65"><text:s text:c="6"/></text:span><text:span text:style-name="T63">является юридическое лицо)</text:span></text:p>
      <text:p text:style-name="P18"/>
      <text:p text:style-name="P20"><text:span text:style-name="T65"><text:s text:c="4"/></text:span><text:span text:style-name="T63">М.П.</text:span></text:p>
      <text:p text:style-name="P18"><text:soft-page-break/></text:p>
      <text:p text:style-name="P18">К настоящему уведомлению прилагаются:</text:p>
      <text:p text:style-name="P18">_____________________________________________________________________</text:p>
      <text:p text:style-name="P17"><text:span text:style-name="T67">(документы, предусмотренные </text:span><text:a xlink:type="simple" xlink:href="consultantplus://offline/ref=D3BD6EAD7D092322027B95983AFD722C8008628C95ED0A4A119039577F8BB601E43BF498B653B5B8E9D7D5564CA552AA3C21ED155DF6w4oBF" text:style-name="Internet_20_link" text:visited-style-name="Visited_20_Internet_20_Link"><text:span text:style-name="ListLabel_20_3"><text:span text:style-name="T72">частью 16 статьи 55</text:span></text:span></text:a><text:span text:style-name="T67"> Градостроительного кодекса</text:span></text:p>
      <text:p text:style-name="P18">_____________________________________________________________________</text:p>
      <text:p text:style-name="P18">Российской Федерации (Собрание законодательства Российской Федерации, 2005,</text:p>
      <text:p text:style-name="P18">_____________________________________________________________________</text:p>
      <text:p text:style-name="P20"><text:span text:style-name="T65"><text:s/></text:span><text:span text:style-name="T63">N 1, ст. 16; 2006, N 31, ст. 3442; N 52, ст. 5498; 2008, N 20, ст. 2251;</text:span></text:p>
      <text:p text:style-name="P18">_____________________________________________________________________</text:p>
      <text:p text:style-name="P20"><text:span text:style-name="T65"><text:s text:c="2"/></text:span><text:span text:style-name="T63">N 30, ст. 3616; 2009, N 48, ст. 5711; 2010, N 31, ст. 4195; 2011, N 13,</text:span></text:p>
      <text:p text:style-name="P18">_____________________________________________________________________</text:p>
      <text:p text:style-name="P20"><text:span text:style-name="T65"><text:s text:c="3"/></text:span><text:span text:style-name="T63">ст. 1688; N 27, ст. 3880; N 30, ст. 4591; N 49, ст. 7015; 2012, N 26,</text:span></text:p>
      <text:p text:style-name="P18">_____________________________________________________________________</text:p>
      <text:p text:style-name="P20"><text:span text:style-name="T65"><text:s text:c="2"/></text:span><text:span text:style-name="T63">ст. 3446; 2014, N 43, ст. 5799; 2015, N 29, ст. 4342, 4378; 2016, N 1,</text:span></text:p>
      <text:p text:style-name="P18">_____________________________________________________________________</text:p>
      <text:p text:style-name="P18">ст. 79; 2016, N 26, ст. 3867; 2016, N 27, ст. 4294, 4303, 4305, 4306; 2016,</text:p>
      <text:p text:style-name="P18">_____________________________________________________________________</text:p>
      <text:p text:style-name="P20"><text:span text:style-name="T65"><text:s text:c="13"/></text:span><text:span text:style-name="T63">N 52, ст. 7494; 2018, N 32, ст. 5133, 5134, 5135))</text:span></text:p>
      <text:h text:style-name="P46" text:outline-level="2"/>
      <text:h text:style-name="P50" text:outline-level="2"/>
      <text:h text:style-name="P51" text:outline-level="2"/>
      <text:h text:style-name="P51" text:outline-level="2"/>
      <text:h text:style-name="P51" text:outline-level="2"/>
      <text:h text:style-name="P51"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PSMT" svg:font-family="TimesNewRomanPSMT" style:font-family-generic="roman"/>
    <style:font-face style:name="Arial" svg:font-family="Arial" style:font-family-generic="swiss"/>
    <style:font-face style:name="Courier New1" svg:font-family="'Courier New'" style:font-pitch="variable"/>
    <style:font-face style:name="Arial2"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style-name="Обычный" style:font-family-generic="roman" style:font-pitch="variable"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default-outline-level="">
      <style:paragraph-properties fo:margin-top="0cm" fo:margin-bottom="0cm" loext:contextual-spacing="false" fo:line-height="100%" fo:text-align="start" style:justify-single-word="false" fo:orphans="0" fo:widows="0" style:writing-mode="lr-tb"/>
      <style:text-properties style:use-window-font-color="true" style:font-name="Calibri" fo:font-family="Calibri" style:font-family-generic="roman" style:font-pitch="variable" fo:font-size="12pt" fo:language="ru" fo:country="RU" style:letter-kerning="false" style:font-name-asian="Times New Roman2" style:font-family-asian="'Times New Roman'" style:font-family-generic-asian="system" style:font-pitch-asian="variable" style:font-size-asian="12pt" style:language-asian="ru" style:country-asian="RU" style:font-name-complex="Calibri1" style:font-family-complex="Calibri" style:font-family-generic-complex="system" style:font-pitch-complex="variable" style:font-size-complex="10pt" style:language-complex="ar" style:country-complex="SA"/>
    </style:style>
    <style:style style:name="ConsPlusNonformat" style:family="paragraph">
      <style:paragraph-properties fo:text-align="start" style:justify-single-word="false" fo:orphans="2" fo:widows="2" fo:hyphenation-ladder-count="no-limit" style:writing-mode="lr-tb"/>
      <style:text-properties style:use-window-font-color="true" style:text-line-through-style="none" style:text-line-through-type="none" style:font-name="Courier New" fo:font-family="'Courier New'" style:font-family-generic="roman" style:font-pitch="variable" fo:font-size="10pt" fo:language="ru" fo:country="RU" fo:font-style="normal" style:text-underline-style="none"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Courier New1" style:font-family-complex="'Courier New'" style:font-pitch-complex="variable" style:font-size-complex="12pt" style:language-complex="hi" style:country-complex="IN" fo:hyphenate="false" fo:hyphenation-remain-char-count="2" fo:hyphenation-push-char-count="2"/>
    </style:style>
    <style:style style:name="Numbering_20_Symbols" style:display-name="Numbering Symbols" style:family="text">
      <style:text-properties style:font-name="Times New Roman" fo:font-family="'Times New Roman'" style:font-style-name="Обычный" style:font-family-generic="roman" style:font-pitch="variable" fo:font-size="14pt" fo:language="ru" fo:country="RU" style:text-underline-style="none" fo:background-color="transparent" style:font-size-asian="10.5pt" style:font-size-complex="14pt"/>
    </style:style>
    <style:style style:name="Page_20_Number" style:display-name="Page Number" style:family="text">
      <style:text-properties style:font-name="Times New Roman"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 fo:font-family="'Times New Roman'" style:font-style-name="Обычный" style:font-family-generic="roman" style:font-pitch="variable" fo:font-size="14pt" style:font-size-asian="10.5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ListLabel_20_3" style:display-name="ListLabel 3" style:family="text">
      <style:text-properties fo:color="#0000ff" style:text-line-through-style="none" style:text-line-through-type="none" style:font-name="Arial2" fo:font-family="Arial" style:font-family-generic="roman" style:font-pitch="variable" fo:font-size="8pt" fo:font-style="normal" style:text-underline-style="none" fo:font-weight="normal" style:font-size-asian="8pt" style:font-style-asian="normal" style:font-weight-asian="normal"/>
    </style:style>
    <style:style style:name="ListLabel_20_2" style:display-name="ListLabel 2" style:family="text">
      <style:text-properties fo:color="#0000ff" style:text-line-through-style="none" style:text-line-through-type="none" style:font-name="Arial1" fo:font-family="Arial" style:font-family-generic="swiss" style:font-pitch="variable" fo:font-size="8pt" fo:font-style="normal" style:text-underline-style="none" fo:font-weight="normal" style:font-size-asian="8pt" style:font-style-asian="normal" style:font-weight-asian="normal" style:font-name-complex="Arial1" style:font-family-complex="Arial" style:font-family-generic-complex="swiss" style:font-pitch-complex="variabl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text-align="center" style:justify-single-word="false" style:page-number="auto"/>
      <style:text-properties officeooo:rsid="00b55c63" officeooo:paragraph-rsid="00b55c63"/>
    </style:style>
    <style:style style:name="MP2" style:family="paragraph" style:parent-style-name="Header" style:master-page-name="First_20_Page">
      <style:paragraph-properties style:page-number="1"/>
    </style:style>
    <style:page-layout style:name="Mpm1" style:page-usage="mirrored">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201cm" fo:margin-left="0cm" fo:margin-right="0cm" fo:margin-top="0.101cm" style:dynamic-spacing="false"/>
      </style:footer-style>
    </style:page-layout>
    <style:page-layout style:name="Mpm2" style:page-usage="mirrored">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 text:page-adjust="1">38</text:page-number></text:p>
      </style:header>
      <style:footer>
        <text:p text:style-name="Footer"/>
      </style:footer>
    </style:master-page>
    <style:master-page style:name="First_20_Page" style:display-name="First Page" style:page-layout-name="Mpm2" style:next-style-name="Standard">
      <style:header>
        <text:p text:style-name="MP2"/>
      </style:header>
    </style:master-page>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4T15:13:00</meta:creation-date>
    <meta:editing-duration>P1DT7H22M</meta:editing-duration>
    <meta:editing-cycles>111</meta:editing-cycles>
    <meta:generator>LibreOffice/6.0.7.3$Windows_X86_64 LibreOffice_project/dc89aa7a9eabfd848af146d5086077aeed2ae4a5</meta:generator>
    <dc:date>2021-02-02T09:25:55.677000000</dc:date>
    <dc:title>Постановление Администрации города Южно-Сахалинска от 05.11.2020 N 3321-па(ред. от 16.11.2020)"Об утверждении Административного регламента предоставления муниципальной услуги "Выдача разрешений на строительство"</dc:title>
    <meta:document-statistic meta:table-count="1" meta:image-count="1" meta:object-count="0" meta:page-count="39" meta:paragraph-count="565" meta:word-count="8739" meta:character-count="77517" meta:non-whitespace-character-count="68205"/>
    <meta:user-defined meta:name="Company">КонсультантПлюс Версия 4020.00.33</meta:user-defined>
  </office:meta>
</office:document-meta>
</file>