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8a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18a4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1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1864</text:span><text:span text:style-name="T9">,</text:span><text:span text:style-name="T6"> общей площадью </text:span><text:span text:style-name="T16">32,8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Комсомольская, д. 251а, кв. 11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Шаляпина Эльвир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08:54:10.385000000</dc:date>
    <meta:editing-duration>PT1H11M7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