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9f5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08d6d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d4f79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108d6d"/>
    </style:style>
    <style:style style:name="T10" style:family="text">
      <style:text-properties fo:letter-spacing="-0.007cm" officeooo:rsid="000e9f5c"/>
    </style:style>
    <style:style style:name="T11" style:family="text">
      <style:text-properties fo:letter-spacing="-0.007cm" officeooo:rsid="00108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4">отношении жилого помещения (квартиры) с кадастровым номером </text:span><text:span text:style-name="T2">65:01:</text:span><text:span text:style-name="T3">0701002:1699</text:span><text:span text:style-name="T4">, общей площадью </text:span><text:span text:style-name="T11">44</text:span><text:span text:style-name="T4"> кв.м, расположенного по адресу: Сахалинская область, г. Южно-Сахалинск, </text:span><text:span text:style-name="T9">ул. Невельская, д. 4, кв. 27</text:span><text:span text:style-name="T7">,</text:span><text:span text:style-name="T5"> в качестве его правообладателя, владеющего данным объектом недвижимости на праве собственности, выявлен</text:span><text:span text:style-name="T6"> </text:span><text:span text:style-name="T9">Прокопенко Александр Николаевич</text:span><text:span text:style-name="T4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9T12:35:31.213000000</dc:date>
    <meta:editing-duration>PT7M47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7" meta:non-whitespace-character-count="429"/>
  </office:meta>
</office:document-meta>
</file>