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CG Times (W1)" svg:font-family="'CG Times (W1)'" style:font-family-generic="roman" style:font-pitch="variable"/>
    <style:font-face style:name="Calibri2" svg:font-family="Calibri" style:font-family-generic="roman" style:font-pitch="variable"/>
    <style:font-face style:name="Calibri1" svg:font-family="Calibri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22f50" officeooo:paragraph-rsid="00222f50"/>
    </style:style>
    <style:style style:name="P2" style:family="paragraph" style:parent-style-name="Text_20_body">
      <style:paragraph-properties fo:text-align="justify" style:justify-single-word="false"/>
      <style:text-properties officeooo:paragraph-rsid="00a2f8df"/>
    </style:style>
    <style:style style:name="P3" style:family="paragraph" style:parent-style-name="Text_20_body"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text-properties style:font-name="Times New Roman1" fo:font-size="14pt" officeooo:paragraph-rsid="00a2f8d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officeooo:paragraph-rsid="00fc77c9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fo:font-weight="normal" officeooo:rsid="00ea9b44" officeooo:paragraph-rsid="00689335" fo:background-color="transparent" style:font-size-asian="14pt" style:language-asian="zxx" style:country-asian="none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1" fo:font-size="11pt" style:font-size-asian="11pt" style:language-asian="en" style:country-asian="US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4pt" style:font-size-asian="14pt" style:language-asian="en" style:country-asian="US" style:font-size-complex="14pt" fo:hyphenate="false" fo:hyphenation-remain-char-count="2" fo:hyphenation-push-char-count="2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2" fo:font-size="11pt" style:font-size-asian="11pt" style:font-size-complex="11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2" fo:font-size="11pt" officeooo:paragraph-rsid="00d1c593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b9b385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95bfea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202268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22420c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242ea3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356ccc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fo:font-variant="normal" fo:text-transform="none" fo:color="#000000" style:font-name="Times New Roman1" fo:font-size="14pt" fo:letter-spacing="normal" fo:font-style="normal" fo:font-weight="normal" officeooo:paragraph-rsid="0080ea79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7f74f9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7c1800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80ea79" style:font-size-asian="14pt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d1c593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851f7e" style:font-size-asian="14pt" style:font-size-complex="14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941c9c" style:font-size-asian="14pt" style:font-size-complex="14pt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871139" style:font-size-asian="14pt" style:font-size-complex="14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09170de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9949ae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b9b385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a42950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d862dc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fade1f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1242ea3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ec8cbb" style:font-size-asian="14pt" style:font-size-complex="14pt"/>
    </style:style>
    <style:style style:name="P3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rsid="011c1078" officeooo:paragraph-rsid="011c1078" style:font-size-asian="14pt" style:font-size-complex="14pt"/>
    </style:style>
    <style:style style:name="P4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rsid="0122420c" officeooo:paragraph-rsid="01202268" style:font-size-asian="14pt" style:font-size-complex="14pt"/>
    </style:style>
    <style:style style:name="P4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rsid="0122420c" officeooo:paragraph-rsid="0122420c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rsid="01242ea3" officeooo:paragraph-rsid="0122420c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style:font-size-asian="14pt" style:font-size-complex="14pt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.199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officeooo:paragraph-rsid="00882fc0" style:font-size-asian="14pt" style:font-size-complex="14pt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.199cm" fo:margin-bottom="0.21cm" loext:contextual-spacing="false" fo:text-align="justify" style:justify-single-word="false" fo:text-indent="0.953cm" style:auto-text-indent="false" fo:background-color="#ffffff"/>
      <style:text-properties style:font-name="Times New Roman1" fo:font-size="14pt" officeooo:paragraph-rsid="009170d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3cm" loext:contextual-spacing="false" fo:text-align="justify" style:justify-single-word="false" fo:text-indent="0.953cm" style:auto-text-indent="false"/>
    </style:style>
    <style:style style:name="P5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1201eb8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rsid="011fcfe6" style:font-size-asian="14pt" style:font-size-complex="14pt"/>
    </style:style>
    <style:style style:name="P54" style:family="paragraph" style:parent-style-name="Text_20_body">
      <style:paragraph-properties fo:margin-left="0cm" fo:margin-right="0cm" fo:margin-top="0.499cm" fo:margin-bottom="0.21cm" loext:contextual-spacing="false" fo:text-align="justify" style:justify-single-word="false" fo:text-indent="0.953cm" style:auto-text-indent="false"/>
    </style:style>
    <style:style style:name="P55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</style:style>
    <style:style style:name="P5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3cm" fo:margin-bottom="0.21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0a42950" style:font-size-asian="14pt" style:font-size-complex="14pt"/>
    </style:style>
    <style:style style:name="P6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rsid="0112ba24" officeooo:paragraph-rsid="0112ba24" style:font-size-asian="14pt" style:font-size-complex="14pt"/>
    </style:style>
    <style:style style:name="P6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rsid="010c1d4d" officeooo:paragraph-rsid="010c1d4d" style:font-size-asian="14pt" style:font-size-complex="14pt"/>
    </style:style>
    <style:style style:name="P6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officeooo:paragraph-rsid="010bd795"/>
    </style:style>
    <style:style style:name="P6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officeooo:paragraph-rsid="010c1d4d"/>
    </style:style>
    <style:style style:name="P6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officeooo:paragraph-rsid="010e7c51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font-variant="normal" fo:text-transform="none" fo:color="#000000" style:font-name="Times New Roman1" fo:font-size="14pt" fo:letter-spacing="normal" fo:font-style="normal" fo:font-weight="normal" officeooo:rsid="007e52e9" officeooo:paragraph-rsid="008a1e29" fo:background-color="transparent" style:font-size-asian="14pt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style:font-name="Times New Roman1" fo:font-size="14pt" officeooo:paragraph-rsid="007e52e9" fo:background-color="transparent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style:font-name="Times New Roman1" fo:font-size="14pt" officeooo:paragraph-rsid="00bc9e91" fo:background-color="transparen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officeooo:paragraph-rsid="008a1e29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e7816e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 style:writing-mode="lr-tb"/>
      <style:text-properties style:font-name="Times New Roman1" fo:font-size="14pt" officeooo:paragraph-rsid="01048865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1" fo:font-size="14pt" officeooo:paragraph-rsid="010ad728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1cm" style:auto-text-indent="false" style:writing-mode="lr-tb"/>
      <style:text-properties style:font-name="Times New Roman1" fo:font-size="14pt" officeooo:paragraph-rsid="01048865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1cm" style:auto-text-indent="false"/>
      <style:text-properties style:font-name="Times New Roman1" fo:font-size="14pt" officeooo:paragraph-rsid="010ad728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1cm" style:auto-text-indent="false"/>
    </style:style>
    <style:style style:name="P79" style:family="paragraph" style:parent-style-name="Обычный">
      <loext:graphic-properties draw:fill="none"/>
      <style:paragraph-properties fo:margin-left="9.8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89335" fo:hyphenate="false" fo:hyphenation-remain-char-count="2" fo:hyphenation-push-char-count="2"/>
    </style:style>
    <style:style style:name="P80" style:family="paragraph" style:parent-style-name="Обычный" style:master-page-name="">
      <loext:graphic-properties draw:fill="none"/>
      <style:paragraph-properties fo:margin-left="9.8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89335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018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b1482a" officeooo:paragraph-rsid="0064c341" fo:background-color="transparent" style:font-size-asian="14pt" style:language-asian="zxx" style:country-asian="none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8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4pt" fo:font-weight="bold" officeooo:paragraph-rsid="00201edb" style:font-size-asian="14pt" style:font-weight-asian="bold" style:font-size-complex="14pt"/>
    </style:style>
    <style:style style:name="P8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style:font-size-asian="14pt" style:font-weight-asian="bold" style:font-size-complex="14pt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style:font-size-asian="14pt" style:font-size-complex="14pt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officeooo:paragraph-rsid="00c30ca4" style:font-size-asian="14pt" style:font-size-complex="14pt"/>
    </style:style>
    <style:style style:name="P8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officeooo:paragraph-rsid="00c3dcb3" style:font-size-asian="14pt" style:font-size-complex="14pt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officeooo:paragraph-rsid="006b9b95" style:font-size-asian="14pt" style:font-size-complex="14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officeooo:paragraph-rsid="00e16624" style:font-size-asian="14pt" style:font-size-complex="14pt"/>
    </style:style>
    <style:style style:name="P9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officeooo:paragraph-rsid="00e95fc0" style:font-size-asian="14pt" style:font-size-complex="14pt"/>
    </style:style>
    <style:style style:name="P9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imes New Roman1" fo:font-size="14pt" officeooo:paragraph-rsid="011c1078" style:font-size-asian="14pt" style:font-size-complex="14pt"/>
    </style:style>
    <style:style style:name="P92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style:font-name="Times New Roman1" fo:font-size="14pt" style:font-size-asian="14pt" style:font-size-complex="14pt"/>
    </style:style>
    <style:style style:name="P9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9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11b7331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1.36cm" loext:contextual-spacing="false" fo:text-align="justify" style:justify-single-word="false" fo:hyphenation-ladder-count="no-limit" fo:text-indent="1.3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072e57c" style:font-size-asian="14pt" style:font-size-complex="14pt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701e90" style:font-size-asian="14pt" style:font-size-complex="14pt"/>
    </style:style>
    <style:style style:name="P97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 style:writing-mode="lr-tb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98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 style:writing-mode="lr-tb"/>
      <style:text-properties style:font-name="Times New Roman1" fo:font-size="14pt" officeooo:paragraph-rsid="01356ccc" style:font-size-asian="14pt" style:font-size-complex="14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hyphenation-ladder-count="no-limit" fo:text-indent="1.251cm" style:auto-text-indent="false" style:writing-mode="lr-tb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1" fo:font-size="14pt" style:font-size-asian="14pt" style:language-asian="en" style:country-asian="US" style:font-size-complex="14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1" fo:font-size="14pt" style:font-size-asian="14pt" style:language-asian="en" style:country-asian="US" style:font-name-complex="Calibri3" style:font-size-complex="14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1" fo:font-size="14pt" officeooo:rsid="0126eddd" officeooo:paragraph-rsid="0126eddd" style:font-size-asian="14pt" style:language-asian="en" style:country-asian="US" style:font-name-complex="Calibri3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1" fo:font-size="14pt" officeooo:rsid="0128a5bf" officeooo:paragraph-rsid="0128a5bf" style:font-size-asian="14pt" style:language-asian="en" style:country-asian="US" style:font-name-complex="Calibri3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fo:hyphenate="false" fo:hyphenation-remain-char-count="2" fo:hyphenation-push-char-count="2"/>
    </style:style>
    <style:style style:name="P106" style:family="paragraph" style:parent-style-name="ConsPlusNormal">
      <style:paragraph-properties fo:margin-left="0cm" fo:margin-right="0cm" fo:margin-top="0.21cm" fo:margin-bottom="0.199cm" loext:contextual-spacing="false" fo:text-align="justify" style:justify-single-word="false" fo:hyphenation-ladder-count="no-limit" fo:text-indent="1.251cm" style:auto-text-indent="false" style:writing-mode="lr-tb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107" style:family="paragraph" style:parent-style-name="ConsPlusNormal">
      <style:paragraph-properties fo:margin-left="0cm" fo:margin-right="0cm" fo:margin-top="0.3cm" fo:margin-bottom="0cm" loext:contextual-spacing="false" fo:text-align="justify" style:justify-single-word="false" fo:hyphenation-ladder-count="no-limit" fo:text-indent="1.251cm" style:auto-text-indent="false" style:writing-mode="lr-tb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108" style:family="paragraph" style:parent-style-name="Text_20_body">
      <style:paragraph-properties fo:margin-left="0cm" fo:margin-right="0cm" fo:text-align="justify" style:justify-single-word="false" fo:text-indent="1.185cm" style:auto-text-indent="false"/>
      <style:text-properties style:font-name="Times New Roman1" fo:font-size="14pt" style:font-size-asian="14pt" style:font-size-complex="14pt"/>
    </style:style>
    <style:style style:name="P10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4pt" style:font-size-asian="14pt" style:font-size-complex="14pt"/>
    </style:style>
    <style:style style:name="P110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4pt" officeooo:paragraph-rsid="009ae786" style:font-size-asian="14pt" style:font-size-complex="14pt"/>
    </style:style>
    <style:style style:name="P111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4pt" officeooo:paragraph-rsid="009fc957" style:font-size-asian="14pt" style:font-size-complex="14pt"/>
    </style:style>
    <style:style style:name="P112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14pt" officeooo:paragraph-rsid="00a50ade" style:font-size-asian="14pt" style:font-size-complex="14pt"/>
    </style:style>
    <style:style style:name="P113" style:family="paragraph" style:parent-style-name="Text_20_body">
      <style:paragraph-properties fo:margin-left="0cm" fo:margin-right="0cm" fo:text-align="justify" style:justify-single-word="false" fo:text-indent="0.951cm" style:auto-text-indent="false"/>
    </style:style>
    <style:style style:name="P1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.951cm" style:auto-text-indent="false"/>
      <style:text-properties style:font-name="Times New Roman1" fo:font-size="14pt" style:font-size-asian="14pt" style:font-size-complex="14pt"/>
    </style:style>
    <style:style style:name="P115" style:family="paragraph" style:parent-style-name="Text_20_body">
      <style:paragraph-properties fo:text-align="justify" style:justify-single-word="false" fo:padding="0cm" fo:border="none"/>
      <style:text-properties style:font-name="Times New Roman1" fo:font-size="14pt" style:font-size-asian="14pt" style:font-size-complex="14pt" loext:padding-left="0cm" loext:padding-right="0cm" loext:padding-top="0.049cm" loext:padding-bottom="0cm" loext:border-left="none" loext:border-right="none" loext:border-top="0.99pt solid #000000" loext:border-bottom="none"/>
    </style:style>
    <style:style style:name="P116" style:family="paragraph" style:parent-style-name="Text_20_body">
      <style:paragraph-properties fo:break-before="page"/>
      <style:text-properties style:font-name="Times New Roman1" fo:font-size="14pt" style:font-size-asian="14pt" style:font-size-complex="14pt"/>
    </style:style>
    <style:style style:name="P11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f8be11" style:font-size-asian="14pt" style:language-asian="zxx" style:country-asian="none" style:font-name-complex="Times New Roman1" style:font-size-complex="14pt"/>
    </style:style>
    <style:style style:name="P118" style:family="paragraph" style:parent-style-name="Text_20_body">
      <style:paragraph-properties fo:margin-top="0cm" fo:margin-bottom="0.3cm" loext:contextual-spacing="false" fo:text-align="center" style:justify-single-word="false" style:writing-mode="lr-tb"/>
      <style:text-properties style:font-name="Times New Roman1" fo:font-size="14pt" style:font-size-asian="14pt" style:font-size-complex="14pt"/>
    </style:style>
    <style:style style:name="P119" style:family="paragraph" style:parent-style-name="Text_20_body">
      <style:paragraph-properties fo:margin-top="0cm" fo:margin-bottom="0.3cm" loext:contextual-spacing="false" fo:text-align="center" style:justify-single-word="false" style:writing-mode="lr-tb"/>
      <style:text-properties style:font-name="Times New Roman1" fo:font-size="14pt" officeooo:paragraph-rsid="00e95fc0" style:font-size-asian="14pt" style:font-size-complex="14pt"/>
    </style:style>
    <style:style style:name="P120" style:family="paragraph" style:parent-style-name="Text_20_body">
      <style:paragraph-properties fo:margin-top="0cm" fo:margin-bottom="0.3cm" loext:contextual-spacing="false" fo:text-align="center" style:justify-single-word="false" style:writing-mode="lr-tb"/>
      <style:text-properties style:font-name="Times New Roman1" fo:font-size="14pt" officeooo:paragraph-rsid="006b9b95" style:font-size-asian="14pt" style:font-size-complex="14pt"/>
    </style:style>
    <style:style style:name="P121" style:family="paragraph" style:parent-style-name="Text_20_body">
      <style:paragraph-properties fo:margin-top="0cm" fo:margin-bottom="0.3cm" loext:contextual-spacing="false" fo:text-align="center" style:justify-single-word="false" style:writing-mode="lr-tb"/>
      <style:text-properties style:font-name="Times New Roman1" fo:font-size="14pt" officeooo:paragraph-rsid="011c1078" style:font-size-asian="14pt" style:font-size-complex="14pt"/>
    </style:style>
    <style:style style:name="P122" style:family="paragraph" style:parent-style-name="Text_20_body">
      <style:paragraph-properties fo:margin-top="0cm" fo:margin-bottom="0.3cm" loext:contextual-spacing="false" fo:text-align="center" style:justify-single-word="false" style:writing-mode="lr-tb"/>
      <style:text-properties style:font-name="Times New Roman1" fo:font-size="14pt" officeooo:paragraph-rsid="00c30ca4" style:font-size-asian="14pt" style:font-size-complex="14pt"/>
    </style:style>
    <style:style style:name="P123" style:family="paragraph" style:parent-style-name="Text_20_body">
      <style:paragraph-properties fo:margin-top="0cm" fo:margin-bottom="0.3cm" loext:contextual-spacing="false" fo:text-align="center" style:justify-single-word="false" style:writing-mode="lr-tb"/>
      <style:text-properties style:font-name="Times New Roman1" fo:font-size="14pt" officeooo:paragraph-rsid="00ec8cbb" style:font-size-asian="14pt" style:font-size-complex="14pt"/>
    </style:style>
    <style:style style:name="P124" style:family="paragraph" style:parent-style-name="Text_20_body">
      <style:paragraph-properties fo:margin-top="0cm" fo:margin-bottom="0.3cm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125" style:family="paragraph" style:parent-style-name="Text_20_body">
      <style:paragraph-properties fo:margin-top="0cm" fo:margin-bottom="0.3cm" loext:contextual-spacing="false" fo:text-align="center" style:justify-single-word="false"/>
      <style:text-properties style:font-name="Times New Roman1" fo:font-size="14pt" officeooo:paragraph-rsid="011b7331" style:font-size-asian="14pt" style:font-size-complex="14pt"/>
    </style:style>
    <style:style style:name="P126" style:family="paragraph" style:parent-style-name="Text_20_body">
      <style:paragraph-properties fo:margin-top="0.499cm" fo:margin-bottom="0.3cm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127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28" style:family="paragraph" style:parent-style-name="Standard">
      <style:paragraph-properties fo:margin-left="7.752cm" fo:margin-right="0cm" fo:orphans="0" fo:widows="0" fo:text-indent="0cm" style:auto-text-indent="false" style:writing-mode="lr-tb"/>
      <style:text-properties style:font-name="Times New Roman1" fo:font-size="14pt" fo:background-color="#ffffff" style:font-size-asian="14pt" style:font-size-complex="14pt"/>
    </style:style>
    <style:style style:name="P129" style:family="paragraph" style:parent-style-name="Standard">
      <style:paragraph-properties fo:margin-left="7.752cm" fo:margin-right="0cm" fo:text-align="center" style:justify-single-word="false" fo:orphans="0" fo:widows="0" fo:text-indent="0cm" style:auto-text-indent="false" style:writing-mode="lr-tb"/>
      <style:text-properties style:text-position="super 58%" style:font-name="Times New Roman1" fo:font-size="14pt" fo:background-color="#ffffff" style:font-size-asian="14pt" style:font-size-complex="14pt"/>
    </style:style>
    <style:style style:name="P130" style:family="paragraph" style:parent-style-name="Standard">
      <style:paragraph-properties fo:margin-left="8.502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Calibri1" fo:font-size="11pt" style:font-size-asian="11pt" style:language-asian="en" style:country-asian="US" style:font-size-complex="11pt" fo:hyphenate="false" fo:hyphenation-remain-char-count="2" fo:hyphenation-push-char-count="2"/>
    </style:style>
    <style:style style:name="P131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2" fo:widows="2" fo:text-indent="0cm" style:auto-text-indent="false" style:page-number="auto" fo:background-color="transparent"/>
      <style:text-properties style:font-name="Times New Roman1" fo:font-size="14pt" fo:background-color="#ffffff" style:font-size-asian="14pt" style:font-size-complex="14pt"/>
    </style:style>
    <style:style style:name="P132" style:family="paragraph" style:parent-style-name="Standard" style:master-page-name="">
      <loext:graphic-properties draw:fill="none"/>
      <style:paragraph-properties fo:margin-left="6.001cm" fo:margin-right="0cm" fo:orphans="0" fo:widows="0" fo:text-indent="0cm" style:auto-text-indent="false" style:page-number="auto" fo:background-color="transparent" style:writing-mode="lr-tb"/>
      <style:text-properties style:font-name="Times New Roman1" fo:font-size="14pt" fo:background-color="#ffffff" style:font-size-asian="14pt" style:font-size-complex="14pt"/>
    </style:style>
    <style:style style:name="P133" style:family="paragraph" style:parent-style-name="Standard" style:master-page-name="">
      <loext:graphic-properties draw:fill="none"/>
      <style:paragraph-properties fo:margin-left="6.001cm" fo:margin-right="0cm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text-position="sub 58%" style:font-name="Times New Roman1" fo:font-size="14pt" officeooo:paragraph-rsid="01322052" fo:background-color="#ffffff" style:font-size-asian="14pt" style:font-size-complex="14pt"/>
    </style:style>
    <style:style style:name="P134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text-position="super 58%" style:font-name="Times New Roman1" fo:font-size="14pt" fo:background-color="#ffffff" style:font-size-asian="14pt" style:font-size-complex="14pt"/>
    </style:style>
    <style:style style:name="P135" style:family="paragraph" style:parent-style-name="Standard" style:master-page-name="">
      <loext:graphic-properties draw:fill="none"/>
      <style:paragraph-properties fo:margin-left="6.1cm" fo:margin-right="0cm" fo:orphans="0" fo:widows="0" fo:text-indent="0cm" style:auto-text-indent="false" style:page-number="auto" fo:background-color="transparent" style:writing-mode="lr-tb"/>
      <style:text-properties style:font-name="Times New Roman1" fo:font-size="14pt" fo:background-color="#ffffff" style:font-size-asian="14pt" style:font-size-complex="14pt"/>
    </style:style>
    <style:style style:name="P136" style:family="paragraph" style:parent-style-name="Text_20_body">
      <style:paragraph-properties fo:margin-top="0cm" fo:margin-bottom="0.199cm" loext:contextual-spacing="false" fo:text-align="center" style:justify-single-word="false" style:writing-mode="lr-tb"/>
      <style:text-properties style:font-name="Times New Roman1" fo:font-size="14pt" officeooo:paragraph-rsid="00c3dcb3" style:font-size-asian="14pt" style:font-size-complex="14pt"/>
    </style:style>
    <style:style style:name="P137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138" style:family="paragraph" style:parent-style-name="Text_20_body">
      <style:paragraph-properties fo:margin-top="0.3cm" fo:margin-bottom="0cm" loext:contextual-spacing="false" fo:text-align="center" style:justify-single-word="false" style:writing-mode="lr-tb"/>
      <style:text-properties style:font-name="Times New Roman1" fo:font-size="14pt" style:font-size-asian="14pt" style:font-size-complex="14pt"/>
    </style:style>
    <style:style style:name="P139" style:family="paragraph" style:parent-style-name="Text_20_body" style:master-page-name="">
      <loext:graphic-properties draw:fill="none"/>
      <style:paragraph-properties fo:margin-left="8.5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12f9d44"/>
    </style:style>
    <style:style style:name="P140" style:family="paragraph" style:parent-style-name="Standard">
      <style:paragraph-properties fo:margin-left="7.751cm" fo:margin-right="0cm" fo:text-align="center" style:justify-single-word="false" fo:orphans="0" fo:widows="0" fo:text-indent="0cm" style:auto-text-indent="false" style:writing-mode="lr-tb"/>
      <style:text-properties style:text-position="super 58%" style:font-name="Times New Roman1" fo:font-size="14pt" fo:background-color="#ffffff" style:font-size-asian="14pt" style:font-size-complex="14pt"/>
    </style:style>
    <style:style style:name="P141" style:family="paragraph" style:parent-style-name="Standard">
      <style:paragraph-properties fo:margin-left="6.5cm" fo:margin-right="0cm" fo:line-height="100%" fo:text-align="center" style:justify-single-word="false" fo:orphans="0" fo:widows="0" fo:text-indent="0cm" style:auto-text-indent="false" style:writing-mode="lr-tb"/>
      <style:text-properties style:text-position="sub 58%" style:font-name="Times New Roman1" fo:font-size="14pt" officeooo:paragraph-rsid="01322052" fo:background-color="#ffffff" style:font-size-asian="14pt" style:font-size-complex="14pt"/>
    </style:style>
    <style:style style:name="P142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>
        <style:tab-stops>
          <style:tab-stop style:position="1.298cm"/>
        </style:tab-stops>
      </style:paragraph-properties>
      <style:text-properties style:font-name="Times New Roman1" fo:font-size="14pt" officeooo:paragraph-rsid="00f8be11" style:font-size-asian="14pt" style:font-size-complex="14pt" fo:hyphenate="false" fo:hyphenation-remain-char-count="2" fo:hyphenation-push-char-count="2"/>
    </style:style>
    <style:style style:name="P14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f8be11" fo:hyphenate="false" fo:hyphenation-remain-char-count="2" fo:hyphenation-push-char-count="2"/>
    </style:style>
    <style:style style:name="P14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>
        <style:tab-stops>
          <style:tab-stop style:position="1.296cm"/>
        </style:tab-stops>
      </style:paragraph-properties>
      <style:text-properties style:font-name="Times New Roman1" fo:font-size="14pt" officeooo:rsid="00715771" officeooo:paragraph-rsid="00715771" style:font-size-asian="14pt" style:font-size-complex="14pt" fo:hyphenate="false" fo:hyphenation-remain-char-count="2" fo:hyphenation-push-char-count="2"/>
    </style:style>
    <style:style style:name="P14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.199cm"/>
        </style:tab-stops>
      </style:paragraph-properties>
      <style:text-properties officeooo:paragraph-rsid="00f8be11" fo:hyphenate="false" fo:hyphenation-remain-char-count="2" fo:hyphenation-push-char-count="2"/>
    </style:style>
    <style:style style:name="P14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1.296cm"/>
          <style:tab-stop style:position="2.593cm"/>
        </style:tab-stops>
      </style:paragraph-properties>
      <style:text-properties style:font-name="Times New Roman1" fo:font-size="14pt" officeooo:paragraph-rsid="0064c341" style:font-size-asian="14pt" style:font-size-complex="14pt" fo:hyphenate="false" fo:hyphenation-remain-char-count="2" fo:hyphenation-push-char-count="2"/>
    </style:style>
    <style:style style:name="P14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01cm" style:auto-text-indent="false" style:page-number="auto" fo:background-color="transparent">
        <style:tab-stops>
          <style:tab-stop style:position="1.199cm"/>
        </style:tab-stops>
      </style:paragraph-properties>
      <style:text-properties officeooo:paragraph-rsid="00f91702" fo:hyphenate="false" fo:hyphenation-remain-char-count="2" fo:hyphenation-push-char-count="2"/>
    </style:style>
    <style:style style:name="P1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01cm" style:auto-text-indent="false" fo:background-color="transparent">
        <style:tab-stops>
          <style:tab-stop style:position="1.199cm"/>
        </style:tab-stops>
      </style:paragraph-properties>
      <style:text-properties officeooo:paragraph-rsid="00f91702" fo:hyphenate="false" fo:hyphenation-remain-char-count="2" fo:hyphenation-push-char-count="2"/>
    </style:style>
    <style:style style:name="P14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style:page-number="auto" fo:background-color="transparent">
        <style:tab-stops>
          <style:tab-stop style:position="1.199cm"/>
        </style:tab-stops>
      </style:paragraph-properties>
      <style:text-properties style:font-name="Times New Roman1" fo:font-size="14pt" officeooo:rsid="00715771" officeooo:paragraph-rsid="00f91702" style:font-size-asian="14pt" style:font-size-complex="14pt" fo:hyphenate="false" fo:hyphenation-remain-char-count="2" fo:hyphenation-push-char-count="2"/>
    </style:style>
    <style:style style:name="P15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style:font-size-asian="14pt" style:font-weight-asian="bold" style:font-size-complex="14pt"/>
    </style:style>
    <style:style style:name="P151" style:family="paragraph" style:parent-style-name="ConsPlusNormal" style:list-style-name="">
      <style:paragraph-properties fo:margin-left="0cm" fo:margin-right="0cm" fo:margin-top="0.212cm" fo:margin-bottom="0cm" loext:contextual-spacing="false" fo:text-align="justify" style:justify-single-word="false" fo:text-indent="1cm" style:auto-text-indent="false" style:writing-mode="lr-tb"/>
      <style:text-properties style:font-name="Times New Roman1" fo:font-size="14pt" fo:background-color="#ffffff" style:font-size-asian="14pt" style:font-size-complex="14pt"/>
    </style:style>
    <style:style style:name="P152" style:family="paragraph" style:parent-style-name="ConsPlusNormal" style:list-style-name="">
      <style:paragraph-properties fo:margin-left="0cm" fo:margin-right="0cm" fo:margin-top="0.212cm" fo:margin-bottom="0cm" loext:contextual-spacing="false" fo:text-align="justify" style:justify-single-word="false" fo:text-indent="1cm" style:auto-text-indent="false" style:writing-mode="lr-tb"/>
      <style:text-properties style:font-name="Times New Roman1" fo:font-size="14pt" style:font-size-asian="14pt" style:font-size-complex="14pt"/>
    </style:style>
    <style:style style:name="P153" style:family="paragraph" style:parent-style-name="Standard" style:list-style-name="L2">
      <loext:graphic-properties draw:fill="none"/>
      <style:paragraph-properties fo:margin-left="0.018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b1482a" officeooo:paragraph-rsid="0064c341" fo:background-color="transparent" style:font-size-asian="14pt" style:language-asian="zxx" style:country-asian="none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1.251cm" style:auto-text-indent="false" style:writing-mode="lr-tb"/>
      <style:text-properties style:font-name="Times New Roman1" fo:font-size="14pt" style:font-size-asian="14pt" style:language-asian="en" style:country-asian="US" style:font-name-complex="Calibri3" style:font-size-complex="14pt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officeooo:rsid="0215e2a8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1c12d18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1aef6d7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d1c593" style:font-size-asian="14pt" style:font-size-complex="14pt"/>
    </style:style>
    <style:style style:name="T7" style:family="text">
      <style:text-properties style:font-name="Times New Roman1" fo:font-size="14pt" officeooo:rsid="0081cb0c" style:font-size-asian="14pt" style:font-size-complex="14pt"/>
    </style:style>
    <style:style style:name="T8" style:family="text">
      <style:text-properties style:font-name="Times New Roman1" fo:font-size="14pt" officeooo:rsid="0081deba" style:font-size-asian="14pt" style:font-size-complex="14pt"/>
    </style:style>
    <style:style style:name="T9" style:family="text">
      <style:text-properties style:font-name="Times New Roman1" fo:font-size="14pt" officeooo:rsid="0090da29" style:font-size-asian="14pt" style:font-size-complex="14pt"/>
    </style:style>
    <style:style style:name="T10" style:family="text">
      <style:text-properties style:font-name="Times New Roman1" fo:font-size="14pt" officeooo:rsid="009170de" style:font-size-asian="14pt" style:font-size-complex="14pt"/>
    </style:style>
    <style:style style:name="T11" style:family="text">
      <style:text-properties style:font-name="Times New Roman1" fo:font-size="14pt" officeooo:rsid="0083cf3b" style:font-size-asian="14pt" style:font-size-complex="14pt"/>
    </style:style>
    <style:style style:name="T12" style:family="text">
      <style:text-properties style:font-name="Times New Roman1" fo:font-size="14pt" officeooo:rsid="010015ed" style:font-size-asian="14pt" style:font-size-complex="14pt"/>
    </style:style>
    <style:style style:name="T13" style:family="text">
      <style:text-properties style:font-name="Times New Roman1" fo:font-size="14pt" officeooo:rsid="0095bfea" style:font-size-asian="14pt" style:font-size-complex="14pt"/>
    </style:style>
    <style:style style:name="T14" style:family="text">
      <style:text-properties style:font-name="Times New Roman1" fo:font-size="14pt" officeooo:rsid="010207dc" style:font-size-asian="14pt" style:font-size-complex="14pt"/>
    </style:style>
    <style:style style:name="T15" style:family="text">
      <style:text-properties style:font-name="Times New Roman1" fo:font-size="14pt" officeooo:rsid="01055182" style:font-size-asian="14pt" style:font-size-complex="14pt"/>
    </style:style>
    <style:style style:name="T16" style:family="text">
      <style:text-properties style:font-name="Times New Roman1" fo:font-size="14pt" officeooo:rsid="0106f0f1" style:font-size-asian="14pt" style:font-size-complex="14pt"/>
    </style:style>
    <style:style style:name="T17" style:family="text">
      <style:text-properties style:font-name="Times New Roman1" fo:font-size="14pt" officeooo:rsid="00bfcb2d" style:font-size-asian="14pt" style:font-size-complex="14pt"/>
    </style:style>
    <style:style style:name="T18" style:family="text">
      <style:text-properties style:font-name="Times New Roman1" fo:font-size="14pt" officeooo:rsid="010bd795" style:font-size-asian="14pt" style:font-size-complex="14pt"/>
    </style:style>
    <style:style style:name="T19" style:family="text">
      <style:text-properties style:font-name="Times New Roman1" fo:font-size="14pt" officeooo:rsid="010c1d4d" style:font-size-asian="14pt" style:font-size-complex="14pt"/>
    </style:style>
    <style:style style:name="T20" style:family="text">
      <style:text-properties style:font-name="Times New Roman1" fo:font-size="14pt" officeooo:rsid="010d1e5f" style:font-size-asian="14pt" style:font-size-complex="14pt"/>
    </style:style>
    <style:style style:name="T21" style:family="text">
      <style:text-properties style:font-name="Times New Roman1" fo:font-size="14pt" officeooo:rsid="010e7c51" style:font-size-asian="14pt" style:font-size-complex="14pt"/>
    </style:style>
    <style:style style:name="T22" style:family="text">
      <style:text-properties style:font-name="Times New Roman1" fo:font-size="14pt" officeooo:rsid="011070fe" style:font-size-asian="14pt" style:font-size-complex="14pt"/>
    </style:style>
    <style:style style:name="T23" style:family="text">
      <style:text-properties style:font-name="Times New Roman1" fo:font-size="14pt" officeooo:rsid="0112ba24" style:font-size-asian="14pt" style:font-size-complex="14pt"/>
    </style:style>
    <style:style style:name="T24" style:family="text">
      <style:text-properties style:font-name="Times New Roman1" fo:font-size="14pt" officeooo:rsid="01176c0f" style:font-size-asian="14pt" style:font-size-complex="14pt"/>
    </style:style>
    <style:style style:name="T25" style:family="text">
      <style:text-properties style:font-name="Times New Roman1" fo:font-size="14pt" officeooo:rsid="00edf2b7" style:font-size-asian="14pt" style:font-size-complex="14pt"/>
    </style:style>
    <style:style style:name="T26" style:family="text">
      <style:text-properties style:font-name="Times New Roman1" fo:font-size="14pt" officeooo:rsid="011c1078" style:font-size-asian="14pt" style:font-size-complex="14pt"/>
    </style:style>
    <style:style style:name="T27" style:family="text">
      <style:text-properties style:font-name="Times New Roman1" fo:font-size="14pt" officeooo:rsid="011e0222" style:font-size-asian="14pt" style:font-size-complex="14pt"/>
    </style:style>
    <style:style style:name="T28" style:family="text">
      <style:text-properties style:font-name="Times New Roman1" fo:font-size="14pt" officeooo:rsid="011e4c67" style:font-size-asian="14pt" style:font-size-complex="14pt"/>
    </style:style>
    <style:style style:name="T29" style:family="text">
      <style:text-properties style:font-name="Times New Roman1" fo:font-size="14pt" officeooo:rsid="011fcfe6" style:font-size-asian="14pt" style:font-size-complex="14pt"/>
    </style:style>
    <style:style style:name="T30" style:family="text">
      <style:text-properties style:font-name="Times New Roman1" fo:font-size="14pt" officeooo:rsid="01201eb8" style:font-size-asian="14pt" style:font-size-complex="14pt"/>
    </style:style>
    <style:style style:name="T31" style:family="text">
      <style:text-properties style:font-name="Times New Roman1" fo:font-size="14pt" officeooo:rsid="01204881" style:font-size-asian="14pt" style:font-size-complex="14pt"/>
    </style:style>
    <style:style style:name="T32" style:family="text">
      <style:text-properties style:font-name="Times New Roman1" fo:font-size="14pt" officeooo:rsid="0122420c" style:font-size-asian="14pt" style:font-size-complex="14pt"/>
    </style:style>
    <style:style style:name="T33" style:family="text">
      <style:text-properties style:font-name="Times New Roman1" fo:font-size="14pt" officeooo:rsid="01242ea3" style:font-size-asian="14pt" style:font-size-complex="14pt"/>
    </style:style>
    <style:style style:name="T34" style:family="text">
      <style:text-properties style:font-name="Times New Roman1" fo:font-size="14pt" officeooo:rsid="00ec8cbb" style:font-size-asian="14pt" style:font-size-complex="14pt"/>
    </style:style>
    <style:style style:name="T35" style:family="text">
      <style:text-properties style:font-name="Times New Roman1" fo:font-size="14pt" officeooo:rsid="012d048b" style:font-size-asian="14pt" style:font-size-complex="14pt"/>
    </style:style>
    <style:style style:name="T36" style:family="text">
      <style:text-properties style:font-name="Times New Roman1" fo:font-size="14pt" style:font-size-asian="14pt" style:language-asian="en" style:country-asian="US" style:font-size-complex="14pt"/>
    </style:style>
    <style:style style:name="T37" style:family="text">
      <style:text-properties style:font-name="Times New Roman1" fo:font-size="14pt" fo:language="ru" fo:country="RU" style:text-underline-style="none" fo:font-weight="normal" officeooo:rsid="01aef6d7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39" style:family="text">
      <style:text-properties style:font-name="Times New Roman1" fo:font-size="14pt" fo:language="ru" fo:country="RU" officeooo:rsid="00a2f8df" style:font-size-asian="14pt" style:language-asian="zxx" style:country-asian="none" style:font-size-complex="14pt" style:language-complex="zxx" style:country-complex="none"/>
    </style:style>
    <style:style style:name="T40" style:family="text">
      <style:text-properties style:font-name="Times New Roman1" fo:font-size="14pt" fo:language="ru" fo:country="RU" officeooo:rsid="011a571d" style:font-size-asian="14pt" style:language-asian="zxx" style:country-asian="none" style:font-size-complex="14pt" style:language-complex="zxx" style:country-complex="none"/>
    </style:style>
    <style:style style:name="T41" style:family="text">
      <style:text-properties style:font-name="Times New Roman1" fo:font-size="14pt" fo:language="ru" fo:country="RU" officeooo:rsid="011b7331" style:font-size-asian="14pt" style:language-asian="zxx" style:country-asian="none" style:font-size-complex="14pt" style:language-complex="zxx" style:country-complex="none"/>
    </style:style>
    <style:style style:name="T42" style:family="text">
      <style:text-properties style:font-name="Times New Roman1" fo:font-size="14pt" fo:background-color="#ffffff" loext:char-shading-value="0" style:font-size-asian="14pt" style:font-size-complex="14pt"/>
    </style:style>
    <style:style style:name="T43" style:family="text">
      <style:text-properties style:font-name="Times New Roman1" officeooo:rsid="01aef6d7"/>
    </style:style>
    <style:style style:name="T44" style:family="text">
      <style:text-properties style:font-name="Times New Roman1" style:font-size-complex="11pt"/>
    </style:style>
    <style:style style:name="T45" style:family="text">
      <style:text-properties style:font-name="Times New Roman1" officeooo:rsid="011070fe"/>
    </style:style>
    <style:style style:name="T46" style:family="text">
      <style:text-properties style:font-name="Times New Roman1" officeooo:rsid="009fc957"/>
    </style:style>
    <style:style style:name="T47" style:family="text">
      <style:text-properties style:font-name="Times New Roman1" style:language-asian="en" style:country-asian="US" style:font-name-complex="Calibri3"/>
    </style:style>
    <style:style style:name="T48" style:family="text">
      <style:text-properties fo:color="#000000"/>
    </style:style>
    <style:style style:name="T49" style:family="text">
      <style:text-properties fo:color="#000000" officeooo:rsid="0031062d" style:font-name-complex="Times New Roman3"/>
    </style:style>
    <style:style style:name="T50" style:family="text">
      <style:text-properties fo:color="#000000" officeooo:rsid="006e304c" style:font-name-complex="Times New Roman3"/>
    </style:style>
    <style:style style:name="T51" style:family="text">
      <style:text-properties fo:color="#000000" style:font-name="Times New Roman1" fo:background-color="#ffffff" loext:char-shading-value="0"/>
    </style:style>
    <style:style style:name="T52" style:family="text">
      <style:text-properties fo:color="#000000" style:font-name="Times New Roman1" officeooo:rsid="0081deba" fo:background-color="#ffffff" loext:char-shading-value="0"/>
    </style:style>
    <style:style style:name="T53" style:family="text">
      <style:text-properties fo:color="#000000" fo:language="ru" fo:country="RU" officeooo:rsid="0062ea72" style:font-name-complex="Times New Roman3"/>
    </style:style>
    <style:style style:name="T54" style:family="text">
      <style:text-properties fo:color="#000000" fo:language="ru" fo:country="RU" officeooo:rsid="006e304c" style:font-name-complex="Times New Roman3"/>
    </style:style>
    <style:style style:name="T55" style:family="text">
      <style:text-properties fo:color="#000000" fo:language="ru" fo:country="RU" style:text-underline-style="none" style:language-asian="zxx" style:country-asian="none" style:font-name-complex="Times New Roman1"/>
    </style:style>
    <style:style style:name="T56" style:family="text">
      <style:text-properties fo:color="#000000" fo:language="ru" fo:country="RU" style:text-underline-style="none" officeooo:rsid="0021105a" style:language-asian="zxx" style:country-asian="none" style:font-name-complex="Times New Roman1"/>
    </style:style>
    <style:style style:name="T57" style:family="text">
      <style:text-properties fo:color="#000000" fo:language="ru" fo:country="RU" style:text-underline-style="none" officeooo:rsid="0023024b" style:language-asian="zxx" style:country-asian="none" style:font-name-complex="Times New Roman1"/>
    </style:style>
    <style:style style:name="T58" style:family="text">
      <style:text-properties fo:color="#000000" fo:language="ru" fo:country="RU" style:text-underline-style="none" officeooo:rsid="0024859d" style:language-asian="zxx" style:country-asian="none" style:font-name-complex="Times New Roman1"/>
    </style:style>
    <style:style style:name="T59" style:family="text">
      <style:text-properties fo:color="#000000" fo:language="ru" fo:country="RU" style:text-underline-style="none" officeooo:rsid="00701e90" style:language-asian="zxx" style:country-asian="none" style:font-name-complex="Times New Roman1"/>
    </style:style>
    <style:style style:name="T60" style:family="text">
      <style:text-properties fo:color="#000000" fo:language="ru" fo:country="RU" style:text-underline-style="none" officeooo:rsid="00096e82" style:font-name-asian="TimesNewRomanPSMT" style:language-asian="zxx" style:country-asian="none" style:font-name-complex="TimesNewRomanPSMT"/>
    </style:style>
    <style:style style:name="T61" style:family="text">
      <style:text-properties fo:color="#000000"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62" style:family="text">
      <style:text-properties fo:color="#000000"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63" style:family="text">
      <style:text-properties fo:color="#000000"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64" style:family="text">
      <style:text-properties fo:color="#000000" fo:language="ru" fo:country="RU" style:text-underline-style="none" officeooo:rsid="00701e90" style:font-name-asian="TimesNewRomanPSMT" style:language-asian="zxx" style:country-asian="none" style:font-name-complex="TimesNewRomanPSMT"/>
    </style:style>
    <style:style style:name="T65" style:family="text">
      <style:text-properties fo:color="#000000" fo:language="ru" fo:country="RU" style:text-underline-style="none" officeooo:rsid="005d09fa" style:font-name-asian="TimesNewRomanPSMT" style:language-asian="zxx" style:country-asian="none" style:font-name-complex="TimesNewRomanPSMT"/>
    </style:style>
    <style:style style:name="T66" style:family="text">
      <style:text-properties fo:color="#000000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67" style:family="text">
      <style:text-properties fo:color="#000000" fo:language="ru" fo:country="RU" style:text-underline-style="none" fo:font-weight="normal" officeooo:rsid="0062ea72" style:language-asian="zxx" style:country-asian="none" style:font-weight-asian="normal" style:font-name-complex="Times New Roman3" style:font-weight-complex="normal"/>
    </style:style>
    <style:style style:name="T68" style:family="text">
      <style:text-properties fo:color="#000000" style:text-line-through-style="none" style:text-line-through-type="none" style:font-name="Times New Roman1" fo:font-size="14pt" style:text-underline-style="none" style:text-blinking="false" style:font-size-asian="14pt" style:font-size-complex="14pt"/>
    </style:style>
    <style:style style:name="T69" style:family="text">
      <style:text-properties fo:color="#000000" fo:background-color="#ffffff" loext:char-shading-value="0"/>
    </style:style>
    <style:style style:name="T70" style:family="text">
      <style:text-properties fo:color="#000000" officeooo:rsid="0081deba" fo:background-color="#ffffff" loext:char-shading-value="0"/>
    </style:style>
    <style:style style:name="T71" style:family="text">
      <style:text-properties fo:color="#000000" officeooo:rsid="006a82b7"/>
    </style:style>
    <style:style style:name="T72" style:family="text">
      <style:text-properties fo:color="#000000" officeooo:rsid="008d6c5b"/>
    </style:style>
    <style:style style:name="T73" style:family="text">
      <style:text-properties fo:color="#000000" officeooo:rsid="007f74f9"/>
    </style:style>
    <style:style style:name="T74" style:family="text">
      <style:text-properties fo:color="#000000" style:font-size-complex="11pt"/>
    </style:style>
    <style:style style:name="T75" style:family="text">
      <style:text-properties fo:language="ru" fo:country="RU" style:text-underline-style="none" fo:font-weight="normal" officeooo:rsid="01b1482a" style:font-weight-asian="normal" style:font-weight-complex="normal"/>
    </style:style>
    <style:style style:name="T76" style:family="text">
      <style:text-properties fo:language="ru" fo:country="RU" style:text-underline-style="none" fo:font-weight="normal" officeooo:rsid="021861a3" style:font-weight-asian="normal" style:font-weight-complex="normal"/>
    </style:style>
    <style:style style:name="T77" style:family="text">
      <style:text-properties fo:language="ru" fo:country="RU" style:text-underline-style="none" fo:font-weight="normal" officeooo:rsid="017d14d1" style:font-weight-asian="normal" style:font-weight-complex="normal"/>
    </style:style>
    <style:style style:name="T78" style:family="text">
      <style:text-properties fo:language="ru" fo:country="RU" style:text-underline-style="none" fo:font-weight="normal" officeooo:rsid="01b34acc" style:font-weight-asian="normal" style:font-weight-complex="normal"/>
    </style:style>
    <style:style style:name="T79" style:family="text">
      <style:text-properties fo:language="ru" fo:country="RU" style:text-underline-style="none" fo:font-weight="normal" officeooo:rsid="0216eecf" style:font-weight-asian="normal" style:font-weight-complex="normal"/>
    </style:style>
    <style:style style:name="T80" style:family="text">
      <style:text-properties fo:language="ru" fo:country="RU" style:text-underline-style="none" fo:font-weight="normal" officeooo:rsid="0215e2a8" style:font-weight-asian="normal" style:font-weight-complex="normal"/>
    </style:style>
    <style:style style:name="T81" style:family="text">
      <style:text-properties fo:language="ru" fo:country="RU" style:text-underline-style="none" fo:font-weight="normal" officeooo:rsid="006e9587" style:font-weight-asian="normal" style:font-weight-complex="normal"/>
    </style:style>
    <style:style style:name="T82" style:family="text">
      <style:text-properties fo:language="ru" fo:country="RU" style:text-underline-style="none" fo:font-weight="normal" officeooo:rsid="008bbec9" style:language-asian="zxx" style:country-asian="none" style:font-weight-asian="normal" style:font-name-complex="Times New Roman1" style:font-weight-complex="normal"/>
    </style:style>
    <style:style style:name="T83" style:family="text">
      <style:text-properties fo:language="ru" fo:country="RU" style:text-underline-style="none" fo:font-weight="normal" officeooo:rsid="017d14d1" style:language-asian="zxx" style:country-asian="none" style:font-weight-asian="normal" style:font-name-complex="Times New Roman1" style:font-weight-complex="normal"/>
    </style:style>
    <style:style style:name="T84" style:family="text">
      <style:text-properties fo:language="ru" fo:country="RU" style:text-underline-style="none" fo:font-weight="normal" officeooo:rsid="0064c341" style:language-asian="zxx" style:country-asian="none" style:font-weight-asian="normal" style:font-name-complex="Times New Roman1" style:font-weight-complex="normal"/>
    </style:style>
    <style:style style:name="T85" style:family="text">
      <style:text-properties fo:language="ru" fo:country="RU" style:text-underline-style="none" fo:font-weight="normal" style:language-asian="ar" style:country-asian="SA" style:font-weight-asian="normal" style:font-name-complex="CG Times (W1)" style:font-weight-complex="normal"/>
    </style:style>
    <style:style style:name="T86" style:family="text">
      <style:text-properties fo:language="ru" fo:country="RU" style:text-underline-style="none" fo:font-weight="normal" officeooo:rsid="00eed4f5" style:language-asian="ar" style:country-asian="SA" style:font-weight-asian="normal" style:font-name-complex="CG Times (W1)" style:font-weight-complex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17d14d1" style:font-style-asian="normal" style:font-weight-asian="normal" style:font-weight-complex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0715771" style:font-style-asian="normal" style:font-weight-asian="normal" style:font-weight-complex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0715771" style:language-asian="zxx" style:country-asian="none" style:font-style-asian="normal" style:font-weight-asian="normal" style:font-name-complex="Times New Roman1" style:font-weight-complex="normal"/>
    </style:style>
    <style:style style:name="T9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15771" style:font-size-asian="14pt" style:font-style-asian="normal" style:font-weight-asian="normal" style:font-size-complex="14pt" style:font-weight-complex="normal"/>
    </style:style>
    <style:style style:name="T9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2e57c" style:font-size-asian="14pt" style:font-style-asian="normal" style:font-weight-asian="normal" style:font-size-complex="14pt" style:font-weight-complex="normal"/>
    </style:style>
    <style:style style:name="T9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f8be11" style:font-size-asian="14pt" style:font-style-asian="normal" style:font-weight-asian="normal" style:font-size-complex="14pt" style:font-weight-complex="normal"/>
    </style:style>
    <style:style style:name="T9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d14d1" style:font-size-asian="14pt" style:font-style-asian="normal" style:font-weight-asian="normal" style:font-size-complex="14pt" style:font-weight-complex="normal"/>
    </style:style>
    <style:style style:name="T9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6" style:family="text">
      <style:text-properties style:text-line-through-style="none" style:text-line-through-type="none" style:font-name="Times New Roman1" fo:font-size="14pt" fo:font-style="normal" style:text-underline-style="none" fo:font-weight="normal" officeooo:rsid="010bd795" style:font-size-asian="14pt" style:font-style-asian="normal" style:font-weight-asian="normal" style:font-size-complex="14pt"/>
    </style:style>
    <style:style style:name="T97" style:family="text">
      <style:text-properties style:text-line-through-style="none" style:text-line-through-type="none" fo:font-style="normal" style:text-underline-style="none" fo:font-weight="normal" officeooo:rsid="01adc722" style:font-style-asian="normal" style:font-weight-asian="normal"/>
    </style:style>
    <style:style style:name="T98" style:family="text">
      <style:text-properties style:text-line-through-style="none" style:text-line-through-type="none" fo:language="zxx" fo:country="none" fo:font-style="normal" style:text-underline-style="none" fo:font-weight="normal" officeooo:rsid="01ad52f0" style:language-asian="zxx" style:country-asian="none" style:font-style-asian="normal" style:font-weight-asian="normal" style:font-name-complex="Times New Roman1" style:font-weight-complex="normal"/>
    </style:style>
    <style:style style:name="T99" style:family="text">
      <style:text-properties fo:text-transform="uppercase"/>
    </style:style>
    <style:style style:name="T100" style:family="text">
      <style:text-properties fo:background-color="#ffffff" loext:char-shading-value="0"/>
    </style:style>
    <style:style style:name="T101" style:family="text">
      <style:text-properties fo:font-style="italic"/>
    </style:style>
    <style:style style:name="T102" style:family="text">
      <style:text-properties fo:font-style="italic" style:font-style-asian="italic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daf5b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f509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3" style:font-size-complex="14pt" style:font-weight-complex="bold"/>
    </style:style>
    <style:style style:name="T106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5c85f" fo:background-color="transparent" loext:char-shading-value="0" style:font-size-asian="14pt" style:font-style-asian="normal" style:font-weight-asian="normal" style:font-name-complex="Times New Roman3" style:font-size-complex="14pt" style:font-weight-complex="bold"/>
    </style:style>
    <style:style style:name="T10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043987" fo:background-color="transparent" loext:char-shading-value="0" style:font-size-asian="14pt" style:font-style-asian="normal" style:font-weight-asian="normal" style:font-name-complex="Times New Roman3" style:font-size-complex="14pt" style:font-weight-complex="bold"/>
    </style:style>
    <style:style style:name="T10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f5ce5e" fo:background-color="transparent" loext:char-shading-value="0" style:font-size-asian="14pt" style:font-style-asian="normal" style:font-weight-asian="normal" style:font-name-complex="Times New Roman3" style:font-size-complex="14pt" style:font-weight-complex="bold"/>
    </style:style>
    <style:style style:name="T109" style:family="text">
      <style:text-properties style:use-window-font-color="true" style:font-name="Times New Roman1" fo:font-size="14pt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17d14d1" fo:background-color="transparent" loext:char-shading-value="0" style:font-name-asian="Calibri2" style:language-asian="zxx" style:country-asian="none" style:font-style-asian="normal" style:font-weight-asian="normal" style:font-name-complex="Calibri2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adeaf7" fo:background-color="transparent" loext:char-shading-value="0" style:font-name-asian="Calibri2" style:language-asian="zxx" style:country-asian="none" style:font-style-asian="normal" style:font-weight-asian="normal" style:font-name-complex="Calibri2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72e57c" fo:background-color="transparent" loext:char-shading-value="0" style:font-name-asian="Calibri2" style:language-asian="zxx" style:country-asian="none" style:font-style-asian="normal" style:font-weight-asian="normal" style:font-name-complex="Calibri2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f8be11" fo:background-color="transparent" loext:char-shading-value="0" style:font-name-asian="Calibri2" style:language-asian="zxx" style:country-asian="none" style:font-style-asian="normal" style:font-weight-asian="normal" style:font-name-complex="Calibri2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8bbec9" fo:background-color="transparent" loext:char-shading-value="0" style:font-name-asian="Calibri2" style:language-asian="zxx" style:country-asian="none" style:font-style-asian="normal" style:font-weight-asian="normal" style:font-name-complex="Times New Roman1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4c341" fo:background-color="transparent" loext:char-shading-value="0" style:font-name-asian="Calibri2" style:language-asian="zxx" style:country-asian="none" style:font-style-asian="normal" style:font-weight-asian="normal" style:font-name-complex="Times New Roman1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bad4d" fo:background-color="transparent" loext:char-shading-value="0" style:font-name-asian="Calibri2" style:font-size-asian="14pt" style:language-asian="zxx" style:country-asian="none" style:font-style-asian="normal" style:font-weight-asian="normal" style:font-name-complex="Calibri2" style:font-size-complex="14pt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7d14d1" fo:background-color="transparent" loext:char-shading-value="0" style:font-name-asian="Calibri2" style:font-size-asian="14pt" style:language-asian="zxx" style:country-asian="none" style:font-style-asian="normal" style:font-weight-asian="normal" style:font-name-complex="Calibri2" style:font-size-complex="14pt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7d14d1" fo:background-color="transparent" loext:char-shading-value="0" style:font-name-asian="Calibri2" style:font-size-asian="14pt" style:language-asian="zxx" style:country-asian="none" style:font-style-asian="normal" style:font-weight-asian="normal" style:font-name-complex="Calibri2" style:font-size-complex="14pt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deaf7" fo:background-color="transparent" loext:char-shading-value="0" style:font-name-asian="Calibri2" style:font-size-asian="14pt" style:language-asian="zxx" style:country-asian="none" style:font-style-asian="normal" style:font-weight-asian="normal" style:font-name-complex="Calibri2" style:font-size-complex="14pt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f8be11" fo:background-color="transparent" loext:char-shading-value="0" style:font-name-asian="Calibri2" style:font-size-asian="14pt" style:language-asian="zxx" style:country-asian="none" style:font-style-asian="normal" style:font-weight-asian="normal" style:font-name-complex="Calibri2" style:font-size-complex="14pt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72e57c" fo:background-color="transparent" loext:char-shading-value="0" style:font-name-asian="Calibri2" style:font-size-asian="14pt" style:language-asian="zxx" style:country-asian="none" style:font-style-asian="normal" style:font-weight-asian="normal" style:font-name-complex="Calibri2" style:font-size-complex="14pt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bbec9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bbec9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4c341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4c341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fo:letter-spacing="normal" fo:font-style="normal" fo:font-weight="normal"/>
    </style:style>
    <style:style style:name="T127" style:family="text">
      <style:text-properties fo:font-variant="normal" fo:text-transform="none" fo:color="#000000" fo:letter-spacing="normal" fo:font-style="normal" fo:font-weight="normal" officeooo:rsid="00d8a08d"/>
    </style:style>
    <style:style style:name="T128" style:family="text">
      <style:text-properties fo:font-variant="normal" fo:text-transform="none" fo:color="#000000" fo:letter-spacing="normal" fo:font-style="normal" fo:font-weight="normal" officeooo:rsid="007f74f9"/>
    </style:style>
    <style:style style:name="T129" style:family="text">
      <style:text-properties fo:font-variant="normal" fo:text-transform="none" fo:color="#000000" fo:letter-spacing="normal" fo:font-style="normal" fo:font-weight="normal" officeooo:rsid="00798efa"/>
    </style:style>
    <style:style style:name="T130" style:family="text">
      <style:text-properties fo:font-variant="normal" fo:text-transform="none" fo:color="#000000" fo:letter-spacing="normal" fo:font-style="normal" fo:font-weight="normal" officeooo:rsid="007e52e9"/>
    </style:style>
    <style:style style:name="T131" style:family="text">
      <style:text-properties fo:font-variant="normal" fo:text-transform="none" fo:color="#000000" fo:letter-spacing="normal" fo:font-style="normal" fo:font-weight="normal" officeooo:rsid="00bc9e91"/>
    </style:style>
    <style:style style:name="T132" style:family="text">
      <style:text-properties fo:font-variant="normal" fo:text-transform="none" fo:color="#000000" fo:letter-spacing="normal" fo:font-style="normal" fo:font-weight="normal" officeooo:rsid="008e4a03"/>
    </style:style>
    <style:style style:name="T133" style:family="text">
      <style:text-properties fo:font-variant="normal" fo:text-transform="none" fo:color="#000000" fo:letter-spacing="normal" fo:font-style="normal" fo:font-weight="normal" officeooo:rsid="00904249"/>
    </style:style>
    <style:style style:name="T134" style:family="text">
      <style:text-properties fo:font-variant="normal" fo:text-transform="none" fo:color="#000000" fo:letter-spacing="normal" fo:font-style="normal" fo:font-weight="normal" officeooo:rsid="007d7a42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2ea72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2ea72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fc77c9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2ea72" fo:background-color="transparent" loext:char-shading-value="0" style:font-name-asian="Calibri2" style:language-asian="zxx" style:country-asian="none" style:font-style-asian="normal" style:font-weight-asian="normal" style:font-name-complex="Times New Roman3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font-name="Times New Roman1" fo:font-size="14pt" fo:letter-spacing="normal" fo:font-style="normal" fo:font-weight="normal" officeooo:rsid="007e52e9" fo:background-color="transparent" loext:char-shading-value="0" style:font-size-asian="14pt" style:font-size-complex="14pt"/>
    </style:style>
    <style:style style:name="T140" style:family="text">
      <style:text-properties fo:font-variant="normal" fo:text-transform="none" fo:color="#000000" style:font-name="Times New Roman1" fo:font-size="14pt" fo:letter-spacing="normal" fo:font-style="normal" fo:font-weight="normal" officeooo:rsid="010015ed" fo:background-color="transparent" loext:char-shading-value="0" style:font-size-asian="14pt" style:font-size-complex="14pt"/>
    </style:style>
    <style:style style:name="T141" style:family="text">
      <style:text-properties fo:font-variant="normal" fo:text-transform="none" fo:color="#000000" style:font-name="Times New Roman1" fo:font-size="14pt" fo:letter-spacing="normal" fo:font-style="normal" fo:font-weight="normal" officeooo:rsid="012dc31c" fo:background-color="transparent" loext:char-shading-value="0" style:font-size-asian="14pt" style:font-size-complex="14pt"/>
    </style:style>
    <style:style style:name="T142" style:family="text">
      <style:text-properties officeooo:rsid="0081deba"/>
    </style:style>
    <style:style style:name="T143" style:family="text">
      <style:text-properties officeooo:rsid="0083cf3b"/>
    </style:style>
    <style:style style:name="T144" style:family="text">
      <style:text-properties officeooo:rsid="00851f7e"/>
    </style:style>
    <style:style style:name="T145" style:family="text">
      <style:text-properties officeooo:rsid="00871139"/>
    </style:style>
    <style:style style:name="T146" style:family="text">
      <style:text-properties officeooo:rsid="00882fc0"/>
    </style:style>
    <style:style style:name="T147" style:family="text">
      <style:text-properties officeooo:rsid="0090da29"/>
    </style:style>
    <style:style style:name="T148" style:family="text">
      <style:text-properties officeooo:rsid="009170de"/>
    </style:style>
    <style:style style:name="T149" style:family="text">
      <style:text-properties officeooo:rsid="009949ae"/>
    </style:style>
    <style:style style:name="T150" style:family="text">
      <style:text-properties officeooo:rsid="009ae786"/>
    </style:style>
    <style:style style:name="T151" style:family="text">
      <style:text-properties officeooo:rsid="009b10fa"/>
    </style:style>
    <style:style style:name="T152" style:family="text">
      <style:text-properties officeooo:rsid="009fc957"/>
    </style:style>
    <style:style style:name="T153" style:family="text">
      <style:text-properties officeooo:rsid="00a42950"/>
    </style:style>
    <style:style style:name="T154" style:family="text">
      <style:text-properties officeooo:rsid="00a50ade"/>
    </style:style>
    <style:style style:name="T155" style:family="text">
      <style:text-properties officeooo:rsid="00a9db22"/>
    </style:style>
    <style:style style:name="T156" style:family="text">
      <style:text-properties officeooo:rsid="00ab7d8c"/>
    </style:style>
    <style:style style:name="T157" style:family="text">
      <style:text-properties officeooo:rsid="00bae3c0"/>
    </style:style>
    <style:style style:name="T158" style:family="text">
      <style:text-properties officeooo:rsid="00bfcb2d"/>
    </style:style>
    <style:style style:name="T159" style:family="text">
      <style:text-properties officeooo:rsid="00c04fd4"/>
    </style:style>
    <style:style style:name="T160" style:family="text">
      <style:text-properties officeooo:rsid="00c21bef"/>
    </style:style>
    <style:style style:name="T161" style:family="text">
      <style:text-properties officeooo:rsid="00c30ca4"/>
    </style:style>
    <style:style style:name="T162" style:family="text">
      <style:text-properties officeooo:rsid="00c54a61"/>
    </style:style>
    <style:style style:name="T163" style:family="text">
      <style:text-properties officeooo:rsid="00cdb2b0"/>
    </style:style>
    <style:style style:name="T164" style:family="text">
      <style:text-properties officeooo:rsid="00cfda9b"/>
    </style:style>
    <style:style style:name="T165" style:family="text">
      <style:text-properties officeooo:rsid="00d453bb"/>
    </style:style>
    <style:style style:name="T166" style:family="text">
      <style:text-properties officeooo:rsid="00da92a5"/>
    </style:style>
    <style:style style:name="T167" style:family="text">
      <style:text-properties officeooo:rsid="00db859f"/>
    </style:style>
    <style:style style:name="T168" style:family="text">
      <style:text-properties officeooo:rsid="00dcf5f3"/>
    </style:style>
    <style:style style:name="T169" style:family="text">
      <style:text-properties officeooo:rsid="00deb4c6"/>
    </style:style>
    <style:style style:name="T170" style:family="text">
      <style:text-properties officeooo:rsid="00dfaa0a"/>
    </style:style>
    <style:style style:name="T171" style:family="text">
      <style:text-properties officeooo:rsid="00e14d79"/>
    </style:style>
    <style:style style:name="T1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3" style:family="text">
      <style:text-properties fo:font-style="normal" style:text-underline-style="none" fo:font-weight="normal" officeooo:rsid="00e16624" style:font-style-asian="normal" style:font-weight-asian="normal" style:font-style-complex="normal" style:font-weight-complex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officeooo:rsid="00e2e339"/>
    </style:style>
    <style:style style:name="T176" style:family="text">
      <style:text-properties officeooo:rsid="00e402a6"/>
    </style:style>
    <style:style style:name="T177" style:family="text">
      <style:text-properties officeooo:rsid="00e54f76"/>
    </style:style>
    <style:style style:name="T178" style:family="text">
      <style:text-properties officeooo:rsid="00e690b1"/>
    </style:style>
    <style:style style:name="T179" style:family="text">
      <style:text-properties officeooo:rsid="00e7d720"/>
    </style:style>
    <style:style style:name="T180" style:family="text">
      <style:text-properties officeooo:rsid="00eabf33"/>
    </style:style>
    <style:style style:name="T181" style:family="text">
      <style:text-properties officeooo:rsid="00ec0938"/>
    </style:style>
    <style:style style:name="T182" style:family="text">
      <style:text-properties officeooo:rsid="00ec8cbb"/>
    </style:style>
    <style:style style:name="T183" style:family="text">
      <style:text-properties officeooo:rsid="00efedc7"/>
    </style:style>
    <style:style style:name="T184" style:family="text">
      <style:text-properties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8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86" style:family="text">
      <style:text-properties fo:language="en" fo:country="US"/>
    </style:style>
    <style:style style:name="T187" style:family="text">
      <style:text-properties style:font-name-complex="Times New Roman1"/>
    </style:style>
    <style:style style:name="T188" style:family="text">
      <style:text-properties officeooo:rsid="00798efa"/>
    </style:style>
    <style:style style:name="T189" style:family="text">
      <style:text-properties officeooo:rsid="00f112ee"/>
    </style:style>
    <style:style style:name="T190" style:family="text">
      <style:text-properties officeooo:rsid="00f3f33c"/>
    </style:style>
    <style:style style:name="T191" style:family="text">
      <style:text-properties style:font-size-complex="11pt"/>
    </style:style>
    <style:style style:name="T192" style:family="text">
      <style:text-properties officeooo:rsid="01356ccc" style:font-size-complex="11pt"/>
    </style:style>
    <style:style style:name="T193" style:family="text">
      <style:text-properties officeooo:rsid="01048865"/>
    </style:style>
    <style:style style:name="T194" style:family="text">
      <style:text-properties officeooo:rsid="01055182"/>
    </style:style>
    <style:style style:name="T195" style:family="text">
      <style:text-properties officeooo:rsid="0106f0f1"/>
    </style:style>
    <style:style style:name="T196" style:family="text">
      <style:text-properties officeooo:rsid="0108daa2"/>
    </style:style>
    <style:style style:name="T197" style:family="text">
      <style:text-properties officeooo:rsid="010ad728"/>
    </style:style>
    <style:style style:name="T198" style:family="text">
      <style:text-properties officeooo:rsid="010bd795"/>
    </style:style>
    <style:style style:name="T199" style:family="text">
      <style:text-properties officeooo:rsid="010c1d4d"/>
    </style:style>
    <style:style style:name="T200" style:family="text">
      <style:text-properties officeooo:rsid="010d1e5f"/>
    </style:style>
    <style:style style:name="T201" style:family="text">
      <style:text-properties officeooo:rsid="011070fe"/>
    </style:style>
    <style:style style:name="T202" style:family="text">
      <style:text-properties officeooo:rsid="0111b55a"/>
    </style:style>
    <style:style style:name="T203" style:family="text">
      <style:text-properties officeooo:rsid="01193bb7"/>
    </style:style>
    <style:style style:name="T204" style:family="text">
      <style:text-properties officeooo:rsid="011a571d"/>
    </style:style>
    <style:style style:name="T205" style:family="text">
      <style:text-properties officeooo:rsid="011c1078"/>
    </style:style>
    <style:style style:name="T206" style:family="text">
      <style:text-properties officeooo:rsid="011e4c67"/>
    </style:style>
    <style:style style:name="T207" style:family="text">
      <style:text-properties style:language-asian="en" style:country-asian="US"/>
    </style:style>
    <style:style style:name="T208" style:family="text">
      <style:text-properties style:language-asian="en" style:country-asian="US" style:font-size-complex="11pt"/>
    </style:style>
    <style:style style:name="T209" style:family="text">
      <style:text-properties style:language-asian="en" style:country-asian="US" style:font-weight-complex="bold"/>
    </style:style>
    <style:style style:name="T210" style:family="text">
      <style:text-properties style:language-asian="en" style:country-asian="US" style:font-name-complex="Calibri3"/>
    </style:style>
    <style:style style:name="T211" style:family="text">
      <style:text-properties officeooo:rsid="01322052" style:language-asian="en" style:country-asian="US"/>
    </style:style>
    <style:style style:name="T212" style:family="text">
      <style:text-properties officeooo:rsid="011e5eab"/>
    </style:style>
    <style:style style:name="T213" style:family="text">
      <style:text-properties officeooo:rsid="011fcfe6"/>
    </style:style>
    <style:style style:name="T214" style:family="text">
      <style:text-properties fo:font-size="14pt" style:font-size-asian="14pt" style:font-size-complex="14pt"/>
    </style:style>
    <style:style style:name="T215" style:family="text">
      <style:text-properties officeooo:rsid="01201eb8"/>
    </style:style>
    <style:style style:name="T216" style:family="text">
      <style:text-properties officeooo:rsid="012a8f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83">АДМИНИСТРАЦИЯ ГОРОДА ЮЖНО-САХАЛИНСКА</text:p>
      <text:p text:style-name="P84">ПОСТАНОВЛЕНИЕ</text:p>
      <text:p text:style-name="P82">от <field:fieldmark-start text:name="__Fieldmark__37870_198181241" field:type=""/><text:span text:style-name="T185">     <text:s text:c="12"/> </text:span><field:fieldmark-end/><text:span text:style-name="T187"> </text:span>№ <text:span text:style-name="T185">    <text:tab/></text:span></text:p>
      <text:p text:style-name="P117"><text:span text:style-name="T49">О</text:span><text:span text:style-name="T50">б </text:span><text:span text:style-name="T54">утверждении</text:span><text:span text:style-name="T53"> административн</text:span><text:span text:style-name="T54">ого</text:span><text:span text:style-name="T53"> регламент</text:span><text:span text:style-name="T54">а</text:span><text:span text:style-name="T53"> предоставления муниципальной услуги «Утверждение схемы расположения земельного участка или земельных участков на кадастровом плане территории» <text:s/></text:span></text:p>
      <text:p text:style-name="P96"><text:span text:style-name="T56">В соответствии со ст. 16 Федерального закона от 06.10.2003 № 131-ФЗ <text:s text:c="16"/>«Об общих принципах организации местного самоуправления в Российской Федерации», Ф</text:span><text:span text:style-name="T57">едеральным законом от 27.07.2010 №210-ФЗ «Об организации предоставления государственных и муниципальных услуг»</text:span><text:span text:style-name="T58">, ст. 37 Устава городского округа «Город Южно-Сахалинск», </text:span><text:span text:style-name="T59">р</text:span><text:span text:style-name="T60">аспоряжением </text:span><text:span text:style-name="T61">Правительства Сахалинской области </text:span><text:span text:style-name="T62">от </text:span><text:span text:style-name="T61">08</text:span><text:span text:style-name="T60">.1</text:span><text:span text:style-name="T61">1</text:span><text:span text:style-name="T60">.201</text:span><text:span text:style-name="T61">9</text:span><text:span text:style-name="T60"> </text:span><text:span text:style-name="T62">№ </text:span><text:span text:style-name="T61">63</text:span><text:span text:style-name="T60">1-</text:span><text:span text:style-name="T61">р</text:span><text:span text:style-name="T60"> </text:span><text:span text:style-name="T63">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 на 2019-2021 годы», письм</text:span><text:span text:style-name="T64">ом</text:span><text:span text:style-name="T63"> Министерства цифрового и технологического развития</text:span><text:span text:style-name="T60"> </text:span><text:span text:style-name="T63">Сахалинской области (</text:span><text:span text:style-name="T65">исх</text:span><text:span text:style-name="T63">.-</text:span><text:span text:style-name="T65">3.31-84/21</text:span><text:span text:style-name="T63"> от 18.0</text:span><text:span text:style-name="T65">1</text:span><text:span text:style-name="T63">.202</text:span><text:span text:style-name="T65">1</text:span><text:span text:style-name="T63">),</text:span><text:span text:style-name="T56"> </text:span><text:span text:style-name="T55">администрация города Южно-Сахалинска </text:span><text:span text:style-name="T66">постановляет:</text:span><text:span text:style-name="T55">:</text:span><text:span text:style-name="T184"><text:text-input text:description="Тема письма"/></text:span></text:p>
      <text:list xml:id="list3462381858" text:style-name="L1">
        <text:list-item>
          <text:list>
            <text:list-item>
              <text:list>
                <text:list-header>
                  <text:p text:style-name="P142"><text:span text:style-name="T77"><text:tab/></text:span><text:span text:style-name="T75">1. </text:span><text:span text:style-name="T81">Утвердить</text:span><text:span text:style-name="T76"> </text:span><text:span text:style-name="T82">административн</text:span><text:span text:style-name="T83">ый</text:span><text:span text:style-name="T82"> регламент предоставления муниципальной услуги «</text:span><text:span text:style-name="T67">Утверждение </text:span><text:span text:style-name="T84">схемы расположения земельного участка или земельных участков на кадастровом плане территории</text:span><text:span text:style-name="T77">» </text:span><text:span text:style-name="T78">(</text:span><text:span text:style-name="T79">п</text:span><text:span text:style-name="T80">риложение</text:span><text:span text:style-name="T78">)</text:span><text:span text:style-name="T88">.</text:span></text:p>
                  <text:list>
                    <text:list-header>
                      <text:p text:style-name="P144"><text:span text:style-name="T88"><text:s text:c="10"/>2. </text:span><text:span text:style-name="T87">Признать утратившим силу:</text:span></text:p>
                      <text:p text:style-name="P143"><text:span text:style-name="T91"><text:s text:c="2"/>- </text:span><text:span text:style-name="T92">постановление администрации города Южно-Сахалинска </text:span><text:span text:style-name="T93">от</text:span><text:span text:style-name="T92"><text:line-break/></text:span><text:span text:style-name="T93">11</text:span><text:span text:style-name="T92">.</text:span><text:span text:style-name="T93">1</text:span><text:span text:style-name="T92">2.201</text:span><text:span text:style-name="T93">7 № 3344-па</text:span><text:span text:style-name="T94"> </text:span><text:span text:style-name="T116">«Об утверждении административного регламента администрации города Южно-Сахалинска предоставления муниципальной услуги </text:span><text:span text:style-name="T122">«</text:span><text:span text:style-name="T135">Утверждение </text:span><text:span text:style-name="T124">схемы расположения земельного участка или земельных участков на кадастровом плане территории</text:span><text:span text:style-name="T117">»;</text:span></text:p>
                      <text:p text:style-name="P145"><text:span text:style-name="T118"><text:s text:c="8"/>- </text:span><text:span text:style-name="T119">постановление администрации города Южно-Сахалинска от </text:span><text:span text:style-name="T120">04</text:span><text:span text:style-name="T121">.10</text:span><text:span text:style-name="T119">.2018<text:line-break/>№ </text:span><text:span text:style-name="T121">2</text:span><text:span text:style-name="T120">572</text:span><text:span text:style-name="T119">-па «О внесении изменений в административный регламент администрации города Южно-Сахалинска предоставления муниципальной </text:span><text:soft-page-break/><text:span text:style-name="T119">услуги </text:span><text:span text:style-name="T123">«</text:span><text:span text:style-name="T136">Утверждение </text:span><text:span text:style-name="T125">схемы расположения земельного участка или земельных участков на кадастровом плане территории</text:span><text:span text:style-name="T118">»;</text:span></text:p>
                      <text:p text:style-name="P147"><text:span text:style-name="T118"><text:s text:c="4"/>- </text:span><text:span text:style-name="T119">постановление администрации города Южно-Сахалинска от </text:span><text:span text:style-name="T120">07</text:span><text:span text:style-name="T121">.1</text:span><text:span text:style-name="T120">2</text:span><text:span text:style-name="T121">.201</text:span><text:span text:style-name="T120">8</text:span><text:span text:style-name="T119"><text:line-break/>№ </text:span><text:span text:style-name="T120">3493</text:span><text:span text:style-name="T119">-па «О внесении изменений в административный регламент администрации города Южно-Сахалинска предоставления муниципальной услуги </text:span><text:span text:style-name="T123">«</text:span><text:span text:style-name="T136">Утверждение </text:span><text:span text:style-name="T125">схемы расположения земельного участка или земельных участков на кадастровом плане территории</text:span><text:span text:style-name="T118">»;</text:span></text:p>
                      <text:p text:style-name="P149"><text:span text:style-name="T110"><text:s text:c="4"/>- </text:span><text:span text:style-name="T111">постановление администрации города Южно-Сахалинска от </text:span><text:span text:style-name="T112">0</text:span><text:span text:style-name="T113">3</text:span><text:span text:style-name="T112">.0</text:span><text:span text:style-name="T113">9</text:span><text:span text:style-name="T112">.2019</text:span><text:span text:style-name="T111"><text:line-break/>№ </text:span><text:span text:style-name="T112">26</text:span><text:span text:style-name="T113">95</text:span><text:span text:style-name="T111">-па «О внесении изменений в административный регламент администрации города Южно-Сахалинска предоставления муниципальной услуги </text:span><text:span text:style-name="T114">«</text:span><text:span text:style-name="T138">Утверждение </text:span><text:span text:style-name="T115">схемы расположения земельного участка или земельных участков на кадастровом плане территории</text:span><text:span text:style-name="T110">»;</text:span></text:p>
                      <text:p text:style-name="P147"><text:span text:style-name="T118"><text:s text:c="4"/>- </text:span><text:span text:style-name="T119">постановление администрации города Южно-Сахалинска от </text:span><text:span text:style-name="T121">2</text:span><text:span text:style-name="T120">1</text:span><text:span text:style-name="T121">.0</text:span><text:span text:style-name="T120">2</text:span><text:span text:style-name="T121">.2020</text:span><text:span text:style-name="T119"><text:line-break/>№ </text:span><text:span text:style-name="T120">470</text:span><text:span text:style-name="T119">-па «О внесении изменений в административный регламент администрации города Южно-Сахалинска предоставления муниципальной услуги </text:span><text:span text:style-name="T123">«</text:span><text:span text:style-name="T136">Утверждение </text:span><text:span text:style-name="T125">схемы расположения земельного участка или земельных участков на кадастровом плане территории</text:span><text:span text:style-name="T118">»;</text:span></text:p>
                      <text:p text:style-name="P148"><text:span text:style-name="T118"><text:s text:c="8"/>- </text:span><text:span text:style-name="T120">постановление <text:s/></text:span><text:span text:style-name="T119">администрации города Южно-Сахалинска от </text:span><text:span text:style-name="T120">24.02.2021 № 454-па </text:span><text:span text:style-name="T119">«О внесении изменений в административный регламент администрации города Южно-Сахалинска предоставления муниципальной услуги </text:span><text:span text:style-name="T123">«</text:span><text:span text:style-name="T136">Утверждение </text:span><text:span text:style-name="T125">схемы расположения земельного участка или земельных участков на кадастровом плане территории</text:span><text:span text:style-name="T118">».</text:span></text:p>
                      <text:p text:style-name="P146"><text:span text:style-name="T88"><text:s/><text:tab/></text:span><text:span text:style-name="T89">3</text:span><text:span text:style-name="T97">. </text:span><text:span text:style-name="T85">Опубликовать настоящее постановление в газете «Южно-Сахалинск сегодня» и разместить на официальн</text:span><text:span text:style-name="T86">ом</text:span><text:span text:style-name="T85"> сайт</text:span><text:span text:style-name="T86">е</text:span><text:span text:style-name="T85"> администрации города<text:line-break/>Южно-Сахалинска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95"><text:span text:style-name="T90">4</text:span><text:span text:style-name="T98">. </text:span><text:span text:style-name="T103">Контроль исполнения настоящего постановления администрации города Южно-Сахалинска возложить на </text:span><text:span text:style-name="T104">курирующего вице-мэра<text:line-break/>города Южно-Сахалинска.</text:span></text:p>
      <text:list xml:id="list1799975340" text:style-name="L2">
        <text:list-item>
          <text:list>
            <text:list-item>
              <text:list>
                <text:list-header>
                  <text:p text:style-name="P153">Мэр города<text:tab/>С.А. Надсадин</text:p>
                </text:list-header>
              </text:list>
            </text:list-item>
          </text:list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79"><text:span text:style-name="Основной_20_шрифт_20_абзаца"><text:span text:style-name="T2">Приложение</text:span></text:span></text:p>
      <text:p text:style-name="P79"><text:span text:style-name="Основной_20_шрифт_20_абзаца"><text:span text:style-name="T3"/></text:span></text:p>
      <text:p text:style-name="P79"><text:span text:style-name="Основной_20_шрифт_20_абзаца"><text:span text:style-name="T3">УТВЕРЖДЕН</text:span></text:span></text:p>
      <text:p text:style-name="P80"><text:span text:style-name="Основной_20_шрифт_20_абзаца"><text:span text:style-name="T4">постановлени</text:span></text:span><text:span text:style-name="Основной_20_шрифт_20_абзаца"><text:span text:style-name="T3">ем</text:span></text:span><text:span text:style-name="Основной_20_шрифт_20_абзаца"><text:span text:style-name="T4"> администрации</text:span></text:span></text:p>
      <text:p text:style-name="P80"><text:span text:style-name="Основной_20_шрифт_20_абзаца"><text:span text:style-name="T4">города Южно-Сахалинска</text:span></text:span></text:p>
      <text:p text:style-name="P80"><text:span text:style-name="Основной_20_шрифт_20_абзаца"><text:span text:style-name="T4">от______________№___________</text:span></text:span></text:p>
      <text:p text:style-name="P8"><text:span text:style-name="Основной_20_шрифт_20_абзаца"><text:span text:style-name="T37"/></text:span></text:p>
      <text:p text:style-name="P8"><text:span text:style-name="Основной_20_шрифт_20_абзаца"><text:span text:style-name="T37"/></text:span></text:p>
      <text:p text:style-name="P8"><text:span text:style-name="Основной_20_шрифт_20_абзаца"><text:span text:style-name="T43">АДМИНИСТРАТИВНЫЙ РЕГЛАМЕНТ </text:span></text:span></text:p>
      <text:p text:style-name="P7"><text:span text:style-name="T5">ПРЕДОСТАВЛЕНИЯ МУНИЦИПАЛЬНОЙ УСЛУГИ «</text:span><text:span text:style-name="T137">УТВЕРЖДЕНИЕ СХЕМЫ РАСПОЛОЖЕНИЯ ЗЕМЕЛЬНОГО УЧАСТКА ИЛИ ЗЕМЕЛЬНЫХ УЧАСТКОВ НА КАДАСТРОВОМ ПЛАНЕ ТЕРРИТОРИИ</text:span><text:span text:style-name="T5">»</text:span></text:p>
      <text:p text:style-name="P4"/>
      <text:p text:style-name="P4">Раздел 1. ОБЩИЕ ПОЛОЖЕНИЯ</text:p>
      <text:p text:style-name="P4">1.1. Предмет регулирования административного регламента</text:p>
      <text:p text:style-name="P36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<text:span text:style-name="T138">Утверждение </text:span><text:span text:style-name="T115">схемы расположения земельного участка или земельных участков на кадастровом плане территории</text:span>».</text:p>
      <text:p text:style-name="P4">1.2. Круг заявителей</text:p>
      <text:p text:style-name="P20"><text:span text:style-name="T5">1.2.1. </text:span><text:span text:style-name="T191">Заявителями являются собственники земельных участков, предназначенных для ведения личного подсобного хозяйства, огородничества, садоводства, индивидуального жилищного строительства, и земель и (или) земельных участков, находящихся в государственной или муниципальной собственности, путем перераспределения которых на территории <text:s/>муниципального образования «</text:span><text:span text:style-name="T192">Город Южно-Сахалинск»</text:span><text:span text:style-name="T191"> образуются земельные участки, а также иные физические или юридические лица, заинтересованные в образовании земельного участка, расположенного на территории муниципального образования «</text:span><text:span text:style-name="T192">Город Южно-Сахалинск» </text:span><text:span text:style-name="T191">(далее - заявители):</text:span></text:p>
      <text:p text:style-name="P97">- для предоставления земельного участка без проведения торгов;</text:p>
      <text:p text:style-name="P98">- для проведения аукциона по продаже земельного участка или аукциона на право заключения договора аренды земельного участка (за исключением случаев образования земельного участка из земель или земельных участков, расположенных в границах населенных пунктов муниципального образования <text:span text:style-name="T191">«</text:span><text:span text:style-name="T192">Город Южно-Сахалинск»)</text:span>;</text:p>
      <text:p text:style-name="P97">- путем раздела земельного участка, находящегося в государственной или <text:soft-page-break/>муниципальной собственности и предоставленного заявителю на праве аренды или безвозмездного пользования;</text:p>
      <text:p text:style-name="P107">- для последующего изъятия в пользу заявителя для государственных или муниципальных нужд.</text:p>
      <text:p text:style-name="P57">1.2.2. <text:span text:style-name="T44">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span></text:p>
      <text:p text:style-name="P93">1.3. Требования к порядку информирования о </text:p>
      <text:p text:style-name="P93">предоставлении муниципальной услуги</text:p>
      <text:p text:style-name="P4"/>
      <text:p text:style-name="P23"><text:bookmark text:name="P56"/>1.3.1. Справочная информация:</text:p>
      <text:p text:style-name="P24">Адрес места нахождения органа уполномоченного на предоставление муниципальной услуги - Департамент землепользования города Южно-Сахалинска (далее — <text:span text:style-name="T188">Департамент</text:span>): <text:span text:style-name="T48">Российская Федерация, Сахалинская область, г. Южно-Сахалинск, ул. Карла-Маркса, д. 32, каб. № 2</text:span><text:span text:style-name="T71">0</text:span><text:span text:style-name="T48">9 – отдел оформления земельных участков в аренду и безвозмездное пользование (далее – </text:span><text:span text:style-name="T72">отдел</text:span><text:span text:style-name="T48">), </text:span><text:span text:style-name="T73">каб. № - 5 о</text:span><text:span text:style-name="T128">тдел приема и выдачи документов (далее - <text:s/>ОПиВД) МКУ Управление информационно-финансового обеспечения земельными ресурсами </text:span><text:span text:style-name="T129">(далее — МКУ «УИФОЗР».</text:span></text:p>
      <text:p text:style-name="P25">График работы <text:span text:style-name="T126">Департамента : понедельник-четверг с 09-00 до 17-15 часов, пятница с 09-00 до 17-00 часов, обеденный перерыв с 13-00 до 14-00 часов.</text:span></text:p>
      <text:p text:style-name="P67"><text:span text:style-name="T130">В</text:span><text:span text:style-name="T126">ремя приема посетителей для проведения консультаций по предоставлению услуг</text:span><text:span text:style-name="T130">и:</text:span></text:p>
      <text:p text:style-name="P68"><text:span text:style-name="T130">- <text:s/>отдел оформления земельных участков в аренду и безвозмездное пользование <text:s/>— каждый вторник с 10.00 до 13.00 </text:span><text:span text:style-name="T131">(</text:span><text:span text:style-name="T132">каб. № 209</text:span><text:span text:style-name="T131">)</text:span><text:span text:style-name="T130">.</text:span></text:p>
      <text:p text:style-name="P70"><text:span text:style-name="T139">Справочные телефоны: 312-609 (доб. </text:span><text:span text:style-name="T140">2, </text:span><text:span text:style-name="T141">11</text:span><text:span text:style-name="T139">).</text:span></text:p>
      <text:p text:style-name="P66"/>
      <text:p text:style-name="P21">Специалисты <text:span text:style-name="T182">о</text:span>тдела приема и выдачи документов МКУ «Управление информационно-финансового обеспечения земельными ресурсами» ведут прием населения по адресу: </text:p>
      <text:p text:style-name="P26"><text:span text:style-name="T126"><text:s/></text:span><text:span text:style-name="T133">Сахалинская область,</text:span><text:span text:style-name="T126"> г. Южно-Сахалинск, ул. Карла Маркса, д. 32, каб. <text:s text:c="4"/>№ 5. Часы приема граждан: понедельник с 10-00 до 13-00 часов; Выдача результатов: понедельник-четверг с 14-00 до 16-00. </text:span></text:p>
      <text:p text:style-name="P26"><text:span text:style-name="T126">Телефон для консультирования : 8 (4242) 300-674 (1, </text:span><text:span text:style-name="T134">3, 5</text:span><text:span text:style-name="T126">).</text:span></text:p>
      <text:p text:style-name="P27"><text:soft-page-break/>Адрес официального сайта <text:span text:style-name="T148">администрации города Южно-Сахалинска и Департамента землепользования города Южно-Сахалинска:</text:span></text:p>
      <text:p text:style-name="P12"><text:a xlink:type="simple" xlink:href="http://yuzhno-sakh.ru/" text:style-name="Internet_20_link" text:visited-style-name="Visited_20_Internet_20_Link"><text:span text:style-name="T5">http://yuzhno-sakh.ru</text:span></text:a><text:span text:style-name="T5">; </text:span></text:p>
      <text:p text:style-name="P12"><text:a xlink:type="simple" xlink:href="https://yuzhno-sakh.ru/dirs/96" text:style-name="Internet_20_link" text:visited-style-name="Visited_20_Internet_20_Link"><text:span text:style-name="T5">https://yuzhno-sakh.ru/dirs/9</text:span></text:a><text:a xlink:type="simple" xlink:href="https://yuzhno-sakh.ru/dirs/96" text:style-name="Internet_20_link" text:visited-style-name="Visited_20_Internet_20_Link"><text:span text:style-name="T6">6</text:span></text:a><text:span text:style-name="T6"> </text:span></text:p>
      <text:p text:style-name="P11"><text:span text:style-name="T5">Адрес электронной почты </text:span><text:span text:style-name="T7">Департамента</text:span><text:span text:style-name="T5">: </text:span><text:a xlink:type="simple" xlink:href="mailto:dagun@yuzhno-sakh.ru" text:style-name="Internet_20_link" text:visited-style-name="Visited_20_Internet_20_Link"><text:span text:style-name="T5">dagun@yuzhno-sakh.ru</text:span></text:a><text:span text:style-name="T5">;</text:span></text:p>
      <text:p text:style-name="P23">1.3.2. Информация по вопросам предоставления муниципальной услуги сообщается заявителям:</text:p>
      <text:p text:style-name="P23">- при личном обращении в МКУ «<text:span text:style-name="T142">УИФОЗР</text:span>», <text:span text:style-name="T142">Департамент</text:span>;</text:p>
      <text:p text:style-name="P16"><text:span text:style-name="T5">- при обращении с использованием средств телефонной связи по номерам телефонов 8 (4242) 300-674 (доб. 1, </text:span><text:span text:style-name="T11">3, 5</text:span><text:span text:style-name="T5">), <text:s/>312-609 (доб. </text:span><text:span text:style-name="T12">2 </text:span><text:span text:style-name="T35">или 11</text:span><text:span text:style-name="T5">) </text:span><text:span text:style-name="T13">факс 312-622.</text:span></text:p>
      <text:p text:style-name="P28">- при письменном обращении в МКУ «<text:span text:style-name="T142">УИФОЗР</text:span>», <text:span text:style-name="T143">Департамент по почте либо в электронном виде</text:span>;</text:p>
      <text:p text:style-name="P23">- посредством размещения сведений:</text:p>
      <text:p text:style-name="P29">1) на официальном сайте <text:span text:style-name="T148">администрации города Южно-Сахалинска</text:span> http://yuzhno-sakh.ru;</text:p>
      <text:p text:style-name="P23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<text:span text:style-name="T186">n</text:span>.ru;</text:p>
      <text:p text:style-name="P23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30">4) на информационном стенде, расположенном в МКУ «<text:span text:style-name="T142">УИФОЗР</text:span>», <text:span text:style-name="T143">Департаменте</text:span>;</text:p>
      <text:p text:style-name="P23"><text:bookmark text:name="P65"/>1.3.3. Сведения о ходе предоставления муниципальной услуги сообщаются заявителям:</text:p>
      <text:p text:style-name="P30">- при личном обращении в МКУ «<text:span text:style-name="T142">УИФОЗР</text:span>», <text:span text:style-name="T144">Департамент</text:span>;</text:p>
      <text:p text:style-name="P30">- при обращении в МКУ «<text:span text:style-name="T142">УИФОЗР</text:span>», <text:span text:style-name="T145">Департамент</text:span> с использованием средств телефонной связи;</text:p>
      <text:p text:style-name="P23">- при письменном обращении в <text:span text:style-name="T145">Департамент</text:span> по почте либо в электронном виде.</text:p>
      <text:p text:style-name="P45">1.3.4. Информирование проводится в форме:</text:p>
      <text:p text:style-name="P45">- устного информирования;</text:p>
      <text:p text:style-name="P45">- письменного информирования.</text:p>
      <text:p text:style-name="P46">1.3.4.1. Устное информирование осуществляется специалистами МКУ «<text:span text:style-name="T142">УИФОЗР</text:span>», <text:span text:style-name="T146">Департамента</text:span> при обращении заявителей за информацией лично или по телефону.</text:p>
      <text:p text:style-name="P45"><text:soft-page-break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45">Устное информирование каждого заявителя осуществляется в течение времени, необходимого для его информирования.</text:p>
      <text:p text:style-name="P47">1.3.4.2. При ответах на телефонные звонки специалисты <text:span text:style-name="T148">ОПиВД </text:span>МКУ «<text:span text:style-name="T142">УИФОЗР</text:span>» <text:span text:style-name="T216">и</text:span> <text:span text:style-name="T147">Департамента</text:span> подробно, в корректной форме информируют обратившихся заявителей по интересующим их вопросам. Ответ должен начинаться с информации о наименовании <text:span text:style-name="T148">ОПиВД</text:span> МКУ «<text:span text:style-name="T142">УИФОЗР</text:span>», <text:span text:style-name="T148">Департамента</text:span>, в который обратился заявитель, фамилии, имени, отчеств<text:span text:style-name="T216">а</text:span> и должности специалиста, принявшего телефонный звонок.</text:p>
      <text:p text:style-name="P31">При устном обращении заявителя (по телефону) специалисты <text:span text:style-name="T148">ОПиВД </text:span>МКУ «<text:span text:style-name="T142">УИФОЗР</text:span>», <text:span text:style-name="T147">Департамента</text:span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23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31">Ответ на обращение заявителя предоставляется в простой, четкой и понятной форме с указанием фамилии, инициалов, номера телефона специалиста МКУ «<text:span text:style-name="T142">УИФОЗР</text:span>», <text:span text:style-name="T147">Департамента</text:span>.</text:p>
      <text:p text:style-name="P14"><text:span text:style-name="T5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в соответствии с требованиями </text:span><text:a xlink:type="simple" xlink:href="consultantplus://offline/ref=FB5008FAB9161153865FBCA3E97723571D0BA9E25D87CE1C0E55F970A533EE98CFFBF89D3E7542537CF3B7D522fF6CV" text:style-name="Internet_20_link" text:visited-style-name="Visited_20_Internet_20_Link"><text:span text:style-name="T68">постановления</text:span></text:a><text:span text:style-name="T5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15"><text:span text:style-name="T5">1.3.6. <text:s/>МКУ «</text:span><text:span text:style-name="T8">УИФОЗР</text:span><text:span text:style-name="T5">», </text:span><text:span text:style-name="T9">Департамент</text:span><text:span text:style-name="T5"> обеспечивает размещение и актуализацию информации, указанной в </text:span><text:a xlink:type="simple" xlink:href="#P56" text:style-name="Internet_20_link" text:visited-style-name="Visited_20_Internet_20_Link"><text:span text:style-name="T68">пункте 1.3.1</text:span></text:a><text:span text:style-name="T5"> настоящего раздела административного регламента, на информационном стенде <text:s/>МКУ «</text:span><text:span text:style-name="T8">УИФОЗР</text:span><text:span text:style-name="T5">», </text:span><text:span text:style-name="T9">Департамента</text:span><text:span text:style-name="T5">, официальном сайте </text:span><text:span text:style-name="T10">администрации города Южно-Сахалинска</text:span><text:span text:style-name="T5">, в государственной информационной системе «Реестр государственных и </text:span><text:soft-page-break/><text:span text:style-name="T5">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span></text:p>
      <text:p text:style-name="P23">На ЕПГУ и РПГУ размещается следующая информация:</text:p>
      <text:p text:style-name="P2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3">2) круг заявителей;</text:p>
      <text:p text:style-name="P23">3) срок предоставления муниципальной услуги;</text:p>
      <text:p text:style-name="P23"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3">5) исчерпывающий перечень оснований для приостановления или отказа в предоставлении муниципальной услуги;</text:p>
      <text:p text:style-name="P23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3">7) формы заявлений (уведомлений, сообщений), используемые при предоставлении муниципальной услуги.</text:p>
      <text:p text:style-name="P4"/>
      <text:p text:style-name="P118">Раздел 2. СТАНДАРТ ПРЕДОСТАВЛЕНИЯ <text:s/>МУНИЦИПАЛЬНОЙ УСЛУГИ</text:p>
      <text:p text:style-name="P118">2.1. Наименование муниципальной услуги</text:p>
      <text:p text:style-name="P13"><text:span text:style-name="T14">Утверждение схемы расположения земельного участка или земельных участков на кадастровом плане территории</text:span><text:span text:style-name="T5">.</text:span></text:p>
      <text:p text:style-name="P4"/>
      <text:p text:style-name="P85">2.2. Наименование органа местного самоуправления Сахалинской области,</text:p>
      <text:p text:style-name="P118">предоставляющего муниципальную услугу</text:p>
      <text:p text:style-name="P32">Предоставление муниципальной услуги осуществляется <text:span text:style-name="T149">а</text:span>дминистрацией города Южно-Сахалинска <text:span text:style-name="T149">через </text:span><text:s/><text:span text:style-name="T149">Департамент</text:span> в соисполнении с МКУ «<text:span text:style-name="T142">УИФОЗР</text:span>».</text:p>
      <text:p text:style-name="P22">Получение документов (сведений), которые заявитель вправе представить самостоятельно, а при непредставлении запрашиваемых посредством <text:soft-page-break/>межведомственного взаимодействия, осуществляется при обращении в Федеральную службу государственной регистрации, кадастра и картографии.</text:p>
      <text:p text:style-name="P32">МКУ «<text:span text:style-name="T142">УИФОЗР</text:span>», <text:span text:style-name="T149">Департамент </text:span>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<text:span text:style-name="T149">органы местного самоуправления</text:span>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p>
      <text:p text:style-name="P4"/>
      <text:p text:style-name="P93">2.3. Результат предоставления</text:p>
      <text:p text:style-name="P124">муниципальной услуги</text:p>
      <text:p text:style-name="P22">2.3.1. Результатом предоставления муниципальной услуги являются: </text:p>
      <text:p text:style-name="P17"><text:span text:style-name="T30">1)</text:span><text:span text:style-name="T5"> при положительном решении — р</text:span><text:span text:style-name="T30">аспоряжение об утверждении схемы расположения земельного участка или земельных участков на кадастровом плане территории, оформленное на бланке муниципального правового </text:span><text:span text:style-name="T31">акта, в котором указаны:</text:span></text:p>
      <text:p text:style-name="P17"><text:span text:style-name="T31">- </text:span><text:span text:style-name="T32">площадь земельного участка, образуемого в соответствии со схемой расположения земельного участка;</text:span></text:p>
      <text:p text:style-name="P40">- адрес земельного участка или при отсутствии адреса земельного участка иное описание местоположения земельного участка;</text:p>
      <text:p text:style-name="P40">- кадастровый номер земельного участка или кадастровые номера земельных участков, из которых в соответствии со схемой расположения земельного участка предусмотрено образование земельного участка, в случае его образования из земельного участка, сведения о котором внесены в Единый государственный реестр недвижимости;</text:p>
      <text:p text:style-name="P41">- территориальная зона, в границах которой образуется земельный участок, или в случае,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;</text:p>
      <text:p text:style-name="P41">- вид разрешенного использования образуемого земельного участка;</text:p>
      <text:p text:style-name="P41">- категория земель, к которой относится образуемый земельный участок;</text:p>
      <text:p text:style-name="P18"><text:span text:style-name="T32">- срок действия муниципального правового </text:span><text:span text:style-name="T33">акта об утверждении схемы расположения земельного участка на кадастровом плане территории;</text:span></text:p>
      <text:p text:style-name="P42"><text:soft-page-break/>- указание на право заявителя, обратиться без доверенности с заявлением о государственном кадастровом учете образуемого земельного участка и о государственной регистрации права муниципальной собственности на образуемый земельный участок.</text:p>
      <text:p text:style-name="P19"><text:span text:style-name="T33">2)</text:span><text:span text:style-name="T5"> при отрицательном решении - решение об отказе </text:span><text:span text:style-name="T33">в</text:span><text:span text:style-name="T30"> утверждении схемы расположения земельного участка или земельных участков на кадастровом плане территории</text:span><text:span text:style-name="T5">, оформленное </text:span><text:span text:style-name="T33">в письменном виде</text:span><text:span text:style-name="T5"> на бланке </text:span><text:span text:style-name="T33">письма</text:span><text:span text:style-name="T5"> </text:span><text:span text:style-name="T34">Департамента.</text:span><text:span text:style-name="T5"> </text:span></text:p>
      <text:p text:style-name="P37">Решение об отказе в <text:span text:style-name="T215"><text:s/>утверждении схемы расположения земельного участка или земельных участков на кадастровом плане территории </text:span>принимается в следующих случаях:</text:p>
      <text:p text:style-name="P22">1) <text:span text:style-name="T44">отсутствие документов, предусмотренных пунктом 2.6.1. подраздела 2.6 настоящего раздела административного регламента;</text:span></text:p>
      <text:p text:style-name="P22">2) <text:span text:style-name="T44">с заявлением обратилось лицо, не указанное в подразделе 1.2. настоящего административного регламента;</text:span></text:p>
      <text:p text:style-name="P22">3) <text:span text:style-name="T47">несоответствие схемы расположения земельного участка ее форме, формату или требованиям к ее подготовке, установленные приказом Минэкономразвития России от 27.11.2014 № 762 «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»;</text:span></text:p>
      <text:p text:style-name="P22">4) <text:span text:style-name="T47">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span></text:p>
      <text:p text:style-name="P22">5) <text:span text:style-name="T210">разработка схемы расположения земельного участка выполнена с нарушением предусмотренных требований к образуемым земельным участкам:</text:span></text:p>
      <text:p text:style-name="P102">- границы земельных участков пересекают границы муниципальных образований и (или) границы населенных пунктов;</text:p>
      <text:p text:style-name="P102">- образование земельных участков приводит к невозможности разрешенного использования расположенных на таких земельных участках объектов недвижимости; </text:p>
      <text:p text:style-name="P102"><text:soft-page-break/>- в случае раздела, перераспределения или выдела земельных участков обременения (ограничения), сохраняемые в отношении образуемых земельных участков, не позволяют использовать указанные земельные участки в соответствии с разрешенным использованием;</text:p>
      <text:p text:style-name="P102">- образование земельных участков приведет к вклиниванию, вкрапливанию, изломанности границ, чересполосице, невозможности размещения объектов недвижимости и другим препятствующим рациональному использованию и охране земель недостаткам, а также нарушать требования, установленные федеральными законами;</text:p>
      <text:p text:style-name="P102">- границы земельных участков пересекают границы территориальных зон, лесничеств, лесопарков;</text:p>
      <text:p text:style-name="P103">6)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<text:p text:style-name="P104">7)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.</text:p>
      <text:p text:style-name="P52"/>
      <text:p text:style-name="P22">2.3.2. Результат предоставления муниципальной услуги направляется одним из следующих способов:</text:p>
      <text:p text:style-name="P22">- в форме электронного документа через личный кабинет заявителя на РПГУ - в случае подачи запроса на получение муниципальной услуги через РПГУ;</text:p>
      <text:p text:style-name="P22">- в форме документа на бумажном носителе <text:span text:style-name="T150">в Департаменте <text:s/></text:span>– при личном обращении заявителя (представителя заявителя) либо почтовом направлении запроса на предоставление муниципальной услуги в <text:span text:style-name="T150">Департаменте</text:span>;</text:p>
      <text:p text:style-name="P110">- в соответствии с порядком, определенным соглашением, заключенным между <text:span text:style-name="T150">администрацией города Южно-Сахалинска</text:span> и МФЦ: в форме бумажного документа, поступившего из <text:span text:style-name="T151">Департамента</text:span>, либо документа, составленного и заверенного МФЦ, подтверждающем содержание электронного документа, поступившего из <text:span text:style-name="T151">Департамента</text:span> <text:s/>- в случае подачи запроса на получение муниципальной услуги через МФЦ.</text:p>
      <text:p text:style-name="P4"> </text:p>
      <text:p text:style-name="P124">2.4. Срок предоставления муниципальной услуги</text:p>
      <text:p text:style-name="P13"><text:span text:style-name="T5">Срок предоставления муниципальной услуги — </text:span><text:span text:style-name="T29">7 рабочих дней с даты приема заявления и прилагаемых к нему документов.</text:span></text:p>
      <text:p text:style-name="P51"><text:span text:style-name="T213">В </text:span>случае представления заявления через МФЦ срок предоставления муниципальной услуги исчисляется со дня передачи МФЦ заявления и <text:soft-page-break/>документов (при их наличии), в <text:span text:style-name="T46">Департамент</text:span><text:span text:style-name="T1"> через о</text:span><text:span text:style-name="T51">тдел приема и выдачи документов МКУ «</text:span><text:span text:style-name="T52">УИФОЗР</text:span><text:span text:style-name="T51">»</text:span><text:span text:style-name="T102">.</text:span></text:p>
      <text:p text:style-name="P53"/>
      <text:p text:style-name="P22"/>
      <text:p text:style-name="P4">2.5. Нормативные правовые акты, регулирующие предоставление муниципальной услуги </text:p>
      <text:p text:style-name="P4"/>
      <text:p text:style-name="P22">2.5.1. Предоставление муниципальной услуги осуществляется в соответствии со следующими нормативными правовыми актами:</text:p>
      <text:p text:style-name="P50"><text:span text:style-name="T74">- </text:span><text:span text:style-name="T191">Земельным кодексом Российской Федерации от 25.10.2001 № 136-ФЗ («Российская газета», № 211-212, 30.10.2001);</text:span></text:p>
      <text:p text:style-name="P97">- Федеральным законом Российской Федерации от 06.10.2003 № 131-ФЗ «Об общих принципах организации местного самоуправления в Российской Федерации» (Собрание законодательства Российской Федерации, 06.10.2003, <text:s text:c="2"/>№ 40, ст. 3822);</text:p>
      <text:p text:style-name="P97">- Градостроительным кодексом Российской Федерации от 29.12.2004 <text:s text:c="6"/>№ 190-ФЗ («Российская газета» № 290, 30.12.2004);</text:p>
      <text:p text:style-name="P106">- П<text:span text:style-name="T207">риказ Минэкономразвития России от 27.11.2014 № 762 «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»;</text:span></text:p>
      <text:p text:style-name="P22">- приказ Минэкономразвития Росс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<text:soft-page-break/>форме электронных документов с использованием информационно-телекоммуникационной сети «Интернет», а также требований к их формату» (официальный интернет-портал правовой информации http://www.pravo.gov.ru, 27.02.2015).</text:p>
      <text:p text:style-name="P33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<text:span text:style-name="T212">Интнрнет-сайте администрации города Южно-Сахалинска</text:span>, ЕПГУ, РПГУ и в региональном реестре.</text:p>
      <text:p text:style-name="P4"/>
      <text:p text:style-name="P85">2.6. Исчерпывающий перечень документов,</text:p>
      <text:p text:style-name="P85">необходимых в соответствии с законодательными</text:p>
      <text:p text:style-name="P85">или иными нормативными правовыми актами для предоставления</text:p>
      <text:p text:style-name="P85">муниципальной услуги, с разделением</text:p>
      <text:p text:style-name="P85">на документы и информацию, которые заявитель должен</text:p>
      <text:p text:style-name="P85">представить самостоятельно, и документы, которые заявитель</text:p>
      <text:p text:style-name="P85">вправе представить по собственной инициативе,</text:p>
      <text:p text:style-name="P85">так как они подлежат представлению в рамках</text:p>
      <text:p text:style-name="P123">межведомственного информационного взаимодействия</text:p>
      <text:p text:style-name="P38">2.6.1. Для получения муниципальной услуги заявитель предоставляет в МКУ «<text:span text:style-name="T142">УИФОЗР</text:span>» заявление по форме, согласно приложению <text:span text:style-name="T206">1</text:span> к настоящему административному регламенту.</text:p>
      <text:p text:style-name="P97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97">В случае представления заявления представителем заявителя дополнительно предъявляется документ, подтверждающий полномочия представителя заявителя (за исключением лиц, имеющих право действовать без доверенности от имени юридического лица), для сверки данных в заявлении. </text:p>
      <text:p text:style-name="P97">Одновременно с заявлением заявитель обязан представить схему расположения земельного участка или земельных участков на кадастровом плане территории, разработанную в соответствии с п<text:span text:style-name="T207">риказом Минэкономразвития России от 27.11.2014 № 762, а также </text:span><text:span text:style-name="T209">требованиями к образуемым и измененным земельным участкам, предусмотренными действующим законодательством</text:span>. </text:p>
      <text:p text:style-name="P97">Заявитель обязан также представить правоустанавливающие документы на земельные участки, права на которые не зарегистрированы в Едином государственном реестре недвижимости, если он обращается с целью <text:soft-page-break/>утверждения схемы земельных участков, образованных путем:</text:p>
      <text:p text:style-name="P97">- перераспределения земельных участков, находящихся в собственности граждан и предназначенных для ведения личного подсобного хозяйства, огородничества, садоводства, индивидуального жилищного строительства, и земель и (или) земельных участков, находящихся в государственной или муниципальной собственности, </text:p>
      <text:p text:style-name="P106">- раздела земельного участка, находящегося в государственной или муниципальной собственности и предоставленного заявителю на праве аренды или безвозмездного пользования.</text:p>
      <text:p text:style-name="P13"><text:span text:style-name="T5">2.6.2. Заявитель вправе самостоятельно представить </text:span><text:span text:style-name="T28">правоустанавливающие документы на объекты недвижимости</text:span><text:span text:style-name="T5">, </text:span><text:span text:style-name="T28">права на которые зарегистрированы в Едином государственном реестре недвижимости</text:span></text:p>
      <text:p text:style-name="P22">2.6.3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109">1) на бумажном носителе: </text:p>
      <text:p text:style-name="P111">- лично в <text:span text:style-name="T152">Департамент</text:span> через о<text:span text:style-name="T69">тдел приема и выдачи документов МКУ «</text:span><text:span text:style-name="T70">УИФОЗР</text:span><text:span text:style-name="T69">»</text:span> или МФЦ, с которым <text:span text:style-name="T152">администрацией города Южно-Сахалинска</text:span> заключено соглашение о взаимодействии;</text:p>
      <text:p text:style-name="P109">- посредством почтового отправления в адрес г. Южно-Сахалинск, <text:s text:c="11"/>ул. Карла Маркса, д. 32, каб. № 5, с описью вложения и уведомлением о вручении.</text:p>
      <text:p text:style-name="P109">2) в форме электронного документа - через личный кабинет на РПГУ.</text:p>
      <text:p text:style-name="P22">2.6.4. Электронные документы должны соответствовать требованиям, установленным в подразделе 2.14 <text:s/>настоящего административного регламента.</text:p>
      <text:p text:style-name="P109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 </text:p>
      <text:p text:style-name="P111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22">2.6.5. Запрещается требовать от заявителя:</text:p>
      <text:p text:style-name="P109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113"><text:soft-page-break/><text:span text:style-name="T5">- представления документов и информации, <text:s/>которые <text:s/>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</text:span><text:span text:style-name="T27">находятся в распоряжении органов местного самоуправления, предоставляющих муниципальную услугу, государственных органов 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5"> за исключением документов, </text:span><text:span text:style-name="T27">указанных в части</text:span><text:span text:style-name="T5"> 6 статьи 7 Ф</text:span><text:span text:style-name="T27">едерального закона от 27.07.2010</text:span><text:span text:style-name="T5"> № 210-ФЗ «</text:span><text:span text:style-name="T27">Об организации предоставления государственных и муниципальных услуг»</text:span><text:span text:style-name="T5">;</text:span></text:p>
      <text:p text:style-name="P109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09">1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09">2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09">3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09">4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2">2.6.6. При предоставлении муниципальной услуги в электронной форме с использованием РПГУ запрещено:</text:p>
      <text:p text:style-name="P22"><text:soft-page-break/>- отказывать в приеме <text:span text:style-name="T161">заявления </text:span>и иных документов, необходимых для предоставления муниципальной услуги, а также в предоставлении муниципальной услуги, случае если з<text:span text:style-name="T161">аявление</text:span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22">- требовать при осуществлении записи на прием в <text:span text:style-name="T161">Департамент</text:span> или многофункциональный центр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22">- требования от заявителя представления документов, подтверждающих внесение заявителем платы за предоставление муниципальной услуги.</text:p>
      <text:p text:style-name="P43"/>
      <text:p text:style-name="P86">2.7. Исчерпывающий перечень оснований для отказа в приеме документов,</text:p>
      <text:p text:style-name="P122"><text:s/>необходимых для предоставления муниципальной услуги</text:p>
      <text:p text:style-name="P22">Основанием для отказа в приеме документов, необходимых для предоставления муниципальной услуги является отказ заявителя (представителя заявителя) при личном обращении предъявить документ, удостоверяющий личность.</text:p>
      <text:p text:style-name="P4"/>
      <text:p text:style-name="P91">2.8. Исчерпывающий перечень оснований для приостановления</text:p>
      <text:p text:style-name="P91">предоставления муниципальной услуги или </text:p>
      <text:p text:style-name="P121">отказа в предоставлении муниципальной услуги</text:p>
      <text:p text:style-name="P22">2.8.1. Основания для приостановления предоставления муниципальной услуги <text:span text:style-name="T205">отсутствуют</text:span>.</text:p>
      <text:p text:style-name="P55"><text:span text:style-name="T5">2.8.2. Основания для отказа в предоставлении муниципальной услуги </text:span><text:span text:style-name="T26">отсутствуют.</text:span></text:p>
      <text:p text:style-name="P39">Не предоставление заявителем документов, которые он вправе представить по собственной инициативе, не является основанием для отказа в предоставлении услуги</text:p>
      <text:p text:style-name="P22"/>
      <text:p text:style-name="P48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22">Предоставление муниципальной услуги осуществляется бесплатно.</text:p>
      <text:p text:style-name="P4"><text:soft-page-break/></text:p>
      <text:p text:style-name="P87">2.10. Максимальный срок ожидания в очереди при подаче заявления</text:p>
      <text:p text:style-name="P87">о предоставлении муниципальной услуги и при получении результата</text:p>
      <text:p text:style-name="P136"><text:s/>предоставления муниципальной услуги</text:p>
      <text:p text:style-name="P34">Максимальный срок ожидания в очереди при подаче заявления о предоставлении муниципальной услуги и при получении результата муниципальной услуги в МКУ «<text:span text:style-name="T142">УИФОЗР</text:span>» не должен превышать 15 минут.</text:p>
      <text:p text:style-name="P4"/>
      <text:p text:style-name="P124">2.11. Срок регистрации заявления о предоставлении муниципальной услуги</text:p>
      <text:p text:style-name="P34">Регистрация заявления о предоставлении муниципальной услуги осуществляется в день поступления заявления в МКУ «<text:span text:style-name="T142">УИФОЗР</text:span>» или МФЦ.</text:p>
      <text:p text:style-name="P3"/>
      <text:p text:style-name="P94">2.12. Требования к помещениям, в которых предоставляется</text:p>
      <text:p text:style-name="P125">муниципальная услуга</text:p>
      <text:p text:style-name="P22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22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22">В здании, где организуется прием заявителей, предусматриваются места общественного пользования (туалеты);</text:p>
      <text:p text:style-name="P22">2.12.2. Места ожидания и места для приема заявлени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22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22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22"><text:soft-page-break/>2.12.5. В целях обеспечения доступности муниципальной услуги для инвалидов должны быть обеспечены:</text:p>
      <text:p text:style-name="P22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22">- возможность самостоятельного передвижения по территории, на которой расположены объекты (здания, помещения), в которых предоставляетс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22">- сопровождение инвалидов, имеющих стойкие расстройства функции зрения и самостоятельного передвижения;</text:p>
      <text:p text:style-name="P22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услуга, и к услугам с учетом ограничений их жизнедеятельности;</text:p>
      <text:p text:style-name="P22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2">- допуск сурдопереводчика и тифлосурдопереводчика;</text:p>
      <text:p text:style-name="P22">- допуск на объекты (здания, помещения), в которых предоставляется услуга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5"><text:s text:c="10"/>- оказание инвалидам помощи в преодолении барьеров, мешающих получению ими услуги наравне с другими лицами;</text:p>
      <text:p text:style-name="P2"><text:span text:style-name="Основной_20_шрифт_20_абзаца"><text:span text:style-name="T38"><text:s text:c="8"/>- </text:span></text:span><text:span text:style-name="Основной_20_шрифт_20_абзаца"><text:span text:style-name="T39">в</text:span></text:span><text:span text:style-name="Основной_20_шрифт_20_абзаца"><text:span text:style-name="T38"> случае невозможности обеспечения вышеперечисленных требований в полном объеме </text:span></text:span><text:span text:style-name="Основной_20_шрифт_20_абзаца"><text:span text:style-name="T40">указываются условия доступности для инвалидов государственных (муниципальных) услуг</text:span></text:span><text:span text:style-name="Основной_20_шрифт_20_абзаца"><text:span text:style-name="T38">, </text:span></text:span><text:span text:style-name="Основной_20_шрифт_20_абзаца"><text:span text:style-name="T40">обеспеченные Департаментом, предоставляющим такие услуги,</text:span></text:span><text:span text:style-name="Основной_20_шрифт_20_абзаца"><text:span text:style-name="T38"> для удовлетворения минимальных потребностей инвалидов, </text:span></text:span><text:span text:style-name="Основной_20_шрифт_20_абзаца"><text:span text:style-name="T40">либо, когда это возможно, </text:span></text:span><text:span text:style-name="Основной_20_шрифт_20_абзаца"><text:span text:style-name="T41">указывается на предоставление необходимых услуг по месту жительства инвалида или в</text:span></text:span><text:span text:style-name="Основной_20_шрифт_20_абзаца"><text:span text:style-name="T38"> дистанционном режиме.</text:span></text:span></text:p>
      <text:p text:style-name="P4"/>
      <text:p text:style-name="P124">2.13. Показатели доступности и качества муниципальной услуги</text:p>
      <text:p text:style-name="P22">2.13.1. Показатели доступности и качества муниципальной услуги:</text:p>
      <text:p text:style-name="P22"><text:soft-page-break/>1) доступность информации о порядке предоставления муниципальной услуги;</text:p>
      <text:p text:style-name="P22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22">3) возможность получения муниципальной услуги в электронном виде с использованием ЕГПУ, РПГУ;</text:p>
      <text:p text:style-name="P22"><text:span text:style-name="T203">3</text:span>) возможность получения муниципальной услуги в МФЦ, <text:span text:style-name="T204">в том числе посредством запроса о предоставлении <text:s/>нескольких услуг (далее — комплексный запрос);</text:span></text:p>
      <text:p text:style-name="P22"><text:span text:style-name="T203">4</text:span>) количество взаимодействий заявителя с должностными лицами при предоставлении муниципальной услуги – не более 2;</text:p>
      <text:p text:style-name="P22">5) продолжительность взаимодействия заявителя с должностными лицами при подаче заявления – не более <text:span text:style-name="T203">3</text:span>0 минут, при получении результата – не более 15 минут;</text:p>
      <text:p text:style-name="P22">6) соблюдение сроков предоставления муниципальной услуги;</text:p>
      <text:p text:style-name="P22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2">8) отсутствие обоснованных жалоб со стороны заявителей на решения и (или) действия (бездействие) <text:span text:style-name="T153">Департамента</text:span>, муниципальных служащих <text:span text:style-name="T153">Департамента</text:span> при предоставлении муниципальной услуги.</text:p>
      <text:p text:style-name="P22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22">2.13.2. Действия, которые заявитель вправе совершить в электронной форме при получении муниципальной услуги:</text:p>
      <text:p text:style-name="P22">1) получение информации о порядке и сроках предоставления услуги, с использованием ЕПГУ, РПГУ;</text:p>
      <text:p text:style-name="P22">2) запись на прием в орган для подачи заявления о предоставлении муниципальной услуги посредством РПГУ;</text:p>
      <text:p text:style-name="P22">3) формирование з<text:span text:style-name="T162">аявления</text:span> <text:span text:style-name="T203">заявителем </text:span>на РПГУ; </text:p>
      <text:p text:style-name="P22">4) получение результата предоставления муниципальной услуги в форме электронного документа;</text:p>
      <text:p text:style-name="P22">5) оценка доступности и качества муниципальной услуги;</text:p>
      <text:p text:style-name="P56"><text:soft-page-break/>6) направление в электронной форме жалобы на решения и действия (бездействие) <text:span text:style-name="T154">Департамента</text:span>, предоставляющего муниципальную услугу, должностного лица <text:span text:style-name="T154">Департамента</text:span> в ходе предоставления услуги.</text:p>
      <text:p text:style-name="P124"><text:bookmark text:name="P244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p>
      <text:p text:style-name="P22">2.14.1. Предоставление муниципальной услуги в МФЦ осуществляется, <text:span text:style-name="T203">в том числе посредством комплексного запроса, в соответствии с соглашение</text:span> <text:s/>о взаимодействии, заключенным между администрацией города Южно-Сахалинска и МФЦ, с момента вступления в силу указанного соглашения.</text:p>
      <text:p text:style-name="P109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text:span text:style-name="T153">администрацией города Южно-Сахалинска </text:span>и МФЦ, предусмотрена возможность направления документов в электронном формате. </text:p>
      <text:p text:style-name="P22">2.14.3. Предоставление муниципальной услуги осуществляться в электронной форме через «Личный кабинет» заявителя (представителя заявителя) на РПГУ с использованием единой системы идентификации и аутентификации.</text:p>
      <text:p text:style-name="P109">Для подписания заявления, указанного в пунктах 2.6.1 подраздела 2.6 раздела 2 настоящего административного регламента, используется простая электронная подпись.</text:p>
      <text:p text:style-name="P109">При предоставлении заявления (уведомления)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112">Иные документы, указанные в пунктах 2.6.1 - 2.6.2. подраздела 2.6 раздела 2 настоящего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109">Иные документы, указанные в пунктах 2.6.1 - 2.6.2. подраздела 2.6 раздела 2 настоящего административного регламента, и представляемые в форме <text:soft-page-break/>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p>
      <text:p text:style-name="P109">Электронные документы и электронные образы документов, предоставляемые через «Личный кабинет» на РПГУ должны соответствовать следующим требования:</text:p>
      <text:p text:style-name="P109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109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09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109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09">5) файлы не должны содержать вирусов и вредоносных программ.</text:p>
      <text:p text:style-name="P4"/>
      <text:p text:style-name="P137">Раздел 3. СОСТАВ, ПОСЛЕДОВАТЕЛЬНОСТЬ И СРОКИ ВЫПОЛНЕНИЯ АДМИНИСТРАТИВНЫХ ПРОЦЕДУР (ДЕЙСТВИЙ), <text:span text:style-name="T99">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span></text:p>
      <text:p text:style-name="P124"><text:bookmark text:name="P268"/>3.1. Исчерпывающий перечень административных процедур</text:p>
      <text:p text:style-name="P22">Предоставление муниципальной услуги включает в себя следующие административные процедуры:</text:p>
      <text:p text:style-name="P22">- прием заявления о предоставлении муниципальной услуги и прилагаемых к нему документов;</text:p>
      <text:p text:style-name="P22"><text:soft-page-break/>-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; </text:p>
      <text:p text:style-name="P22">-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; </text:p>
      <text:p text:style-name="P22">- направление (выдача) <text:s/>результата предоставления муниципальной услуги.</text:p>
      <text:p text:style-name="P22"/>
      <text:p text:style-name="P88">3.2. Прием заявления о предоставлении муниципальной услуги</text:p>
      <text:p text:style-name="P120">и прилагаемых к нему документов</text:p>
      <text:p text:style-name="P58">3.2.1. Основанием для начала административной процедуры является поступление заявления и документов, установленных пунктами 2.6.1 и 2.6.2 подраздела 2.6 раздела 2 настоящего административного регламента. </text:p>
      <text:p text:style-name="P59">3.2.2. Должностным лицом, ответственным за выполнение административной процедуры, является специалист МКУ «<text:span text:style-name="T142">УИФОЗР</text:span>» отдела приема и выдачи документов (далее – ОПиВД) ответственный за прием заявления и документов для предоставления муниципальной услуги (далее - специалист, ответственный за прием документов).</text:p>
      <text:p text:style-name="P69">Специалист, ответственный за прием документов, осуществляет следующие административные действия:</text:p>
      <text:h text:style-name="P151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h>
      <text:h text:style-name="P151" text:outline-level="3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.</text:h>
      <text:h text:style-name="P152" text:outline-level="3">3) при отсутствии <text:span text:style-name="T100">основания</text:span> для отказа в приеме документов, необходимых для предоставления муниципальной услуги, <text:span text:style-name="T100">установленного</text:span> подразделом 2.7 настоящего административного регламента, осуществляет проверку представленного заявления и документов, сверяет копии представленных документов с их оригиналами (при наличии), регистрирует запрос;</text:h>
      <text:p text:style-name="P99">4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99">5)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;</text:p>
      <text:p text:style-name="P99"><text:soft-page-break/>6) при поступлении заявления и документов в форме электронных документов, направляет заявителю (представителю заявителя) сообщение об их получении с указанием входящего регистрационного номера, даты получения в личный кабинет заявителя (представителя заявителя) на РПГУ;</text:p>
      <text:p text:style-name="P99">7) при непредставлении заявителем документов, необходимых для предоставления услуги, которые он вправе представить самостоятельно, передает заявление и документы должностному лицу, ответственному за направление межведомственных запросов;</text:p>
      <text:p text:style-name="P99">8) при представлении заявителем документов, необходимых для предоставления услуги, которые он вправе представить самостоятельно, передает заявление и документы <text:span text:style-name="T100">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span></text:p>
      <text:p text:style-name="P69"/>
      <text:p text:style-name="P59">3.2.3. Прием заявления о предоставлении муниципальной услуги и прилагаемых к нему документов осуществляется в день их поступления в ОПиВД МКУ «<text:span text:style-name="T142">УИФОЗР</text:span>»<text:span text:style-name="T101">.</text:span></text:p>
      <text:p text:style-name="P58">3.2.4. Критерием принятия решения в рамках настоящей административной процедуры является наличие либо отсутствие основания для отказа в приеме.</text:p>
      <text:p text:style-name="P60">3.2.5. Результатом выполнения административной процедуры является прием и регистрация заявления и прилагаемых документов.</text:p>
      <text:p text:style-name="P62"><text:span text:style-name="T5">3.</text:span><text:span text:style-name="T23">2</text:span><text:span text:style-name="T5">.</text:span><text:span text:style-name="T23">6</text:span><text:span text:style-name="T5">. Способом фиксации результата выполнения административной процедуры является </text:span><text:span text:style-name="T23">выдача (направление) заявителю (представителю заявителя) расписки (сообщения) о получении документов.</text:span></text:p>
      <text:p text:style-name="P58"/>
      <text:p text:style-name="P76">3.<text:span text:style-name="T202">3</text:span>. <text:span text:style-name="T1">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p>
      <text:p text:style-name="P62"><text:span text:style-name="T5">3.</text:span><text:span text:style-name="T22">3</text:span><text:span text:style-name="T5">.1. Основанием для начала административной процедуры является поступление </text:span><text:span text:style-name="T22">заявления о предоставлении <text:s/>муниципальной услуги и документов.</text:span></text:p>
      <text:p text:style-name="P58">3.<text:span text:style-name="T201">3</text:span>.<text:span text:style-name="T201">2</text:span>. <text:span text:style-name="T1">Должностным лицом, ответственным за выполнение административной процедуры, является специалист </text:span><text:span text:style-name="T45">Департамента</text:span><text:span text:style-name="T1">, ответственный за направление межведомственных запросов.</text:span></text:p>
      <text:p text:style-name="P62"><text:span text:style-name="T5">3.</text:span><text:span text:style-name="T22">3</text:span><text:span text:style-name="T5">.</text:span><text:span text:style-name="T22">3</text:span><text:span text:style-name="T5">. Специалист, ответственный за направление межведомственных запросов, осуществляет следующие административные действия:</text:span></text:p>
      <text:p text:style-name="P99">1) формирует и направляет межведомственные запросы в целях <text:soft-page-break/>получения сведений об объектах недвижимости из Единого государственного реестра недвижимости - <text:span text:style-name="T100">в Федеральную службу государственной регистрации, кадастра и картографии.</text:span></text:p>
      <text:p text:style-name="P99">2) передает запрос о предоставлении муниципальной услуги и прилагаемые к нему документы <text:span text:style-name="T100">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span></text:p>
      <text:p text:style-name="P62"><text:span text:style-name="T5">3.</text:span><text:span text:style-name="T21">3</text:span><text:span text:style-name="T5">.</text:span><text:span text:style-name="T21">4</text:span><text:span text:style-name="T5">. Межведомственный запрос оформляется в соответствии с требованиями ФЗ № 210-ФЗ.</text:span></text:p>
      <text:p text:style-name="P99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<text:p text:style-name="P99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– СМЭВ).</text:p>
      <text:p text:style-name="P99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p>
      <text:p text:style-name="P99">Формирование и направление межведомственных запросов осуществляется не позднее 1 рабочего дня, следующего за приемом заявления о предоставлении муниципальной услуги и прилагаемых к нему документов.</text:p>
      <text:p text:style-name="P69"/>
      <text:p text:style-name="P65"><text:span text:style-name="T5">3.</text:span><text:span text:style-name="T21">3</text:span><text:span text:style-name="T5">.</text:span><text:span text:style-name="T21">5</text:span><text:span text:style-name="T5">. Критерием принятия решения в рамках настоящей административной процедуры является </text:span><text:span text:style-name="T21">не предоставление заявителем (представителем заявителя) документов (сведений) необходимых для предоставления муниципальной услуги, которые заявитель (представитель заявителя)</text:span><text:span text:style-name="T5"> </text:span><text:span text:style-name="T21">вправе представить самостоятельно.</text:span></text:p>
      <text:p text:style-name="P62"><text:span text:style-name="T5">3.</text:span><text:span text:style-name="T21">3</text:span><text:span text:style-name="T5">.</text:span><text:span text:style-name="T21">6</text:span><text:span text:style-name="T5">. Результатом выполнения административной процедуры является </text:span><text:span text:style-name="T21">направление межведомственных запросов в органы (организации), в распоряжении которых находятся необходимые для предоставления муниципальной услуги документы и сведения.</text:span></text:p>
      <text:p text:style-name="P62"><text:span text:style-name="T5">3.</text:span><text:span text:style-name="T20">3</text:span><text:span text:style-name="T5">.</text:span><text:span text:style-name="T20">7</text:span><text:span text:style-name="T5">. Способом фиксации результата выполнения административной процедуры является регистрация запрос</text:span><text:span text:style-name="T21">ов.</text:span></text:p>
      <text:p text:style-name="P58"/>
      <text:p text:style-name="P78"><text:span text:style-name="T5">3.</text:span><text:span text:style-name="T20">4</text:span><text:span text:style-name="T5">. <text:s/></text:span><text:span text:style-name="T20">Р</text:span><text:span text:style-name="T5">ассмотрени</text:span><text:span text:style-name="T20">е</text:span><text:span text:style-name="T5"> заявления о <text:s/>предоставлени</text:span><text:span text:style-name="T20">и муниципальной услуги и прилагаемых к нему документов,</text:span><text:span text:style-name="T5"> </text:span><text:span text:style-name="T20">подготовка результата предоставления муниципальной услуги</text:span></text:p>
      <text:p text:style-name="P62"><text:soft-page-break/><text:span text:style-name="T5">3.</text:span><text:span text:style-name="T20">4</text:span><text:span text:style-name="T5">.1.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, </text:span><text:span text:style-name="T20">поступление ответов на межведомственные запросы либо истечение установленного ФЗ № 210-ФЗ срока со дня их направления.</text:span></text:p>
      <text:p text:style-name="P58">3.<text:span text:style-name="T199">4</text:span>.2. Должностными лицами, ответственными за <text:s/>рассмотрени<text:span text:style-name="T199">е</text:span> заявления <text:span text:style-name="T199">о</text:span> предоставлени<text:span text:style-name="T199">и</text:span> муниципальной услуги <text:span text:style-name="T199">и прилагаемых к нему документов</text:span>, за <text:span text:style-name="T199">подготовку результата,</text:span> <text:s/>являются:</text:p>
      <text:p text:style-name="P58">1) специалист <text:span text:style-name="T200">Департамента, в должностные <text:s/>обязанности которого входит выполнение настоящей административной процедуры в соответствии с должностной инструкцией (далее — специалист, ответственный за проверку)</text:span>;</text:p>
      <text:p text:style-name="P58">2) руководитель <text:span text:style-name="T200">Департамента</text:span>.</text:p>
      <text:p text:style-name="P58">3.<text:span text:style-name="T199">4</text:span>.3. Специалист, ответственный за проверку, выполняет следующие административные действия: </text:p>
      <text:p text:style-name="P62"><text:span text:style-name="T5">1) </text:span><text:span text:style-name="T19">проводит проверку наличия и правильности оформления представленных заявления и документов, необходимых для предоставления муниципальной услуги, и их соответствие установленным требованиям;</text:span><text:span text:style-name="T5"> </text:span></text:p>
      <text:p text:style-name="P64"><text:span text:style-name="T5">2) <text:s text:c="2"/></text:span><text:span text:style-name="T19">осуществляет подготовку проекта:</text:span></text:p>
      <text:p text:style-name="P61">- распоряжение об утверждении схемы расположения земельного участка или земельных участков на кадастровом плане территории;</text:p>
      <text:p text:style-name="P64"><text:span text:style-name="T19">- решение об отказе в утверждении</text:span><text:span text:style-name="T5"> <text:s/></text:span><text:span text:style-name="T19">схемы расположения земельного участка или земельных участков на кадастровом плане территории.</text:span></text:p>
      <text:p text:style-name="P58">3.<text:span text:style-name="T199">4</text:span>.4. Руководитель выполняет следующие административные действия: </text:p>
      <text:p text:style-name="P58">1) проверяет данные, указанные в <text:s/>проекте решения; </text:p>
      <text:p text:style-name="P58">2) при отсутствии замечаний принимает решение путем подписания проекта <text:s/>и передает его должностному лицу, ответственному за направление результата предоставления муниципальной услуги;</text:p>
      <text:p text:style-name="P58">3) при наличии замечаний возвращает документы специалисту, ответственному за проверку, для повторного осуществления административных действий, указанных в пункте 3.<text:span text:style-name="T198">5</text:span>.3. настоящего административного регламента.</text:p>
      <text:p text:style-name="P63"><text:span text:style-name="T18">3.4.5. </text:span><text:span text:style-name="T5">Срок рассмотрения заявления о предоставлении муниципальной услуги и прилагаемых к нему документов и подготовки </text:span><text:span text:style-name="T18">результата предоставления муниципальной услуги — 7 рабочих дней </text:span><text:span text:style-name="T95">с даты приема заявления и прилагаемых к нему документов, </text:span><text:span text:style-name="T96">но не позднее 1 рабочего дня, предшествующему дню окончания срока предоставления услуги.</text:span></text:p>
      <text:p text:style-name="P58"><text:soft-page-break/>3.<text:span text:style-name="T198">4</text:span>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58">3.<text:span text:style-name="T198">4</text:span>.7. Результатом выполнения административной процедуры является <text:s/>документ, являющийся результатом <text:s/>муниципальной услуги.</text:p>
      <text:p text:style-name="P62"><text:span text:style-name="T5">3.</text:span><text:span text:style-name="T18">4</text:span><text:span text:style-name="T5">.8. Способом фиксации результата выполнения административной процедуры является подписанное р</text:span><text:span text:style-name="T18">аспоряжение</text:span><text:span text:style-name="T5">.</text:span></text:p>
      <text:p text:style-name="P58"/>
      <text:p text:style-name="P73">3.<text:span text:style-name="T197">5</text:span>. Направление (выдача) <text:s/>результата предоставления</text:p>
      <text:p text:style-name="P77">муниципальной услуги</text:p>
      <text:p text:style-name="P58">3.<text:span text:style-name="T197">5</text:span>.1. Основанием для начала административной процедуры является поступление подписанного р<text:span text:style-name="T197">аспоряжения Департамента</text:span>.</text:p>
      <text:p text:style-name="P59">3.<text:span text:style-name="T197">5</text:span>.2. Должностным лицом, ответственным за направление результата предоставления муниципальной услуги, является специалист <text:span text:style-name="T163">ОПиВД </text:span>МКУ «<text:span text:style-name="T142">УИФОЗР</text:span>»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p>
      <text:p text:style-name="P58">Специалист, ответственный за направление результата, выполняет следующие административные действия:</text:p>
      <text:p text:style-name="P58">1) при поступлении <text:span text:style-name="T155">заявления</text:span> на предоставление муниципальной услуги в <text:span text:style-name="T155">Департамент</text:span> при личном обращении заявителя (представителя заявителя) либо почтовым отправлением - уведомляет заявителя (представителя заявителя) по телефону о возможности получения решения с последующей выдачей результата предоставления муниципальной услуги заявителю (представителя заявителя) при личном обращении;</text:p>
      <text:p text:style-name="P58">2) при поступлении <text:span text:style-name="T155">заявления</text:span> на предоставление муниципальной услуги в <text:span text:style-name="T155">Департамент</text:span>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p>
      <text:p text:style-name="P58">3) при поступлении <text:span text:style-name="T155">заявления</text:span> на предоставление муниципальной услуги в <text:span text:style-name="T155">Департамент</text:span> в электронном виде - направляет через личный кабинет заявителя уведомление о принятии решения с приложением электронной копии документа, являющегося результатом предоставления муниципальной услуги.</text:p>
      <text:p text:style-name="P58">Срок направления (выдачи) <text:s/>результата <text:s/>муниципальной услуги - в течение 1 рабочего дня со дня подготовки <text:s/>результата предоставления муниципальной услуги.</text:p>
      <text:p text:style-name="P58"><text:soft-page-break/>3.<text:span text:style-name="T196">5</text:span>.3. Критерием принятия решения в рамках настоящей административной процедуры является способ поступления <text:span text:style-name="T155">заявления</text:span> на предоставление муниципальной услуги в <text:span text:style-name="T155">Департамент</text:span>. </text:p>
      <text:p text:style-name="P58">3.<text:span text:style-name="T196">5</text:span>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58">3.<text:span text:style-name="T196">5</text:span>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4"/>
      <text:p text:style-name="P85">3.<text:span text:style-name="T196">6</text:span>. Порядок осуществления административных процедур</text:p>
      <text:p text:style-name="P118">в электронной форме, в том числе с использованием ЕПГУ и РПГУ.</text:p>
      <text:p text:style-name="P22">3.<text:span text:style-name="T196">6</text:span>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164">администрации города Южно-Сахалинска</text:span>, ЕПГУ, РПГУ.</text:p>
      <text:p text:style-name="P33">3.<text:span text:style-name="T196">6</text:span>.2. Запись в электронной форме на прием в <text:span text:style-name="T156">Департамент</text:span> для подачи з<text:span text:style-name="T156">аявления</text:span> о предоставлении муниципальной услуги производится через официальный сайт <text:span text:style-name="T148">администрации города Южно-Сахалинска</text:span>, РПГУ. </text:p>
      <text:p text:style-name="P22">Запись в электронной форме на прием в МФЦ для подачи <text:span text:style-name="T158">заявления</text:span> о предоставлении муниципальной услуги производится через официальный сайт МФЦ, РПГУ.</text:p>
      <text:p text:style-name="P22">Заявителю предоставляется возможность записи в любые свободные для приема дату и время в пределах установленного в <text:span text:style-name="T157">Департаменте</text:span> графика приема заявителей.</text:p>
      <text:p text:style-name="P22">3.<text:span text:style-name="T196">6</text:span>.3. Формирование <text:span text:style-name="T158">заявления</text:span> заявителем осуществляется посредством заполнения электронной формы <text:span text:style-name="T158">заявления</text:span> на РПГУ.</text:p>
      <text:p text:style-name="P22">3.<text:span text:style-name="T195">6</text:span>.4. При подаче заявителем <text:span text:style-name="T158">заявления</text:span> в электронной форме не требуется предоставление заявителем документов на бумажном носителе.</text:p>
      <text:p text:style-name="P13"><text:span text:style-name="T5">3.</text:span><text:span text:style-name="T16">6</text:span><text:span text:style-name="T5">.5. При направлении </text:span><text:span text:style-name="T17">заявления</text:span><text:span text:style-name="T5"> на предоставление муниципальной услуги через РПГУ направление сообщения о приеме </text:span><text:span text:style-name="T17">заявления </text:span><text:span text:style-name="T5">осуществляется в личный кабинет заявителя (представителя заявителя).</text:span></text:p>
      <text:p text:style-name="P22">3.<text:span text:style-name="T195">6</text:span>.6. Получение заявителем в электронной форме сведений о ходе выполнения <text:span text:style-name="T158">заявления </text:span><text:s/>о предоставлении муниципальной услуги осуществляется через личный кабинет заявителя.</text:p>
      <text:p text:style-name="P22">3.<text:span text:style-name="T195">6</text:span>.7. При поступлении <text:span text:style-name="T159">заявления </text:span>на предоставление муниципальной услуги в <text:span text:style-name="T160">Департамент</text:span> в электронном виде уведомление о принятии решения с приложением электронной копии документа, являющегося результатом <text:soft-page-break/>предоставления муниципальной услуги, решения о приостановлении срока рассмотрения заявления, решения о продлении срока рассмотрения заявления направляется через личный кабинет заявителя.</text:p>
      <text:p text:style-name="P54"><text:span text:style-name="T5">3.</text:span><text:span text:style-name="T16">6</text:span><text:span text:style-name="T5">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24">Департамента </text:span><text:span text:style-name="T5">в процессе получения муниципальной услуги может быть подана заявителем посредством официального сайта </text:span><text:span text:style-name="T25">администрации города Южно-Сахалинска</text:span><text:span text:style-name="T42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26">3.<text:span text:style-name="T195">7</text:span>. Особенности предоставления муниципальной услуги в МФЦ</text:p>
      <text:p text:style-name="P22">3.<text:span text:style-name="T194">7</text:span>.1. Предоставление муниципальной услуги в МФЦ осуществляется при наличии соглашения о взаимодействии, заключенным между <text:span text:style-name="T165">администрацией горда Южно-Сахалинска </text:span>и МФЦ.</text:p>
      <text:p text:style-name="P22">3.<text:span text:style-name="T194">7</text:span>.2. Состав административных процедур (действий), выполняемых МФЦ:</text:p>
      <text:p text:style-name="P13"><text:span text:style-name="T5">3.</text:span><text:span text:style-name="T15">7</text:span><text:span text:style-name="T5">.2.1. Прием заявления о предоставлении муниципальной услуги и прилагаемых к нему документов.</text:span></text:p>
      <text:p text:style-name="P22">Основанием для начала административной процедуры является личное обращение заявителя либо его представителя в МФЦ.</text:p>
      <text:p text:style-name="P22">Работник МФЦ: </text:p>
      <text:p text:style-name="P22">1) проверяет наличие документов, подтверждающих личность заявителя (представителя заявителя);</text:p>
      <text:p text:style-name="P22">2) при наличии основания для отказа в приеме документов, необходимых для предоставления муниципальной услуги, установленного подразделом 2.7 <text:s/>настоящего административного регламента, отказывает в приеме с разъяснением причин; </text:p>
      <text:p text:style-name="P22"><text:span text:style-name="T100">3)</text:span> при отсутствии основания для отказа в приеме документов, необходимых для предоставления муниципальной услуги, установленного подразделом 2.7 <text:s/>настоящего административного регламента, осуществляет прием заявления <text:span text:style-name="T194">либо, в случае выбора заявителя (представителя заявителя) при обращении за двумя и более услугами, комплексного запроса и документов</text:span>;</text:p>
      <text:p text:style-name="P22">4) при отсутствии электронного документооборота <text:s/><text:span text:style-name="T165">Департамент</text:span> при необходимости осуществляет снятие копии с оригиналов документов и их заверение;</text:p>
      <text:p text:style-name="P22"><text:soft-page-break/><text:span text:style-name="T100">5)</text:span> при наличии электронного документооборота <text:s/><text:span text:style-name="T165">Департамент</text:span> осуществляет подготовку электронных образов заявления и документов (при наличии), оригиналы возвращает заявителю;</text:p>
      <text:p text:style-name="P22">6) выдает заявителю или его представителю расписку в получении документов с указанием их перечня и даты получения (далее – расписка).</text:p>
      <text:p text:style-name="P22">Прием заявления о предоставлении муниципальной услуги и прилагаемых к нему документов в МФЦ осуществляется в день обращения заявителя (представителя заявителя).</text:p>
      <text:p text:style-name="P49"><text:span text:style-name="T5">3.</text:span><text:span text:style-name="T15">7</text:span><text:span text:style-name="T5">.2.2. Выдача результата муниципальной услуги. </text:span></text:p>
      <text:p text:style-name="P35">Основанием для начала административной процедуры является поступление в МФЦ из <text:span text:style-name="T127">Департамента</text:span> документа, являющегося результатом муниципальной услуги.</text:p>
      <text:p text:style-name="P22">Работник МФЦ:</text:p>
      <text:p text:style-name="P22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text:span text:style-name="T166">Департамент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22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22">3) при обращении в МФЦ заявителя (представителя заявителя) с документом, удостоверяющим личность (полномочия) и распиской осуществляет выдачу документа, являющегося результатом муниципальной услуги.</text:p>
      <text:p text:style-name="P22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48">3.<text:span text:style-name="T193">8</text:span>. Порядок исправления допущенных опечаток и ошибок в выданных в результате предоставления муниципальной услуги документах</text:p>
      <text:p text:style-name="P22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span text:style-name="T166">Департамент</text:span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114">Оформление и направление (выдача) заявителю документа с исправленными опечатками (ошибками) или ответа с информацией об <text:soft-page-break/>отсутствии опечаток и ошибок в выданных в результате предоставления муниципальной услуги документах осуществляется должностными лицами <text:span text:style-name="T166">Департамента</text:span> в срок, не превышающий 5 рабочих дней с момента поступления соответствующего заявления.</text:p>
      <text:p text:style-name="P93">Раздел 4. ФОРМЫ КОНТРОЛЯ</text:p>
      <text:p text:style-name="P137">ЗА ИСПОЛНЕНИЕМ АДМИНИСТРАТИВНОГО РЕГЛАМЕНТА</text:p>
      <text:p text:style-name="P124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22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<text:span text:style-name="T183">директором</text:span> <text:span text:style-name="T167">Департамента</text:span>.</text:p>
      <text:p text:style-name="P22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2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<text:span text:style-name="T189">директор Департамента</text:span>, ответственны<text:span text:style-name="T167">й</text:span> за организацию работы по предоставлению муниципальной услуги, принима<text:span text:style-name="T167">е</text:span>т меры по устранению таких нарушений и направля<text:span text:style-name="T167">е</text:span>т руководителю <text:span text:style-name="T167">органа местного самоуправления</text:span> предложения о применении или неприменении мер ответственности в отношении должностных лиц, допустивших нарушения.</text:p>
      <text:p text:style-name="P4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22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168">Департамента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22"><text:soft-page-break/>Проверки могут быть плановыми и внеплановыми.</text:p>
      <text:p text:style-name="P22">Периодичность проведения плановых проверок устанавливается руководителем <text:span text:style-name="T168">Департамента</text:span>.</text:p>
      <text:p text:style-name="P22">Внеплановые проверки осуществляются в случае получения жалоб на решения или действия (бездействие) должностных лиц <text:span text:style-name="T168">Департамента</text:span>, принятые или осуществленные в ходе предоставления муниципальной услуги по решению руководителем <text:span text:style-name="T168">органа местного самоуправления</text:span>.</text:p>
      <text:p text:style-name="P22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p text:style-name="P138">4.3. Ответственность должностных лиц <text:span text:style-name="T169">Департамента</text:span> за решения</text:p>
      <text:p text:style-name="P85">и действия (бездействие), принимаемые (осуществляемые)</text:p>
      <text:p text:style-name="P118">в ходе предоставления муниципальной услуги</text:p>
      <text:p text:style-name="P22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4"/>
      <text:p text:style-name="P85">4.4. Положения, характеризующие требования к формам контроля</text:p>
      <text:p text:style-name="P85">за предоставлением муниципальной услуги</text:p>
      <text:p text:style-name="P118">со стороны граждан, их объединений и организаций</text:p>
      <text:p text:style-name="P22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170">Департамента </text:span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4"/>
      <text:p text:style-name="P85"><text:bookmark text:name="P428"/>Раздел 5. ДОСУДЕБНЫЙ (ВНЕСУДЕБНЫЙ) ПОРЯДОК</text:p>
      <text:p text:style-name="P89">ОБЖАЛОВ<text:span text:style-name="T174">АНИЯ РЕШЕ</text:span><text:span text:style-name="T172">НИЙ И ДЕЙСТВИЙ (БЕЗДЕЙСТВИЯ) </text:span><text:span text:style-name="T173">ОРГАНА МЕСТНОГО САМОУПРАВЛЕНИЯ, ПРЕДОСТАВЛЯЮЩЕГО МУНИЦИПАЛЬНУЮ УСЛУГУ</text:span><text:span text:style-name="T172">, МНОГОФУНКЦИОНАЛЬНОГО ЦЕНТРА, ОРГАНИЗАЦИЙ, ОСУЩЕСТВЛЯЮЩИХ ФУНКЦИИ ПО ПРЕДОСТАВЛЕНИЮ ГОСУДАРСТВЕННЫХ ИЛИ МУНИЦИПАЛЬНЫХ УСЛУГ, А ТАКЖЕ ИХ ДОЛЖНОСТНЫХ ЛИЦ, МУНИЦИПАЛЬНЫХ СЛУЖАЩИХ, РАБОТНИКОВ</text:span></text:p>
      <text:p text:style-name="P4"/>
      <text:p text:style-name="P72"><text:soft-page-break/>5.1. Информация для заявителя о его праве подать жалобу на решение и (или) действие (бездействие) <text:span text:style-name="T171">Департамента,</text:span> МФЦ, а также их</text:p>
      <text:p text:style-name="P75">должностных лиц, муниципальных служащих, работников</text:p>
      <text:p text:style-name="P74">Заявитель имеет право подать жалобу на решение и (или) действие (бездействие) <text:span text:style-name="T171">Департамента</text:span>, МФЦ, а также их должностных лиц, муниципальных служащих, работников.</text:p>
      <text:p text:style-name="P4"/>
      <text:p text:style-name="P124">5.2. Предмет жалобы</text:p>
      <text:p text:style-name="P22">Заявитель может обратиться с жалобой в том числе в следующих случаях:</text:p>
      <text:p text:style-name="P22">1) нарушение срока регистрации запроса о предоставлении государственной или муниципальной услуги;</text:p>
      <text:p text:style-name="P22">2) нарушение срока предоставления муниципальной услуги (в отношении действия (бездействия) <text:span text:style-name="T175">Департамента</text:span>, а также его должностных лиц, муниципальных служащих, работников);</text:p>
      <text:p text:style-name="P22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22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22">5) отказ в предоставлении муниципальной услуги (в отношении действия (бездействия) <text:span text:style-name="T176">Департамента</text:span>, а также его должностных лиц, муниципальных служащих, работников);</text:p>
      <text:p text:style-name="P22">6) затребование с заявителя при предоставлении муниципальной услуги платы;</text:p>
      <text:p text:style-name="P22"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22">8) нарушение срока или порядка выдачи документов по результатам предоставления муниципальной услуги;</text:p>
      <text:p text:style-name="P22">9) приостановление предоставления муниципальной услуги (в отношении действия (бездействия) <text:span text:style-name="T176">Департамента</text:span>, а также его должностных лиц, муниципальных служащих, работников);</text:p>
      <text:p text:style-name="P44"><text:soft-page-break/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З № 210-ФЗ (в отношении действия (бездействия) <text:span text:style-name="T177">Департамента</text:span>, а также его должностных лиц, муниципальных служащих, работников).</text:p>
      <text:p text:style-name="P4"/>
      <text:p text:style-name="P85">5.3. Органы местного самоуправления</text:p>
      <text:p text:style-name="P85">и уполномоченные на рассмотрение жалобы должностные лица,</text:p>
      <text:p text:style-name="P118">которым может быть направлена жалоба</text:p>
      <text:p text:style-name="P22">5.3.1. Жалоба на решения и действия (бездействия) <text:span text:style-name="T190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<text:span text:style-name="T190">директором </text:span><text:s/><text:span text:style-name="T177">Департамента</text:span>.</text:p>
      <text:p text:style-name="P22">Жалобы на решения и действия (бездействие) <text:span text:style-name="T190">директора Департамента</text:span> подаются в вышестоящий орган (при его наличии) либо в случае его отсутствия рассматриваются непосредственно руководителем <text:span text:style-name="T178">органа местного самоуправления</text:span>.</text:p>
      <text:p text:style-name="P22">5.3.2. Жалоба на решения и действия (бездействия), работников МФЦ рассматривается руководителем МФЦ.</text:p>
      <text:p text:style-name="P44">Жалоба на решения и действия (бездействия) МФЦ, руководителя МФЦ рассматривается учредителем МФЦ.</text:p>
      <text:p text:style-name="P4"/>
      <text:p text:style-name="P124">5.4. Порядок подачи и рассмотрения жалобы</text:p>
      <text:p text:style-name="P71"><text:span text:style-name="T5">Подача и рассмотрение жалобы осуществляется в порядке, установленном статьей 11.2 ФЗ № 210-ФЗ и</text:span><text:span text:style-name="T109"> </text:span><text:span text:style-name="T105">Положени</text:span><text:span text:style-name="T106">ем</text:span><text:span text:style-name="T105"> об особенностях подачи и рассмотрения жалоб на решения и действия (бездействие) администрации города Южно-Сахалинска, ее должностных лиц и муниципальных служащих, а также на решения и действия (бездействие) </text:span><text:span text:style-name="T107">МФЦ</text:span><text:span text:style-name="T105">, работников </text:span><text:span text:style-name="T107">МФЦ</text:span><text:span text:style-name="T105"> при предоставлении государственных и муниципальных услуг</text:span><text:span text:style-name="T106">, утвержденн</text:span><text:span text:style-name="T108">ы</text:span><text:span text:style-name="T106">м п</text:span><text:span text:style-name="T105">остановление</text:span><text:span text:style-name="T106">м</text:span><text:span text:style-name="T105"> </text:span><text:span text:style-name="T106">а</text:span><text:span text:style-name="T105">дминистрации города Южно-Сахалинска от 30.01.2014 </text:span><text:span text:style-name="T106">№</text:span><text:span text:style-name="T105"> 150-па, </text:span><text:span text:style-name="T107">либо в порядке, установленном антимонопольным законодательством Российской Федерации, в антимонопольный орган.</text:span></text:p>
      <text:p text:style-name="P4"/>
      <text:p text:style-name="P124">5.5. Срок рассмотрения жалобы</text:p>
      <text:p text:style-name="P22">Жалоба, поступившая в <text:span text:style-name="T179">Департамент,</text:span>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oft-page-break/><text:span text:style-name="T179">Департамент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4"/>
      <text:p text:style-name="P85">5.6. Перечень оснований для приостановления рассмотрения</text:p>
      <text:p text:style-name="P90">жалобы в случае, если возможность приостановления</text:p>
      <text:p text:style-name="P119">предусмотрена законодательством Российской Федерации</text:p>
      <text:p text:style-name="P44">Приостановление рассмотрения жалобы не допускается.</text:p>
      <text:p text:style-name="P4"/>
      <text:p text:style-name="P124">5.7. Результат рассмотрения жалобы</text:p>
      <text:p text:style-name="P22">По результатам рассмотрения жалобы принимается одно из следующих решений:</text:p>
      <text:p text:style-name="P22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.</text:p>
      <text:p text:style-name="P44">- в удовлетворении жалобы отказывается.</text:p>
      <text:p text:style-name="P4"/>
      <text:p text:style-name="P85">5.8. Порядок информирования заявителя</text:p>
      <text:p text:style-name="P118">о результатах рассмотрения жалобы</text:p>
      <text:p text:style-name="P22"><text:bookmark text:name="P532"/>5.8.1. Не позднее дня, следующего за днем принятия решения, являющегося результато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2">5.8.2. В случае признания жалобы подлежащей удовлетворению в ответе заявителю дается информация о действиях, осуществляемых <text:span text:style-name="T180">Департамент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44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4"/>
      <text:p text:style-name="P124"><text:soft-page-break/>5.9. Порядок обжалования решения по жалобе</text:p>
      <text:p text:style-name="P44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4"/>
      <text:p text:style-name="P85">5.10. Право заявителя на получение информации и документов,</text:p>
      <text:p text:style-name="P118">необходимых для обоснования и рассмотрения жалобы</text:p>
      <text:p text:style-name="P44">Заявитель имеет право на получение информации и документов, необходимых для обоснования и рассмотрения жалобы.</text:p>
      <text:p text:style-name="P4"/>
      <text:p text:style-name="P85">5.11. Способы информирования заявителей</text:p>
      <text:p text:style-name="P118">о порядке подачи и рассмотрения жалобы</text:p>
      <text:p text:style-name="P22">Информирование заявителей о порядке подачи и рассмотрения жалобы обеспечивается:</text:p>
      <text:p text:style-name="P22">- посредством размещения информации на стендах в местах предоставления муниципальной услуги, на официальных сайтах <text:span text:style-name="T181">администрации города Южно-Сахалинска</text:span>, МФЦ, в сети Интернет, на ЕПГУ и РПГУ;</text:p>
      <text:p text:style-name="P22">- в устной форме по телефону или на личном приеме;</text:p>
      <text:p text:style-name="P22">- в письменной форме почтовым отправлением или электронным сообщением по адресу, указанному заявителем.</text:p>
      <text:p text:style-name="P115"/>
      <text:p text:style-name="P116"/>
      <text:p text:style-name="P92">Приложение </text:p>
      <text:p text:style-name="P92">к административному регламенту</text:p>
      <text:p text:style-name="P92">предоставления муниципальной услуги</text:p>
      <text:p text:style-name="P139"><text:span text:style-name="T214">«</text:span><text:span text:style-name="T208">Утверждение схемы расположения земельного участка или земельных участков на кадастровом плане территории</text:span><text:span text:style-name="T214">»</text:span></text:p>
      <text:p text:style-name="P6"> </text:p>
      <text:p text:style-name="P4"> </text:p>
      <text:p text:style-name="P131">В___________________________________________</text:p>
      <text:p text:style-name="P129">(наименование ОМСУ)</text:p>
      <text:p text:style-name="P132">от__________________________________________</text:p>
      <text:p text:style-name="P129">(фамилия, имя, отчество (при наличии) заявителя)</text:p>
      <text:p text:style-name="P135">____________________________________________</text:p>
      <text:p text:style-name="P140">(вид документа, удостоверяющего личность, серия, номер, наименование органа, выдавшего документ, дата выдачи документа)</text:p>
      <text:p text:style-name="P135">____________________________________________</text:p>
      <text:p text:style-name="P129">(наименование юридического лица)</text:p>
      <text:p text:style-name="P135">место жительства (место нахождения) ___________ </text:p>
      <text:p text:style-name="P132">________________________________________________________________________________________</text:p>
      <text:p text:style-name="P132">телефон _____________________________________</text:p>
      <text:p text:style-name="P128"/>
      <text:p text:style-name="P132">в лице ______________________________________ </text:p>
      <text:p text:style-name="P129">(фамилия, имя, отчество (при наличии) представителя заявителя)</text:p>
      <text:p text:style-name="P132">________________________________________________________________________________________ </text:p>
      <text:p text:style-name="P141">(вид документа, удостоверяющего личность, серия, номер, наименование органа,</text:p>
      <text:p text:style-name="P133"><text:s/>выдавшего документ, дата выдачи документа)</text:p>
      <text:p text:style-name="P135">____________________________________________ </text:p>
      <text:p text:style-name="P134">(реквизиты документа, подтверждающего полномочия представителя заявителя)</text:p>
      <text:p text:style-name="P130"/>
      <text:p text:style-name="P100"><text:span text:style-name="T207">Заявление об утверждении схемы </text:span><text:span text:style-name="T211">расположения </text:span><text:span text:style-name="T207">земельного участка или земельных участков на кадастровом плане территории</text:span></text:p>
      <text:p text:style-name="P101"><text:soft-page-break/></text:p>
      <text:p text:style-name="P105"><text:span text:style-name="T36">В соответствии со </text:span><text:a xlink:type="simple" xlink:href="consultantplus://offline/ref=7CCCE87E4589221B3CC8CF120F77A6BAF7BBFE195D31011D43EB32E7D20FF0506E2792793C611281188120CE90C55CF99F87EEB6B6IFTCD" text:style-name="Internet_20_link" text:visited-style-name="Visited_20_Internet_20_Link">ст. 11.10</text:a><text:span text:style-name="T36"> Земельного кодекса Российской Федерации прошу утвердить схему расположения земельного участка на кадастровом плане территории:</text:span></text:p>
      <text:p text:style-name="P101">- площадь земельного участка –___________________________________;</text:p>
      <text:p text:style-name="P101">- адрес земельного участка (или: при отсутствии адреса земельного участка иное описание местоположения земельного участка) - _________________________________________________;</text:p>
      <text:p text:style-name="P101">- кадастровый номер земельного участка (или: кадастровые номера земельных участков, из которых в соответствии со схемой расположения земельного участка предусмотрено образование земельного участка) –</text:p>
      <text:p text:style-name="P9"><text:s/>__________________________________________________________________________________;</text:p>
      <text:p text:style-name="P101">- цель использования земельного участка –</text:p>
      <text:p text:style-name="P10"><text:s/>____________________________________________________________________.</text:p>
      <text:p text:style-name="P101">Приложение:</text:p>
      <text:p text:style-name="P101">1. Схема расположения земельного участка или земельных участков на кадастровом плане территории (землеустроительной организацией, кадастровым инженером), в количестве ___ экземпляров.</text:p>
      <text:p text:style-name="P101">2. </text:p>
      <text:p text:style-name="P101">3.</text:p>
      <text:p text:style-name="P105"><text:span text:style-name="T36">Даю согласие на обработку моих персональных данных, в том числе на передачу третьим <text:s/>лицам моих персональных данных (фамилия, имя, отчество гражданина, паспортные <text:s text:c="2"/>данные <text:s text:c="2"/>гражданина, <text:s text:c="2"/>наименование <text:s/>(фирменное <text:s/>наименование) юридического <text:s/>лица, фамилия, имя, отчество руководителя, мой адрес и другие данные, позволяющие идентифицировать меня): - для <text:s text:c="2"/>их <text:s text:c="2"/>обработки <text:s/>(систематизации, <text:s/>накопления, <text:s/>хранения, <text:s/>уточнения (обновления, <text:s/>изменения), <text:s/>использования, <text:s/>уничтожения) в <text:s/>целях реализации моих <text:s/>прав <text:s/>и <text:s/>контроля <text:s/>за <text:s/>исполнением моих обязанностей, в том числе для осуществления третьими лицами Комиссии; - для <text:s/>подготовки <text:s/>и <text:s/>направления <text:s/>обоснованных <text:s/>ответов <text:s/>третьим <text:s/>лицам по заявлениям <text:s/>третьих <text:s/>лиц, <text:s/>в <text:s/>том <text:s/>числе по заявлениям, поданным в порядке, установленном <text:s text:c="2"/>Федеральным <text:s text:c="2"/></text:span><text:a xlink:type="simple" xlink:href="consultantplus://offline/ref=D54E125E6CFB28F951CD8FCF7920E1741CA1C1D96DAFAA26CAFEB42F43865754DEF6172BEDD7990B64F560983AI8pDU" text:style-name="Internet_20_link" text:visited-style-name="Visited_20_Internet_20_Link">законом</text:a><text:span text:style-name="T36"> <text:s text:c="2"/>от <text:s/>02.05.2006 <text:s/>№ <text:s/>59-ФЗ "О порядке рассмотрения обращений граждан Российской Федерации".</text:span></text:p>
      <text:p text:style-name="P101"/>
      <text:p text:style-name="P10">_____________________ <text:s text:c="40"/>"___" _____________ 20___ г.</text:p>
      <text:p text:style-name="P101"><text:s text:c="3"/>(подпись, ФИО) <text:s text:c="47"/>(дата подачи заявления)</text:p>
      <text:p text:style-name="P127"><text:soft-page-break/><text:a xlink:type="simple" xlink:href="consultantplus://offline/ref=D54E125E6CFB28F951CD8FCF7920E1741CA1C1D96DAFAA26CAFEB42F43865754DEF6172BEDD7990B64F560983AI8pDU" text:style-name="Internet_20_link" text:visited-style-name="Visited_20_Internet_20_Link"><text:span text:style-name="T5"/></text:a></text:p>
      <text:p text:style-name="P108"><text:a xlink:type="simple" xlink:href="consultantplus://offline/ref=D54E125E6CFB28F951CD8FCF7920E1741CA1C1D96DAFAA26CAFEB42F43865754DEF6172BEDD7990B64F560983AI8pDU" text:style-name="Internet_20_link" text:visited-style-name="Visited_20_Internet_20_Link"><text:span text:style-name="T5"/></text:a></text:p>
      <text:p text:style-name="P8"><text:a xlink:type="simple" xlink:href="consultantplus://offline/ref=D54E125E6CFB28F951CD8FCF7920E1741CA1C1D96DAFAA26CAFEB42F43865754DEF6172BEDD7990B64F560983AI8pDU" text:style-name="Internet_20_link" text:visited-style-name="Visited_20_Internet_20_Link"><text:span text:style-name="Основной_20_шрифт_20_абзаца"><text:span text:style-name="T37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CG Times (W1)" svg:font-family="'CG Times (W1)'" style:font-family-generic="roman" style:font-pitch="variable"/>
    <style:font-face style:name="Calibri2" svg:font-family="Calibri" style:font-family-generic="roman" style:font-pitch="variable"/>
    <style:font-face style:name="Calibri1" svg:font-family="Calibri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" style:family="paragraph" style:master-page-name="">
      <style:paragraph-properties fo:hyphenation-ladder-count="no-limit" style:page-number="auto"/>
      <style:text-properties style:font-name="Arial1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Times New Roman3" style:font-family-asian="'Times New Roman'" style:font-family-generic-asian="system" style:font-pitch-asian="variable" style:font-size-asian="11pt" style:language-asian="ru" style:country-asian="RU" style:font-name-complex="Calibri3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style:font-name="Calibri" fo:font-family="Calibri" style:font-family-generic="swiss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22f50" officeooo:paragraph-rsid="00222f50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7:02:00</meta:creation-date>
    <meta:editing-duration>P2DT4H56M24S</meta:editing-duration>
    <meta:editing-cycles>181</meta:editing-cycles>
    <meta:generator>LibreOffice/6.0.7.3$Windows_X86_64 LibreOffice_project/dc89aa7a9eabfd848af146d5086077aeed2ae4a5</meta:generator>
    <dc:date>2021-03-17T14:15:50.604000000</dc:date>
    <meta:print-date>2021-03-17T14:12:32.497000000</meta:print-date>
    <dc:title>Постановление Администрации города Южно-Сахалинска от 11.12.2017 N 3344-па(ред. от 24.02.2021)"Об утверждении Административного регламента администрации города Южно-Сахалинска предоставления муниципальной услуги "Утверждение схемы расположения земельного участка или земельных участков на кадастровом плане территории"</dc:title>
    <meta:document-statistic meta:table-count="0" meta:image-count="1" meta:object-count="0" meta:page-count="37" meta:paragraph-count="451" meta:word-count="8153" meta:character-count="71391" meta:non-whitespace-character-count="63311"/>
    <meta:user-defined meta:name="Company">КонсультантПлюс Версия 4020.00.61</meta:user-defined>
  </office:meta>
</office:document-meta>
</file>