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table:align="margins"/>
    </style:style>
    <style:style style:name="Таблица1.A" style:family="table-column">
      <style:table-column-properties style:rel-column-width="32767*"/>
    </style:style>
    <style:style style:name="Таблица1.B" style:family="table-column">
      <style:table-column-properties style:rel-column-width="3276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32767*"/>
    </style:style>
    <style:style style:name="Таблица2.B" style:family="table-column">
      <style:table-column-properties style:rel-column-width="32768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B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" style:family="table">
      <style:table-properties table:align="margins"/>
    </style:style>
    <style:style style:name="Таблица1.A" style:family="table-column">
      <style:table-column-properties style:rel-column-width="32767*"/>
    </style:style>
    <style:style style:name="Таблица1.B" style:family="table-column">
      <style:table-column-properties style:rel-column-width="3276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32767*"/>
    </style:style>
    <style:style style:name="Таблица2.B" style:family="table-column">
      <style:table-column-properties style:rel-column-width="32768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B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4" style:family="table">
      <style:table-properties style:width="16.889cm" table:align="margins"/>
    </style:style>
    <style:style style:name="Таблица14.A" style:family="table-column">
      <style:table-column-properties style:column-width="8.444cm" style:rel-column-width="32767*"/>
    </style:style>
    <style:style style:name="Таблица14.B" style:family="table-column">
      <style:table-column-properties style:column-width="8.446cm" style:rel-column-width="32768*"/>
    </style:style>
    <style:style style:name="Таблица1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4.B1" style:family="table-cell">
      <style:table-cell-properties fo:padding="0.097cm" fo:border="0.05pt solid #000000"/>
    </style:style>
    <style:style style:name="Таблица14.A2" style:family="table-cell">
      <style:table-cell-properties fo:padding="0.097cm" fo:border-left="0.05pt solid #000000" fo:border-right="none" fo:border-top="none" fo:border-bottom="0.05pt solid #000000"/>
    </style:style>
    <style:style style:name="Таблица14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6" style:family="table">
      <style:table-properties style:width="16.889cm" table:align="margins"/>
    </style:style>
    <style:style style:name="Таблица16.A" style:family="table-column">
      <style:table-column-properties style:column-width="0.9cm" style:rel-column-width="3488*"/>
    </style:style>
    <style:style style:name="Таблица16.B" style:family="table-column">
      <style:table-column-properties style:column-width="15.99cm" style:rel-column-width="62047*"/>
    </style:style>
    <style:style style:name="Таблица16.A1" style:family="table-cell">
      <style:table-cell-properties fo:padding="0.097cm" fo:border="none"/>
    </style:style>
    <style:style style:name="Таблица16.B1" style:family="table-cell">
      <style:table-cell-properties fo:padding="0.097cm" fo:border-left="none" fo:border-right="none" fo:border-top="none" fo:border-bottom="0.05pt solid #000000"/>
    </style:style>
    <style:style style:name="Таблица18" style:family="table">
      <style:table-properties style:width="16.889cm" table:align="margins"/>
    </style:style>
    <style:style style:name="Таблица18.A" style:family="table-column">
      <style:table-column-properties style:column-width="8.444cm" style:rel-column-width="32767*"/>
    </style:style>
    <style:style style:name="Таблица18.B" style:family="table-column">
      <style:table-column-properties style:column-width="8.446cm" style:rel-column-width="32768*"/>
    </style:style>
    <style:style style:name="Таблица18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8.B1" style:family="table-cell">
      <style:table-cell-properties fo:padding="0.097cm" fo:border="0.05pt solid #000000"/>
    </style:style>
    <style:style style:name="Таблица18.A2" style:family="table-cell">
      <style:table-cell-properties fo:padding="0.097cm" fo:border-left="0.05pt solid #000000" fo:border-right="none" fo:border-top="none" fo:border-bottom="0.05pt solid #000000"/>
    </style:style>
    <style:style style:name="Таблица18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9" style:family="table">
      <style:table-properties style:width="16.889cm" table:align="margins"/>
    </style:style>
    <style:style style:name="Таблица19.A" style:family="table-column">
      <style:table-column-properties style:column-width="0.9cm" style:rel-column-width="3488*"/>
    </style:style>
    <style:style style:name="Таблица19.B" style:family="table-column">
      <style:table-column-properties style:column-width="15.99cm" style:rel-column-width="62047*"/>
    </style:style>
    <style:style style:name="Таблица19.A1" style:family="table-cell">
      <style:table-cell-properties fo:padding="0.097cm" fo:border="none"/>
    </style:style>
    <style:style style:name="Таблица19.B1" style:family="table-cell">
      <style:table-cell-properties fo:padding="0.097cm" fo:border-left="none" fo:border-right="none" fo:border-top="none" fo:border-bottom="0.05pt solid #000000"/>
    </style:style>
    <style:style style:name="Таблица7" style:family="table">
      <style:table-properties style:width="25.709cm" fo:margin-left="0cm" table:align="left"/>
    </style:style>
    <style:style style:name="Таблица7.A" style:family="table-column">
      <style:table-column-properties style:column-width="1.076cm"/>
    </style:style>
    <style:style style:name="Таблица7.B" style:family="table-column">
      <style:table-column-properties style:column-width="5.914cm"/>
    </style:style>
    <style:style style:name="Таблица7.C" style:family="table-column">
      <style:table-column-properties style:column-width="2.006cm"/>
    </style:style>
    <style:style style:name="Таблица7.D" style:family="table-column">
      <style:table-column-properties style:column-width="2.007cm"/>
    </style:style>
    <style:style style:name="Таблица7.E" style:family="table-column">
      <style:table-column-properties style:column-width="2.205cm"/>
    </style:style>
    <style:style style:name="Таблица7.F" style:family="table-column">
      <style:table-column-properties style:column-width="1.676cm"/>
    </style:style>
    <style:style style:name="Таблица7.G" style:family="table-column">
      <style:table-column-properties style:column-width="2.425cm"/>
    </style:style>
    <style:style style:name="Таблица7.H" style:family="table-column">
      <style:table-column-properties style:column-width="3.681cm"/>
    </style:style>
    <style:style style:name="Таблица7.I" style:family="table-column">
      <style:table-column-properties style:column-width="4.718cm"/>
    </style:style>
    <style:style style:name="Таблица7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7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7.I1" style:family="table-cell">
      <style:table-cell-properties fo:padding="0.049cm" fo:border="1pt solid #000000"/>
    </style:style>
    <style:style style:name="Таблица7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7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7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8" style:family="table">
      <style:table-properties style:width="25.709cm" fo:margin-left="0cm" table:align="left"/>
    </style:style>
    <style:style style:name="Таблица8.A" style:family="table-column">
      <style:table-column-properties style:column-width="1.076cm"/>
    </style:style>
    <style:style style:name="Таблица8.B" style:family="table-column">
      <style:table-column-properties style:column-width="5.935cm"/>
    </style:style>
    <style:style style:name="Таблица8.C" style:family="table-column">
      <style:table-column-properties style:column-width="1.984cm"/>
    </style:style>
    <style:style style:name="Таблица8.D" style:family="table-column">
      <style:table-column-properties style:column-width="2.007cm"/>
    </style:style>
    <style:style style:name="Таблица8.E" style:family="table-column">
      <style:table-column-properties style:column-width="2.205cm"/>
    </style:style>
    <style:style style:name="Таблица8.F" style:family="table-column">
      <style:table-column-properties style:column-width="1.676cm"/>
    </style:style>
    <style:style style:name="Таблица8.G" style:family="table-column">
      <style:table-column-properties style:column-width="2.425cm"/>
    </style:style>
    <style:style style:name="Таблица8.H" style:family="table-column">
      <style:table-column-properties style:column-width="3.681cm"/>
    </style:style>
    <style:style style:name="Таблица8.I" style:family="table-column">
      <style:table-column-properties style:column-width="4.718cm"/>
    </style:style>
    <style:style style:name="Таблица8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8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8.I1" style:family="table-cell">
      <style:table-cell-properties fo:padding="0.049cm" fo:border="1pt solid #000000"/>
    </style:style>
    <style:style style:name="Таблица8.2" style:family="table-row">
      <style:table-row-properties style:min-row-height="1.078cm"/>
    </style:style>
    <style:style style:name="Таблица8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8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8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9" style:family="table">
      <style:table-properties style:width="25.709cm" fo:margin-left="0cm" table:align="left"/>
    </style:style>
    <style:style style:name="Таблица9.A" style:family="table-column">
      <style:table-column-properties style:column-width="1.076cm"/>
    </style:style>
    <style:style style:name="Таблица9.B" style:family="table-column">
      <style:table-column-properties style:column-width="5.826cm"/>
    </style:style>
    <style:style style:name="Таблица9.C" style:family="table-column">
      <style:table-column-properties style:column-width="2.094cm"/>
    </style:style>
    <style:style style:name="Таблица9.D" style:family="table-column">
      <style:table-column-properties style:column-width="2.007cm"/>
    </style:style>
    <style:style style:name="Таблица9.E" style:family="table-column">
      <style:table-column-properties style:column-width="2.205cm"/>
    </style:style>
    <style:style style:name="Таблица9.F" style:family="table-column">
      <style:table-column-properties style:column-width="1.676cm"/>
    </style:style>
    <style:style style:name="Таблица9.G" style:family="table-column">
      <style:table-column-properties style:column-width="2.425cm"/>
    </style:style>
    <style:style style:name="Таблица9.H" style:family="table-column">
      <style:table-column-properties style:column-width="3.681cm"/>
    </style:style>
    <style:style style:name="Таблица9.I" style:family="table-column">
      <style:table-column-properties style:column-width="4.718cm"/>
    </style:style>
    <style:style style:name="Таблица9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9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9.I1" style:family="table-cell">
      <style:table-cell-properties fo:padding="0.049cm" fo:border="1pt solid #000000"/>
    </style:style>
    <style:style style:name="Таблица9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9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9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1" style:family="table">
      <style:table-properties style:width="16.889cm" table:align="margins"/>
    </style:style>
    <style:style style:name="Таблица11.A" style:family="table-column">
      <style:table-column-properties style:column-width="8.444cm" style:rel-column-width="32767*"/>
    </style:style>
    <style:style style:name="Таблица11.B" style:family="table-column">
      <style:table-column-properties style:column-width="8.446cm" style:rel-column-width="32768*"/>
    </style:style>
    <style:style style:name="Таблица11.3" style:family="table-row">
      <style:table-row-properties style:min-row-height="2.058cm"/>
    </style:style>
    <style:style style:name="Таблица10" style:family="table">
      <style:table-properties style:width="16.889cm" table:align="margins"/>
    </style:style>
    <style:style style:name="Таблица10.A" style:family="table-column">
      <style:table-column-properties style:column-width="1.182cm" style:rel-column-width="4589*"/>
    </style:style>
    <style:style style:name="Таблица10.B" style:family="table-column">
      <style:table-column-properties style:column-width="2.979cm" style:rel-column-width="11559*"/>
    </style:style>
    <style:style style:name="Таблица10.C" style:family="table-column">
      <style:table-column-properties style:column-width="1.907cm" style:rel-column-width="7398*"/>
    </style:style>
    <style:style style:name="Таблица10.D" style:family="table-column">
      <style:table-column-properties style:column-width="1.686cm" style:rel-column-width="6541*"/>
    </style:style>
    <style:style style:name="Таблица10.E" style:family="table-column">
      <style:table-column-properties style:column-width="1.381cm" style:rel-column-width="5358*"/>
    </style:style>
    <style:style style:name="Таблица10.F" style:family="table-column">
      <style:table-column-properties style:column-width="2.498cm" style:rel-column-width="9689*"/>
    </style:style>
    <style:style style:name="Таблица10.G" style:family="table-column">
      <style:table-column-properties style:column-width="2.782cm" style:rel-column-width="10791*"/>
    </style:style>
    <style:style style:name="Таблица10.H" style:family="table-column">
      <style:table-column-properties style:column-width="2.477cm" style:rel-column-width="9610*"/>
    </style:style>
    <style:style style:name="Таблица10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0.H1" style:family="table-cell">
      <style:table-cell-properties fo:padding="0.097cm" fo:border="0.05pt solid #000000"/>
    </style:style>
    <style:style style:name="Таблица10.A2" style:family="table-cell">
      <style:table-cell-properties fo:padding="0.097cm" fo:border-left="0.05pt solid #000000" fo:border-right="none" fo:border-top="none" fo:border-bottom="0.05pt solid #000000"/>
    </style:style>
    <style:style style:name="Таблица10.H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3" style:family="table">
      <style:table-properties style:width="16.889cm" table:align="margins"/>
    </style:style>
    <style:style style:name="Таблица13.A" style:family="table-column">
      <style:table-column-properties style:column-width="8.444cm" style:rel-column-width="32767*"/>
    </style:style>
    <style:style style:name="Таблица13.B" style:family="table-column">
      <style:table-column-properties style:column-width="8.446cm" style:rel-column-width="32768*"/>
    </style:style>
    <style:style style:name="Таблица12" style:family="table">
      <style:table-properties style:width="16.889cm" table:align="margins"/>
    </style:style>
    <style:style style:name="Таблица12.A" style:family="table-column">
      <style:table-column-properties style:column-width="8.454cm" style:rel-column-width="32808*"/>
    </style:style>
    <style:style style:name="Таблица12.B" style:family="table-column">
      <style:table-column-properties style:column-width="8.435cm" style:rel-column-width="32727*"/>
    </style:style>
    <style:style style:name="P1" style:family="paragraph" style:parent-style-name="Standard" style:master-page-name="">
      <style:paragraph-properties fo:margin-left="7.2cm" fo:margin-right="0cm" fo:text-align="end" style:justify-single-word="false" fo:text-indent="0cm" style:auto-text-indent="false" style:page-number="auto"/>
      <style:text-properties style:font-name="Times New Roman" fo:font-size="14pt" fo:font-weight="normal" officeooo:rsid="00146ee4" officeooo:paragraph-rsid="0055f869" fo:background-color="#ffffff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margin-left="7.2cm" fo:margin-right="0cm" fo:text-align="end" style:justify-single-word="false" fo:text-indent="0cm" style:auto-text-indent="false"/>
      <style:text-properties style:font-name="Times New Roman" fo:font-size="14pt" fo:font-weight="normal" officeooo:rsid="00146ee4" officeooo:paragraph-rsid="0055f869" fo:background-color="#ffffff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10.599cm" fo:margin-right="0cm" fo:text-align="end" style:justify-single-word="false" fo:text-indent="0cm" style:auto-text-indent="false"/>
      <style:text-properties style:font-name="Times New Roman" fo:font-size="14pt" fo:font-weight="normal" officeooo:rsid="00146ee4" officeooo:paragraph-rsid="001474b1" fo:background-color="#ffffff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49fcef" officeooo:paragraph-rsid="00136350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0bd7f3" officeooo:paragraph-rsid="00136350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6" style:family="paragraph" style:parent-style-name="Standard" style:master-page-name="">
      <style:paragraph-properties fo:margin-left="0cm" fo:margin-right="0cm" fo:line-height="100%" fo:text-align="justify" style:justify-single-word="false" fo:text-indent="1.3cm" style:auto-text-indent="false" style:page-number="auto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0139a25" officeooo:paragraph-rsid="003b9c6d" fo:background-color="transparent" style:font-size-asian="14pt" style:font-style-asian="normal" style:font-weight-asian="normal" style:font-size-complex="14pt" style:font-weight-complex="normal"/>
    </style:style>
    <style:style style:name="P7" style:family="paragraph" style:parent-style-name="Standard" style:master-page-name="">
      <style:paragraph-properties fo:margin-left="0cm" fo:margin-right="0cm" fo:line-height="100%" fo:text-align="justify" style:justify-single-word="false" fo:text-indent="1.3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39a25" officeooo:paragraph-rsid="003b9c6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39a25" officeooo:paragraph-rsid="00139a25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13fae4" officeooo:paragraph-rsid="005905db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11909f8" officeooo:paragraph-rsid="005905db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39a25" officeooo:paragraph-rsid="00140319" fo:background-color="#ffffff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40319" officeooo:paragraph-rsid="0062f631" fo:background-color="#ffffff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39a25" officeooo:paragraph-rsid="0062f631" fo:background-color="#ffffff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4" style:family="paragraph" style:parent-style-name="Standard" style:master-page-name="">
      <style:paragraph-properties fo:margin-left="0cm" fo:margin-right="0cm" fo:line-height="100%" fo:text-align="justify" style:justify-single-word="false" fo:text-indent="1.3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690b94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e377d" officeooo:paragraph-rsid="001e377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03c770" officeooo:paragraph-rsid="001e377d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faef6" officeooo:paragraph-rsid="001faef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1faef6" officeooo:paragraph-rsid="001faef6" fo:background-color="transparent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font-weight="normal" officeooo:rsid="001faef6" officeooo:paragraph-rsid="001faef6" fo:background-color="transparent" style:font-size-asian="14pt" style:font-weight-asian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1faef6" officeooo:paragraph-rsid="001faef6" fo:background-color="transparent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font-weight="normal" officeooo:rsid="003c85e4" officeooo:paragraph-rsid="003c85e4" fo:background-color="#ffff66" style:font-size-asian="14pt" style:font-weight-asian="normal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font-weight="normal" officeooo:paragraph-rsid="001faef6" fo:background-color="transparent" style:font-size-asian="14pt" style:font-weight-asian="normal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157101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0490d" officeooo:paragraph-rsid="0020490d" fo:background-color="#ffff0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0490d" officeooo:paragraph-rsid="0020490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1305cf" officeooo:paragraph-rsid="0020490d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1b9a35" officeooo:paragraph-rsid="0020490d" fo:background-color="#ffff00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05795f" officeooo:paragraph-rsid="0020490d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0afe21" officeooo:paragraph-rsid="0020490d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ru" fo:country="RU" fo:font-weight="normal" officeooo:rsid="002143a9" officeooo:paragraph-rsid="002143a9" fo:background-color="transparent" style:font-size-asian="14pt" style:font-weight-asian="normal" style:font-size-complex="14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9460d1" officeooo:paragraph-rsid="002143a9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06ddc2" officeooo:paragraph-rsid="00231b76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3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1c939b" officeooo:paragraph-rsid="00214d36" fo:background-color="#ffff00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34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06ddc2" officeooo:paragraph-rsid="00214d36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35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06ddc2" officeooo:paragraph-rsid="00214d36" fo:background-color="#ffff00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38" style:family="paragraph" style:parent-style-name="Standard">
      <style:paragraph-properties fo:margin-left="0cm" fo:margin-right="0cm" fo:line-height="100%" fo:text-align="end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a6288" officeooo:paragraph-rsid="001a6288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157101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70160" officeooo:paragraph-rsid="0061c566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41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70160" officeooo:paragraph-rsid="0017d499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42" style:family="paragraph" style:parent-style-name="Standard">
      <style:paragraph-properties fo:margin-left="0cm" fo:margin-right="0cm" fo:line-height="100%" fo:text-align="center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70160" officeooo:paragraph-rsid="0017d499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43" style:family="paragraph" style:parent-style-name="Standard">
      <style:paragraph-properties fo:margin-left="0cm" fo:margin-right="0cm" fo:line-height="100%" fo:text-align="start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17d499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44" style:family="paragraph" style:parent-style-name="Standard">
      <style:paragraph-properties fo:margin-left="0cm" fo:margin-right="0cm" fo:line-height="100%" fo:text-align="center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1612e2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45" style:family="paragraph" style:parent-style-name="Standard">
      <style:paragraph-properties fo:margin-left="0cm" fo:margin-right="0cm" fo:line-height="100%" fo:text-align="start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1612e2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4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1822ab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4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822ab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4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822ab" officeooo:paragraph-rsid="003cab1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4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3cab1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5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3cab1e" fo:background-color="#ffffff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5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3cab1e" fo:background-color="#ffff66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52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17d499" fo:background-color="#ffff66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53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17d499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54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17d499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55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2pt" fo:language="ru" fo:country="RU" fo:font-style="italic" style:text-underline-style="none" fo:font-weight="normal" officeooo:rsid="0017d499" officeooo:paragraph-rsid="0017d499" fo:background-color="transparent" style:font-size-asian="12pt" style:language-asian="ru" style:country-asian="RU" style:font-style-asian="italic" style:font-weight-asian="normal" style:font-name-complex="Times New Roman" style:font-size-complex="12pt" style:font-style-complex="italic" style:font-weight-complex="normal"/>
    </style:style>
    <style:style style:name="P5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61c566" fo:background-color="#ffff66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5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70160" officeooo:paragraph-rsid="0061c566" fo:background-color="#ffff66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58" style:family="paragraph" style:parent-style-name="Standard" style:master-page-name="Landscape">
      <style:paragraph-properties fo:margin-left="0cm" fo:margin-right="0cm" fo:line-height="100%" fo:text-align="end" style:justify-single-word="false" fo:text-indent="1.3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faef6" officeooo:paragraph-rsid="001faef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59" style:family="paragraph" style:parent-style-name="Standard" style:master-page-name="Standard">
      <style:paragraph-properties fo:margin-left="0cm" fo:margin-right="0cm" fo:line-height="100%" fo:text-align="end" style:justify-single-word="false" fo:text-indent="1.3cm" style:auto-text-indent="false" style:page-number="auto" fo:break-before="pag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52de0d" officeooo:paragraph-rsid="00254267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5c7d0" officeooo:paragraph-rsid="0025c7d0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61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5c7d0" officeooo:paragraph-rsid="0052de0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6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53c1e8" style:font-size-asian="14pt" style:font-style-asian="normal" style:font-weight-asian="normal" style:font-size-complex="14pt" style:font-weight-complex="normal"/>
    </style:style>
    <style:style style:name="P6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65374" officeooo:paragraph-rsid="0053c1e8" style:font-size-asian="14pt" style:font-style-asian="normal" style:font-weight-asian="normal" style:font-size-complex="14pt" style:font-weight-complex="normal"/>
    </style:style>
    <style:style style:name="P6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65374" officeooo:paragraph-rsid="00265374" style:font-size-asian="14pt" style:font-style-asian="normal" style:font-weight-asian="normal" style:font-size-complex="14pt" style:font-weight-complex="normal"/>
    </style:style>
    <style:style style:name="P6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fo:font-weight="normal" officeooo:paragraph-rsid="00265374" style:font-size-asian="14pt" style:font-weight-asian="normal" style:font-size-complex="14pt" style:font-weight-complex="normal"/>
    </style:style>
    <style:style style:name="P6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52de5d" officeooo:paragraph-rsid="00265374" style:font-size-asian="14pt" style:font-style-asian="normal" style:font-weight-asian="normal" style:font-size-complex="14pt" style:font-weight-complex="normal"/>
    </style:style>
    <style:style style:name="P6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6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52de5d" style:font-size-asian="14pt" style:font-style-asian="normal" style:font-weight-asian="normal" style:font-size-complex="14pt"/>
    </style:style>
    <style:style style:name="P6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8d99c" style:font-size-asian="14pt" style:font-style-asian="normal" style:font-weight-asian="normal" style:font-size-complex="14pt"/>
    </style:style>
    <style:style style:name="P7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a0a60" officeooo:paragraph-rsid="003cca4e" fo:background-color="#ffffff" style:font-size-asian="14pt" style:font-style-asian="normal" style:font-weight-asian="normal" style:font-size-complex="14pt"/>
    </style:style>
    <style:style style:name="P7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3cca4e" fo:background-color="#ffffff" style:font-size-asian="14pt" style:font-style-asian="normal" style:font-weight-asian="normal" style:font-size-complex="14pt"/>
    </style:style>
    <style:style style:name="P7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3cca4e" fo:background-color="#ffff66" style:font-size-asian="14pt" style:font-style-asian="normal" style:font-weight-asian="normal" style:font-size-complex="14pt"/>
    </style:style>
    <style:style style:name="P7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a0a60" officeooo:paragraph-rsid="003cca4e" fo:background-color="#ffff66" style:font-size-asian="14pt" style:font-style-asian="normal" style:font-weight-asian="normal" style:font-size-complex="14pt"/>
    </style:style>
    <style:style style:name="P7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a0a60" style:font-size-asian="14pt" style:font-style-asian="normal" style:font-weight-asian="normal" style:font-size-complex="14pt"/>
    </style:style>
    <style:style style:name="P7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49f383" style:font-size-asian="14pt" style:font-style-asian="normal" style:font-weight-asian="normal" style:font-size-complex="14pt"/>
    </style:style>
    <style:style style:name="P7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f00ad" officeooo:paragraph-rsid="0052de5d" style:font-size-asian="14pt" style:font-style-asian="normal" style:font-weight-asian="normal" style:font-size-complex="14pt"/>
    </style:style>
    <style:style style:name="P7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rsid="002f00ad" officeooo:paragraph-rsid="0052de5d" fo:background-color="#ffff66" style:font-size-asian="14pt" style:font-style-asian="normal" style:font-weight-asian="normal" style:font-size-complex="14pt" style:font-weight-complex="normal"/>
    </style:style>
    <style:style style:name="P7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f00ad" officeooo:paragraph-rsid="0036ad3a" fo:background-color="#ffffff" style:font-size-asian="14pt" style:font-style-asian="normal" style:font-weight-asian="normal" style:font-size-complex="14pt"/>
    </style:style>
    <style:style style:name="P7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7bff20" officeooo:paragraph-rsid="007c1c0b" style:font-size-asian="14pt" style:font-style-asian="normal" style:font-weight-asian="normal" style:font-size-complex="14pt"/>
    </style:style>
    <style:style style:name="P8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d09a7f" officeooo:paragraph-rsid="007c1c0b" fo:background-color="transparent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P8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2bd186" officeooo:paragraph-rsid="007c1c0b" fo:background-color="transparent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P8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7c1c0b" style:font-size-asian="14pt" style:font-style-asian="normal" style:font-weight-asian="normal" style:font-size-complex="14pt"/>
    </style:style>
    <style:style style:name="P8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7c1c0b" style:font-size-asian="14pt" style:font-size-complex="14pt"/>
    </style:style>
    <style:style style:name="P8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bd186" officeooo:paragraph-rsid="002bd186" style:font-size-asian="14pt" style:font-style-asian="normal" style:font-weight-asian="normal" style:font-size-complex="14pt"/>
    </style:style>
    <style:style style:name="P8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rsid="002bd186" officeooo:paragraph-rsid="002bd186" style:font-size-asian="14pt" style:font-size-complex="14pt"/>
    </style:style>
    <style:style style:name="P8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bd186" officeooo:paragraph-rsid="002cbbc5" style:font-size-asian="14pt" style:font-style-asian="normal" style:font-weight-asian="normal" style:font-size-complex="14pt"/>
    </style:style>
    <style:style style:name="P8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2cbbc5" style:font-size-asian="14pt" style:font-style-asian="normal" style:font-weight-asian="normal" style:font-size-complex="14pt"/>
    </style:style>
    <style:style style:name="P8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dab32" officeooo:paragraph-rsid="002cbbc5" style:font-size-asian="14pt" style:font-style-asian="normal" style:font-weight-asian="normal" style:font-size-complex="14pt"/>
    </style:style>
    <style:style style:name="P89" style:family="paragraph" style:parent-style-name="Text_20_body">
      <style:paragraph-properties fo:margin-left="1.251cm" fo:margin-right="0cm" fo:margin-top="0cm" fo:margin-bottom="0cm" loext:contextual-spacing="false" fo:line-height="100%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3cab1e" officeooo:paragraph-rsid="003cab1e" fo:background-color="#ffff66" style:font-size-asian="14pt" style:font-style-asian="normal" style:font-weight-asian="normal" style:font-size-complex="14pt" style:font-weight-complex="bold"/>
    </style:style>
    <style:style style:name="P9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2dab32" fo:background-color="#ffffff" style:font-size-asian="14pt" style:font-style-asian="normal" style:font-weight-asian="normal" style:font-size-complex="14pt"/>
    </style:style>
    <style:style style:name="P9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dab32" officeooo:paragraph-rsid="002dab32" fo:background-color="#ffffff" style:font-size-asian="14pt" style:font-style-asian="normal" style:font-weight-asian="normal" style:font-size-complex="14pt"/>
    </style:style>
    <style:style style:name="P9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dab32" officeooo:paragraph-rsid="002dab32" style:font-size-asian="14pt" style:font-style-asian="normal" style:font-weight-asian="normal" style:font-size-complex="14pt"/>
    </style:style>
    <style:style style:name="P9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53c1e8" style:font-size-asian="14pt" style:font-style-asian="normal" style:font-weight-asian="normal" style:font-size-complex="14pt"/>
    </style:style>
    <style:style style:name="P94" style:family="paragraph" style:parent-style-name="Standard" style:list-style-name="">
      <style:paragraph-properties fo:margin-left="0cm" fo:margin-right="0cm" fo:text-align="center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bold" style:font-size-asian="14pt" style:font-style-asian="normal" style:font-weight-asian="bold" style:font-size-complex="14pt" style:font-weight-complex="bold"/>
    </style:style>
    <style:style style:name="P9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56f45c" style:font-size-asian="14pt" style:font-style-asian="normal" style:font-weight-asian="normal" style:font-size-complex="14pt"/>
    </style:style>
    <style:style style:name="P9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424dd7" officeooo:paragraph-rsid="0056f45c" fo:background-color="#ffff00" style:font-size-asian="14pt" style:font-style-asian="normal" style:font-weight-asian="normal" style:font-size-complex="14pt"/>
    </style:style>
    <style:style style:name="P9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9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paragraph-rsid="0053c1e8" style:font-size-asian="14pt" style:font-style-asian="normal" style:font-weight-asian="normal" style:font-size-complex="14pt"/>
    </style:style>
    <style:style style:name="P9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rsid="00382d77" officeooo:paragraph-rsid="00382d77" style:font-size-asian="14pt" style:font-style-asian="normal" style:font-weight-asian="normal" style:font-size-complex="14pt"/>
    </style:style>
    <style:style style:name="P10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rsid="00312e45" style:font-size-asian="14pt" style:font-style-asian="normal" style:font-weight-asian="normal" style:font-size-complex="14pt"/>
    </style:style>
    <style:style style:name="P10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/>
    </style:style>
    <style:style style:name="P10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4pt"/>
    </style:style>
    <style:style style:name="P10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rsid="0033052c" style:font-size-asian="14pt" style:font-style-asian="normal" style:font-weight-asian="normal" style:font-size-complex="14pt"/>
    </style:style>
    <style:style style:name="P10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paragraph-rsid="0033d0ab" style:font-size-asian="14pt" style:font-style-asian="normal" style:font-weight-asian="normal" style:font-size-complex="14pt"/>
    </style:style>
    <style:style style:name="P10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rsid="0033052c" officeooo:paragraph-rsid="0033d0ab" style:font-size-asian="14pt" style:font-style-asian="normal" style:font-weight-asian="normal" style:font-size-complex="14pt"/>
    </style:style>
    <style:style style:name="P10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rsid="0033d0ab" officeooo:paragraph-rsid="0033d0ab" style:font-size-asian="14pt" style:font-style-asian="normal" style:font-weight-asian="normal" style:font-size-complex="14pt"/>
    </style:style>
    <style:style style:name="P10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rsid="004fd7af" officeooo:paragraph-rsid="0053c1e8" style:font-size-asian="14pt" style:font-style-asian="normal" style:font-weight-asian="normal" style:font-size-complex="14pt"/>
    </style:style>
    <style:style style:name="P10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bold" style:font-size-asian="14pt" style:font-style-asian="normal" style:font-weight-asian="bold" style:font-size-complex="14pt" style:font-weight-complex="bold"/>
    </style:style>
    <style:style style:name="P109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text-line-through-style="none" style:text-line-through-type="none" style:font-name="Times New Roman" fo:font-size="14pt" fo:language="en" fo:country="US" fo:font-style="normal" style:text-underline-style="none" fo:font-weight="bold" style:font-size-asian="14pt" style:font-style-asian="normal" style:font-weight-asian="bold" style:font-size-complex="14pt" style:font-weight-complex="bold"/>
    </style:style>
    <style:style style:name="P1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7a3ae9" style:font-size-asian="14pt" style:font-style-asian="normal" style:font-weight-asian="normal" style:font-size-complex="14pt"/>
    </style:style>
    <style:style style:name="P1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3a8043" officeooo:paragraph-rsid="007a3ae9" style:font-size-asian="14pt" style:font-style-asian="normal" style:font-weight-asian="normal" style:font-size-complex="14pt"/>
    </style:style>
    <style:style style:name="P112" style:family="paragraph" style:parent-style-name="Standard" style:list-style-name="">
      <style:paragraph-properties fo:margin-left="0cm" fo:margin-right="0cm" fo:text-align="center" style:justify-single-word="false" fo:text-indent="1.251cm" style:auto-text-indent="false"/>
      <style:text-properties style:text-line-through-style="none" style:text-line-through-type="none" style:font-name="Times New Roman" fo:font-size="14pt" fo:language="en" fo:country="US" fo:font-style="normal" style:text-underline-style="none" fo:font-weight="bold" style:font-size-asian="14pt" style:font-style-asian="normal" style:font-weight-asian="bold" style:font-size-complex="14pt" style:font-weight-complex="bold"/>
    </style:style>
    <style:style style:name="P1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39394e" style:font-size-asian="14pt" style:font-style-asian="normal" style:font-weight-asian="normal" style:font-size-complex="14pt"/>
    </style:style>
    <style:style style:name="P11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65374" officeooo:paragraph-rsid="0052de0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1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officeooo:paragraph-rsid="00265374" style:font-size-asian="12pt" style:font-weight-asian="bold" style:font-name-complex="Times New Roman" style:font-size-complex="12pt" style:font-weight-complex="bold"/>
    </style:style>
    <style:style style:name="P116" style:family="paragraph" style:parent-style-name="Standard" style:master-page-name="">
      <style:paragraph-properties fo:margin-left="7.2cm" fo:margin-right="0cm" fo:text-align="end" style:justify-single-word="false" fo:text-indent="0cm" style:auto-text-indent="false" style:page-number="auto"/>
      <style:text-properties style:font-name="Times New Roman" fo:font-size="14pt" fo:font-weight="normal" officeooo:rsid="00146ee4" officeooo:paragraph-rsid="0055f869" fo:background-color="#ffffff" style:font-size-asian="14pt" style:font-weight-asian="normal" style:font-size-complex="14pt" style:font-weight-complex="normal"/>
    </style:style>
    <style:style style:name="P117" style:family="paragraph" style:parent-style-name="Standard" style:master-page-name="">
      <style:paragraph-properties fo:margin-left="7.2cm" fo:margin-right="0cm" fo:text-align="end" style:justify-single-word="false" fo:text-indent="0cm" style:auto-text-indent="false" style:page-number="auto"/>
      <style:text-properties style:font-name="Times New Roman" fo:font-size="14pt" fo:font-weight="normal" officeooo:rsid="00146ee4" officeooo:paragraph-rsid="00a03cb9" fo:background-color="transparent" style:font-size-asian="14pt" style:font-weight-asian="normal" style:font-size-complex="14pt" style:font-weight-complex="normal"/>
    </style:style>
    <style:style style:name="P118" style:family="paragraph" style:parent-style-name="Standard">
      <style:paragraph-properties fo:margin-left="7.2cm" fo:margin-right="0cm" fo:text-align="end" style:justify-single-word="false" fo:text-indent="0cm" style:auto-text-indent="false"/>
      <style:text-properties style:font-name="Times New Roman" fo:font-size="14pt" fo:font-weight="normal" officeooo:rsid="00146ee4" officeooo:paragraph-rsid="0055f869" fo:background-color="#ffffff" style:font-size-asian="14pt" style:font-weight-asian="normal" style:font-size-complex="14pt" style:font-weight-complex="normal"/>
    </style:style>
    <style:style style:name="P119" style:family="paragraph" style:parent-style-name="Standard">
      <style:paragraph-properties fo:margin-left="7.2cm" fo:margin-right="0cm" fo:text-align="end" style:justify-single-word="false" fo:text-indent="0cm" style:auto-text-indent="false"/>
      <style:text-properties style:font-name="Times New Roman" fo:font-size="14pt" fo:font-weight="normal" officeooo:rsid="00146ee4" officeooo:paragraph-rsid="0055f869" fo:background-color="transparent" style:font-size-asian="14pt" style:font-weight-asian="normal" style:font-size-complex="14pt" style:font-weight-complex="normal"/>
    </style:style>
    <style:style style:name="P120" style:family="paragraph" style:parent-style-name="Standard">
      <style:paragraph-properties fo:margin-left="10.599cm" fo:margin-right="0cm" fo:text-align="end" style:justify-single-word="false" fo:text-indent="0cm" style:auto-text-indent="false"/>
      <style:text-properties style:font-name="Times New Roman" fo:font-size="14pt" fo:font-weight="normal" officeooo:rsid="00146ee4" officeooo:paragraph-rsid="001474b1" fo:background-color="#ffffff" style:font-size-asian="14pt" style:font-weight-asian="normal" style:font-size-complex="14pt" style:font-weight-complex="normal"/>
    </style:style>
    <style:style style:name="P121" style:family="paragraph" style:parent-style-name="Standard">
      <style:paragraph-properties fo:margin-left="10.599cm" fo:margin-right="0cm" fo:text-align="end" style:justify-single-word="false" fo:text-indent="0cm" style:auto-text-indent="false"/>
      <style:text-properties style:font-name="Times New Roman" fo:font-size="14pt" fo:font-weight="normal" officeooo:rsid="00146ee4" officeooo:paragraph-rsid="001474b1" fo:background-color="transparent" style:font-size-asian="14pt" style:font-weight-asian="normal" style:font-size-complex="14pt" style:font-weight-complex="normal"/>
    </style:style>
    <style:style style:name="P12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49fcef" officeooo:paragraph-rsid="00136350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2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0bd7f3" officeooo:paragraph-rsid="00136350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2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70160" officeooo:paragraph-rsid="0061c566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2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50a01" officeooo:paragraph-rsid="00136350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2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36350" officeooo:paragraph-rsid="00136350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2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39a25" officeooo:paragraph-rsid="00139a25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2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70160" officeooo:paragraph-rsid="0061c566" fo:background-color="#ffff66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2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3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6a0471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3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822ab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3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157101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3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3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1612e2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3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69326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3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03a35c" officeooo:paragraph-rsid="0013fae4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3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54267" officeooo:paragraph-rsid="00254267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3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61c566" fo:background-color="#ffff66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3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bold" officeooo:rsid="00136350" officeooo:paragraph-rsid="00136350" fo:background-color="transparent" style:font-size-asian="14pt" style:font-style-asian="normal" style:font-weight-asian="bold" style:font-size-complex="14pt" style:font-weight-complex="bold"/>
    </style:style>
    <style:style style:name="P14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bold" officeooo:rsid="0013fae4" officeooo:paragraph-rsid="0013fae4" fo:background-color="transparent" style:font-size-asian="14pt" style:font-style-asian="normal" style:font-weight-asian="bold" style:font-size-complex="14pt" style:font-weight-complex="bold"/>
    </style:style>
    <style:style style:name="P141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officeooo:paragraph-rsid="001612e2" fo:background-color="transparent" style:font-size-asian="14pt" style:font-weight-asian="normal" style:font-name-complex="Times New Roman" style:font-size-complex="14pt"/>
    </style:style>
    <style:style style:name="P142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officeooo:paragraph-rsid="0061c566" fo:background-color="transparent" style:font-size-asian="14pt" style:font-weight-asian="normal" style:font-name-complex="Times New Roman" style:font-size-complex="14pt"/>
    </style:style>
    <style:style style:name="P143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officeooo:paragraph-rsid="0069326e" fo:background-color="transparent" style:font-size-asian="14pt" style:font-weight-asian="normal" style:font-name-complex="Times New Roman" style:font-size-complex="14pt"/>
    </style:style>
    <style:style style:name="P14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officeooo:rsid="009d4c27" officeooo:paragraph-rsid="001612e2" fo:background-color="transparent" style:font-size-asian="14pt" style:font-weight-asian="normal" style:font-name-complex="Times New Roman" style:font-size-complex="14pt"/>
    </style:style>
    <style:style style:name="P14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officeooo:rsid="005d233e" officeooo:paragraph-rsid="0061c566" fo:background-color="transparent" style:font-size-asian="14pt" style:font-weight-asian="normal" style:font-name-complex="Times New Roman" style:font-size-complex="14pt"/>
    </style:style>
    <style:style style:name="P14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officeooo:rsid="005d233e" officeooo:paragraph-rsid="0069326e" fo:background-color="transparent" style:font-size-asian="14pt" style:font-weight-asian="normal" style:font-name-complex="Times New Roman" style:font-size-complex="14pt"/>
    </style:style>
    <style:style style:name="P14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officeooo:rsid="0059de16" officeooo:paragraph-rsid="0061c566" fo:background-color="transparent" style:font-size-asian="14pt" style:font-weight-asian="normal" style:font-name-complex="Times New Roman" style:font-size-complex="14pt"/>
    </style:style>
    <style:style style:name="P148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officeooo:rsid="0059de16" officeooo:paragraph-rsid="0069326e" fo:background-color="transparent" style:font-size-asian="14pt" style:font-weight-asian="normal" style:font-name-complex="Times New Roman" style:font-size-complex="14pt"/>
    </style:style>
    <style:style style:name="P14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4pt" fo:language="ru" fo:country="RU" style:text-underline-style="none" fo:font-weight="bold" officeooo:rsid="0059de16" officeooo:paragraph-rsid="0061c566" fo:background-color="transparent" style:font-size-asian="14pt" style:font-weight-asian="bold" style:font-name-complex="Times New Roman" style:font-size-complex="14pt" style:font-weight-complex="bold"/>
    </style:style>
    <style:style style:name="P150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4pt" fo:language="ru" fo:country="RU" style:text-underline-style="none" fo:font-weight="bold" officeooo:rsid="0059de16" officeooo:paragraph-rsid="0069326e" fo:background-color="transparent" style:font-size-asian="14pt" style:font-weight-asian="bold" style:font-name-complex="Times New Roman" style:font-size-complex="14pt" style:font-weight-complex="bold"/>
    </style:style>
    <style:style style:name="P15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font-weight="bold" officeooo:rsid="000bd7f3" officeooo:paragraph-rsid="00136350" fo:background-color="transparent" style:font-size-asian="14pt" style:font-weight-asian="bold" style:font-size-complex="14pt" style:font-weight-complex="bold"/>
    </style:style>
    <style:style style:name="P15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 style:font-weight-complex="normal"/>
    </style:style>
    <style:style style:name="P153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officeooo:paragraph-rsid="0061c566" fo:background-color="transparent"/>
    </style:style>
    <style:style style:name="P154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17d499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55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56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69326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57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70160" officeooo:paragraph-rsid="0017d499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58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70160" officeooo:paragraph-rsid="0061c566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59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70160" officeooo:paragraph-rsid="0069326e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60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70160" officeooo:paragraph-rsid="00254267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61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20490d" officeooo:paragraph-rsid="0020490d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62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bold" officeooo:rsid="001e377d" officeooo:paragraph-rsid="001e377d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63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bold" officeooo:rsid="001faef6" officeooo:paragraph-rsid="0020490d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64" style:family="paragraph" style:parent-style-name="Standard" style:master-page-name="">
      <style:paragraph-properties fo:margin-left="0cm" fo:margin-right="0cm" fo:text-align="end" style:justify-single-word="false" fo:text-indent="0cm" style:auto-text-indent="false" style:page-number="auto"/>
      <style:text-properties style:font-name="Times New Roman" fo:font-size="14pt" fo:font-weight="normal" officeooo:rsid="00146ee4" officeooo:paragraph-rsid="001474b1" fo:background-color="transparent" style:font-size-asian="14pt" style:font-weight-asian="normal" style:font-size-complex="14pt" style:font-weight-complex="normal"/>
    </style:style>
    <style:style style:name="P165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/>
      <style:text-properties style:font-name="Times New Roman" fo:font-weight="bold" officeooo:paragraph-rsid="001faef6" fo:background-color="transparent" style:font-weight-asian="bold" style:font-weight-complex="bold"/>
    </style:style>
    <style:style style:name="P166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officeooo:paragraph-rsid="00b3e2d8" fo:background-color="#ffff00"/>
    </style:style>
    <style:style style:name="P16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5c7d0" officeooo:paragraph-rsid="0025c7d0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6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0bd7f3" officeooo:paragraph-rsid="00254267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6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70160" officeooo:paragraph-rsid="00254267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70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fo:color="#000000" style:font-name="Times New Roman" fo:font-size="14pt" fo:language="en" fo:country="US" style:text-underline-style="none" fo:font-weight="bold" officeooo:rsid="00214d36" officeooo:paragraph-rsid="00214d36" fo:background-color="transparent" style:font-size-asian="14pt" style:font-weight-asian="bold" style:font-name-complex="Times New Roman" style:font-size-complex="14pt" style:font-weight-complex="bold"/>
    </style:style>
    <style:style style:name="P171" style:family="paragraph" style:parent-style-name="Standard" style:master-page-name="">
      <style:paragraph-properties fo:margin-left="0cm" fo:margin-right="0cm" fo:line-height="100%" fo:text-align="justify" style:justify-single-word="false" fo:text-indent="1.3cm" style:auto-text-indent="false" style:page-number="auto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0139a25" officeooo:paragraph-rsid="003b9c6d" fo:background-color="transparent" style:font-size-asian="14pt" style:font-style-asian="normal" style:font-weight-asian="normal" style:font-size-complex="14pt" style:font-weight-complex="normal"/>
    </style:style>
    <style:style style:name="P172" style:family="paragraph" style:parent-style-name="Standard" style:master-page-name="">
      <style:paragraph-properties fo:margin-left="0cm" fo:margin-right="0cm" fo:line-height="100%" fo:text-align="justify" style:justify-single-word="false" fo:text-indent="1.3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39a25" officeooo:paragraph-rsid="003b9c6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73" style:family="paragraph" style:parent-style-name="Standard" style:master-page-name="">
      <style:paragraph-properties fo:margin-left="0cm" fo:margin-right="0cm" fo:line-height="100%" fo:text-align="justify" style:justify-single-word="false" fo:text-indent="1.3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690b94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74" style:family="paragraph" style:parent-style-name="Standard" style:master-page-name="">
      <style:paragraph-properties fo:margin-left="0cm" fo:margin-right="0cm" fo:line-height="100%" fo:text-align="justify" style:justify-single-word="false" fo:text-indent="1.3cm" style:auto-text-indent="false" style:page-number="auto"/>
      <style:text-properties officeooo:paragraph-rsid="00690b94" fo:background-color="transparent"/>
    </style:style>
    <style:style style:name="P175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39a25" officeooo:paragraph-rsid="00139a25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76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e377d" officeooo:paragraph-rsid="001e377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77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e377d" officeooo:paragraph-rsid="001faef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78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faef6" officeooo:paragraph-rsid="001faef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79" style:family="paragraph" style:parent-style-name="Standard">
      <style:paragraph-properties fo:margin-left="0cm" fo:margin-right="0cm" fo:line-height="100%" fo:text-align="end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faef6" officeooo:paragraph-rsid="001faef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80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157101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81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82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69326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83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254267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84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17d499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85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86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69326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87" style:family="paragraph" style:parent-style-name="Standard">
      <style:paragraph-properties fo:margin-left="0cm" fo:margin-right="0cm" fo:line-height="100%" fo:text-align="start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17d499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88" style:family="paragraph" style:parent-style-name="Standard">
      <style:paragraph-properties fo:margin-left="0cm" fo:margin-right="0cm" fo:line-height="100%" fo:text-align="start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89" style:family="paragraph" style:parent-style-name="Standard">
      <style:paragraph-properties fo:margin-left="0cm" fo:margin-right="0cm" fo:line-height="100%" fo:text-align="start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69326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90" style:family="paragraph" style:parent-style-name="Standard">
      <style:paragraph-properties fo:margin-left="0cm" fo:margin-right="0cm" fo:line-height="100%" fo:text-align="center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1612e2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91" style:family="paragraph" style:parent-style-name="Standard">
      <style:paragraph-properties fo:margin-left="0cm" fo:margin-right="0cm" fo:line-height="100%" fo:text-align="center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92" style:family="paragraph" style:parent-style-name="Standard">
      <style:paragraph-properties fo:margin-left="0cm" fo:margin-right="0cm" fo:line-height="100%" fo:text-align="center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69326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93" style:family="paragraph" style:parent-style-name="Standard">
      <style:paragraph-properties fo:margin-left="0cm" fo:margin-right="0cm" fo:line-height="100%" fo:text-align="start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1612e2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94" style:family="paragraph" style:parent-style-name="Standard">
      <style:paragraph-properties fo:margin-left="0cm" fo:margin-right="0cm" fo:line-height="100%" fo:text-align="start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69326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95" style:family="paragraph" style:parent-style-name="Standard">
      <style:paragraph-properties fo:margin-left="0cm" fo:margin-right="0cm" fo:line-height="100%" fo:text-align="end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a6288" officeooo:paragraph-rsid="001a6288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96" style:family="paragraph" style:parent-style-name="Standard">
      <style:paragraph-properties fo:margin-left="0cm" fo:margin-right="0cm" fo:line-height="100%" fo:text-align="end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a6288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97" style:family="paragraph" style:parent-style-name="Standard">
      <style:paragraph-properties fo:margin-left="0cm" fo:margin-right="0cm" fo:line-height="100%" fo:text-align="end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a6288" officeooo:paragraph-rsid="00254267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98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cf1d3" officeooo:paragraph-rsid="001e377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99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cf1d3" officeooo:paragraph-rsid="001cf1d3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00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513d85" officeooo:paragraph-rsid="0058bc9c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01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17d499" fo:background-color="#ffff66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02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157101" fo:background-color="#ffff0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03" style:family="paragraph" style:parent-style-name="Standard">
      <style:paragraph-properties fo:margin-left="0cm" fo:margin-right="0cm" fo:line-height="100%" fo:text-align="center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70160" officeooo:paragraph-rsid="0017d499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204" style:family="paragraph" style:parent-style-name="Standard">
      <style:paragraph-properties fo:margin-left="0cm" fo:margin-right="0cm" fo:line-height="100%" fo:text-align="center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70160" officeooo:paragraph-rsid="0061c566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205" style:family="paragraph" style:parent-style-name="Standard">
      <style:paragraph-properties fo:margin-left="0cm" fo:margin-right="0cm" fo:line-height="100%" fo:text-align="center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70160" officeooo:paragraph-rsid="0069326e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206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1faef6" officeooo:paragraph-rsid="001faef6" fo:background-color="transparent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P207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170160" officeooo:paragraph-rsid="001faef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08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0139a25" officeooo:paragraph-rsid="00139a25" fo:background-color="transparent" style:font-size-asian="14pt" style:font-style-asian="normal" style:font-weight-asian="normal" style:font-size-complex="14pt" style:font-weight-complex="normal"/>
    </style:style>
    <style:style style:name="P209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013fae4" officeooo:paragraph-rsid="0013fae4" fo:background-color="transparent" style:font-size-asian="14pt" style:font-style-asian="normal" style:font-weight-asian="normal" style:font-size-complex="14pt" style:font-weight-complex="normal"/>
    </style:style>
    <style:style style:name="P210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2pt" fo:language="ru" fo:country="RU" fo:font-style="italic" style:text-underline-style="none" fo:font-weight="normal" officeooo:rsid="0017d499" officeooo:paragraph-rsid="0017d499" fo:background-color="transparent" style:font-size-asian="12pt" style:language-asian="ru" style:country-asian="RU" style:font-style-asian="italic" style:font-weight-asian="normal" style:font-name-complex="Times New Roman" style:font-size-complex="12pt" style:font-style-complex="italic" style:font-weight-complex="normal"/>
    </style:style>
    <style:style style:name="P211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2pt" fo:language="ru" fo:country="RU" fo:font-style="italic" style:text-underline-style="none" fo:font-weight="normal" officeooo:rsid="0017d499" officeooo:paragraph-rsid="0061c566" fo:background-color="transparent" style:font-size-asian="12pt" style:language-asian="ru" style:country-asian="RU" style:font-style-asian="italic" style:font-weight-asian="normal" style:font-name-complex="Times New Roman" style:font-size-complex="12pt" style:font-style-complex="italic" style:font-weight-complex="normal"/>
    </style:style>
    <style:style style:name="P212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2pt" fo:language="ru" fo:country="RU" fo:font-style="italic" style:text-underline-style="none" fo:font-weight="normal" officeooo:rsid="0017d499" officeooo:paragraph-rsid="0069326e" fo:background-color="transparent" style:font-size-asian="12pt" style:language-asian="ru" style:country-asian="RU" style:font-style-asian="italic" style:font-weight-asian="normal" style:font-name-complex="Times New Roman" style:font-size-complex="12pt" style:font-style-complex="italic" style:font-weight-complex="normal"/>
    </style:style>
    <style:style style:name="P213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03c770" officeooo:paragraph-rsid="001e377d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P214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officeooo:paragraph-rsid="0013fae4" fo:background-color="transparent"/>
    </style:style>
    <style:style style:name="P215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officeooo:paragraph-rsid="00690b94" fo:background-color="transparent"/>
    </style:style>
    <style:style style:name="P2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9460d1" officeooo:paragraph-rsid="002143a9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P2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06ddc2" officeooo:paragraph-rsid="00231b76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95da08" officeooo:paragraph-rsid="002143a9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214d36" officeooo:paragraph-rsid="00214d36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text-position="0% 100%" style:font-name="Times New Roman" fo:font-size="14pt" fo:language="en" fo:country="US" fo:font-style="normal" style:text-underline-style="none" fo:font-weight="normal" officeooo:rsid="00214d36" officeooo:paragraph-rsid="00214d36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2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65374" officeooo:paragraph-rsid="0052de0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65374" officeooo:paragraph-rsid="00265374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0490d" officeooo:paragraph-rsid="002143a9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9460d1" officeooo:paragraph-rsid="002143a9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05795f" officeooo:paragraph-rsid="002143a9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5c7d0" officeooo:paragraph-rsid="0025c7d0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25c7d0" officeooo:paragraph-rsid="0025c7d0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2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265374" officeooo:paragraph-rsid="00265374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2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bold" officeooo:rsid="00214d36" officeooo:paragraph-rsid="00214d36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2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font-name="Times New Roman" fo:font-size="14pt" fo:language="ru" fo:country="RU" style:text-underline-style="none" fo:font-weight="normal" officeooo:rsid="00214d36" officeooo:paragraph-rsid="00214d36" fo:background-color="transparent" style:font-size-asian="14pt" style:font-weight-asian="normal" style:font-name-complex="Times New Roman" style:font-size-complex="14pt"/>
    </style:style>
    <style:style style:name="P2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style:font-name="Times New Roman" fo:font-size="14pt" officeooo:rsid="00214d36" officeooo:paragraph-rsid="00214d36" style:font-size-asian="14pt" style:font-name-complex="Times New Roman" style:font-size-complex="14pt"/>
    </style:style>
    <style:style style:name="P2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style:font-name="Times New Roman" fo:font-size="14pt" officeooo:rsid="00231b76" officeooo:paragraph-rsid="00b76d14" fo:background-color="transparent" style:font-size-asian="14pt" style:font-name-complex="Times New Roman" style:font-size-complex="14pt"/>
    </style:style>
    <style:style style:name="P2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style:font-name="Times New Roman" fo:font-size="14pt" officeooo:rsid="00214d36" officeooo:paragraph-rsid="00231b76" fo:background-color="transparent" style:font-size-asian="14pt" style:font-name-complex="Times New Roman" style:font-size-complex="14pt"/>
    </style:style>
    <style:style style:name="P234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06ddc2" officeooo:paragraph-rsid="00214d36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35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1c939b" officeooo:paragraph-rsid="00214d36" fo:background-color="#ffff00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36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06ddc2" officeooo:paragraph-rsid="00214d36" fo:background-color="#ffff00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37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5c7d0" officeooo:paragraph-rsid="0052de0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38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020490d" officeooo:paragraph-rsid="002143a9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39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/>
      <style:text-properties fo:color="#000000" style:font-name="Times New Roman" fo:font-size="14pt" fo:language="en" fo:country="US" style:text-underline-style="none" fo:font-weight="normal" officeooo:rsid="00214d36" officeooo:paragraph-rsid="00214d36" fo:background-color="transparent" style:font-size-asian="14pt" style:font-weight-asian="normal" style:font-name-complex="Times New Roman" style:font-size-complex="14pt"/>
    </style:style>
    <style:style style:name="P240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/>
      <style:text-properties officeooo:paragraph-rsid="00858773" fo:background-color="transparent"/>
    </style:style>
    <style:style style:name="P24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3cm" style:auto-text-indent="false" fo:break-before="pag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65374" officeooo:paragraph-rsid="0052de0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4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65374" officeooo:paragraph-rsid="00265374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4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65374" officeooo:paragraph-rsid="004da65c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44" style:family="paragraph" style:parent-style-name="Standard">
      <style:paragraph-properties fo:margin-left="0cm" fo:margin-right="0cm" fo:line-height="100%" fo:text-align="end" style:justify-single-word="false" fo:text-indent="1.3cm" style:auto-text-indent="false" fo:break-before="pag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4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13fae4" officeooo:paragraph-rsid="005905db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4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11909f8" officeooo:paragraph-rsid="005905db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4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1305cf" officeooo:paragraph-rsid="0020490d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P24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20490d" officeooo:paragraph-rsid="0020490d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P24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05795f" officeooo:paragraph-rsid="0020490d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5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0afe21" officeooo:paragraph-rsid="0020490d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5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1b9a35" officeooo:paragraph-rsid="0020490d" fo:background-color="#ffff00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5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39a25" officeooo:paragraph-rsid="00140319" fo:background-color="#ffffff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5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39a25" officeooo:paragraph-rsid="0062f631" fo:background-color="#ffffff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5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40319" officeooo:paragraph-rsid="0062f631" fo:background-color="#ffffff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5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3cab1e" fo:background-color="#ffffff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5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0490d" officeooo:paragraph-rsid="0020490d" fo:background-color="#ffff0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5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0490d" officeooo:paragraph-rsid="0020490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5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822ab" officeooo:paragraph-rsid="003cab1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5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3cab1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6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1822ab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6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6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69326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6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20490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6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6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69326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6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3cab1e" fo:background-color="#ffff66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6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/>
    </style:style>
    <style:style style:name="P26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1faef6" officeooo:paragraph-rsid="001faef6" fo:background-color="transparent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P26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d09a7f" officeooo:paragraph-rsid="007c1c0b" fo:background-color="transparent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P27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2bd186" officeooo:paragraph-rsid="007c1c0b" fo:background-color="transparent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P27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rsid="002f00ad" officeooo:paragraph-rsid="0052de5d" fo:background-color="#ffff66" style:font-size-asian="14pt" style:font-style-asian="normal" style:font-weight-asian="normal" style:font-size-complex="14pt" style:font-weight-complex="normal"/>
    </style:style>
    <style:style style:name="P27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27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paragraph-rsid="0053c1e8" style:font-size-asian="14pt" style:font-style-asian="normal" style:font-weight-asian="normal" style:font-size-complex="14pt"/>
    </style:style>
    <style:style style:name="P27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paragraph-rsid="0033d0ab" style:font-size-asian="14pt" style:font-style-asian="normal" style:font-weight-asian="normal" style:font-size-complex="14pt"/>
    </style:style>
    <style:style style:name="P27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rsid="00382d77" officeooo:paragraph-rsid="00382d77" style:font-size-asian="14pt" style:font-style-asian="normal" style:font-weight-asian="normal" style:font-size-complex="14pt"/>
    </style:style>
    <style:style style:name="P27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rsid="00312e45" style:font-size-asian="14pt" style:font-style-asian="normal" style:font-weight-asian="normal" style:font-size-complex="14pt"/>
    </style:style>
    <style:style style:name="P27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rsid="0033052c" style:font-size-asian="14pt" style:font-style-asian="normal" style:font-weight-asian="normal" style:font-size-complex="14pt"/>
    </style:style>
    <style:style style:name="P27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rsid="0033052c" officeooo:paragraph-rsid="0033d0ab" style:font-size-asian="14pt" style:font-style-asian="normal" style:font-weight-asian="normal" style:font-size-complex="14pt"/>
    </style:style>
    <style:style style:name="P27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rsid="0033d0ab" officeooo:paragraph-rsid="0033d0ab" style:font-size-asian="14pt" style:font-style-asian="normal" style:font-weight-asian="normal" style:font-size-complex="14pt"/>
    </style:style>
    <style:style style:name="P28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rsid="004fd7af" officeooo:paragraph-rsid="0053c1e8" style:font-size-asian="14pt" style:font-style-asian="normal" style:font-weight-asian="normal" style:font-size-complex="14pt"/>
    </style:style>
    <style:style style:name="P28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/>
    </style:style>
    <style:style style:name="P28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rsid="00382d77" officeooo:paragraph-rsid="00382d77" fo:background-color="transparent" style:font-size-asian="14pt" style:font-style-asian="normal" style:font-weight-asian="normal" style:font-size-complex="14pt"/>
    </style:style>
    <style:style style:name="P28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4pt"/>
    </style:style>
    <style:style style:name="P28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013fae4" officeooo:paragraph-rsid="001474b1" fo:background-color="transparent" style:font-size-asian="14pt" style:font-style-asian="normal" style:font-weight-asian="normal" style:font-size-complex="14pt" style:font-weight-complex="normal"/>
    </style:style>
    <style:style style:name="P28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013fae4" officeooo:paragraph-rsid="005905db" fo:background-color="transparent" style:font-size-asian="14pt" style:font-style-asian="normal" style:font-weight-asian="normal" style:font-size-complex="14pt" style:font-weight-complex="normal"/>
    </style:style>
    <style:style style:name="P28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013fae4" officeooo:paragraph-rsid="0013fae4" fo:background-color="transparent" style:font-size-asian="14pt" style:font-style-asian="normal" style:font-weight-asian="normal" style:font-size-complex="14pt" style:font-weight-complex="normal"/>
    </style:style>
    <style:style style:name="P28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013fae4" officeooo:paragraph-rsid="00140319" fo:background-color="transparent" style:font-size-asian="14pt" style:font-style-asian="normal" style:font-weight-asian="normal" style:font-size-complex="14pt" style:font-weight-complex="normal"/>
    </style:style>
    <style:style style:name="P28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0140319" officeooo:paragraph-rsid="0062f631" fo:background-color="transparent" style:font-size-asian="14pt" style:font-style-asian="normal" style:font-weight-asian="normal" style:font-size-complex="14pt" style:font-weight-complex="normal"/>
    </style:style>
    <style:style style:name="P28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font-weight="normal" officeooo:rsid="001faef6" officeooo:paragraph-rsid="001faef6" fo:background-color="transparent" style:font-size-asian="14pt" style:font-weight-asian="normal"/>
    </style:style>
    <style:style style:name="P29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font-weight="normal" officeooo:paragraph-rsid="001faef6" fo:background-color="transparent" style:font-size-asian="14pt" style:font-weight-asian="normal"/>
    </style:style>
    <style:style style:name="P29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font-weight="normal" officeooo:rsid="003c85e4" officeooo:paragraph-rsid="003c85e4" fo:background-color="transparent" style:font-size-asian="14pt" style:font-weight-asian="normal"/>
    </style:style>
    <style:style style:name="P29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font-weight="normal" officeooo:rsid="003cab1e" officeooo:paragraph-rsid="003cab1e" fo:background-color="transparent" style:font-size-asian="14pt" style:font-weight-asian="normal"/>
    </style:style>
    <style:style style:name="P29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font-weight="normal" officeooo:rsid="003c85e4" officeooo:paragraph-rsid="003c85e4" fo:background-color="#ffff66" style:font-size-asian="14pt" style:font-weight-asian="normal"/>
    </style:style>
    <style:style style:name="P294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29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29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officeooo:paragraph-rsid="0053c1e8" fo:background-color="transparent" style:font-size-asian="14pt" style:font-size-complex="14pt"/>
    </style:style>
    <style:style style:name="P29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officeooo:paragraph-rsid="0033d0ab" fo:background-color="transparent" style:font-size-asian="14pt" style:font-size-complex="14pt"/>
    </style:style>
    <style:style style:name="P29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ru" fo:country="RU" fo:font-weight="normal" officeooo:rsid="002143a9" officeooo:paragraph-rsid="002143a9" fo:background-color="transparent" style:font-size-asian="14pt" style:font-weight-asian="normal" style:font-size-complex="14pt"/>
    </style:style>
    <style:style style:name="P29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ru" fo:country="RU" fo:font-weight="normal" officeooo:paragraph-rsid="002143a9" fo:background-color="transparent" style:font-size-asian="14pt" style:font-weight-asian="normal" style:font-size-complex="14pt"/>
    </style:style>
    <style:style style:name="P30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7c1c0b" style:font-size-asian="14pt" style:font-size-complex="14pt"/>
    </style:style>
    <style:style style:name="P30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rsid="002bd186" officeooo:paragraph-rsid="002bd186" style:font-size-asian="14pt" style:font-size-complex="14pt"/>
    </style:style>
    <style:style style:name="P30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en" fo:country="US" fo:font-weight="normal" officeooo:paragraph-rsid="002143a9" fo:background-color="transparent" style:font-size-asian="14pt" style:font-weight-asian="normal" style:font-size-complex="14pt"/>
    </style:style>
    <style:style style:name="P30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7c1c0b" fo:background-color="#ffff00" style:font-size-asian="14pt" style:font-size-complex="14pt"/>
    </style:style>
    <style:style style:name="P30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30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2bd186" fo:background-color="transparent" style:font-size-asian="14pt" style:font-size-complex="14pt"/>
    </style:style>
    <style:style style:name="P30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2cbbc5" fo:background-color="transparent" style:font-size-asian="14pt" style:font-size-complex="14pt"/>
    </style:style>
    <style:style style:name="P30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8e7e38" fo:background-color="transparent" style:font-size-asian="14pt" style:font-size-complex="14pt"/>
    </style:style>
    <style:style style:name="P30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7a3ae9" fo:background-color="transparent" style:font-size-asian="14pt" style:font-size-complex="14pt"/>
    </style:style>
    <style:style style:name="P30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53c1e8" fo:background-color="transparent" style:font-size-asian="14pt" style:font-size-complex="14pt"/>
    </style:style>
    <style:style style:name="P3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rsid="002f00ad" officeooo:paragraph-rsid="0052de5d" fo:background-color="transparent" style:font-size-asian="14pt" style:font-size-complex="14pt"/>
    </style:style>
    <style:style style:name="P3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rsid="002f00ad" officeooo:paragraph-rsid="0036ad3a" fo:background-color="transparent" style:font-size-asian="14pt" style:font-size-complex="14pt"/>
    </style:style>
    <style:style style:name="P31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officeooo:paragraph-rsid="001faef6" fo:background-color="transparent"/>
    </style:style>
    <style:style style:name="P31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officeooo:paragraph-rsid="0020490d" fo:background-color="transparent"/>
    </style:style>
    <style:style style:name="P31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officeooo:rsid="009909d4" officeooo:paragraph-rsid="001faef6" fo:background-color="transparent"/>
    </style:style>
    <style:style style:name="P3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officeooo:paragraph-rsid="002cbbc5" fo:background-color="transparent"/>
    </style:style>
    <style:style style:name="P3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officeooo:paragraph-rsid="002dab32" fo:background-color="transparent"/>
    </style:style>
    <style:style style:name="P3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3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7c1c0b" style:font-size-asian="14pt" style:font-style-asian="normal" style:font-weight-asian="normal" style:font-size-complex="14pt"/>
    </style:style>
    <style:style style:name="P3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2cbbc5" style:font-size-asian="14pt" style:font-style-asian="normal" style:font-weight-asian="normal" style:font-size-complex="14pt"/>
    </style:style>
    <style:style style:name="P3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53c1e8" style:font-size-asian="14pt" style:font-style-asian="normal" style:font-weight-asian="normal" style:font-size-complex="14pt"/>
    </style:style>
    <style:style style:name="P3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56f45c" style:font-size-asian="14pt" style:font-style-asian="normal" style:font-weight-asian="normal" style:font-size-complex="14pt"/>
    </style:style>
    <style:style style:name="P3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7a3ae9" style:font-size-asian="14pt" style:font-style-asian="normal" style:font-weight-asian="normal" style:font-size-complex="14pt"/>
    </style:style>
    <style:style style:name="P32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52de5d" style:font-size-asian="14pt" style:font-style-asian="normal" style:font-weight-asian="normal" style:font-size-complex="14pt"/>
    </style:style>
    <style:style style:name="P32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8d99c" style:font-size-asian="14pt" style:font-style-asian="normal" style:font-weight-asian="normal" style:font-size-complex="14pt"/>
    </style:style>
    <style:style style:name="P32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a0a60" style:font-size-asian="14pt" style:font-style-asian="normal" style:font-weight-asian="normal" style:font-size-complex="14pt"/>
    </style:style>
    <style:style style:name="P32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49f383" style:font-size-asian="14pt" style:font-style-asian="normal" style:font-weight-asian="normal" style:font-size-complex="14pt"/>
    </style:style>
    <style:style style:name="P32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f00ad" officeooo:paragraph-rsid="0052de5d" style:font-size-asian="14pt" style:font-style-asian="normal" style:font-weight-asian="normal" style:font-size-complex="14pt"/>
    </style:style>
    <style:style style:name="P32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7bff20" officeooo:paragraph-rsid="007c1c0b" style:font-size-asian="14pt" style:font-style-asian="normal" style:font-weight-asian="normal" style:font-size-complex="14pt"/>
    </style:style>
    <style:style style:name="P32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bd186" officeooo:paragraph-rsid="002bd186" style:font-size-asian="14pt" style:font-style-asian="normal" style:font-weight-asian="normal" style:font-size-complex="14pt"/>
    </style:style>
    <style:style style:name="P33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bd186" officeooo:paragraph-rsid="002cbbc5" style:font-size-asian="14pt" style:font-style-asian="normal" style:font-weight-asian="normal" style:font-size-complex="14pt"/>
    </style:style>
    <style:style style:name="P33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dab32" officeooo:paragraph-rsid="002cbbc5" style:font-size-asian="14pt" style:font-style-asian="normal" style:font-weight-asian="normal" style:font-size-complex="14pt"/>
    </style:style>
    <style:style style:name="P33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dab32" officeooo:paragraph-rsid="002dab32" style:font-size-asian="14pt" style:font-style-asian="normal" style:font-weight-asian="normal" style:font-size-complex="14pt"/>
    </style:style>
    <style:style style:name="P33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3a8043" officeooo:paragraph-rsid="007a3ae9" style:font-size-asian="14pt" style:font-style-asian="normal" style:font-weight-asian="normal" style:font-size-complex="14pt"/>
    </style:style>
    <style:style style:name="P33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39394e" style:font-size-asian="14pt" style:font-style-asian="normal" style:font-weight-asian="normal" style:font-size-complex="14pt"/>
    </style:style>
    <style:style style:name="P33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a0a60" officeooo:paragraph-rsid="003cca4e" fo:background-color="#ffffff" style:font-size-asian="14pt" style:font-style-asian="normal" style:font-weight-asian="normal" style:font-size-complex="14pt"/>
    </style:style>
    <style:style style:name="P33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3cca4e" fo:background-color="#ffffff" style:font-size-asian="14pt" style:font-style-asian="normal" style:font-weight-asian="normal" style:font-size-complex="14pt"/>
    </style:style>
    <style:style style:name="P33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2dab32" fo:background-color="#ffffff" style:font-size-asian="14pt" style:font-style-asian="normal" style:font-weight-asian="normal" style:font-size-complex="14pt"/>
    </style:style>
    <style:style style:name="P33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f00ad" officeooo:paragraph-rsid="0036ad3a" fo:background-color="#ffffff" style:font-size-asian="14pt" style:font-style-asian="normal" style:font-weight-asian="normal" style:font-size-complex="14pt"/>
    </style:style>
    <style:style style:name="P33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dab32" officeooo:paragraph-rsid="002dab32" fo:background-color="#ffffff" style:font-size-asian="14pt" style:font-style-asian="normal" style:font-weight-asian="normal" style:font-size-complex="14pt"/>
    </style:style>
    <style:style style:name="P34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3cca4e" fo:background-color="#ffff66" style:font-size-asian="14pt" style:font-style-asian="normal" style:font-weight-asian="normal" style:font-size-complex="14pt"/>
    </style:style>
    <style:style style:name="P34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a0a60" officeooo:paragraph-rsid="003cca4e" fo:background-color="#ffff66" style:font-size-asian="14pt" style:font-style-asian="normal" style:font-weight-asian="normal" style:font-size-complex="14pt"/>
    </style:style>
    <style:style style:name="P34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424dd7" officeooo:paragraph-rsid="0056f45c" fo:background-color="#ffff00" style:font-size-asian="14pt" style:font-style-asian="normal" style:font-weight-asian="normal" style:font-size-complex="14pt"/>
    </style:style>
    <style:style style:name="P34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/>
    </style:style>
    <style:style style:name="P34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53c1e8" fo:background-color="transparent" style:font-size-asian="14pt" style:font-style-asian="normal" style:font-weight-asian="normal" style:font-size-complex="14pt"/>
    </style:style>
    <style:style style:name="P34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7a3ae9" fo:background-color="transparent" style:font-size-asian="14pt" style:font-style-asian="normal" style:font-weight-asian="normal" style:font-size-complex="14pt"/>
    </style:style>
    <style:style style:name="P34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5cc9bb" officeooo:paragraph-rsid="005cc9bb" fo:background-color="transparent" style:font-size-asian="14pt" style:font-style-asian="normal" style:font-weight-asian="normal" style:font-size-complex="14pt"/>
    </style:style>
    <style:style style:name="P347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bold" style:font-size-asian="14pt" style:font-style-asian="normal" style:font-weight-asian="bold" style:font-size-complex="14pt" style:font-weight-complex="bold"/>
    </style:style>
    <style:style style:name="P34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bold" fo:background-color="transparent" style:font-size-asian="14pt" style:font-style-asian="normal" style:font-weight-asian="bold" style:font-size-complex="14pt" style:font-weight-complex="bold"/>
    </style:style>
    <style:style style:name="P349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text-line-through-style="none" style:text-line-through-type="none" style:font-name="Times New Roman" fo:font-size="14pt" fo:language="en" fo:country="US" fo:font-style="normal" style:text-underline-style="none" fo:font-weight="bold" style:font-size-asian="14pt" style:font-style-asian="normal" style:font-weight-asian="bold" style:font-size-complex="14pt" style:font-weight-complex="bold"/>
    </style:style>
    <style:style style:name="P350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text-line-through-style="none" style:text-line-through-type="none" style:font-name="Times New Roman" fo:font-size="14pt" fo:language="en" fo:country="US" fo:font-style="normal" style:text-underline-style="none" fo:font-weight="bold" officeooo:rsid="0049f383" officeooo:paragraph-rsid="0049f383" fo:background-color="transparent" style:font-size-asian="14pt" style:font-style-asian="normal" style:font-weight-asian="bold" style:font-size-complex="14pt" style:font-weight-complex="bold"/>
    </style:style>
    <style:style style:name="P35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language="en" fo:country="US" fo:font-style="normal" style:text-underline-style="none" fo:font-weight="normal" officeooo:rsid="0049f383" officeooo:paragraph-rsid="0049f383" fo:background-color="transparent" style:font-size-asian="14pt" style:font-style-asian="normal" style:font-weight-asian="normal" style:font-size-complex="14pt"/>
    </style:style>
    <style:style style:name="P35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49f383" officeooo:paragraph-rsid="0049f383" fo:background-color="transparent" style:font-size-asian="14pt" style:font-style-asian="normal" style:font-weight-asian="normal" style:font-size-complex="14pt"/>
    </style:style>
    <style:style style:name="P35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4a1d77" officeooo:paragraph-rsid="004a1d77" fo:background-color="transparent" style:font-size-asian="14pt" style:font-style-asian="normal" style:font-weight-asian="normal" style:font-size-complex="14pt"/>
    </style:style>
    <style:style style:name="P35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83dc0c" fo:background-color="transparent"/>
    </style:style>
    <style:style style:name="P35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62afee" fo:background-color="transparent"/>
    </style:style>
    <style:style style:name="P35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69326e" fo:background-color="transparent"/>
    </style:style>
    <style:style style:name="P35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background-color="transparent"/>
    </style:style>
    <style:style style:name="P35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3cca4e" fo:background-color="transparent"/>
    </style:style>
    <style:style style:name="P35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ac5d0b" fo:background-color="transparent"/>
    </style:style>
    <style:style style:name="P36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7c1c0b" fo:background-color="transparent"/>
    </style:style>
    <style:style style:name="P36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25c7d0" officeooo:paragraph-rsid="0025c7d0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36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5c7d0" officeooo:paragraph-rsid="0025c7d0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36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bold" officeooo:paragraph-rsid="0025c7d0" fo:background-color="transparent" style:font-size-asian="14pt" style:font-style-asian="normal" style:font-weight-asian="bold" style:font-size-complex="14pt"/>
    </style:style>
    <style:style style:name="P36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53c1e8" style:font-size-asian="14pt" style:font-style-asian="normal" style:font-weight-asian="normal" style:font-size-complex="14pt" style:font-weight-complex="normal"/>
    </style:style>
    <style:style style:name="P36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65374" officeooo:paragraph-rsid="0053c1e8" style:font-size-asian="14pt" style:font-style-asian="normal" style:font-weight-asian="normal" style:font-size-complex="14pt" style:font-weight-complex="normal"/>
    </style:style>
    <style:style style:name="P36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65374" officeooo:paragraph-rsid="00265374" style:font-size-asian="14pt" style:font-style-asian="normal" style:font-weight-asian="normal" style:font-size-complex="14pt" style:font-weight-complex="normal"/>
    </style:style>
    <style:style style:name="P36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52de5d" officeooo:paragraph-rsid="00265374" style:font-size-asian="14pt" style:font-style-asian="normal" style:font-weight-asian="normal" style:font-size-complex="14pt" style:font-weight-complex="normal"/>
    </style:style>
    <style:style style:name="P36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fo:font-weight="normal" officeooo:paragraph-rsid="00265374" style:font-size-asian="14pt" style:font-weight-asian="normal" style:font-size-complex="14pt" style:font-weight-complex="normal"/>
    </style:style>
    <style:style style:name="P36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fo:font-weight="normal" officeooo:paragraph-rsid="0053c1e8" fo:background-color="transparent" style:font-size-asian="14pt" style:font-weight-asian="normal" style:font-size-complex="14pt" style:font-weight-complex="normal"/>
    </style:style>
    <style:style style:name="P37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fo:font-weight="normal" officeooo:paragraph-rsid="00265374" fo:background-color="transparent" style:font-size-asian="14pt" style:font-weight-asian="normal" style:font-size-complex="14pt" style:font-weight-complex="normal"/>
    </style:style>
    <style:style style:name="P37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5c7d0" officeooo:paragraph-rsid="00265374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372" style:family="paragraph" style:parent-style-name="Text_20_body">
      <style:paragraph-properties fo:margin-left="1.251cm" fo:margin-right="0cm" fo:margin-top="0cm" fo:margin-bottom="0cm" loext:contextual-spacing="false" fo:line-height="100%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3cab1e" officeooo:paragraph-rsid="003cab1e" fo:background-color="#ffff66" style:font-size-asian="14pt" style:font-style-asian="normal" style:font-weight-asian="normal" style:font-size-complex="14pt" style:font-weight-complex="bold"/>
    </style:style>
    <style:style style:name="P373" style:family="paragraph" style:parent-style-name="Text_20_body">
      <style:paragraph-properties fo:margin-left="1.25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fo:language="ru" fo:country="RU" style:text-underline-style="none" fo:font-weight="normal" officeooo:rsid="0008227b" officeooo:paragraph-rsid="003cab1e" fo:background-color="transparent" style:font-size-asian="14pt" style:font-weight-asian="normal" style:font-size-complex="14pt" style:font-weight-complex="normal"/>
    </style:style>
    <style:style style:name="P374" style:family="paragraph" style:parent-style-name="Text_20_body">
      <style:paragraph-properties fo:margin-left="1.251cm" fo:margin-right="0cm" fo:margin-top="0cm" fo:margin-bottom="0cm" loext:contextual-spacing="false" fo:line-height="100%" fo:text-indent="0cm" style:auto-text-indent="false"/>
      <style:text-properties style:font-name="Times New Roman" fo:font-size="14pt" style:text-underline-style="none" fo:font-weight="normal" officeooo:paragraph-rsid="003cab1e" fo:background-color="transparent" style:font-size-asian="14pt" style:font-weight-asian="normal" style:font-size-complex="14pt" style:font-weight-complex="normal"/>
    </style:style>
    <style:style style:name="P375" style:family="paragraph" style:parent-style-name="Text_20_body">
      <style:paragraph-properties fo:margin-left="1.251cm" fo:margin-right="0cm" fo:margin-top="0cm" fo:margin-bottom="0cm" loext:contextual-spacing="false" fo:line-height="100%" fo:text-indent="0cm" style:auto-text-indent="false"/>
      <style:text-properties style:font-name="Times New Roman" fo:font-size="14pt" style:text-underline-style="none" fo:font-weight="normal" officeooo:rsid="003cab1e" officeooo:paragraph-rsid="003cab1e" fo:background-color="transparent" style:font-size-asian="14pt" style:font-weight-asian="normal" style:font-size-complex="14pt" style:font-weight-complex="normal"/>
    </style:style>
    <style:style style:name="P376" style:family="paragraph" style:parent-style-name="Text_20_body" style:master-page-name="">
      <style:paragraph-properties fo:margin-left="1.251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style:text-line-through-style="none" style:text-line-through-type="none" style:font-name="Times New Roman" fo:font-size="14pt" fo:font-style="normal" style:text-underline-style="none" fo:font-weight="normal" officeooo:rsid="000f1604" officeooo:paragraph-rsid="003cab1e" fo:background-color="transparent" style:font-size-asian="14pt" style:font-style-asian="normal" style:font-weight-asian="normal" style:font-size-complex="14pt" style:font-weight-complex="normal"/>
    </style:style>
    <style:style style:name="P37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officeooo:paragraph-rsid="00265374" style:font-size-asian="12pt" style:font-weight-asian="bold" style:font-name-complex="Times New Roman" style:font-size-complex="12pt" style:font-weight-complex="bold"/>
    </style:style>
    <style:style style:name="P37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officeooo:paragraph-rsid="00b76d14" fo:background-color="transparent" style:font-size-asian="12pt" style:font-weight-asian="bold" style:font-size-complex="12pt" style:font-weight-complex="bold"/>
    </style:style>
    <style:style style:name="P37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officeooo:paragraph-rsid="00265374" fo:background-color="transparent" style:font-size-asian="12pt" style:font-weight-asian="bold" style:font-name-complex="Times New Roman" style:font-size-complex="12pt" style:font-weight-complex="bold"/>
    </style:style>
    <style:style style:name="P38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paragraph-rsid="00b76d14" fo:background-color="transparent" style:font-size-asian="12pt" style:font-size-complex="12pt"/>
    </style:style>
    <style:style style:name="P38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1b9ccd" officeooo:paragraph-rsid="00b76d14" fo:background-color="transparent" style:font-size-asian="12pt" style:font-size-complex="12pt"/>
    </style:style>
    <style:style style:name="P38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1b9ccd" officeooo:paragraph-rsid="00b76d14" fo:background-color="transparent" style:font-size-asian="12pt" style:language-asian="zh" style:country-asian="CN" style:font-size-complex="12pt"/>
    </style:style>
    <style:style style:name="P38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b76d14" fo:background-color="transparent" style:font-size-asian="12pt" style:font-size-complex="12pt"/>
    </style:style>
    <style:style style:name="P38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3fb8ea" officeooo:paragraph-rsid="00b76d14" fo:background-color="transparent" style:font-size-asian="12pt" style:font-size-complex="12pt"/>
    </style:style>
    <style:style style:name="P38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63775f" officeooo:paragraph-rsid="00b76d14" fo:background-color="transparent" style:font-size-asian="12pt" style:font-size-complex="12pt"/>
    </style:style>
    <style:style style:name="P38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6cb8c0" officeooo:paragraph-rsid="00b76d14" fo:background-color="transparent" style:font-size-asian="12pt" style:font-size-complex="12pt"/>
    </style:style>
    <style:style style:name="P38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6eb48a" officeooo:paragraph-rsid="00b76d14" fo:background-color="transparent" style:font-size-asian="12pt" style:font-size-complex="12pt"/>
    </style:style>
    <style:style style:name="P388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rsid="0039394e" officeooo:paragraph-rsid="0039394e" fo:background-color="transparent" style:font-size-asian="14pt" style:font-name-complex="Times New Roman" style:font-size-complex="14pt"/>
    </style:style>
    <style:style style:name="P389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rsid="0039394e" officeooo:paragraph-rsid="004da65c" fo:background-color="transparent" style:font-size-asian="14pt" style:font-name-complex="Times New Roman" style:font-size-complex="14pt"/>
    </style:style>
    <style:style style:name="P390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4pt" officeooo:paragraph-rsid="00b3e2d8" fo:background-color="#ffff00" style:font-size-asian="14pt" style:font-size-complex="14pt"/>
    </style:style>
    <style:style style:name="P39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4pt" fo:font-weight="normal" officeooo:paragraph-rsid="00b3e2d8" fo:background-color="transparent" style:font-size-asian="14pt" style:font-weight-asian="normal" style:font-size-complex="14pt" style:font-weight-complex="normal"/>
    </style:style>
    <style:style style:name="P392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4pt" officeooo:paragraph-rsid="00b3e2d8" fo:background-color="transparent" style:font-size-asian="14pt" style:font-size-complex="14pt"/>
    </style:style>
    <style:style style:name="P39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4pt" officeooo:paragraph-rsid="00b3e2d8" fo:background-color="transparent" style:font-size-asian="14pt" style:font-size-complex="14pt"/>
    </style:style>
    <style:style style:name="P394" style:family="paragraph" style:parent-style-name="Text_20_body">
      <style:paragraph-properties fo:margin-top="0cm" fo:margin-bottom="0cm" loext:contextual-spacing="false" fo:line-height="100%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dd62b" officeooo:paragraph-rsid="00b3e2d8" fo:background-color="#ffff00" style:font-size-asian="14pt" style:font-style-asian="normal" style:font-weight-asian="normal" style:font-name-complex="Times New Roman" style:font-size-complex="14pt" style:font-weight-complex="normal"/>
    </style:style>
    <style:style style:name="P395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Times New Roman" fo:font-size="14pt" fo:font-weight="bold" officeooo:paragraph-rsid="00b3e2d8" fo:background-color="transparent" style:font-size-asian="14pt" style:font-size-complex="14pt"/>
    </style:style>
    <style:style style:name="P396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Times New Roman" fo:font-size="14pt" fo:font-weight="bold" officeooo:paragraph-rsid="00b76d14" fo:background-color="transparent" style:font-size-asian="14pt" style:font-size-complex="14pt"/>
    </style:style>
    <style:style style:name="P39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rsid="00404d56" officeooo:paragraph-rsid="00404d56" fo:background-color="transparent" style:font-size-asian="14pt" style:font-name-complex="Times New Roman" style:font-size-complex="14pt"/>
    </style:style>
    <style:style style:name="P39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404d56" fo:background-color="transparent" style:font-size-asian="14pt" style:font-name-complex="Times New Roman" style:font-size-complex="14pt"/>
    </style:style>
    <style:style style:name="P39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3ea57f" fo:background-color="transparent" style:font-size-asian="14pt" style:font-name-complex="Times New Roman" style:font-size-complex="14pt"/>
    </style:style>
    <style:style style:name="P400" style:family="paragraph" style:parent-style-name="Text_20_body">
      <style:paragraph-properties fo:margin-top="0cm" fo:margin-bottom="0cm" loext:contextual-spacing="false" fo:line-height="100%"/>
      <style:text-properties style:font-name="Times New Roman" fo:font-size="14pt" fo:background-color="transparent" style:font-size-asian="14pt" style:font-size-complex="14pt"/>
    </style:style>
    <style:style style:name="P401" style:family="paragraph" style:parent-style-name="Text_20_body">
      <style:paragraph-properties fo:margin-top="0cm" fo:margin-bottom="0cm" loext:contextual-spacing="false" fo:line-height="100%"/>
      <style:text-properties style:font-name="Times New Roman" fo:font-size="14pt" officeooo:paragraph-rsid="003ea57f" fo:background-color="transparent" style:font-size-asian="14pt" style:font-size-complex="14pt"/>
    </style:style>
    <style:style style:name="P402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Times New Roman" fo:font-size="14pt" officeooo:paragraph-rsid="004da65c" fo:background-color="transparent" style:font-size-asian="14pt" style:font-size-complex="14pt"/>
    </style:style>
    <style:style style:name="P40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404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03c770" officeooo:paragraph-rsid="00b76d14" fo:background-color="transparent" style:font-size-asian="12pt" style:font-style-asian="normal" style:font-weight-asian="bold" style:font-size-complex="12pt" style:font-weight-complex="bold" style:text-emphasize="none"/>
    </style:style>
    <style:style style:name="P405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03c770" officeooo:paragraph-rsid="00265374" fo:background-color="transparent" style:font-size-asian="12pt" style:font-style-asian="normal" style:font-weight-asian="bold" style:font-name-complex="Times New Roman" style:font-size-complex="12pt" style:font-weight-complex="bold" style:text-emphasize="none"/>
    </style:style>
    <style:style style:name="P40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fo:background-color="transparent">
        <style:background-image/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63775f" officeooo:paragraph-rsid="00b76d14" fo:background-color="transparent" style:font-size-asian="12pt" style:language-asian="zh" style:country-asian="CN" style:font-style-asian="normal" style:font-weight-asian="normal" style:font-size-complex="12pt" style:text-emphasize="none" fo:hyphenate="false" fo:hyphenation-remain-char-count="2" fo:hyphenation-push-char-count="2"/>
    </style:style>
    <style:style style:name="P407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dd62b" officeooo:paragraph-rsid="00a33b0d" fo:background-color="#ffff00" style:font-size-asian="14pt" style:font-style-asian="normal" style:font-weight-asian="normal" style:font-name-complex="Times New Roman" style:font-size-complex="14pt" style:font-weight-complex="normal"/>
    </style:style>
    <style:style style:name="P408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dd62b" officeooo:paragraph-rsid="00a93ced" fo:background-color="#ffff00" style:font-size-asian="14pt" style:font-style-asian="normal" style:font-weight-asian="normal" style:font-name-complex="Times New Roman" style:font-size-complex="14pt" style:font-weight-complex="normal"/>
    </style:style>
    <style:style style:name="P409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dd62b" officeooo:paragraph-rsid="001faef6" fo:background-color="transparent" style:font-size-asian="14pt" style:font-style-asian="normal" style:font-weight-asian="normal" style:font-name-complex="Times New Roman" style:font-size-complex="14pt" style:font-weight-complex="normal"/>
    </style:style>
    <style:style style:name="P410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0ec9ea" officeooo:paragraph-rsid="00b3e2d8" fo:background-color="transparent" style:font-size-asian="14pt" style:font-style-asian="normal" style:font-weight-asian="normal" style:font-name-complex="Times New Roman" style:font-size-complex="14pt" style:font-weight-complex="normal"/>
    </style:style>
    <style:style style:name="P411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dd62b" officeooo:paragraph-rsid="00b3e2d8" fo:background-color="transparent" style:font-size-asian="14pt" style:font-style-asian="normal" style:font-weight-asian="bold" style:font-name-complex="Times New Roman" style:font-size-complex="14pt" style:font-weight-complex="bold"/>
    </style:style>
    <style:style style:name="P412" style:family="paragraph" style:parent-style-name="Standard">
      <style:paragraph-properties fo:margin-left="0cm" fo:margin-right="-0.011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style:font-name="Times New Roman" fo:font-size="14pt" fo:font-weight="bold" officeooo:rsid="001dd62b" officeooo:paragraph-rsid="001faef6" fo:background-color="transparent" style:font-size-asian="14pt" style:font-weight-asian="bold" style:font-size-complex="14pt" style:font-weight-complex="bold"/>
    </style:style>
    <style:style style:name="P413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style:font-name="Times New Roman" fo:font-size="14pt" fo:font-weight="normal" officeooo:paragraph-rsid="00b3e2d8" fo:background-color="transparent" style:font-size-asian="14pt" style:font-size-complex="14pt"/>
    </style:style>
    <style:style style:name="P414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415" style:family="paragraph" style:parent-style-name="Table_20_Contents">
      <style:paragraph-properties fo:text-align="center" style:justify-single-word="false"/>
      <style:text-properties style:font-name="Times New Roman" fo:font-size="14pt" officeooo:paragraph-rsid="001612e2" style:font-size-asian="14pt" style:font-name-complex="Times New Roman" style:font-size-complex="14pt"/>
    </style:style>
    <style:style style:name="P416" style:family="paragraph" style:parent-style-name="Table_20_Contents">
      <style:paragraph-properties fo:text-align="start" style:justify-single-word="false"/>
      <style:text-properties style:font-name="Times New Roman" fo:font-size="14pt" officeooo:rsid="001612e2" officeooo:paragraph-rsid="001612e2" style:font-size-asian="14pt" style:font-name-complex="Times New Roman" style:font-size-complex="14pt"/>
    </style:style>
    <style:style style:name="P417" style:family="paragraph" style:parent-style-name="Table_20_Contents">
      <style:paragraph-properties fo:text-align="start" style:justify-single-word="false"/>
      <style:text-properties style:font-name="Times New Roman" fo:font-size="14pt" fo:font-weight="bold" officeooo:rsid="001612e2" officeooo:paragraph-rsid="0061c566" fo:background-color="transparent" style:font-size-asian="14pt" style:font-weight-asian="bold" style:font-name-complex="Times New Roman" style:font-size-complex="14pt" style:font-weight-complex="bold"/>
    </style:style>
    <style:style style:name="P418" style:family="paragraph" style:parent-style-name="Table_20_Contents">
      <style:paragraph-properties fo:text-align="start" style:justify-single-word="false"/>
      <style:text-properties style:font-name="Times New Roman" fo:font-size="14pt" fo:font-weight="bold" officeooo:rsid="001612e2" officeooo:paragraph-rsid="0069326e" fo:background-color="transparent" style:font-size-asian="14pt" style:font-weight-asian="bold" style:font-name-complex="Times New Roman" style:font-size-complex="14pt" style:font-weight-complex="bold"/>
    </style:style>
    <style:style style:name="P419" style:family="paragraph" style:parent-style-name="Table_20_Contents">
      <style:paragraph-properties fo:text-align="center" style:justify-single-word="false"/>
      <style:text-properties style:font-name="Times New Roman" fo:font-size="14pt" officeooo:paragraph-rsid="0061c566" fo:background-color="transparent" style:font-size-asian="14pt" style:font-name-complex="Times New Roman" style:font-size-complex="14pt"/>
    </style:style>
    <style:style style:name="P420" style:family="paragraph" style:parent-style-name="Table_20_Contents">
      <style:paragraph-properties fo:text-align="center" style:justify-single-word="false"/>
      <style:text-properties style:font-name="Times New Roman" fo:font-size="14pt" officeooo:paragraph-rsid="0069326e" fo:background-color="transparent" style:font-size-asian="14pt" style:font-name-complex="Times New Roman" style:font-size-complex="14pt"/>
    </style:style>
    <style:style style:name="P421" style:family="paragraph" style:parent-style-name="Table_20_Contents">
      <style:paragraph-properties fo:text-align="justify" style:justify-single-word="false"/>
      <style:text-properties style:font-name="Times New Roman" fo:font-size="14pt" officeooo:rsid="00513d85" officeooo:paragraph-rsid="0061c566" fo:background-color="transparent" style:font-size-asian="14pt" style:font-name-complex="Times New Roman" style:font-size-complex="14pt"/>
    </style:style>
    <style:style style:name="P422" style:family="paragraph" style:parent-style-name="Table_20_Contents">
      <style:paragraph-properties fo:text-align="justify" style:justify-single-word="false"/>
      <style:text-properties style:font-name="Times New Roman" fo:font-size="14pt" officeooo:rsid="00513d85" officeooo:paragraph-rsid="0069326e" fo:background-color="transparent" style:font-size-asian="14pt" style:font-name-complex="Times New Roman" style:font-size-complex="14pt"/>
    </style:style>
    <style:style style:name="P423" style:family="paragraph" style:parent-style-name="Table_20_Contents">
      <style:paragraph-properties fo:text-align="justify" style:justify-single-word="false"/>
      <style:text-properties style:font-name="Times New Roman" fo:font-size="14pt" fo:background-color="transparent" style:font-size-asian="14pt" style:font-name-complex="Times New Roman" style:font-size-complex="14pt"/>
    </style:style>
    <style:style style:name="P424" style:family="paragraph" style:parent-style-name="Table_20_Contents">
      <style:paragraph-properties fo:text-align="justify" style:justify-single-word="false"/>
      <style:text-properties style:font-name="Times New Roman" fo:font-size="14pt" officeooo:paragraph-rsid="0061c566" fo:background-color="transparent" style:font-size-asian="14pt" style:font-name-complex="Times New Roman" style:font-size-complex="14pt"/>
    </style:style>
    <style:style style:name="P425" style:family="paragraph" style:parent-style-name="Table_20_Contents">
      <style:paragraph-properties fo:text-align="justify" style:justify-single-word="false"/>
      <style:text-properties style:font-name="Times New Roman" fo:font-size="14pt" officeooo:paragraph-rsid="0069326e" fo:background-color="transparent" style:font-size-asian="14pt" style:font-name-complex="Times New Roman" style:font-size-complex="14pt"/>
    </style:style>
    <style:style style:name="P426" style:family="paragraph" style:parent-style-name="Table_20_Contents">
      <style:paragraph-properties fo:text-align="justify" style:justify-single-word="false"/>
      <style:text-properties style:font-name="Times New Roman" fo:font-size="14pt" officeooo:paragraph-rsid="004da65c" fo:background-color="transparent" style:font-size-asian="14pt" style:font-name-complex="Times New Roman" style:font-size-complex="14pt"/>
    </style:style>
    <style:style style:name="P427" style:family="paragraph" style:parent-style-name="Table_20_Contents">
      <style:paragraph-properties fo:text-align="justify" style:justify-single-word="false"/>
      <style:text-properties style:font-name="Times New Roman" fo:font-size="14pt" officeooo:rsid="0039394e" officeooo:paragraph-rsid="0039394e" fo:background-color="transparent" style:font-size-asian="14pt" style:font-name-complex="Times New Roman" style:font-size-complex="14pt"/>
    </style:style>
    <style:style style:name="P428" style:family="paragraph" style:parent-style-name="Table_20_Contents">
      <style:paragraph-properties fo:text-align="justify" style:justify-single-word="false"/>
      <style:text-properties style:font-name="Times New Roman" fo:font-size="14pt" officeooo:rsid="0039394e" officeooo:paragraph-rsid="004da65c" fo:background-color="transparent" style:font-size-asian="14pt" style:font-name-complex="Times New Roman" style:font-size-complex="14pt"/>
    </style:style>
    <style:style style:name="P429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265374" officeooo:paragraph-rsid="00265374" fo:background-color="transparent" style:font-size-asian="12pt" style:font-weight-asian="bold" style:font-name-complex="Times New Roman" style:font-size-complex="12pt" style:font-weight-complex="bold"/>
    </style:style>
    <style:style style:name="P430" style:family="paragraph" style:parent-style-name="Standard">
      <style:paragraph-properties fo:text-align="end" style:justify-single-word="false"/>
      <style:text-properties style:font-name="Times New Roman" fo:font-size="14pt" officeooo:rsid="00136350" officeooo:paragraph-rsid="00136350" fo:background-color="transparent" style:font-size-asian="14pt" style:font-size-complex="14pt"/>
    </style:style>
    <style:style style:name="P431" style:family="paragraph" style:parent-style-name="Standard">
      <style:text-properties style:font-name="Times New Roman" fo:font-size="14pt" officeooo:rsid="00136350" officeooo:paragraph-rsid="00136350" fo:background-color="transparent" style:font-size-asian="14pt" style:font-size-complex="14pt"/>
    </style:style>
    <style:style style:name="P432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1cm"/>
        </style:tab-stops>
      </style:paragraph-properties>
      <style:text-properties style:font-name="Times New Roman" fo:font-size="14pt" officeooo:paragraph-rsid="0061c566" fo:background-color="transparent" style:font-size-asian="14pt" style:font-size-complex="14pt"/>
    </style:style>
    <style:style style:name="P433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1cm"/>
        </style:tab-stops>
      </style:paragraph-properties>
      <style:text-properties style:font-name="Times New Roman" fo:font-size="14pt" officeooo:paragraph-rsid="006a0471" fo:background-color="transparent" style:font-size-asian="14pt" style:font-size-complex="14pt"/>
    </style:style>
    <style:style style:name="P434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36350" officeooo:paragraph-rsid="00136350" fo:background-color="transparent" style:font-size-asian="14pt" style:font-weight-asian="bold" style:font-size-complex="14pt" style:font-weight-complex="bold"/>
    </style:style>
    <style:style style:name="P435" style:family="paragraph" style:parent-style-name="Standard">
      <style:text-properties fo:font-size="8pt" officeooo:paragraph-rsid="004da65c" fo:background-color="transparent" style:font-size-asian="7pt" style:font-size-complex="8pt"/>
    </style:style>
    <style:style style:name="P436" style:family="paragraph" style:parent-style-name="Standard">
      <style:text-properties officeooo:paragraph-rsid="004da65c" fo:background-color="transparent"/>
    </style:style>
    <style:style style:name="P437" style:family="paragraph" style:parent-style-name="Standard">
      <style:text-properties fo:color="#000000" style:font-name="Times New Roman" fo:font-size="14pt" officeooo:paragraph-rsid="00b76d14" fo:background-color="transparent" style:font-size-asian="14pt" style:font-size-complex="14pt"/>
    </style:style>
    <style:style style:name="P438" style:family="paragraph" style:parent-style-name="Standard" style:master-page-name="">
      <style:paragraph-properties fo:margin-left="0cm" fo:margin-right="9.601cm" fo:line-height="100%" fo:text-align="justify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69326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439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 style:page-number="auto"/>
      <style:text-properties style:font-name="Times New Roman" fo:font-size="14pt" fo:language="ru" fo:country="RU" style:text-underline-style="none" fo:font-weight="normal" officeooo:rsid="0008227b" officeooo:paragraph-rsid="003cab1e" fo:background-color="transparent" style:font-size-asian="14pt" style:font-weight-asian="normal" style:font-size-complex="14pt" style:font-weight-complex="normal"/>
    </style:style>
    <style:style style:name="P440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 style:page-number="auto"/>
      <style:text-properties style:font-name="Times New Roman" fo:font-size="14pt" style:text-underline-style="none" fo:font-weight="normal" officeooo:rsid="0058bc9c" officeooo:paragraph-rsid="0058bc9c" fo:background-color="transparent" style:font-size-asian="14pt" style:font-weight-asian="normal" style:font-size-complex="14pt" style:font-weight-complex="normal"/>
    </style:style>
    <style:style style:name="P441" style:family="paragraph" style:parent-style-name="Text_20_body">
      <style:paragraph-properties fo:text-align="justify" style:justify-single-word="false"/>
      <style:text-properties style:font-name="Times New Roman" fo:font-size="14pt" officeooo:paragraph-rsid="00404d56" fo:background-color="transparent" style:font-size-asian="14pt" style:font-name-complex="Times New Roman" style:font-size-complex="14pt"/>
    </style:style>
    <style:style style:name="P442" style:family="paragraph" style:parent-style-name="Standard" style:master-page-name="Landscape">
      <style:paragraph-properties fo:margin-left="0cm" fo:margin-right="0cm" fo:line-height="100%" fo:text-align="end" style:justify-single-word="false" fo:text-indent="1.3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faef6" officeooo:paragraph-rsid="001faef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443" style:family="paragraph" style:parent-style-name="Standard" style:master-page-name="Standard">
      <style:paragraph-properties fo:margin-left="0cm" fo:margin-right="0cm" fo:line-height="100%" fo:text-align="end" style:justify-single-word="false" fo:text-indent="1.3cm" style:auto-text-indent="false" style:page-number="auto" fo:break-before="pag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52de0d" officeooo:paragraph-rsid="00254267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444" style:family="paragraph" style:parent-style-name="Standard" style:master-page-name="Standard">
      <style:paragraph-properties fo:margin-left="0cm" fo:margin-right="0cm" fo:line-height="100%" fo:text-align="end" style:justify-single-word="false" fo:text-indent="1.3cm" style:auto-text-indent="false" style:page-number="auto" fo:break-before="pag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254267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445" style:family="paragraph" style:parent-style-name="Standard" style:list-style-name="">
      <style:paragraph-properties fo:margin-left="0cm" fo:margin-right="0cm" fo:text-align="center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bold" style:font-size-asian="14pt" style:font-style-asian="normal" style:font-weight-asian="bold" style:font-size-complex="14pt" style:font-weight-complex="bold"/>
    </style:style>
    <style:style style:name="P446" style:family="paragraph" style:parent-style-name="Standard" style:list-style-name="">
      <style:paragraph-properties fo:margin-left="0cm" fo:margin-right="0cm" fo:text-align="center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bold" fo:background-color="transparent" style:font-size-asian="14pt" style:font-style-asian="normal" style:font-weight-asian="bold" style:font-size-complex="14pt" style:font-weight-complex="bold"/>
    </style:style>
    <style:style style:name="P447" style:family="paragraph" style:parent-style-name="Standard" style:list-style-name="">
      <style:paragraph-properties fo:margin-left="0cm" fo:margin-right="0cm" fo:text-align="center" style:justify-single-word="false" fo:text-indent="1.251cm" style:auto-text-indent="false"/>
      <style:text-properties style:text-line-through-style="none" style:text-line-through-type="none" style:font-name="Times New Roman" fo:font-size="14pt" fo:language="en" fo:country="US" fo:font-style="normal" style:text-underline-style="none" fo:font-weight="bold" style:font-size-asian="14pt" style:font-style-asian="normal" style:font-weight-asian="bold" style:font-size-complex="14pt" style:font-weight-complex="bold"/>
    </style:style>
    <style:style style:name="T1" style:family="text">
      <style:text-properties fo:language="ru" fo:country="RU" officeooo:rsid="0049fcef" style:language-asian="ru" style:country-asian="RU" style:font-name-complex="Times New Roman"/>
    </style:style>
    <style:style style:name="T2" style:family="text">
      <style:text-properties fo:language="ru" fo:country="RU" style:language-asian="ru" style:country-asian="RU" style:font-name-complex="Times New Roman"/>
    </style:style>
    <style:style style:name="T3" style:family="text">
      <style:text-properties fo:language="ru" fo:country="RU" officeooo:rsid="00170160" style:language-asian="ru" style:country-asian="RU" style:font-name-complex="Times New Roman"/>
    </style:style>
    <style:style style:name="T4" style:family="text">
      <style:text-properties style:text-position="0% 100%" officeooo:rsid="0003c770" style:font-name-asian="Arial" style:font-name-complex="Arial" style:font-style-complex="normal"/>
    </style:style>
    <style:style style:name="T5" style:family="text">
      <style:text-properties style:text-position="0% 100%" style:font-name-asian="Arial" style:font-name-complex="Arial" style:font-style-complex="normal"/>
    </style:style>
    <style:style style:name="T6" style:family="text">
      <style:text-properties officeooo:rsid="000bd7f3"/>
    </style:style>
    <style:style style:name="T7" style:family="text">
      <style:text-properties officeooo:rsid="004aeab2"/>
    </style:style>
    <style:style style:name="T8" style:family="text">
      <style:text-properties fo:background-color="#ffff66" loext:char-shading-value="0"/>
    </style:style>
    <style:style style:name="T9" style:family="text">
      <style:text-properties officeooo:rsid="003cab1e"/>
    </style:style>
    <style:style style:name="T10" style:family="text">
      <style:text-properties officeooo:rsid="00f088da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3" style:family="text">
      <style:text-properties style:text-line-through-style="none" style:text-line-through-type="none" fo:font-style="normal" style:text-underline-style="none" fo:font-weight="normal" officeooo:rsid="002bd186" style:font-style-asian="normal" style:font-weight-asian="normal"/>
    </style:style>
    <style:style style:name="T14" style:family="text">
      <style:text-properties fo:language="ru" fo:country="RU"/>
    </style:style>
    <style:style style:name="T15" style:family="text">
      <style:text-properties fo:language="ru" fo:country="RU" style:language-asian="ru" style:country-asian="RU" style:font-name-complex="Times New Roman"/>
    </style:style>
    <style:style style:name="T16" style:family="text">
      <style:text-properties fo:language="ru" fo:country="RU" officeooo:rsid="0049fcef" style:language-asian="ru" style:country-asian="RU" style:font-name-complex="Times New Roman"/>
    </style:style>
    <style:style style:name="T17" style:family="text">
      <style:text-properties fo:language="ru" fo:country="RU" officeooo:rsid="00170160" style:language-asian="ru" style:country-asian="RU" style:font-name-complex="Times New Roman"/>
    </style:style>
    <style:style style:name="T18" style:family="text">
      <style:text-properties fo:language="ru" fo:country="RU" officeooo:rsid="00150a01" style:language-asian="ru" style:country-asian="RU" style:font-name-complex="Times New Roman"/>
    </style:style>
    <style:style style:name="T19" style:family="text">
      <style:text-properties fo:language="ru" fo:country="RU" officeooo:rsid="000bd7f3" style:language-asian="ru" style:country-asian="RU" style:font-name-complex="Times New Roman"/>
    </style:style>
    <style:style style:name="T20" style:family="text">
      <style:text-properties fo:language="ru" fo:country="RU" officeooo:rsid="0055cdab" style:language-asian="ru" style:country-asian="RU" style:font-name-complex="Times New Roman"/>
    </style:style>
    <style:style style:name="T21" style:family="text">
      <style:text-properties fo:language="ru" fo:country="RU" officeooo:rsid="00557fb4" style:language-asian="ru" style:country-asian="RU" style:font-name-complex="Times New Roman"/>
    </style:style>
    <style:style style:name="T22" style:family="text">
      <style:text-properties fo:language="ru" fo:country="RU" officeooo:rsid="0013fae4" style:language-asian="ru" style:country-asian="RU" style:font-name-complex="Times New Roman"/>
    </style:style>
    <style:style style:name="T23" style:family="text">
      <style:text-properties fo:language="ru" fo:country="RU" officeooo:rsid="011909f8" style:language-asian="ru" style:country-asian="RU" style:font-name-complex="Times New Roman"/>
    </style:style>
    <style:style style:name="T24" style:family="text">
      <style:text-properties fo:language="ru" fo:country="RU" officeooo:rsid="0003a35c" style:language-asian="ru" style:country-asian="RU" style:font-name-complex="Times New Roman"/>
    </style:style>
    <style:style style:name="T25" style:family="text">
      <style:text-properties fo:language="ru" fo:country="RU" officeooo:rsid="001cf1d3" style:language-asian="ru" style:country-asian="RU" style:font-name-complex="Times New Roman"/>
    </style:style>
    <style:style style:name="T26" style:family="text">
      <style:text-properties fo:language="ru" fo:country="RU" officeooo:rsid="003b9c6d" style:language-asian="ru" style:country-asian="RU" style:font-name-complex="Times New Roman"/>
    </style:style>
    <style:style style:name="T27" style:family="text">
      <style:text-properties fo:language="ru" fo:country="RU" officeooo:rsid="0062afee" style:language-asian="ru" style:country-asian="RU" style:font-name-complex="Times New Roman"/>
    </style:style>
    <style:style style:name="T28" style:family="text">
      <style:text-properties fo:language="ru" fo:country="RU" officeooo:rsid="00d89cd8" style:language-asian="ru" style:country-asian="RU" style:font-name-complex="Times New Roman"/>
    </style:style>
    <style:style style:name="T29" style:family="text">
      <style:text-properties fo:language="ru" fo:country="RU" officeooo:rsid="0058b545" style:language-asian="ru" style:country-asian="RU" style:font-name-complex="Times New Roman"/>
    </style:style>
    <style:style style:name="T30" style:family="text">
      <style:text-properties fo:language="ru" fo:country="RU" officeooo:rsid="004aeab2" style:language-asian="ru" style:country-asian="RU" style:font-name-complex="Times New Roman"/>
    </style:style>
    <style:style style:name="T31" style:family="text">
      <style:text-properties fo:language="ru" fo:country="RU" officeooo:rsid="00140319" style:language-asian="ru" style:country-asian="RU" style:font-name-complex="Times New Roman"/>
    </style:style>
    <style:style style:name="T32" style:family="text">
      <style:text-properties fo:language="ru" fo:country="RU" officeooo:rsid="0018d8d7" style:language-asian="ru" style:country-asian="RU" style:font-name-complex="Times New Roman"/>
    </style:style>
    <style:style style:name="T33" style:family="text">
      <style:text-properties fo:language="ru" fo:country="RU" officeooo:rsid="0062f631" style:language-asian="ru" style:country-asian="RU" style:font-name-complex="Times New Roman"/>
    </style:style>
    <style:style style:name="T34" style:family="text">
      <style:text-properties fo:language="ru" fo:country="RU" officeooo:rsid="00513d85" style:language-asian="ru" style:country-asian="RU" style:font-name-complex="Times New Roman"/>
    </style:style>
    <style:style style:name="T35" style:family="text">
      <style:text-properties fo:language="ru" fo:country="RU" officeooo:rsid="00139a25" style:language-asian="ru" style:country-asian="RU" style:font-name-complex="Times New Roman"/>
    </style:style>
    <style:style style:name="T36" style:family="text">
      <style:text-properties fo:language="ru" fo:country="RU" officeooo:rsid="0020490d"/>
    </style:style>
    <style:style style:name="T37" style:family="text">
      <style:text-properties fo:language="ru" fo:country="RU" officeooo:rsid="00868c31"/>
    </style:style>
    <style:style style:name="T38" style:family="text">
      <style:text-properties fo:language="ru" fo:country="RU" officeooo:rsid="01025848"/>
    </style:style>
    <style:style style:name="T39" style:family="text">
      <style:text-properties fo:language="ru" fo:country="RU" officeooo:rsid="004a1d77"/>
    </style:style>
    <style:style style:name="T40" style:family="text">
      <style:text-properties fo:language="ru" fo:country="RU" officeooo:rsid="0052de5d"/>
    </style:style>
    <style:style style:name="T41" style:family="text">
      <style:text-properties fo:language="ru" fo:country="RU" officeooo:rsid="0018d8d7" style:language-asian="zxx" style:country-asian="none" style:font-name-complex="Times New Roman"/>
    </style:style>
    <style:style style:name="T42" style:family="text">
      <style:text-properties fo:language="ru" fo:country="RU" officeooo:rsid="00140319" style:language-asian="zxx" style:country-asian="none" style:font-name-complex="Times New Roman"/>
    </style:style>
    <style:style style:name="T43" style:family="text">
      <style:text-properties style:text-position="0% 100%" style:font-name-asian="Arial" style:font-name-complex="Arial" style:font-style-complex="normal"/>
    </style:style>
    <style:style style:name="T44" style:family="text">
      <style:text-properties style:text-position="0% 100%" officeooo:rsid="0003c770" style:font-name-asian="Arial" style:font-name-complex="Arial" style:font-style-complex="normal"/>
    </style:style>
    <style:style style:name="T45" style:family="text">
      <style:text-properties style:text-position="0% 100%" officeooo:rsid="001305cf" style:font-name-asian="Arial" style:font-name-complex="Arial" style:font-style-complex="normal"/>
    </style:style>
    <style:style style:name="T46" style:family="text">
      <style:text-properties style:text-position="0% 100%" officeooo:rsid="0093271e" style:font-name-asian="Arial" style:font-name-complex="Arial" style:font-style-complex="normal"/>
    </style:style>
    <style:style style:name="T47" style:family="text">
      <style:text-properties style:text-position="0% 100%" officeooo:rsid="004aeab2" style:font-name-asian="Arial" style:font-name-complex="Arial" style:font-style-complex="normal"/>
    </style:style>
    <style:style style:name="T48" style:family="text">
      <style:text-properties style:text-position="0% 100%" officeooo:rsid="00868c31" style:font-name-asian="Arial" style:font-name-complex="Arial" style:font-style-complex="normal"/>
    </style:style>
    <style:style style:name="T49" style:family="text">
      <style:text-properties style:text-position="0% 100%" officeooo:rsid="0065592f" style:font-name-asian="Arial" style:font-name-complex="Arial" style:font-style-complex="normal"/>
    </style:style>
    <style:style style:name="T50" style:family="text">
      <style:text-properties style:text-position="0% 100%" officeooo:rsid="0003a35c" style:font-name-asian="Arial" style:font-name-complex="Arial" style:font-style-complex="normal"/>
    </style:style>
    <style:style style:name="T51" style:family="text">
      <style:text-properties style:text-position="0% 100%" officeooo:rsid="0003b594" style:font-name-asian="Arial" style:font-name-complex="Arial" style:font-style-complex="normal"/>
    </style:style>
    <style:style style:name="T52" style:family="text">
      <style:text-properties style:text-position="0% 100%" officeooo:rsid="00fd0478" style:font-name-asian="Arial" style:font-name-complex="Arial" style:font-style-complex="normal"/>
    </style:style>
    <style:style style:name="T53" style:family="text">
      <style:text-properties style:text-position="0% 100%" officeooo:rsid="011302f0" style:font-name-asian="Arial" style:font-name-complex="Arial" style:font-style-complex="normal"/>
    </style:style>
    <style:style style:name="T54" style:family="text">
      <style:text-properties style:text-position="0% 100%" officeooo:rsid="010cbd3b" style:font-name-asian="Arial" style:font-name-complex="Arial" style:font-style-complex="normal"/>
    </style:style>
    <style:style style:name="T55" style:family="text">
      <style:text-properties style:text-position="0% 100%" officeooo:rsid="0020490d" style:font-name-asian="Arial" style:font-name-complex="Arial" style:font-style-complex="normal"/>
    </style:style>
    <style:style style:name="T56" style:family="text">
      <style:text-properties style:text-position="0% 100%" officeooo:rsid="00673a15" style:font-name-asian="Arial" style:font-name-complex="Arial" style:font-style-complex="normal"/>
    </style:style>
    <style:style style:name="T57" style:family="text">
      <style:text-properties style:text-position="0% 100%" officeooo:rsid="004f55d8" style:font-name-asian="Arial" style:font-name-complex="Arial" style:font-style-complex="normal"/>
    </style:style>
    <style:style style:name="T58" style:family="text">
      <style:text-properties style:text-position="0% 100%" officeooo:rsid="00509aa2" style:font-name-asian="Arial" style:font-name-complex="Arial" style:font-style-complex="normal"/>
    </style:style>
    <style:style style:name="T59" style:family="text">
      <style:text-properties style:text-position="0% 100%" officeooo:rsid="009460d1" style:font-name-asian="Arial" style:font-name-complex="Arial" style:font-style-complex="normal"/>
    </style:style>
    <style:style style:name="T60" style:family="text">
      <style:text-properties style:text-position="0% 100%" officeooo:rsid="002143a9" style:font-name-asian="Arial" style:font-name-complex="Arial" style:font-style-complex="normal"/>
    </style:style>
    <style:style style:name="T61" style:family="text">
      <style:text-properties style:text-position="0% 100%" officeooo:rsid="00bcc22f" style:font-name-asian="Arial" style:font-name-complex="Arial" style:font-style-complex="normal"/>
    </style:style>
    <style:style style:name="T62" style:family="text">
      <style:text-properties style:text-position="0% 100%" officeooo:rsid="011909f8" style:font-name-asian="Arial" style:font-name-complex="Arial" style:font-style-complex="normal"/>
    </style:style>
    <style:style style:name="T63" style:family="text">
      <style:text-properties style:text-position="0% 100%" officeooo:rsid="009f4caf" style:font-name-asian="Arial" style:font-name-complex="Arial" style:font-style-complex="normal"/>
    </style:style>
    <style:style style:name="T64" style:family="text">
      <style:text-properties style:text-position="0% 100%" officeooo:rsid="0056f45c" style:font-name-asian="Arial" style:font-name-complex="Arial" style:font-style-complex="normal"/>
    </style:style>
    <style:style style:name="T65" style:family="text">
      <style:text-properties style:text-position="0% 100%" officeooo:rsid="00641866" style:font-name-asian="Arial" style:font-name-complex="Arial" style:font-style-complex="normal"/>
    </style:style>
    <style:style style:name="T66" style:family="text">
      <style:text-properties style:text-position="0% 100%" officeooo:rsid="0069326e" style:font-name-asian="Arial" style:font-name-complex="Arial" style:font-style-complex="normal"/>
    </style:style>
    <style:style style:name="T67" style:family="text">
      <style:text-properties style:text-position="0% 100%" officeooo:rsid="007bff20" style:font-name-asian="Arial" style:font-name-complex="Arial" style:font-style-complex="normal"/>
    </style:style>
    <style:style style:name="T68" style:family="text">
      <style:text-properties style:text-position="0% 100%" officeooo:rsid="00b76d14" style:font-name-asian="Arial" style:font-name-complex="Arial" style:font-style-complex="normal"/>
    </style:style>
    <style:style style:name="T69" style:family="text">
      <style:text-properties style:text-position="0% 100%" officeooo:rsid="00b9658d" style:font-name-asian="Arial" style:font-name-complex="Arial" style:font-style-complex="normal"/>
    </style:style>
    <style:style style:name="T70" style:family="text">
      <style:text-properties style:text-position="0% 100%" style:font-name-asian="Arial" style:font-style-complex="normal"/>
    </style:style>
    <style:style style:name="T71" style:family="text">
      <style:text-properties style:text-position="0% 100%" officeooo:rsid="0005795f" style:font-name-asian="Arial" style:font-style-complex="normal"/>
    </style:style>
    <style:style style:name="T72" style:family="text">
      <style:text-properties style:text-position="0% 100%" officeooo:rsid="000afe21" style:font-name-asian="Arial" style:font-style-complex="normal"/>
    </style:style>
    <style:style style:name="T73" style:family="text">
      <style:text-properties style:text-position="0% 100%" officeooo:rsid="0003b594" style:font-name-asian="Arial" style:font-style-complex="normal"/>
    </style:style>
    <style:style style:name="T74" style:family="text">
      <style:text-properties style:text-position="0% 100%" officeooo:rsid="0009400c" style:font-name-asian="Arial" style:font-style-complex="normal"/>
    </style:style>
    <style:style style:name="T75" style:family="text">
      <style:text-properties style:text-position="0% 100%" officeooo:rsid="0020490d" style:font-name-asian="Arial" style:font-style-complex="normal"/>
    </style:style>
    <style:style style:name="T76" style:family="text">
      <style:text-properties style:text-position="0% 100%" officeooo:rsid="009460d1" style:font-name-asian="Arial" style:font-style-complex="normal"/>
    </style:style>
    <style:style style:name="T77" style:family="text">
      <style:text-properties style:text-position="0% 100%" officeooo:rsid="004f55d8" style:font-name-asian="Arial" style:font-style-complex="normal"/>
    </style:style>
    <style:style style:name="T78" style:family="text">
      <style:text-properties style:text-position="0% 100%" officeooo:rsid="0095da08" style:font-name-asian="Arial" style:font-style-complex="normal"/>
    </style:style>
    <style:style style:name="T79" style:family="text">
      <style:text-properties style:text-position="0% 100%" officeooo:rsid="0097331c" style:font-name-asian="Arial" style:font-style-complex="normal"/>
    </style:style>
    <style:style style:name="T80" style:family="text">
      <style:text-properties style:text-position="0% 100%" officeooo:rsid="002143a9" style:font-name-asian="Arial" style:font-style-complex="normal"/>
    </style:style>
    <style:style style:name="T81" style:family="text">
      <style:text-properties style:text-position="0% 100%" officeooo:rsid="0062f631" style:font-name-asian="Arial" style:font-style-complex="normal"/>
    </style:style>
    <style:style style:name="T82" style:family="text">
      <style:text-properties style:text-position="0% 100%" officeooo:rsid="00b76d14" style:font-name-asian="Arial" style:font-style-complex="normal"/>
    </style:style>
    <style:style style:name="T83" style:family="text">
      <style:text-properties style:text-position="0% 100%" officeooo:rsid="00a52327" style:font-name-asian="Arial" style:language-asian="ru" style:country-asian="RU" style:font-name-complex="Arial" style:font-style-complex="normal"/>
    </style:style>
    <style:style style:name="T84" style:family="text">
      <style:text-properties style:text-position="0% 100%" fo:language="ru" fo:country="RU" officeooo:rsid="0093271e" style:font-name-asian="Arial" style:language-asian="ru" style:country-asian="RU" style:font-name-complex="Arial" style:font-style-complex="normal"/>
    </style:style>
    <style:style style:name="T85" style:family="text">
      <style:text-properties style:text-position="0% 100%" fo:language="ru" fo:country="RU" officeooo:rsid="001305cf" style:font-name-asian="Arial" style:language-asian="ru" style:country-asian="RU" style:font-name-complex="Arial" style:font-style-complex="normal"/>
    </style:style>
    <style:style style:name="T86" style:family="text">
      <style:text-properties style:text-position="0% 100%" fo:language="ru" fo:country="RU" officeooo:rsid="00a52327" style:font-name-asian="Arial" style:language-asian="ru" style:country-asian="RU" style:font-name-complex="Arial" style:font-style-complex="normal"/>
    </style:style>
    <style:style style:name="T87" style:family="text">
      <style:text-properties style:text-position="0% 100%" fo:language="ru" fo:country="RU" officeooo:rsid="00641866" style:font-name-asian="Arial" style:language-asian="ru" style:country-asian="RU" style:font-name-complex="Arial" style:font-style-complex="normal"/>
    </style:style>
    <style:style style:name="T88" style:family="text">
      <style:text-properties style:text-position="0% 100%" fo:language="ru" fo:country="RU" officeooo:rsid="00b0396f" style:font-name-asian="Arial" style:language-asian="ru" style:country-asian="RU" style:font-name-complex="Arial" style:font-style-complex="normal"/>
    </style:style>
    <style:style style:name="T89" style:family="text">
      <style:text-properties style:text-position="0% 100%" fo:language="ru" fo:country="RU" officeooo:rsid="00b75ed5" style:font-name-asian="Arial" style:language-asian="ru" style:country-asian="RU" style:font-name-complex="Arial" style:font-style-complex="normal"/>
    </style:style>
    <style:style style:name="T90" style:family="text">
      <style:text-properties style:text-position="0% 100%" fo:language="ru" fo:country="RU" officeooo:rsid="011909f8" style:font-name-asian="Arial" style:language-asian="ru" style:country-asian="RU" style:font-name-complex="Times New Roman" style:font-style-complex="normal"/>
    </style:style>
    <style:style style:name="T91" style:family="text">
      <style:text-properties style:text-position="0% 100%" fo:language="ru" fo:country="RU" officeooo:rsid="005905db" style:font-name-asian="Arial" style:language-asian="ru" style:country-asian="RU" style:font-name-complex="Times New Roman" style:font-style-complex="normal"/>
    </style:style>
    <style:style style:name="T92" style:family="text">
      <style:text-properties style:text-position="0% 100%" fo:language="ru" fo:country="RU" officeooo:rsid="00b0396f" style:font-name-asian="Arial" style:language-asian="ru" style:country-asian="RU" style:font-name-complex="Times New Roman" style:font-style-complex="normal"/>
    </style:style>
    <style:style style:name="T93" style:family="text">
      <style:text-properties style:text-position="0% 100%" fo:language="ru" fo:country="RU" officeooo:rsid="006ec3ed" style:font-name-asian="Arial" style:font-name-complex="Arial" style:font-style-complex="normal"/>
    </style:style>
    <style:style style:name="T94" style:family="text">
      <style:text-properties style:text-position="0% 100%" fo:language="ru" fo:country="RU" officeooo:rsid="0072f906" style:font-name-asian="Arial" style:font-name-complex="Arial" style:font-style-complex="normal"/>
    </style:style>
    <style:style style:name="T95" style:family="text">
      <style:text-properties style:text-position="0% 100%" fo:language="ru" fo:country="RU" officeooo:rsid="004f55d8" style:font-name-asian="Arial" style:font-name-complex="Arial" style:font-style-complex="normal"/>
    </style:style>
    <style:style style:name="T96" style:family="text">
      <style:text-properties style:text-position="0% 100%" fo:language="ru" fo:country="RU" officeooo:rsid="00516861" style:font-name-asian="Arial" style:font-name-complex="Arial" style:font-style-complex="normal"/>
    </style:style>
    <style:style style:name="T97" style:family="text">
      <style:text-properties style:text-position="0% 100%" fo:language="ru" fo:country="RU" officeooo:rsid="009460d1" style:font-name-asian="Arial" style:font-name-complex="Arial" style:font-style-complex="normal"/>
    </style:style>
    <style:style style:name="T98" style:family="text">
      <style:text-properties style:text-position="0% 100%" fo:language="ru" fo:country="RU" officeooo:rsid="00254267" style:font-name-asian="Arial" style:font-name-complex="Arial" style:font-style-complex="normal"/>
    </style:style>
    <style:style style:name="T99" style:family="text">
      <style:text-properties style:text-position="0% 100%" fo:language="ru" fo:country="RU" style:font-name-asian="Arial" style:font-style-complex="normal"/>
    </style:style>
    <style:style style:name="T100" style:family="text">
      <style:text-properties style:text-position="0% 100%" fo:language="en" fo:country="US" style:font-name-asian="Arial" style:font-name-complex="Arial" style:font-style-complex="normal"/>
    </style:style>
    <style:style style:name="T101" style:family="text">
      <style:text-properties style:text-position="0% 100%" fo:language="en" fo:country="US" officeooo:rsid="00fd0478" style:font-name-asian="Arial" style:font-name-complex="Arial" style:font-style-complex="normal"/>
    </style:style>
    <style:style style:name="T102" style:family="text">
      <style:text-properties fo:background-color="#ffff66" loext:char-shading-value="0"/>
    </style:style>
    <style:style style:name="T103" style:family="text">
      <style:text-properties officeooo:rsid="003cab1e"/>
    </style:style>
    <style:style style:name="T104" style:family="text">
      <style:text-properties officeooo:rsid="00f088da"/>
    </style:style>
    <style:style style:name="T105" style:family="text">
      <style:text-properties fo:font-style="normal" style:font-style-asian="normal" style:font-style-complex="normal"/>
    </style:style>
    <style:style style:name="T106" style:family="text">
      <style:text-properties officeooo:rsid="000bd7f3"/>
    </style:style>
    <style:style style:name="T107" style:family="text">
      <style:text-properties officeooo:rsid="004aeab2"/>
    </style:style>
    <style:style style:name="T108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09" style:family="text">
      <style:text-properties style:text-line-through-style="none" style:text-line-through-type="none" fo:font-style="normal" style:text-underline-style="none" fo:font-weight="normal" officeooo:rsid="002bd186" style:font-style-asian="normal" style:font-weight-asian="normal"/>
    </style:style>
    <style:style style:name="T110" style:family="text">
      <style:text-properties style:text-line-through-style="none" style:text-line-through-type="none" fo:font-style="normal" style:text-underline-style="none" fo:font-weight="normal" officeooo:rsid="0052de5d" style:font-style-asian="normal" style:font-weight-asian="normal"/>
    </style:style>
    <style:style style:name="T111" style:family="text">
      <style:text-properties style:text-line-through-style="none" style:text-line-through-type="none" fo:font-style="normal" style:text-underline-style="none" fo:font-weight="normal" officeooo:rsid="0028d99c" style:font-style-asian="normal" style:font-weight-asian="normal"/>
    </style:style>
    <style:style style:name="T112" style:family="text">
      <style:text-properties style:text-line-through-style="none" style:text-line-through-type="none" fo:font-style="normal" style:text-underline-style="none" fo:font-weight="normal" officeooo:rsid="002a0a60" style:font-style-asian="normal" style:font-weight-asian="normal"/>
    </style:style>
    <style:style style:name="T113" style:family="text">
      <style:text-properties style:text-line-through-style="none" style:text-line-through-type="none" fo:font-style="normal" style:text-underline-style="none" fo:font-weight="normal" officeooo:rsid="0049f383" style:font-style-asian="normal" style:font-weight-asian="normal"/>
    </style:style>
    <style:style style:name="T114" style:family="text">
      <style:text-properties style:text-line-through-style="none" style:text-line-through-type="none" fo:font-style="normal" style:text-underline-style="none" fo:font-weight="normal" officeooo:rsid="00312e45" style:font-style-asian="normal" style:font-weight-asian="normal"/>
    </style:style>
    <style:style style:name="T115" style:family="text">
      <style:text-properties style:text-line-through-style="none" style:text-line-through-type="none" fo:font-style="normal" style:text-underline-style="none" fo:font-weight="normal" officeooo:rsid="0033052c" style:font-style-asian="normal" style:font-weight-asian="normal"/>
    </style:style>
    <style:style style:name="T116" style:family="text">
      <style:text-properties style:text-line-through-style="none" style:text-line-through-type="none" fo:font-style="normal" style:text-underline-style="none" fo:font-weight="normal" officeooo:rsid="0033d0ab" style:font-style-asian="normal" style:font-weight-asian="normal"/>
    </style:style>
    <style:style style:name="T117" style:family="text">
      <style:text-properties style:text-line-through-style="none" style:text-line-through-type="none" fo:font-style="normal" style:text-underline-style="none" fo:font-weight="normal" officeooo:rsid="004fd7af" style:font-style-asian="normal" style:font-weight-asian="normal"/>
    </style:style>
    <style:style style:name="T118" style:family="text">
      <style:text-properties style:text-line-through-style="none" style:text-line-through-type="none" fo:font-style="normal" style:text-underline-style="none" fo:font-weight="normal" officeooo:rsid="003a8043" style:font-style-asian="normal" style:font-weight-asian="normal"/>
    </style:style>
    <style:style style:name="T119" style:family="text">
      <style:text-properties style:text-line-through-style="none" style:text-line-through-type="none" fo:font-style="normal" style:text-underline-style="none" fo:font-weight="normal" officeooo:rsid="0039394e" style:font-style-asian="normal" style:font-weight-asian="normal"/>
    </style:style>
    <style:style style:name="T120" style:family="text">
      <style:text-properties style:text-line-through-style="none" style:text-line-through-type="none" fo:font-style="normal" style:text-underline-style="none" fo:font-weight="normal" officeooo:rsid="00424dd7" style:font-style-asian="normal" style:font-weight-asian="normal"/>
    </style:style>
    <style:style style:name="T121" style:family="text">
      <style:text-properties style:text-line-through-style="none" style:text-line-through-type="none" fo:font-style="normal" style:text-underline-style="none" fo:font-weight="normal" officeooo:rsid="002fec6f" style:font-style-asian="normal" style:font-weight-asian="normal"/>
    </style:style>
    <style:style style:name="T122" style:family="text">
      <style:text-properties style:text-line-through-style="none" style:text-line-through-type="none" fo:font-style="normal" style:text-underline-style="none" fo:font-weight="normal" officeooo:rsid="00382d77" style:font-style-asian="normal" style:font-weight-asian="normal"/>
    </style:style>
    <style:style style:name="T123" style:family="text">
      <style:text-properties style:text-line-through-style="none" style:text-line-through-type="none" fo:font-style="normal" style:text-underline-style="none" fo:font-weight="normal" officeooo:rsid="00461b37" style:font-style-asian="normal" style:font-weight-asian="normal"/>
    </style:style>
    <style:style style:name="T124" style:family="text">
      <style:text-properties style:text-line-through-style="none" style:text-line-through-type="none" fo:font-style="normal" style:text-underline-style="none" fo:font-weight="normal" officeooo:rsid="004bf75f" style:font-style-asian="normal" style:font-weight-asian="normal"/>
    </style:style>
    <style:style style:name="T125" style:family="text">
      <style:text-properties style:text-line-through-style="none" style:text-line-through-type="none" fo:font-style="normal" style:text-underline-style="none" fo:font-weight="normal" officeooo:rsid="0053c1e8" style:font-style-asian="normal" style:font-weight-asian="normal"/>
    </style:style>
    <style:style style:name="T126" style:family="text">
      <style:text-properties style:text-line-through-style="none" style:text-line-through-type="none" fo:font-style="normal" style:text-underline-style="none" fo:font-weight="normal" officeooo:rsid="0053c1f9" style:font-style-asian="normal" style:font-weight-asian="normal"/>
    </style:style>
    <style:style style:name="T127" style:family="text">
      <style:text-properties style:text-line-through-style="none" style:text-line-through-type="none" fo:font-style="normal" style:text-underline-style="none" fo:font-weight="normal" officeooo:rsid="005b7647" style:font-style-asian="normal" style:font-weight-asian="normal"/>
    </style:style>
    <style:style style:name="T128" style:family="text">
      <style:text-properties style:text-line-through-style="none" style:text-line-through-type="none" fo:font-style="normal" style:text-underline-style="none" fo:font-weight="normal" officeooo:rsid="005cc9bb" style:font-style-asian="normal" style:font-weight-asian="normal"/>
    </style:style>
    <style:style style:name="T129" style:family="text">
      <style:text-properties style:text-line-through-style="none" style:text-line-through-type="none" fo:font-style="normal" style:text-underline-style="none" fo:font-weight="normal" officeooo:rsid="0062f631" style:font-style-asian="normal" style:font-weight-asian="normal"/>
    </style:style>
    <style:style style:name="T130" style:family="text">
      <style:text-properties style:text-line-through-style="none" style:text-line-through-type="none" fo:font-style="normal" style:text-underline-style="none" fo:font-weight="normal" officeooo:rsid="00641866" style:font-style-asian="normal" style:font-weight-asian="normal"/>
    </style:style>
    <style:style style:name="T131" style:family="text">
      <style:text-properties style:text-line-through-style="none" style:text-line-through-type="none" fo:font-style="normal" style:text-underline-style="none" fo:font-weight="normal" officeooo:rsid="007a3ae9" style:font-style-asian="normal" style:font-weight-asian="normal"/>
    </style:style>
    <style:style style:name="T132" style:family="text">
      <style:text-properties style:text-line-through-style="none" style:text-line-through-type="none" fo:font-style="normal" style:text-underline-style="none" fo:font-weight="normal" officeooo:rsid="0081bfb0" style:font-style-asian="normal" style:font-weight-asian="normal"/>
    </style:style>
    <style:style style:name="T133" style:family="text">
      <style:text-properties style:text-line-through-style="none" style:text-line-through-type="none" fo:font-style="normal" style:text-underline-style="none" fo:font-weight="normal" officeooo:rsid="0036ad3a" style:font-style-asian="normal" style:font-weight-asian="normal"/>
    </style:style>
    <style:style style:name="T134" style:family="text">
      <style:text-properties style:text-line-through-style="none" style:text-line-through-type="none" fo:font-style="normal" style:text-underline-style="none" fo:font-weight="normal" officeooo:rsid="005c9a06" style:font-style-asian="normal" style:font-weight-asian="normal"/>
    </style:style>
    <style:style style:name="T135" style:family="text">
      <style:text-properties style:text-line-through-style="none" style:text-line-through-type="none" fo:font-style="normal" style:text-underline-style="none" fo:font-weight="normal" officeooo:rsid="002cbbc5" style:font-style-asian="normal" style:font-weight-asian="normal"/>
    </style:style>
    <style:style style:name="T136" style:family="text">
      <style:text-properties style:text-line-through-style="none" style:text-line-through-type="none" fo:font-style="normal" style:text-underline-style="none" fo:font-weight="normal" officeooo:rsid="007d8075" style:font-style-asian="normal" style:font-weight-asian="normal"/>
    </style:style>
    <style:style style:name="T137" style:family="text">
      <style:text-properties style:text-line-through-style="none" style:text-line-through-type="none" fo:font-style="normal" style:text-underline-style="none" fo:font-weight="normal" officeooo:rsid="00920f38" style:font-style-asian="normal" style:font-weight-asian="normal"/>
    </style:style>
    <style:style style:name="T138" style:family="text">
      <style:text-properties style:text-line-through-style="none" style:text-line-through-type="none" fo:font-style="normal" style:text-underline-style="none" fo:font-weight="normal" officeooo:rsid="00ac5d0b" style:font-style-asian="normal" style:font-weight-asian="normal"/>
    </style:style>
    <style:style style:name="T139" style:family="text">
      <style:text-properties style:text-line-through-style="none" style:text-line-through-type="none" fo:font-style="normal" style:text-underline-style="none" fo:font-weight="normal" officeooo:rsid="00b1c89d" style:font-style-asian="normal" style:font-weight-asian="normal"/>
    </style:style>
    <style:style style:name="T140" style:family="text">
      <style:text-properties style:text-line-through-style="none" style:text-line-through-type="none" fo:font-style="normal" style:text-underline-style="none" fo:font-weight="normal" officeooo:rsid="00b462f2" style:font-style-asian="normal" style:font-weight-asian="normal"/>
    </style:style>
    <style:style style:name="T141" style:family="text">
      <style:text-properties style:text-line-through-style="none" style:text-line-through-type="none" fo:font-style="normal" style:text-underline-style="none" fo:font-weight="normal" officeooo:rsid="00b76d14" style:font-style-asian="normal" style:font-weight-asian="normal"/>
    </style:style>
    <style:style style:name="T142" style:family="text">
      <style:text-properties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143" style:family="text">
      <style:text-properties style:text-line-through-style="none" style:text-line-through-type="none" fo:font-style="normal" style:text-underline-style="none" fo:font-weight="normal" officeooo:rsid="0081bfb0" fo:background-color="transparent" loext:char-shading-value="0" style:font-style-asian="normal" style:font-weight-asian="normal"/>
    </style:style>
    <style:style style:name="T144" style:family="text">
      <style:text-properties style:text-line-through-style="none" style:text-line-through-type="none" fo:font-style="normal" style:text-underline-style="none" fo:font-weight="normal" officeooo:rsid="007bff20" fo:background-color="transparent" loext:char-shading-value="0" style:font-style-asian="normal" style:font-weight-asian="normal"/>
    </style:style>
    <style:style style:name="T145" style:family="text">
      <style:text-properties style:text-line-through-style="none" style:text-line-through-type="none" fo:font-style="normal" style:text-underline-style="none" fo:font-weight="normal" officeooo:rsid="00641866" fo:background-color="transparent" loext:char-shading-value="0" style:font-style-asian="normal" style:font-weight-asian="normal"/>
    </style:style>
    <style:style style:name="T146" style:family="text">
      <style:text-properties style:text-line-through-style="none" style:text-line-through-type="none" fo:font-style="normal" style:text-underline-style="none" fo:font-weight="normal" officeooo:rsid="002bd186" fo:background-color="transparent" loext:char-shading-value="0" style:font-style-asian="normal" style:font-weight-asian="normal"/>
    </style:style>
    <style:style style:name="T147" style:family="text">
      <style:text-properties style:text-line-through-style="none" style:text-line-through-type="none" fo:font-style="normal" style:text-underline-style="none" fo:font-weight="normal" officeooo:rsid="004560c4" fo:background-color="transparent" loext:char-shading-value="0" style:font-style-asian="normal" style:font-weight-asian="normal"/>
    </style:style>
    <style:style style:name="T148" style:family="text">
      <style:text-properties style:text-line-through-style="none" style:text-line-through-type="none" fo:font-style="normal" style:text-underline-style="none" fo:font-weight="normal" officeooo:rsid="00b76d14" fo:background-color="transparent" loext:char-shading-value="0" style:font-style-asian="normal" style:font-weight-asian="normal"/>
    </style:style>
    <style:style style:name="T149" style:family="text">
      <style:text-properties style:text-line-through-style="none" style:text-line-through-type="none" fo:font-style="normal" style:text-underline-style="none" style:font-style-asian="normal"/>
    </style:style>
    <style:style style:name="T150" style:family="text">
      <style:text-properties style:text-line-through-style="none" style:text-line-through-type="none" fo:font-style="normal" style:text-underline-style="none" officeooo:rsid="00265374" style:font-style-asian="normal"/>
    </style:style>
    <style:style style:name="T151" style:family="text">
      <style:text-properties style:text-line-through-style="none" style:text-line-through-type="none" fo:font-style="normal" style:text-underline-style="none" officeooo:rsid="0052de5d" style:font-style-asian="normal"/>
    </style:style>
    <style:style style:name="T152" style:family="text">
      <style:text-properties style:text-line-through-style="none" style:text-line-through-type="none" fo:font-style="normal" style:text-underline-style="none" officeooo:rsid="00382d77" style:font-style-asian="normal"/>
    </style:style>
    <style:style style:name="T153" style:family="text">
      <style:text-properties style:text-line-through-style="none" style:text-line-through-type="none" fo:font-style="normal" style:text-underline-style="none" officeooo:rsid="00641866" style:font-style-asian="normal"/>
    </style:style>
    <style:style style:name="T154" style:family="text">
      <style:text-properties style:text-line-through-style="none" style:text-line-through-type="none" fo:font-style="normal" style:font-style-asian="normal" style:font-weight-complex="bold"/>
    </style:style>
    <style:style style:name="T155" style:family="text">
      <style:text-properties style:text-line-through-style="none" style:text-line-through-type="none" fo:font-style="normal" officeooo:rsid="00404d56" style:font-style-asian="normal" style:font-weight-complex="bold"/>
    </style:style>
    <style:style style:name="T156" style:family="text">
      <style:text-properties style:text-line-through-style="none" style:text-line-through-type="none" fo:font-style="normal" officeooo:rsid="00641866" style:font-style-asian="normal" style:font-weight-complex="bold"/>
    </style:style>
    <style:style style:name="T157" style:family="text">
      <style:text-properties style:text-line-through-style="none" style:text-line-through-type="none" fo:font-style="normal" officeooo:rsid="0081bfb0" style:font-style-asian="normal" style:font-weight-complex="bold"/>
    </style:style>
    <style:style style:name="T158" style:family="text">
      <style:text-properties style:text-line-through-style="none" style:text-line-through-type="none" style:text-position="0% 100%" fo:language="ru" fo:country="RU" fo:font-style="normal" style:font-name-asian="Arial" style:language-asian="ru" style:country-asian="RU" style:font-style-asian="normal" style:font-style-complex="normal"/>
    </style:style>
    <style:style style:name="T159" style:family="text">
      <style:text-properties style:text-line-through-style="none" style:text-line-through-type="none" style:text-position="0% 100%" fo:language="ru" fo:country="RU" fo:font-style="normal" style:font-name-asian="Arial" style:language-asian="ru" style:country-asian="RU" style:font-style-asian="normal" style:font-style-complex="normal" style:font-weight-complex="normal"/>
    </style:style>
    <style:style style:name="T160" style:family="text">
      <style:text-properties style:text-line-through-style="none" style:text-line-through-type="none" style:text-position="0% 100%" fo:language="ru" fo:country="RU" fo:font-style="normal" officeooo:rsid="0006ddc2" style:font-name-asian="Arial" style:language-asian="ru" style:country-asian="RU" style:font-style-asian="normal" style:font-style-complex="normal" style:font-weight-complex="normal"/>
    </style:style>
    <style:style style:name="T161" style:family="text">
      <style:text-properties style:text-line-through-style="none" style:text-line-through-type="none" style:text-position="0% 100%" fo:language="ru" fo:country="RU" fo:font-style="normal" officeooo:rsid="00f3aa5b" style:font-name-asian="Arial" style:language-asian="ru" style:country-asian="RU" style:font-style-asian="normal" style:font-style-complex="normal" style:font-weight-complex="normal"/>
    </style:style>
    <style:style style:name="T162" style:family="text">
      <style:text-properties style:text-line-through-style="none" style:text-line-through-type="none" style:text-position="0% 100%" fo:language="ru" fo:country="RU" fo:font-style="normal" officeooo:rsid="004d88f4" style:font-name-asian="Arial" style:language-asian="ru" style:country-asian="RU" style:font-style-asian="normal" style:font-style-complex="normal" style:font-weight-complex="normal"/>
    </style:style>
    <style:style style:name="T163" style:family="text">
      <style:text-properties style:text-line-through-style="none" style:text-line-through-type="none" style:text-position="0% 100%" fo:language="ru" fo:country="RU" fo:font-style="normal" officeooo:rsid="00b76d14" style:font-name-asian="Arial" style:language-asian="ru" style:country-asian="RU" style:font-style-asian="normal" style:font-style-complex="normal" style:font-weight-complex="normal"/>
    </style:style>
    <style:style style:name="T164" style:family="text">
      <style:text-properties style:text-line-through-style="none" style:text-line-through-type="none" style:text-position="0% 100%" fo:font-style="normal" style:font-name-asian="Arial" style:language-asian="ru" style:country-asian="RU" style:font-style-asian="normal" style:font-style-complex="normal"/>
    </style:style>
    <style:style style:name="T165" style:family="text">
      <style:text-properties style:text-line-through-style="none" style:text-line-through-type="none" style:text-position="0% 100%" fo:font-style="normal" style:font-name-asian="Arial" style:language-asian="ru" style:country-asian="RU" style:font-style-asian="normal" style:font-style-complex="normal" style:font-weight-complex="normal"/>
    </style:style>
    <style:style style:name="T166" style:family="text">
      <style:text-properties style:text-line-through-style="none" style:text-line-through-type="none" style:text-position="0% 100%" fo:font-style="normal" officeooo:rsid="004d88f4" style:font-name-asian="Arial" style:language-asian="ru" style:country-asian="RU" style:font-style-asian="normal" style:font-style-complex="normal" style:font-weight-complex="normal"/>
    </style:style>
    <style:style style:name="T167" style:family="text">
      <style:text-properties style:text-line-through-style="none" style:text-line-through-type="none" style:text-position="0% 100%" fo:font-style="normal" officeooo:rsid="00f3aa5b" style:font-name-asian="Arial" style:language-asian="ru" style:country-asian="RU" style:font-style-asian="normal" style:font-style-complex="normal" style:font-weight-complex="normal"/>
    </style:style>
    <style:style style:name="T168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/>
    </style:style>
    <style:style style:name="T169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170" style:family="text">
      <style:text-properties style:text-line-through-style="none" style:text-line-through-type="none" style:font-name="Times New Roman" fo:font-size="14pt" fo:font-style="normal" style:text-underline-style="none" fo:font-weight="normal" officeooo:rsid="002a0a60" style:font-size-asian="14pt" style:font-style-asian="normal" style:font-weight-asian="normal" style:font-size-complex="14pt"/>
    </style:style>
    <style:style style:name="T171" style:family="text">
      <style:text-properties style:text-line-through-style="none" style:text-line-through-type="none" style:font-name="Times New Roman" fo:font-size="14pt" fo:font-style="normal" style:text-underline-style="none" fo:font-weight="normal" officeooo:rsid="003cca4e" style:font-size-asian="14pt" style:font-style-asian="normal" style:font-weight-asian="normal" style:font-size-complex="14pt"/>
    </style:style>
    <style:style style:name="T172" style:family="text">
      <style:text-properties style:text-line-through-style="none" style:text-line-through-type="none" style:font-name="Times New Roman" fo:font-size="14pt" fo:font-style="normal" style:text-underline-style="none" fo:font-weight="normal" officeooo:rsid="005cc9bb" style:font-size-asian="14pt" style:font-style-asian="normal" style:font-weight-asian="normal" style:font-size-complex="14pt"/>
    </style:style>
    <style:style style:name="T173" style:family="text">
      <style:text-properties style:text-line-through-style="none" style:text-line-through-type="none" style:font-name="Times New Roman" fo:font-size="14pt" fo:font-style="normal" style:text-underline-style="none" fo:font-weight="normal" officeooo:rsid="0062f631" style:font-size-asian="14pt" style:font-style-asian="normal" style:font-weight-asian="normal" style:font-size-complex="14pt"/>
    </style:style>
    <style:style style:name="T174" style:family="text">
      <style:text-properties style:text-line-through-style="none" style:text-line-through-type="none" style:font-name="Times New Roman" fo:font-size="14pt" fo:font-style="normal" style:text-underline-style="none" fo:font-weight="normal" officeooo:rsid="007bff20" style:font-size-asian="14pt" style:font-style-asian="normal" style:font-weight-asian="normal" style:font-size-complex="14pt"/>
    </style:style>
    <style:style style:name="T175" style:family="text">
      <style:text-properties style:text-line-through-style="none" style:text-line-through-type="none" style:font-name="Times New Roman" fo:font-size="14pt" fo:font-style="normal" style:text-underline-style="none" fo:font-weight="normal" officeooo:rsid="007c1c0b" style:font-size-asian="14pt" style:font-style-asian="normal" style:font-weight-asian="normal" style:font-size-complex="14pt"/>
    </style:style>
    <style:style style:name="T176" style:family="text">
      <style:text-properties style:text-line-through-style="none" style:text-line-through-type="none" style:font-name="Times New Roman" fo:font-size="14pt" fo:font-style="normal" style:text-underline-style="none" fo:font-weight="normal" officeooo:rsid="002bd186" style:font-size-asian="14pt" style:font-style-asian="normal" style:font-weight-asian="normal" style:font-size-complex="14pt"/>
    </style:style>
    <style:style style:name="T177" style:family="text">
      <style:text-properties style:text-line-through-style="none" style:text-line-through-type="none" style:font-name="Times New Roman" fo:font-size="14pt" fo:font-style="normal" style:text-underline-style="none" fo:font-weight="normal" officeooo:rsid="0081bfb0" style:font-size-asian="14pt" style:font-style-asian="normal" style:font-weight-asian="normal" style:font-size-complex="14pt"/>
    </style:style>
    <style:style style:name="T178" style:family="text">
      <style:text-properties style:text-line-through-style="none" style:text-line-through-type="none" style:font-name="Times New Roman" fo:font-size="14pt" fo:font-style="normal" style:text-underline-style="none" fo:font-weight="normal" officeooo:rsid="00ac5d0b" style:font-size-asian="14pt" style:font-style-asian="normal" style:font-weight-asian="normal" style:font-size-complex="14pt"/>
    </style:style>
    <style:style style:name="T179" style:family="text">
      <style:text-properties style:text-line-through-style="none" style:text-line-through-type="none" style:font-name="Times New Roman" fo:font-size="14pt" fo:font-style="normal" style:text-underline-style="none" fo:font-weight="normal" officeooo:rsid="0052de5d" style:font-size-asian="14pt" style:font-style-asian="normal" style:font-weight-asian="normal" style:font-size-complex="14pt"/>
    </style:style>
    <style:style style:name="T180" style:family="text">
      <style:text-properties style:text-line-through-style="none" style:text-line-through-type="none" fo:font-size="14pt" fo:font-style="normal" style:text-underline-style="none" fo:font-weight="normal" style:font-size-asian="14pt" style:font-style-asian="normal" style:font-weight-asian="normal" style:font-size-complex="14pt"/>
    </style:style>
    <style:style style:name="T181" style:family="text">
      <style:text-properties style:text-line-through-style="none" style:text-line-through-type="none" fo:font-size="14pt" fo:font-style="normal" style:text-underline-style="none" fo:font-weight="normal" officeooo:rsid="002dab32" style:font-size-asian="14pt" style:font-style-asian="normal" style:font-weight-asian="normal" style:font-size-complex="14pt"/>
    </style:style>
    <style:style style:name="T182" style:family="text">
      <style:text-properties style:text-line-through-style="none" style:text-line-through-type="none" fo:font-size="14pt" fo:font-style="normal" style:text-underline-style="none" fo:font-weight="normal" officeooo:rsid="002cbbc5" style:font-size-asian="14pt" style:font-style-asian="normal" style:font-weight-asian="normal" style:font-size-complex="14pt"/>
    </style:style>
    <style:style style:name="T183" style:family="text">
      <style:text-properties style:text-line-through-style="none" style:text-line-through-type="none" fo:font-size="14pt" fo:font-style="normal" style:text-underline-style="none" fo:font-weight="normal" officeooo:rsid="00641866" style:font-size-asian="14pt" style:font-style-asian="normal" style:font-weight-asian="normal" style:font-size-complex="14pt"/>
    </style:style>
    <style:style style:name="T184" style:family="text">
      <style:text-properties style:text-line-through-style="none" style:text-line-through-type="none" fo:font-size="14pt" fo:font-style="normal" style:text-underline-style="none" fo:font-weight="normal" officeooo:rsid="0081bfb0" style:font-size-asian="14pt" style:font-style-asian="normal" style:font-weight-asian="normal" style:font-size-complex="14pt"/>
    </style:style>
    <style:style style:name="T185" style:family="text">
      <style:text-properties style:text-line-through-style="none" style:text-line-through-type="none" fo:language="ru" fo:country="RU" fo:font-style="normal" style:text-underline-style="none" fo:font-weight="normal" officeooo:rsid="007d8075" style:font-style-asian="normal" style:font-weight-asian="normal"/>
    </style:style>
    <style:style style:name="T186" style:family="text">
      <style:text-properties style:text-line-through-style="none" style:text-line-through-type="none" fo:language="en" fo:country="US" fo:font-style="normal" style:text-underline-style="none" officeooo:rsid="004bf75f" style:font-style-asian="normal"/>
    </style:style>
    <style:style style:name="T187" style:family="text">
      <style:text-properties fo:color="#000000" style:text-line-through-style="none" style:text-line-through-type="none" fo:language="ru" fo:country="RU" fo:font-style="normal" style:text-underline-style="none" fo:font-weight="normal" style:font-style-asian="normal" style:font-weight-asian="normal" style:font-weight-complex="normal"/>
    </style:style>
    <style:style style:name="T188" style:family="text">
      <style:text-properties fo:color="#000000" style:text-line-through-style="none" style:text-line-through-type="none" fo:language="ru" fo:country="RU" fo:font-style="normal" style:text-underline-style="none" fo:font-weight="normal" officeooo:rsid="000471ab" style:font-style-asian="normal" style:font-weight-asian="normal" style:font-weight-complex="normal"/>
    </style:style>
    <style:style style:name="T189" style:family="text">
      <style:text-properties fo:color="#000000" style:text-line-through-style="none" style:text-line-through-type="none" fo:language="ru" fo:country="RU" fo:font-style="normal" style:text-underline-style="none" style:font-style-asian="normal" style:font-name-complex="Times New Roman"/>
    </style:style>
    <style:style style:name="T190" style:family="text">
      <style:text-properties fo:color="#000000" style:text-line-through-style="none" style:text-line-through-type="none" fo:language="ru" fo:country="RU" fo:font-style="normal" style:text-underline-style="none" officeooo:rsid="00136350" style:font-style-asian="normal" style:font-name-complex="Times New Roman"/>
    </style:style>
    <style:style style:name="T191" style:family="text">
      <style:text-properties fo:color="#000000" style:text-line-through-style="none" style:text-line-through-type="none" fo:language="ru" fo:country="RU" fo:font-style="normal" style:text-underline-style="none" officeooo:rsid="000ec9ea" style:font-style-asian="normal" style:font-weight-asian="normal" style:font-name-complex="Times New Roman" style:font-weight-complex="normal"/>
    </style:style>
    <style:style style:name="T192" style:family="text">
      <style:text-properties fo:color="#000000" style:text-line-through-style="none" style:text-line-through-type="none" fo:language="ru" fo:country="RU" fo:font-style="normal" style:text-underline-style="none" officeooo:rsid="00b76d14" style:font-style-asian="normal" style:font-weight-asian="normal" style:font-name-complex="Times New Roman" style:font-weight-complex="normal"/>
    </style:style>
    <style:style style:name="T193" style:family="text">
      <style:text-properties fo:color="#000000" style:text-line-through-style="none" style:text-line-through-type="none" fo:language="ru" fo:country="RU" fo:font-style="normal" style:text-underline-style="none" officeooo:rsid="006c7a09" style:font-style-asian="normal" style:font-weight-asian="normal" style:font-name-complex="Times New Roman" style:font-weight-complex="normal"/>
    </style:style>
    <style:style style:name="T194" style:family="text">
      <style:text-properties fo:color="#000000" style:text-line-through-style="none" style:text-line-through-type="none" fo:language="ru" fo:country="RU" fo:font-style="normal" style:text-underline-style="none" style:language-asian="ru" style:country-asian="RU" style:font-style-asian="normal" style:font-name-complex="Times New Roman"/>
    </style:style>
    <style:style style:name="T195" style:family="text">
      <style:text-properties fo:color="#000000" style:text-line-through-style="none" style:text-line-through-type="none" fo:language="ru" fo:country="RU" fo:font-style="normal" style:text-underline-style="none" officeooo:rsid="0049fcef" style:language-asian="ru" style:country-asian="RU" style:font-style-asian="normal" style:font-name-complex="Times New Roman"/>
    </style:style>
    <style:style style:name="T196" style:family="text">
      <style:text-properties fo:color="#000000" style:text-line-through-style="none" style:text-line-through-type="none" fo:language="ru" fo:country="RU" fo:font-style="normal" style:text-underline-style="none" officeooo:rsid="00641866" style:language-asian="ru" style:country-asian="RU" style:font-style-asian="normal" style:font-name-complex="Times New Roman"/>
    </style:style>
    <style:style style:name="T197" style:family="text">
      <style:text-properties fo:color="#000000" style:text-line-through-style="none" style:text-line-through-type="none" fo:language="ru" fo:country="RU" fo:font-style="normal" style:text-underline-style="none" officeooo:rsid="0055cdab" style:language-asian="ru" style:country-asian="RU" style:font-style-asian="normal" style:font-name-complex="Times New Roman"/>
    </style:style>
    <style:style style:name="T198" style:family="text">
      <style:text-properties fo:color="#000000" style:text-line-through-style="none" style:text-line-through-type="none" fo:language="ru" fo:country="RU" fo:font-style="normal" style:text-underline-style="none" officeooo:rsid="00150a01" style:language-asian="ru" style:country-asian="RU" style:font-style-asian="normal" style:font-name-complex="Times New Roman"/>
    </style:style>
    <style:style style:name="T199" style:family="text">
      <style:text-properties fo:color="#000000" style:text-line-through-style="none" style:text-line-through-type="none" fo:language="ru" fo:country="RU" fo:font-style="normal" style:text-underline-style="none" officeooo:rsid="00557fb4" style:language-asian="ru" style:country-asian="RU" style:font-style-asian="normal" style:font-name-complex="Times New Roman"/>
    </style:style>
    <style:style style:name="T200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58442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01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02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0bd7f3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03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641866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04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05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39a25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06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62afee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07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3b9c6d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08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659b6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09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6e737d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10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69326e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11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4aeab2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12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cf1d3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13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5c7d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14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49f383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15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ab06e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16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839d48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17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920f38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18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88ab46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19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64bb1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20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3fae4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21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f3aa5b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22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81a244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23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8ba4e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24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f2651f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25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b76d14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26" style:family="text">
      <style:text-properties fo:color="#000000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227" style:family="text">
      <style:text-properties fo:color="#000000" style:text-line-through-style="none" style:text-line-through-type="none" style:font-name="Times New Roman" fo:font-size="14pt" fo:font-style="normal" style:text-underline-style="none" fo:font-weight="normal" officeooo:rsid="00ac5d0b" style:font-size-asian="14pt" style:font-style-asian="normal" style:font-weight-asian="normal" style:font-size-complex="14pt"/>
    </style:style>
    <style:style style:name="T228" style:family="text"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017016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29" style:family="text"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0f3aa5b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30" style:family="text">
      <style:text-properties fo:color="#000000" style:text-line-through-style="none" style:text-line-through-type="none" style:font-name="Times New Roman" fo:font-size="14pt" fo:letter-spacing="-0.007cm" fo:language="en" fo:country="US" fo:font-style="normal" style:text-underline-style="none" fo:font-weight="normal" officeooo:rsid="0020490d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31" style:family="text">
      <style:text-properties fo:color="#000000" style:text-line-through-style="none" style:text-line-through-type="none" style:font-name="Times New Roman" fo:font-size="14pt" fo:letter-spacing="-0.007cm" fo:language="en" fo:country="US" fo:font-style="normal" style:text-underline-style="none" fo:font-weight="normal" officeooo:rsid="0017016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32" style:family="text">
      <style:text-properties fo:color="#000000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20490d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33" style:family="text">
      <style:text-properties fo:color="#000000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18777f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234" style:family="text">
      <style:text-properties fo:color="#000000" style:text-line-through-style="none" style:text-line-through-type="none" fo:font-size="14pt" fo:letter-spacing="-0.007cm" fo:language="ru" fo:country="RU" fo:font-style="normal" style:text-underline-style="none" fo:font-weight="normal" officeooo:rsid="001faef6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235" style:family="text">
      <style:text-properties fo:color="#000000" style:text-line-through-style="none" style:text-line-through-type="none" fo:font-size="14pt" fo:letter-spacing="-0.007cm" fo:language="ru" fo:country="RU" fo:font-style="normal" style:text-underline-style="none" fo:font-weight="normal" officeooo:rsid="0017016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36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fo:background-color="transparent" loext:char-shading-value="0" style:font-name-asian="Arial" style:language-asian="ru" style:country-asian="RU" style:font-style-asian="normal" style:font-weight-asian="normal" style:font-style-complex="normal" style:font-weight-complex="normal"/>
    </style:style>
    <style:style style:name="T237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06ddc2" fo:background-color="transparent" loext:char-shading-value="0" style:font-name-asian="Arial" style:language-asian="ru" style:country-asian="RU" style:font-style-asian="normal" style:font-weight-asian="normal" style:font-style-complex="normal" style:font-weight-complex="normal"/>
    </style:style>
    <style:style style:name="T238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03c770" fo:background-color="transparent" loext:char-shading-value="0" style:font-name-asian="Arial" style:language-asian="ru" style:country-asian="RU" style:font-style-asian="normal" style:font-weight-asian="normal" style:font-style-complex="normal" style:font-weight-complex="normal"/>
    </style:style>
    <style:style style:name="T239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0471ab" fo:background-color="transparent" loext:char-shading-value="0" style:font-name-asian="Arial" style:language-asian="ru" style:country-asian="RU" style:font-style-asian="normal" style:font-weight-asian="normal" style:font-style-complex="normal" style:font-weight-complex="normal"/>
    </style:style>
    <style:style style:name="T240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style:font-name-asian="Arial" style:language-asian="ru" style:country-asian="RU" style:font-style-asian="normal" style:font-weight-asian="normal" style:font-style-complex="normal" style:font-weight-complex="normal"/>
    </style:style>
    <style:style style:name="T241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03c770" style:font-name-asian="Arial" style:language-asian="ru" style:country-asian="RU" style:font-style-asian="normal" style:font-weight-asian="normal" style:font-style-complex="normal" style:font-weight-complex="normal"/>
    </style:style>
    <style:style style:name="T242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06ddc2" style:font-name-asian="Arial" style:language-asian="ru" style:country-asian="RU" style:font-style-asian="normal" style:font-weight-asian="normal" style:font-style-complex="normal" style:font-weight-complex="normal"/>
    </style:style>
    <style:style style:name="T243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03b594" style:font-name-asian="Arial" style:language-asian="ru" style:country-asian="RU" style:font-style-asian="normal" style:font-weight-asian="normal" style:font-style-complex="normal" style:font-weight-complex="normal"/>
    </style:style>
    <style:style style:name="T244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1305cf" style:font-name-asian="Arial" style:language-asian="ru" style:country-asian="RU" style:font-style-asian="normal" style:font-weight-asian="normal" style:font-style-complex="normal" style:font-weight-complex="normal"/>
    </style:style>
    <style:style style:name="T245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09400c" style:font-name-asian="Arial" style:language-asian="ru" style:country-asian="RU" style:font-style-asian="normal" style:font-weight-asian="normal" style:font-style-complex="normal" style:font-weight-complex="normal"/>
    </style:style>
    <style:style style:name="T246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641866" style:font-name-asian="Arial" style:language-asian="ru" style:country-asian="RU" style:font-style-asian="normal" style:font-weight-asian="normal" style:font-style-complex="normal" style:font-weight-complex="normal"/>
    </style:style>
    <style:style style:name="T247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231b76" style:font-name-asian="Arial" style:language-asian="ru" style:country-asian="RU" style:font-style-asian="normal" style:font-weight-asian="normal" style:font-style-complex="normal" style:font-weight-complex="normal"/>
    </style:style>
    <style:style style:name="T248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4aeab2" style:font-name-asian="Arial" style:language-asian="ru" style:country-asian="RU" style:font-style-asian="normal" style:font-weight-asian="normal" style:font-style-complex="normal" style:font-weight-complex="normal"/>
    </style:style>
    <style:style style:name="T249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4d88f4" style:font-name-asian="Arial" style:language-asian="ru" style:country-asian="RU" style:font-style-asian="normal" style:font-weight-asian="normal" style:font-style-complex="normal" style:font-weight-complex="normal"/>
    </style:style>
    <style:style style:name="T250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f53c03" style:font-name-asian="Arial" style:language-asian="ru" style:country-asian="RU" style:font-style-asian="normal" style:font-weight-asian="normal" style:font-style-complex="normal" style:font-weight-complex="normal"/>
    </style:style>
    <style:style style:name="T251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11e6c55" style:font-name-asian="Arial" style:language-asian="ru" style:country-asian="RU" style:font-style-asian="normal" style:font-weight-asian="normal" style:font-style-complex="normal" style:font-weight-complex="normal"/>
    </style:style>
    <style:style style:name="T252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b76d14" style:font-name-asian="Arial" style:language-asian="ru" style:country-asian="RU" style:font-style-asian="normal" style:font-weight-asian="normal" style:font-style-complex="normal" style:font-weight-complex="normal"/>
    </style:style>
    <style:style style:name="T253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b76d14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254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03c770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255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93271e" style:font-name-asian="Arial" style:font-style-asian="normal" style:font-weight-asian="normal" style:font-name-complex="Arial" style:font-style-complex="normal" style:font-weight-complex="normal"/>
    </style:style>
    <style:style style:name="T256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1305cf" style:font-name-asian="Arial" style:font-style-asian="normal" style:font-weight-asian="normal" style:font-name-complex="Arial" style:font-style-complex="normal" style:font-weight-complex="normal"/>
    </style:style>
    <style:style style:name="T257" style:family="text">
      <style:text-properties fo:color="#000000" style:text-line-through-style="none" style:text-line-through-type="none" style:text-position="0% 100%" fo:language="en" fo:country="US" fo:font-style="normal" style:text-underline-style="none" fo:font-weight="normal" fo:background-color="transparent" loext:char-shading-value="0" style:font-name-asian="Arial" style:language-asian="ru" style:country-asian="RU" style:font-style-asian="normal" style:font-weight-asian="normal" style:font-style-complex="normal" style:font-weight-complex="normal"/>
    </style:style>
    <style:style style:name="T258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259" style:family="text">
      <style:text-properties fo:color="#000000" style:text-line-through-style="none" style:text-line-through-type="none" fo:font-style="normal" style:text-underline-style="none" fo:font-weight="normal" officeooo:rsid="005ae369" style:font-style-asian="normal" style:font-weight-asian="normal"/>
    </style:style>
    <style:style style:name="T260" style:family="text">
      <style:text-properties fo:color="#000000" style:text-line-through-style="none" style:text-line-through-type="none" fo:font-style="normal" style:text-underline-style="none" fo:font-weight="normal" officeooo:rsid="008408c7" style:font-style-asian="normal" style:font-weight-asian="normal" style:font-weight-complex="normal"/>
    </style:style>
    <style:style style:name="T261" style:family="text">
      <style:text-properties fo:color="#000000" style:text-line-through-style="none" style:text-line-through-type="none" fo:font-style="normal" style:text-underline-style="none" fo:font-weight="normal" officeooo:rsid="0052de5d" style:font-style-asian="normal" style:font-weight-asian="normal" style:font-weight-complex="normal"/>
    </style:style>
    <style:style style:name="T262" style:family="text">
      <style:text-properties fo:color="#000000" style:text-line-through-style="none" style:text-line-through-type="none" fo:letter-spacing="-0.007cm" fo:language="ru" fo:country="RU" fo:font-style="normal" style:text-underline-style="none" fo:font-weight="normal" officeooo:rsid="007bff20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263" style:family="text">
      <style:text-properties fo:color="#000000" style:text-line-through-style="none" style:text-line-through-type="none" fo:letter-spacing="-0.007cm" fo:language="ru" fo:country="RU" fo:font-style="normal" style:text-underline-style="none" fo:font-weight="normal" officeooo:rsid="00d09a7f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264" style:family="text">
      <style:text-properties fo:color="#000000" style:text-line-through-style="none" style:text-line-through-type="none" fo:letter-spacing="-0.007cm" fo:language="ru" fo:country="RU" fo:font-style="normal" style:text-underline-style="none" fo:font-weight="normal" officeooo:rsid="0018777f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265" style:family="text">
      <style:text-properties fo:color="#000000" style:text-line-through-style="none" style:text-line-through-type="none" fo:letter-spacing="-0.007cm" fo:language="ru" fo:country="RU" fo:font-style="normal" style:text-underline-style="none" fo:font-weight="normal" officeooo:rsid="01089d8c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266" style:family="text">
      <style:text-properties fo:color="#000000" style:text-line-through-style="none" style:text-line-through-type="none" fo:letter-spacing="-0.007cm" fo:language="ru" fo:country="RU" fo:font-style="normal" style:text-underline-style="none" fo:font-weight="normal" officeooo:rsid="007c38e4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267" style:family="text">
      <style:text-properties fo:color="#000000" style:text-line-through-style="none" style:text-line-through-type="none" fo:letter-spacing="-0.007cm" fo:language="ru" fo:country="RU" fo:font-style="normal" style:text-underline-style="none" fo:font-weight="normal" officeooo:rsid="0101b7b8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268" style:family="text">
      <style:text-properties fo:color="#000000" style:text-line-through-style="none" style:text-line-through-type="none" fo:letter-spacing="-0.007cm" fo:language="ru" fo:country="RU" fo:font-style="normal" style:text-underline-style="none" fo:font-weight="normal" officeooo:rsid="00975227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269" style:family="text">
      <style:text-properties fo:color="#000000" style:text-line-through-style="none" style:text-line-through-type="none" fo:letter-spacing="-0.007cm" fo:language="ru" fo:country="RU" fo:font-style="normal" style:text-underline-style="none" fo:font-weight="normal" officeooo:rsid="002bd186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270" style:family="text">
      <style:text-properties fo:color="#000000" style:text-line-through-style="none" style:text-line-through-type="none" fo:letter-spacing="-0.007cm" fo:language="ru" fo:country="RU" fo:font-style="normal" style:text-underline-style="none" fo:font-weight="normal" officeooo:rsid="0062f631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271" style:family="text">
      <style:text-properties fo:color="#000000" fo:font-size="14pt" fo:language="ru" fo:country="RU" style:text-underline-style="none" fo:font-weight="normal" style:font-size-asian="14pt" style:font-weight-asian="normal"/>
    </style:style>
    <style:style style:name="T272" style:family="text">
      <style:text-properties fo:color="#000000" fo:font-size="14pt" fo:language="ru" fo:country="RU" style:text-underline-style="none" fo:font-weight="normal" officeooo:rsid="001faef6" style:font-size-asian="14pt" style:font-weight-asian="normal"/>
    </style:style>
    <style:style style:name="T273" style:family="text">
      <style:text-properties fo:color="#000000" fo:font-size="14pt" fo:language="ru" fo:country="RU" style:text-underline-style="none" fo:font-weight="normal" officeooo:rsid="00868c31" style:font-size-asian="14pt" style:font-weight-asian="normal"/>
    </style:style>
    <style:style style:name="T274" style:family="text">
      <style:text-properties fo:color="#000000" fo:font-size="14pt" fo:language="ru" fo:country="RU" style:text-underline-style="none" fo:font-weight="normal" officeooo:rsid="007f8b35" style:font-size-asian="14pt" style:font-weight-asian="normal"/>
    </style:style>
    <style:style style:name="T275" style:family="text">
      <style:text-properties fo:color="#000000" fo:font-size="14pt" fo:language="ru" fo:country="RU" style:text-underline-style="none" fo:font-weight="normal" officeooo:rsid="004f55d8" style:font-size-asian="14pt" style:font-weight-asian="normal"/>
    </style:style>
    <style:style style:name="T276" style:family="text">
      <style:text-properties fo:color="#000000" fo:font-size="14pt" fo:language="ru" fo:country="RU" style:text-underline-style="none" fo:font-weight="normal" officeooo:rsid="011302f0" style:font-size-asian="14pt" style:font-weight-asian="normal"/>
    </style:style>
    <style:style style:name="T277" style:family="text">
      <style:text-properties fo:color="#000000" fo:font-size="14pt" fo:language="ru" fo:country="RU" style:text-underline-style="none" fo:font-weight="normal" officeooo:rsid="011a73ca" style:font-size-asian="14pt" style:font-weight-asian="normal"/>
    </style:style>
    <style:style style:name="T278" style:family="text">
      <style:text-properties fo:color="#000000" fo:font-size="14pt" fo:language="ru" fo:country="RU" style:text-underline-style="none" fo:font-weight="normal" officeooo:rsid="009f4caf" style:font-size-asian="14pt" style:font-weight-asian="normal"/>
    </style:style>
    <style:style style:name="T279" style:family="text">
      <style:text-properties fo:color="#000000" fo:font-size="14pt" fo:language="ru" fo:country="RU" style:text-underline-style="none" fo:font-weight="normal" officeooo:rsid="010cbd3b" style:font-size-asian="14pt" style:font-weight-asian="normal"/>
    </style:style>
    <style:style style:name="T280" style:family="text">
      <style:text-properties fo:color="#000000" fo:font-size="14pt" fo:language="ru" fo:country="RU" style:text-underline-style="none" fo:font-weight="normal" officeooo:rsid="009909d4" style:font-size-asian="14pt" style:font-weight-asian="normal"/>
    </style:style>
    <style:style style:name="T281" style:family="text">
      <style:text-properties fo:color="#000000" fo:font-size="14pt" fo:language="ru" fo:country="RU" style:text-underline-style="none" fo:font-weight="normal" officeooo:rsid="0095da08" style:font-size-asian="14pt" style:font-weight-asian="normal"/>
    </style:style>
    <style:style style:name="T282" style:family="text">
      <style:text-properties fo:color="#000000" fo:font-size="14pt" fo:language="ru" fo:country="RU" style:text-underline-style="none" fo:font-weight="normal" officeooo:rsid="00d51bd7" style:font-size-asian="14pt" style:font-weight-asian="normal"/>
    </style:style>
    <style:style style:name="T283" style:family="text">
      <style:text-properties fo:color="#000000" fo:font-size="14pt" fo:language="ru" fo:country="RU" style:text-underline-style="none" fo:font-weight="normal" officeooo:rsid="00f3aa5b" style:font-size-asian="14pt" style:font-weight-asian="normal"/>
    </style:style>
    <style:style style:name="T284" style:family="text">
      <style:text-properties fo:color="#000000" fo:font-size="14pt" fo:language="ru" fo:country="RU" style:text-underline-style="none" fo:font-weight="normal" officeooo:rsid="007dcc30" style:font-size-asian="14pt" style:font-weight-asian="normal"/>
    </style:style>
    <style:style style:name="T285" style:family="text">
      <style:text-properties fo:color="#000000" fo:font-size="14pt" fo:language="ru" fo:country="RU" style:text-underline-style="none" fo:font-weight="normal" officeooo:rsid="01025848" style:font-size-asian="14pt" style:font-weight-asian="normal"/>
    </style:style>
    <style:style style:name="T286" style:family="text">
      <style:text-properties fo:color="#000000" fo:font-size="14pt" fo:language="ru" fo:country="RU" style:text-underline-style="none" fo:font-weight="normal" officeooo:rsid="0020490d" style:font-size-asian="14pt" style:font-weight-asian="normal"/>
    </style:style>
    <style:style style:name="T287" style:family="text">
      <style:text-properties fo:color="#000000" fo:font-size="14pt" fo:language="ru" fo:country="RU" style:text-underline-style="none" fo:font-weight="normal" officeooo:rsid="003b9c6d" style:font-size-asian="14pt" style:font-weight-asian="normal"/>
    </style:style>
    <style:style style:name="T288" style:family="text">
      <style:text-properties fo:color="#000000" fo:font-size="14pt" fo:language="ru" fo:country="RU" style:text-underline-style="none" fo:font-weight="normal" officeooo:rsid="00641866" style:font-size-asian="14pt" style:font-weight-asian="normal"/>
    </style:style>
    <style:style style:name="T289" style:family="text">
      <style:text-properties fo:color="#000000" fo:font-size="14pt" fo:language="ru" fo:country="RU" style:text-underline-style="none" officeooo:rsid="001faef6" style:font-size-asian="14pt"/>
    </style:style>
    <style:style style:name="T290" style:family="text">
      <style:text-properties fo:color="#000000" fo:font-size="14pt" fo:language="en" fo:country="US" style:text-underline-style="none" fo:font-weight="normal" style:font-size-asian="14pt" style:font-weight-asian="normal"/>
    </style:style>
    <style:style style:name="T291" style:family="text">
      <style:text-properties fo:color="#000000" fo:font-size="14pt" fo:language="en" fo:country="US" style:text-underline-style="none" fo:font-weight="normal" officeooo:rsid="01214f05" style:font-size-asian="14pt" style:font-weight-asian="normal"/>
    </style:style>
    <style:style style:name="T292" style:family="text">
      <style:text-properties fo:color="#000000" fo:font-size="14pt" fo:language="en" fo:country="US" style:text-underline-style="none" fo:font-weight="normal" officeooo:rsid="00d38b4e" style:font-size-asian="14pt" style:font-weight-asian="normal"/>
    </style:style>
    <style:style style:name="T293" style:family="text">
      <style:text-properties fo:color="#000000" fo:font-size="14pt" fo:language="en" fo:country="US" style:text-underline-style="none" fo:font-weight="normal" officeooo:rsid="0069326e" style:font-size-asian="14pt" style:font-weight-asian="normal"/>
    </style:style>
    <style:style style:name="T294" style:family="text">
      <style:text-properties fo:color="#000000" fo:font-size="14pt" fo:language="en" fo:country="US" style:text-underline-style="none" officeooo:rsid="001faef6" style:font-size-asian="14pt"/>
    </style:style>
    <style:style style:name="T295" style:family="text">
      <style:text-properties fo:color="#000000" fo:language="ru" fo:country="RU" style:text-underline-style="none"/>
    </style:style>
    <style:style style:name="T296" style:family="text">
      <style:text-properties fo:color="#000000" fo:language="ru" fo:country="RU" style:text-underline-style="none" style:font-name-complex="Times New Roman"/>
    </style:style>
    <style:style style:name="T297" style:family="text">
      <style:text-properties fo:color="#000000" fo:language="ru" fo:country="RU" style:text-underline-style="none" officeooo:rsid="004f55d8"/>
    </style:style>
    <style:style style:name="T298" style:family="text">
      <style:text-properties fo:color="#000000" fo:language="ru" fo:country="RU" style:text-underline-style="none" officeooo:rsid="0101b7b8"/>
    </style:style>
    <style:style style:name="T299" style:family="text">
      <style:text-properties fo:color="#000000" fo:language="ru" fo:country="RU" style:text-underline-style="none" officeooo:rsid="0070639a"/>
    </style:style>
    <style:style style:name="T300" style:family="text">
      <style:text-properties fo:color="#000000" fo:language="ru" fo:country="RU" style:text-underline-style="none" officeooo:rsid="0043c57f"/>
    </style:style>
    <style:style style:name="T301" style:family="text">
      <style:text-properties fo:color="#000000" fo:language="ru" fo:country="RU" style:text-underline-style="none" officeooo:rsid="0072f906"/>
    </style:style>
    <style:style style:name="T302" style:family="text">
      <style:text-properties fo:color="#000000" fo:language="ru" fo:country="RU" officeooo:rsid="0025c7d0" style:language-asian="ru" style:country-asian="RU" style:font-name-complex="Times New Roman" style:font-weight-complex="bold"/>
    </style:style>
    <style:style style:name="T303" style:family="text">
      <style:text-properties fo:color="#000000" style:text-underline-style="none" officeooo:rsid="004f55d8"/>
    </style:style>
    <style:style style:name="T304" style:family="text">
      <style:text-properties fo:color="#000000" style:font-name="Times New Roman" fo:font-size="14pt" fo:language="ru" fo:country="RU" style:text-underline-style="none" fo:font-weight="normal" officeooo:rsid="005d233e" style:font-size-asian="14pt" style:font-weight-asian="normal" style:font-name-complex="Times New Roman" style:font-size-complex="14pt"/>
    </style:style>
    <style:style style:name="T305" style:family="text">
      <style:text-properties fo:color="#000000" style:font-name="Times New Roman" fo:font-size="14pt" fo:language="ru" fo:country="RU" style:text-underline-style="none" fo:font-weight="normal" officeooo:rsid="0059de16" style:font-size-asian="14pt" style:font-weight-asian="normal" style:font-name-complex="Times New Roman" style:font-size-complex="14pt"/>
    </style:style>
    <style:style style:name="T306" style:family="text">
      <style:text-properties fo:color="#000000" fo:language="en" fo:country="US" officeooo:rsid="0025c7d0" style:language-asian="ru" style:country-asian="RU" style:font-name-complex="Times New Roman" style:font-weight-complex="bold"/>
    </style:style>
    <style:style style:name="T307" style:family="text">
      <style:text-properties fo:color="#000000" fo:language="en" fo:country="US" officeooo:rsid="004bf75f" style:language-asian="ru" style:country-asian="RU" style:font-name-complex="Times New Roman" style:font-weight-complex="bold"/>
    </style:style>
    <style:style style:name="T308" style:family="text">
      <style:text-properties style:use-window-font-color="true"/>
    </style:style>
    <style:style style:name="T309" style:family="text">
      <style:text-properties style:use-window-font-color="true" fo:language="ru" fo:country="RU" style:language-asian="ru" style:country-asian="RU" style:font-name-complex="Times New Roman"/>
    </style:style>
    <style:style style:name="T310" style:family="text">
      <style:text-properties style:use-window-font-color="true" fo:language="ru" fo:country="RU" officeooo:rsid="00f2651f" style:language-asian="ru" style:country-asian="RU" style:font-name-complex="Times New Roman"/>
    </style:style>
    <style:style style:name="T311" style:family="text">
      <style:text-properties style:use-window-font-color="true" fo:language="ru" fo:country="RU" officeooo:rsid="00f3aa5b" style:language-asian="ru" style:country-asian="RU" style:font-name-complex="Times New Roman"/>
    </style:style>
    <style:style style:name="T312" style:family="text">
      <style:text-properties style:use-window-font-color="true" fo:language="ru" fo:country="RU" officeooo:rsid="00179a9c" style:language-asian="ru" style:country-asian="RU" style:font-name-complex="Times New Roman"/>
    </style:style>
    <style:style style:name="T313" style:family="text">
      <style:text-properties style:use-window-font-color="true" fo:language="ru" fo:country="RU" officeooo:rsid="00d42037" style:language-asian="ru" style:country-asian="RU" style:font-name-complex="Times New Roman"/>
    </style:style>
    <style:style style:name="T314" style:family="text">
      <style:text-properties style:use-window-font-color="true" fo:language="ru" fo:country="RU" officeooo:rsid="001305cf" style:language-asian="ru" style:country-asian="RU" style:font-name-complex="Times New Roman"/>
    </style:style>
    <style:style style:name="T315" style:family="text">
      <style:text-properties style:use-window-font-color="true" officeooo:rsid="00d42037" style:language-asian="ru" style:country-asian="RU" style:font-name-complex="Times New Roman"/>
    </style:style>
    <style:style style:name="T316" style:family="text">
      <style:text-properties style:use-window-font-color="true" officeooo:rsid="001305cf" style:language-asian="ru" style:country-asian="RU" style:font-name-complex="Times New Roman"/>
    </style:style>
    <style:style style:name="T317" style:family="text">
      <style:text-properties style:use-window-font-color="true" officeooo:rsid="001305cf"/>
    </style:style>
    <style:style style:name="T318" style:family="text">
      <style:text-properties style:use-window-font-color="true" style:text-position="0% 100%" fo:language="ru" fo:country="RU" officeooo:rsid="001305cf" style:font-name-asian="Arial" style:font-style-complex="normal"/>
    </style:style>
    <style:style style:name="T319" style:family="text">
      <style:text-properties style:use-window-font-color="true" style:text-position="0% 100%" fo:language="ru" fo:country="RU" officeooo:rsid="002143a9" style:font-name-asian="Arial" style:font-style-complex="normal"/>
    </style:style>
    <style:style style:name="T320" style:family="text">
      <style:text-properties officeooo:rsid="001faef6"/>
    </style:style>
    <style:style style:name="T321" style:family="text">
      <style:text-properties fo:letter-spacing="-0.007cm" officeooo:rsid="001faef6" style:language-asian="zxx" style:country-asian="none"/>
    </style:style>
    <style:style style:name="T322" style:family="text">
      <style:text-properties fo:letter-spacing="-0.007cm" officeooo:rsid="007c38e4" style:language-asian="zxx" style:country-asian="none"/>
    </style:style>
    <style:style style:name="T323" style:family="text">
      <style:text-properties fo:letter-spacing="-0.007cm" officeooo:rsid="0101b7b8" style:language-asian="zxx" style:country-asian="none"/>
    </style:style>
    <style:style style:name="T324" style:family="text">
      <style:text-properties fo:letter-spacing="-0.007cm" officeooo:rsid="00d09a7f" style:language-asian="zxx" style:country-asian="none"/>
    </style:style>
    <style:style style:name="T325" style:family="text">
      <style:text-properties fo:letter-spacing="-0.007cm" officeooo:rsid="0018777f" style:language-asian="zxx" style:country-asian="none"/>
    </style:style>
    <style:style style:name="T326" style:family="text">
      <style:text-properties fo:letter-spacing="-0.007cm" officeooo:rsid="01089d8c" style:language-asian="zxx" style:country-asian="none"/>
    </style:style>
    <style:style style:name="T327" style:family="text">
      <style:text-properties fo:letter-spacing="-0.007cm" officeooo:rsid="00975227" style:language-asian="zxx" style:country-asian="none"/>
    </style:style>
    <style:style style:name="T328" style:family="text">
      <style:text-properties fo:letter-spacing="-0.007cm" officeooo:rsid="003b9c6d" style:language-asian="zxx" style:country-asian="none"/>
    </style:style>
    <style:style style:name="T329" style:family="text">
      <style:text-properties fo:letter-spacing="-0.007cm" officeooo:rsid="0062f631" style:language-asian="zxx" style:country-asian="none"/>
    </style:style>
    <style:style style:name="T330" style:family="text">
      <style:text-properties fo:letter-spacing="-0.007cm" officeooo:rsid="00641866" style:language-asian="zxx" style:country-asian="none"/>
    </style:style>
    <style:style style:name="T331" style:family="text">
      <style:text-properties fo:letter-spacing="-0.007cm" officeooo:rsid="00170160"/>
    </style:style>
    <style:style style:name="T332" style:family="text">
      <style:text-properties officeooo:rsid="0020490d"/>
    </style:style>
    <style:style style:name="T333" style:family="text">
      <style:text-properties officeooo:rsid="002143a9"/>
    </style:style>
    <style:style style:name="T334" style:family="text">
      <style:text-properties officeooo:rsid="00170160"/>
    </style:style>
    <style:style style:name="T335" style:family="text">
      <style:text-properties fo:font-size="14pt" style:font-size-asian="14pt"/>
    </style:style>
    <style:style style:name="T336" style:family="text">
      <style:text-properties fo:font-size="14pt" style:font-size-asian="14pt" style:font-size-complex="14pt"/>
    </style:style>
    <style:style style:name="T337" style:family="text">
      <style:text-properties fo:font-size="14pt" officeooo:rsid="002dab32" style:font-size-asian="14pt"/>
    </style:style>
    <style:style style:name="T338" style:family="text">
      <style:text-properties officeooo:rsid="0052de0d"/>
    </style:style>
    <style:style style:name="T339" style:family="text">
      <style:text-properties officeooo:rsid="002bd186"/>
    </style:style>
    <style:style style:name="T340" style:family="text">
      <style:text-properties fo:language="en" fo:country="US"/>
    </style:style>
    <style:style style:name="T341" style:family="text">
      <style:text-properties fo:language="en" fo:country="US" officeooo:rsid="004bf75f"/>
    </style:style>
    <style:style style:name="T342" style:family="text">
      <style:text-properties style:font-name="Times New Roman" fo:language="ru" fo:country="RU" style:language-asian="ru" style:country-asian="RU" style:font-name-complex="Times New Roman"/>
    </style:style>
    <style:style style:name="T343" style:family="text">
      <style:text-properties style:font-name="Times New Roman" fo:language="ru" fo:country="RU" officeooo:rsid="0055cdab" style:language-asian="ru" style:country-asian="RU" style:font-name-complex="Times New Roman"/>
    </style:style>
    <style:style style:name="T344" style:family="text">
      <style:text-properties style:font-name="Times New Roman" fo:language="ru" fo:country="RU" officeooo:rsid="00150a01" style:language-asian="ru" style:country-asian="RU" style:font-name-complex="Times New Roman"/>
    </style:style>
    <style:style style:name="T345" style:family="text">
      <style:text-properties style:font-name="Times New Roman" fo:language="ru" fo:country="RU" officeooo:rsid="00557fb4" style:language-asian="ru" style:country-asian="RU" style:font-name-complex="Times New Roman"/>
    </style:style>
    <style:style style:name="T346" style:family="text">
      <style:text-properties style:font-name="Times New Roman" fo:language="ru" fo:country="RU" officeooo:rsid="00cb04b7" style:language-asian="ru" style:country-asian="RU" style:font-name-complex="Times New Roman"/>
    </style:style>
    <style:style style:name="T347" style:family="text">
      <style:text-properties style:font-name="Times New Roman" fo:language="ru" fo:country="RU" officeooo:rsid="00170160" style:language-asian="ru" style:country-asian="RU" style:font-name-complex="Times New Roman"/>
    </style:style>
    <style:style style:name="T348" style:family="text">
      <style:text-properties style:font-name="Times New Roman" fo:language="ru" fo:country="RU" officeooo:rsid="00cc6185" style:language-asian="ru" style:country-asian="RU" style:font-name-complex="Times New Roman"/>
    </style:style>
    <style:style style:name="T349" style:family="text">
      <style:text-properties style:font-name="Times New Roman" fo:language="ru" fo:country="RU" officeooo:rsid="0016add1" style:language-asian="ru" style:country-asian="RU" style:font-name-complex="Times New Roman"/>
    </style:style>
    <style:style style:name="T350" style:family="text">
      <style:text-properties style:font-name="Times New Roman" fo:language="ru" fo:country="RU" officeooo:rsid="01214f05" style:language-asian="ru" style:country-asian="RU" style:font-name-complex="Times New Roman"/>
    </style:style>
    <style:style style:name="T351" style:family="text">
      <style:text-properties style:font-name="Times New Roman" fo:language="ru" fo:country="RU" officeooo:rsid="00139a25" style:language-asian="ru" style:country-asian="RU" style:font-name-complex="Times New Roman"/>
    </style:style>
    <style:style style:name="T352" style:family="text">
      <style:text-properties style:font-name="Times New Roman" style:language-asian="ru" style:country-asian="RU" style:font-name-complex="Times New Roman"/>
    </style:style>
    <style:style style:name="T353" style:family="text">
      <style:text-properties style:font-name="Times New Roman" fo:font-size="14pt"/>
    </style:style>
    <style:style style:name="T354" style:family="text">
      <style:text-properties style:font-name="Times New Roman" fo:font-size="14pt" style:font-size-asian="14pt"/>
    </style:style>
    <style:style style:name="T355" style:family="text">
      <style:text-properties style:font-name="Times New Roman" fo:font-size="14pt" officeooo:rsid="00584420" style:font-size-asian="14pt"/>
    </style:style>
    <style:style style:name="T356" style:family="text">
      <style:text-properties style:language-asian="ru" style:country-asian="RU" style:font-name-complex="Times New Roman"/>
    </style:style>
    <style:style style:name="T357" style:family="text">
      <style:text-properties officeooo:rsid="00150a01" style:language-asian="ru" style:country-asian="RU" style:font-name-complex="Times New Roman"/>
    </style:style>
    <style:style style:name="T358" style:family="text">
      <style:text-properties fo:font-variant="normal" fo:text-transform="none" style:use-window-font-color="true" fo:letter-spacing="normal" fo:language="ru" fo:country="RU" officeooo:rsid="00d42037" style:language-asian="ru" style:country-asian="RU" style:font-name-complex="Times New Roman"/>
    </style:style>
    <style:style style:name="T359" style:family="text">
      <style:text-properties officeooo:rsid="001612e2"/>
    </style:style>
    <style:style style:name="T360" style:family="text">
      <style:text-properties officeooo:rsid="009d4c27"/>
    </style:style>
    <style:style style:name="T361" style:family="text">
      <style:text-properties officeooo:rsid="0065592f"/>
    </style:style>
    <style:style style:name="T362" style:family="text">
      <style:text-properties officeooo:rsid="004f55d8"/>
    </style:style>
    <style:style style:name="T363" style:family="text">
      <style:text-properties officeooo:rsid="0101b7b8"/>
    </style:style>
    <style:style style:name="T364" style:family="text">
      <style:text-properties officeooo:rsid="0070639a"/>
    </style:style>
    <style:style style:name="T365" style:family="text">
      <style:text-properties officeooo:rsid="0043c57f"/>
    </style:style>
    <style:style style:name="T366" style:family="text">
      <style:text-properties officeooo:rsid="00254267"/>
    </style:style>
    <style:style style:name="T367" style:family="text">
      <style:text-properties officeooo:rsid="00265374"/>
    </style:style>
    <style:style style:name="T368" style:family="text">
      <style:text-properties officeooo:rsid="003b9c6d"/>
    </style:style>
    <style:style style:name="T369" style:family="text">
      <style:text-properties officeooo:rsid="000b0ceb"/>
    </style:style>
    <style:style style:name="T370" style:family="text">
      <style:text-properties officeooo:rsid="0016e62d"/>
    </style:style>
    <style:style style:name="T371" style:family="text">
      <style:text-properties officeooo:rsid="000cb000"/>
    </style:style>
    <style:style style:name="T372" style:family="text">
      <style:text-properties officeooo:rsid="000a318a"/>
    </style:style>
    <style:style style:name="T373" style:family="text">
      <style:text-properties officeooo:rsid="000dcc9b"/>
    </style:style>
    <style:style style:name="T374" style:family="text">
      <style:text-properties officeooo:rsid="00404d56"/>
    </style:style>
    <style:style style:name="T375" style:family="text">
      <style:text-properties officeooo:rsid="004bf75f"/>
    </style:style>
    <style:style style:name="T376" style:family="text">
      <style:text-properties officeooo:rsid="004fd7af"/>
    </style:style>
    <style:style style:name="T377" style:family="text">
      <style:text-properties officeooo:rsid="0054fc99"/>
    </style:style>
    <style:style style:name="T378" style:family="text">
      <style:text-properties officeooo:rsid="0055f869"/>
    </style:style>
    <style:style style:name="T379" style:family="text">
      <style:text-properties officeooo:rsid="005cc9bb"/>
    </style:style>
    <style:style style:name="T380" style:family="text">
      <style:text-properties officeooo:rsid="005d233e"/>
    </style:style>
    <style:style style:name="T381" style:family="text">
      <style:text-properties officeooo:rsid="00584420"/>
    </style:style>
    <style:style style:name="T382" style:family="text">
      <style:text-properties officeooo:rsid="0059de16"/>
    </style:style>
    <style:style style:name="T383" style:family="text">
      <style:text-properties officeooo:rsid="0062f631"/>
    </style:style>
    <style:style style:name="T384" style:family="text">
      <style:text-properties officeooo:rsid="00641866"/>
    </style:style>
    <style:style style:name="T385" style:family="text">
      <style:text-properties fo:font-size="12pt" fo:font-style="italic" style:font-size-asian="12pt" style:font-style-asian="italic" style:font-size-complex="12pt" style:font-style-complex="italic"/>
    </style:style>
    <style:style style:name="T386" style:family="text">
      <style:text-properties officeooo:rsid="0069326e"/>
    </style:style>
    <style:style style:name="T387" style:family="text">
      <style:text-properties officeooo:rsid="0073ade7"/>
    </style:style>
    <style:style style:name="T388" style:family="text">
      <style:text-properties officeooo:rsid="007d8075"/>
    </style:style>
    <style:style style:name="T389" style:family="text">
      <style:text-properties officeooo:rsid="0081bfb0"/>
    </style:style>
    <style:style style:name="T390" style:family="text">
      <style:text-properties officeooo:rsid="00858773"/>
    </style:style>
    <style:style style:name="T391" style:family="text">
      <style:text-properties fo:background-color="transparent" loext:char-shading-value="0"/>
    </style:style>
    <style:style style:name="T392" style:family="text">
      <style:text-properties officeooo:rsid="0006ddc2" fo:background-color="transparent" loext:char-shading-value="0"/>
    </style:style>
    <style:style style:name="T393" style:family="text">
      <style:text-properties officeooo:rsid="00920f38"/>
    </style:style>
    <style:style style:name="T394" style:family="text">
      <style:text-properties officeooo:rsid="003fb8ea"/>
    </style:style>
    <style:style style:name="T395" style:family="text">
      <style:text-properties officeooo:rsid="00a33b0d"/>
    </style:style>
    <style:style style:name="T396" style:family="text">
      <style:text-properties officeooo:rsid="004969e5"/>
    </style:style>
    <style:style style:name="T397" style:family="text">
      <style:text-properties officeooo:rsid="003b780f"/>
    </style:style>
    <style:style style:name="T398" style:family="text">
      <style:text-properties officeooo:rsid="00a4e34a"/>
    </style:style>
    <style:style style:name="T399" style:family="text">
      <style:text-properties officeooo:rsid="00ab06e0"/>
    </style:style>
    <style:style style:name="T400" style:family="text">
      <style:text-properties style:text-underline-style="none" officeooo:rsid="00b6cf6b"/>
    </style:style>
    <style:style style:name="T401" style:family="text">
      <style:text-properties style:text-underline-style="none" officeooo:rsid="00bd86aa"/>
    </style:style>
    <style:style style:name="T402" style:family="text">
      <style:text-properties officeooo:rsid="00b75ed5"/>
    </style:style>
    <style:style style:name="T403" style:family="text">
      <style:text-properties officeooo:rsid="00b76d14"/>
    </style:style>
    <style:style style:name="T404" style:family="text">
      <style:text-properties officeooo:rsid="006b0ad1"/>
    </style:style>
    <style:style style:name="T405" style:family="text">
      <style:text-properties officeooo:rsid="006cb8c0"/>
    </style:style>
    <style:style style:name="T406" style:family="text">
      <style:text-properties officeooo:rsid="006eb48a"/>
    </style:style>
    <style:style style:name="T407" style:family="text">
      <style:text-properties style:text-underline-style="solid" style:text-underline-width="auto" style:text-underline-color="font-color" officeooo:rsid="00bd86aa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732908032" text:id="ct732908032">
          <text:deletion>
            <office:change-info>
              <dc:creator>&lt;анонимный&gt;</dc:creator>
              <dc:date>2017-05-30T21:25:00</dc:date>
            </office:change-info>
            <text:p text:style-name="P1">ЗП</text:p>
          </text:deletion>
        </text:changed-region>
        <text:changed-region xml:id="ct732904184" text:id="ct732904184">
          <text:insertion>
            <office:change-info>
              <dc:creator>&lt;анонимный&gt;</dc:creator>
              <dc:date>2017-05-30T21:26:00</dc:date>
            </office:change-info>
          </text:insertion>
        </text:changed-region>
        <text:changed-region xml:id="ct732906472" text:id="ct732906472">
          <text:insertion>
            <office:change-info>
              <dc:creator>&lt;анонимный&gt;</dc:creator>
              <dc:date>2017-05-30T21:27:00</dc:date>
            </office:change-info>
          </text:insertion>
        </text:changed-region>
        <text:changed-region xml:id="ct732904808" text:id="ct732904808">
          <text:deletion>
            <office:change-info>
              <dc:creator>&lt;анонимный&gt;</dc:creator>
              <dc:date>2017-05-30T21:26:00</dc:date>
            </office:change-info>
            <text:p text:style-name="P2"><text:s/></text:p>
          </text:deletion>
        </text:changed-region>
        <text:changed-region xml:id="ct732906576" text:id="ct732906576">
          <text:deletion>
            <office:change-info>
              <dc:creator>&lt;анонимный&gt;</dc:creator>
              <dc:date>2017-05-30T21:25:00</dc:date>
            </office:change-info>
            <text:p text:style-name="P2"><text:line-break/></text:p>
          </text:deletion>
        </text:changed-region>
        <text:changed-region xml:id="ct732906888" text:id="ct732906888">
          <text:insertion>
            <office:change-info>
              <dc:creator>&lt;анонимный&gt;</dc:creator>
              <dc:date>2017-07-21T09:29:00</dc:date>
            </office:change-info>
          </text:insertion>
        </text:changed-region>
        <text:changed-region xml:id="ct732904392" text:id="ct732904392">
          <text:deletion>
            <office:change-info>
              <dc:creator>&lt;анонимный&gt;</dc:creator>
              <dc:date>2017-05-30T21:27:00</dc:date>
            </office:change-info>
            <text:p text:style-name="P2"><text:s/></text:p>
          </text:deletion>
        </text:changed-region>
        <text:changed-region xml:id="ct732905328" text:id="ct732905328">
          <text:insertion>
            <office:change-info>
              <dc:creator>&lt;анонимный&gt;</dc:creator>
              <dc:date>2017-05-30T21:27:00</dc:date>
            </office:change-info>
          </text:insertion>
        </text:changed-region>
        <text:changed-region xml:id="ct732904600" text:id="ct732904600">
          <text:deletion>
            <office:change-info>
              <dc:creator>&lt;анонимный&gt;</dc:creator>
              <dc:date>2017-11-22T17:21:00</dc:date>
            </office:change-info>
            <text:p text:style-name="P3">В.И. Гаврильчик</text:p>
          </text:deletion>
        </text:changed-region>
        <text:changed-region xml:id="ct732905120" text:id="ct732905120">
          <text:insertion>
            <office:change-info>
              <dc:creator>&lt;анонимный&gt;</dc:creator>
              <dc:date>2017-06-05T16:05:00</dc:date>
            </office:change-info>
          </text:insertion>
        </text:changed-region>
        <text:changed-region xml:id="ct732904912" text:id="ct732904912">
          <text:insertion>
            <office:change-info>
              <dc:creator>&lt;анонимный&gt;</dc:creator>
              <dc:date>2017-06-05T16:05:00</dc:date>
            </office:change-info>
          </text:insertion>
        </text:changed-region>
        <text:changed-region xml:id="ct732904496" text:id="ct732904496">
          <text:insertion>
            <office:change-info>
              <dc:creator>&lt;анонимный&gt;</dc:creator>
              <dc:date>2017-06-05T16:05:00</dc:date>
            </office:change-info>
          </text:insertion>
        </text:changed-region>
        <text:changed-region xml:id="ct732904288" text:id="ct732904288">
          <text:insertion>
            <office:change-info>
              <dc:creator>&lt;анонимный&gt;</dc:creator>
              <dc:date>2017-06-05T16:05:00</dc:date>
            </office:change-info>
          </text:insertion>
        </text:changed-region>
        <text:changed-region xml:id="ct732905536" text:id="ct732905536">
          <text:deletion>
            <office:change-info>
              <dc:creator>&lt;анонимный&gt;</dc:creator>
              <dc:date>2017-06-05T16:05:00</dc:date>
            </office:change-info>
            <text:p text:style-name="P4">ов</text:p>
          </text:deletion>
        </text:changed-region>
        <text:changed-region xml:id="ct732905640" text:id="ct732905640">
          <text:insertion>
            <office:change-info>
              <dc:creator>&lt;анонимный&gt;</dc:creator>
              <dc:date>2017-06-05T16:05:00</dc:date>
            </office:change-info>
          </text:insertion>
        </text:changed-region>
        <text:changed-region xml:id="ct732905744" text:id="ct732905744">
          <text:deletion>
            <office:change-info>
              <dc:creator>&lt;анонимный&gt;</dc:creator>
              <dc:date>2017-06-05T16:05:00</dc:date>
            </office:change-info>
            <text:p text:style-name="P5">ов</text:p>
          </text:deletion>
        </text:changed-region>
        <text:changed-region xml:id="ct732905848" text:id="ct732905848">
          <text:insertion>
            <office:change-info>
              <dc:creator>&lt;анонимный&gt;</dc:creator>
              <dc:date>2017-06-05T16:05:00</dc:date>
            </office:change-info>
          </text:insertion>
        </text:changed-region>
        <text:changed-region xml:id="ct732905952" text:id="ct732905952">
          <text:insertion>
            <office:change-info>
              <dc:creator>&lt;анонимный&gt;</dc:creator>
              <dc:date>2017-05-30T10:24:00</dc:date>
            </office:change-info>
          </text:insertion>
        </text:changed-region>
        <text:changed-region xml:id="ct732906056" text:id="ct732906056">
          <text:deletion>
            <office:change-info>
              <dc:creator>&lt;анонимный&gt;</dc:creator>
              <dc:date>2017-05-30T10:22:00</dc:date>
            </office:change-info>
            <text:p text:style-name="P6"><text:span text:style-name="T1">аукцион</text:span><text:span text:style-name="T2">а</text:span><text:span text:style-name="T3"> </text:span></text:p>
          </text:deletion>
        </text:changed-region>
        <text:changed-region xml:id="ct732906160" text:id="ct732906160">
          <text:format-change>
            <office:change-info>
              <dc:creator>&lt;анонимный&gt;</dc:creator>
              <dc:date>2017-05-30T10:23:00</dc:date>
            </office:change-info>
          </text:format-change>
        </text:changed-region>
        <text:changed-region xml:id="ct732906264" text:id="ct732906264">
          <text:deletion>
            <office:change-info>
              <dc:creator>&lt;анонимный&gt;</dc:creator>
              <dc:date>2017-05-30T10:23:00</dc:date>
            </office:change-info>
            <text:p text:style-name="P7"><text:s/>от</text:p>
          </text:deletion>
        </text:changed-region>
        <text:changed-region xml:id="ct732906680" text:id="ct732906680">
          <text:format-change>
            <office:change-info>
              <dc:creator>&lt;анонимный&gt;</dc:creator>
              <dc:date>2017-05-30T10:23:00</dc:date>
            </office:change-info>
          </text:format-change>
        </text:changed-region>
        <text:changed-region xml:id="ct732906784" text:id="ct732906784">
          <text:deletion>
            <office:change-info>
              <dc:creator>&lt;анонимный&gt;</dc:creator>
              <dc:date>2017-05-30T10:23:00</dc:date>
            </office:change-info>
            <text:p text:style-name="P7">___ №____</text:p>
          </text:deletion>
        </text:changed-region>
        <text:changed-region xml:id="ct732907200" text:id="ct732907200">
          <text:insertion>
            <office:change-info>
              <dc:creator>&lt;анонимный&gt;</dc:creator>
              <dc:date>2017-05-30T10:23:00</dc:date>
            </office:change-info>
          </text:insertion>
        </text:changed-region>
        <text:changed-region xml:id="ct732907304" text:id="ct732907304">
          <text:format-change>
            <office:change-info>
              <dc:creator>&lt;анонимный&gt;</dc:creator>
              <dc:date>2017-05-30T10:23:00</dc:date>
            </office:change-info>
          </text:format-change>
        </text:changed-region>
        <text:changed-region xml:id="ct732907408" text:id="ct732907408">
          <text:deletion>
            <office:change-info>
              <dc:creator>&lt;анонимный&gt;</dc:creator>
              <dc:date>2017-06-02T17:59:00</dc:date>
            </office:change-info>
            <text:p text:style-name="P8">___</text:p>
          </text:deletion>
        </text:changed-region>
        <text:changed-region xml:id="ct732907512" text:id="ct732907512">
          <text:insertion>
            <office:change-info>
              <dc:creator>&lt;анонимный&gt;</dc:creator>
              <dc:date>2017-06-02T17:59:00</dc:date>
            </office:change-info>
          </text:insertion>
        </text:changed-region>
        <text:changed-region xml:id="ct732907616" text:id="ct732907616">
          <text:deletion>
            <office:change-info>
              <dc:creator>&lt;анонимный&gt;</dc:creator>
              <dc:date>2017-06-02T17:59:00</dc:date>
            </office:change-info>
            <text:p text:style-name="P8">____</text:p>
          </text:deletion>
        </text:changed-region>
        <text:changed-region xml:id="ct732907720" text:id="ct732907720">
          <text:insertion>
            <office:change-info>
              <dc:creator>&lt;анонимный&gt;</dc:creator>
              <dc:date>2017-06-02T17:59:00</dc:date>
            </office:change-info>
          </text:insertion>
        </text:changed-region>
        <text:changed-region xml:id="ct732907824" text:id="ct732907824">
          <text:deletion>
            <office:change-info>
              <dc:creator>&lt;анонимный&gt;</dc:creator>
              <dc:date>2017-05-30T10:21:00</dc:date>
            </office:change-info>
            <text:p text:style-name="P9"><text:s/></text:p>
          </text:deletion>
        </text:changed-region>
        <text:changed-region xml:id="ct732907928" text:id="ct732907928">
          <text:deletion>
            <office:change-info>
              <dc:creator>&lt;анонимный&gt;</dc:creator>
              <dc:date>2017-05-31T11:55:00</dc:date>
            </office:change-info>
            <text:p text:style-name="P10">.</text:p>
          </text:deletion>
        </text:changed-region>
        <text:changed-region xml:id="ct732903872" text:id="ct732903872">
          <text:insertion>
            <office:change-info>
              <dc:creator>&lt;анонимный&gt;</dc:creator>
              <dc:date>2017-05-31T11:56:00</dc:date>
            </office:change-info>
          </text:insertion>
        </text:changed-region>
        <text:changed-region xml:id="ct732903976" text:id="ct732903976">
          <text:insertion>
            <office:change-info>
              <dc:creator>&lt;анонимный&gt;</dc:creator>
              <dc:date>2017-05-31T11:56:00</dc:date>
            </office:change-info>
          </text:insertion>
        </text:changed-region>
        <text:changed-region xml:id="ct732903664" text:id="ct732903664">
          <text:insertion>
            <office:change-info>
              <dc:creator>&lt;анонимный&gt;</dc:creator>
              <dc:date>2017-06-05T16:06:00</dc:date>
            </office:change-info>
          </text:insertion>
        </text:changed-region>
        <text:changed-region xml:id="ct732908760" text:id="ct732908760">
          <text:insertion>
            <office:change-info>
              <dc:creator>&lt;анонимный&gt;</dc:creator>
              <dc:date>2017-06-05T16:06:00</dc:date>
            </office:change-info>
          </text:insertion>
        </text:changed-region>
        <text:changed-region xml:id="ct732908864" text:id="ct732908864">
          <text:insertion>
            <office:change-info>
              <dc:creator>&lt;анонимный&gt;</dc:creator>
              <dc:date>2017-06-05T16:06:00</dc:date>
            </office:change-info>
          </text:insertion>
        </text:changed-region>
        <text:changed-region xml:id="ct732908136" text:id="ct732908136">
          <text:insertion>
            <office:change-info>
              <dc:creator>&lt;анонимный&gt;</dc:creator>
              <dc:date>2017-06-05T16:06:00</dc:date>
            </office:change-info>
          </text:insertion>
        </text:changed-region>
        <text:changed-region xml:id="ct732908448" text:id="ct732908448">
          <text:insertion>
            <office:change-info>
              <dc:creator>&lt;анонимный&gt;</dc:creator>
              <dc:date>2017-06-05T09:16:00</dc:date>
            </office:change-info>
          </text:insertion>
        </text:changed-region>
        <text:changed-region xml:id="ct732908344" text:id="ct732908344">
          <text:deletion>
            <office:change-info>
              <dc:creator>&lt;анонимный&gt;</dc:creator>
              <dc:date>2017-06-05T09:16:00</dc:date>
            </office:change-info>
            <text:p text:style-name="P11">___</text:p>
          </text:deletion>
        </text:changed-region>
        <text:changed-region xml:id="ct732906368" text:id="ct732906368">
          <text:deletion>
            <office:change-info>
              <dc:creator>&lt;анонимный&gt;</dc:creator>
              <dc:date>2017-06-05T09:16:00</dc:date>
            </office:change-info>
            <text:p text:style-name="P11">____</text:p>
          </text:deletion>
        </text:changed-region>
        <text:changed-region xml:id="ct732908240" text:id="ct732908240">
          <text:insertion>
            <office:change-info>
              <dc:creator>&lt;анонимный&gt;</dc:creator>
              <dc:date>2017-06-05T09:16:00</dc:date>
            </office:change-info>
          </text:insertion>
        </text:changed-region>
        <text:changed-region xml:id="ct732906992" text:id="ct732906992">
          <text:insertion>
            <office:change-info>
              <dc:creator>&lt;анонимный&gt;</dc:creator>
              <dc:date>2017-06-05T09:17:00</dc:date>
            </office:change-info>
          </text:insertion>
        </text:changed-region>
        <text:changed-region xml:id="ct732907096" text:id="ct732907096">
          <text:insertion>
            <office:change-info>
              <dc:creator>&lt;анонимный&gt;</dc:creator>
              <dc:date>2017-05-30T19:33:00</dc:date>
            </office:change-info>
          </text:insertion>
        </text:changed-region>
        <text:changed-region xml:id="ct732908552" text:id="ct732908552">
          <text:deletion>
            <office:change-info>
              <dc:creator>&lt;анонимный&gt;</dc:creator>
              <dc:date>2017-05-30T19:33:00</dc:date>
            </office:change-info>
            <text:p text:style-name="P12">С</text:p>
          </text:deletion>
        </text:changed-region>
        <text:changed-region xml:id="ct734546056" text:id="ct734546056">
          <text:insertion>
            <office:change-info>
              <dc:creator>&lt;анонимный&gt;</dc:creator>
              <dc:date>2017-05-30T19:33:00</dc:date>
            </office:change-info>
          </text:insertion>
        </text:changed-region>
        <text:changed-region xml:id="ct734545952" text:id="ct734545952">
          <text:deletion>
            <office:change-info>
              <dc:creator>&lt;анонимный&gt;</dc:creator>
              <dc:date>2017-06-05T09:17:00</dc:date>
            </office:change-info>
            <text:p text:style-name="P13">от ___ №____</text:p>
          </text:deletion>
        </text:changed-region>
        <text:changed-region xml:id="ct734545536" text:id="ct734545536">
          <text:insertion>
            <office:change-info>
              <dc:creator>&lt;анонимный&gt;</dc:creator>
              <dc:date>2017-06-05T09:17:00</dc:date>
            </office:change-info>
          </text:insertion>
        </text:changed-region>
        <text:changed-region xml:id="ct734545224" text:id="ct734545224">
          <text:deletion>
            <office:change-info>
              <dc:creator>&lt;анонимный&gt;</dc:creator>
              <dc:date>2017-05-30T10:29:00</dc:date>
            </office:change-info>
            <text:p text:style-name="P14">п</text:p>
          </text:deletion>
        </text:changed-region>
        <text:changed-region xml:id="ct734545120" text:id="ct734545120">
          <text:insertion>
            <office:change-info>
              <dc:creator>&lt;анонимный&gt;</dc:creator>
              <dc:date>2017-05-30T10:29:00</dc:date>
            </office:change-info>
          </text:insertion>
        </text:changed-region>
        <text:changed-region xml:id="ct734545016" text:id="ct734545016">
          <text:insertion>
            <office:change-info>
              <dc:creator>&lt;анонимный&gt;</dc:creator>
              <dc:date>2017-05-30T10:29:00</dc:date>
            </office:change-info>
          </text:insertion>
        </text:changed-region>
        <text:changed-region xml:id="ct734544912" text:id="ct734544912">
          <text:insertion>
            <office:change-info>
              <dc:creator>&lt;анонимный&gt;</dc:creator>
              <dc:date>2017-06-30T12:52:00</dc:date>
            </office:change-info>
          </text:insertion>
        </text:changed-region>
        <text:changed-region xml:id="ct734544808" text:id="ct734544808">
          <text:insertion>
            <office:change-info>
              <dc:creator>&lt;анонимный&gt;</dc:creator>
              <dc:date>2017-06-30T12:53:00</dc:date>
            </office:change-info>
          </text:insertion>
        </text:changed-region>
        <text:changed-region xml:id="ct734544704" text:id="ct734544704">
          <text:insertion>
            <office:change-info>
              <dc:creator>&lt;анонимный&gt;</dc:creator>
              <dc:date>2017-06-30T12:54:00</dc:date>
            </office:change-info>
          </text:insertion>
        </text:changed-region>
        <text:changed-region xml:id="ct734548344" text:id="ct734548344">
          <text:insertion>
            <office:change-info>
              <dc:creator>&lt;анонимный&gt;</dc:creator>
              <dc:date>2017-06-30T12:59:00</dc:date>
            </office:change-info>
          </text:insertion>
        </text:changed-region>
        <text:changed-region xml:id="ct734546160" text:id="ct734546160">
          <text:format-change>
            <office:change-info>
              <dc:creator>&lt;анонимный&gt;</dc:creator>
              <dc:date>2017-07-24T15:08:00</dc:date>
            </office:change-info>
          </text:format-change>
        </text:changed-region>
        <text:changed-region xml:id="ct734546784" text:id="ct734546784">
          <text:insertion>
            <office:change-info>
              <dc:creator>&lt;анонимный&gt;</dc:creator>
              <dc:date>2017-07-03T10:11:00</dc:date>
            </office:change-info>
          </text:insertion>
        </text:changed-region>
        <text:changed-region xml:id="ct734546888" text:id="ct734546888">
          <text:insertion>
            <office:change-info>
              <dc:creator>&lt;анонимный&gt;</dc:creator>
              <dc:date>2017-07-03T10:19:00</dc:date>
            </office:change-info>
          </text:insertion>
        </text:changed-region>
        <text:changed-region xml:id="ct734546992" text:id="ct734546992">
          <text:insertion>
            <office:change-info>
              <dc:creator>&lt;анонимный&gt;</dc:creator>
              <dc:date>2017-07-03T10:38:00</dc:date>
            </office:change-info>
          </text:insertion>
        </text:changed-region>
        <text:changed-region xml:id="ct734547096" text:id="ct734547096">
          <text:format-change>
            <office:change-info>
              <dc:creator>&lt;анонимный&gt;</dc:creator>
              <dc:date>2017-07-03T10:37:00</dc:date>
            </office:change-info>
          </text:format-change>
        </text:changed-region>
        <text:changed-region xml:id="ct734547200" text:id="ct734547200">
          <text:insertion>
            <office:change-info>
              <dc:creator>&lt;анонимный&gt;</dc:creator>
              <dc:date>2017-06-30T14:07:00</dc:date>
            </office:change-info>
          </text:insertion>
        </text:changed-region>
        <text:changed-region xml:id="ct734547304" text:id="ct734547304">
          <text:deletion>
            <office:change-info>
              <dc:creator>&lt;анонимный&gt;</dc:creator>
              <dc:date>2017-07-24T15:11:00</dc:date>
            </office:change-info>
            <text:p text:style-name="P15"><text:span text:style-name="T4">2</text:span><text:span text:style-name="T5">6</text:span></text:p>
          </text:deletion>
        </text:changed-region>
        <text:changed-region xml:id="ct734547512" text:id="ct734547512">
          <text:deletion>
            <office:change-info>
              <dc:creator>&lt;анонимный&gt;</dc:creator>
              <dc:date>2017-07-24T15:11:00</dc:date>
            </office:change-info>
            <text:p text:style-name="P16">6</text:p>
          </text:deletion>
        </text:changed-region>
        <text:changed-region xml:id="ct734547408" text:id="ct734547408">
          <text:deletion>
            <office:change-info>
              <dc:creator>&lt;анонимный&gt;</dc:creator>
              <dc:date>2017-09-22T16:39:00</dc:date>
            </office:change-info>
            <text:p text:style-name="P16">0</text:p>
          </text:deletion>
        </text:changed-region>
        <text:changed-region xml:id="ct734547616" text:id="ct734547616">
          <text:insertion>
            <office:change-info>
              <dc:creator>&lt;анонимный&gt;</dc:creator>
              <dc:date>2017-06-05T16:07:00</dc:date>
            </office:change-info>
          </text:insertion>
        </text:changed-region>
        <text:changed-region xml:id="ct734547720" text:id="ct734547720">
          <text:insertion>
            <office:change-info>
              <dc:creator>&lt;анонимный&gt;</dc:creator>
              <dc:date>2017-05-30T19:37:00</dc:date>
            </office:change-info>
          </text:insertion>
        </text:changed-region>
        <text:changed-region xml:id="ct734547824" text:id="ct734547824">
          <text:insertion>
            <office:change-info>
              <dc:creator>&lt;анонимный&gt;</dc:creator>
              <dc:date>2017-05-30T19:38:00</dc:date>
            </office:change-info>
          </text:insertion>
        </text:changed-region>
        <text:changed-region xml:id="ct734547928" text:id="ct734547928">
          <text:insertion>
            <office:change-info>
              <dc:creator>&lt;анонимный&gt;</dc:creator>
              <dc:date>2017-05-30T19:38:00</dc:date>
            </office:change-info>
          </text:insertion>
        </text:changed-region>
        <text:changed-region xml:id="ct734548032" text:id="ct734548032">
          <text:insertion>
            <office:change-info>
              <dc:creator>&lt;анонимный&gt;</dc:creator>
              <dc:date>2017-05-30T19:38:00</dc:date>
            </office:change-info>
          </text:insertion>
        </text:changed-region>
        <text:changed-region xml:id="ct734548136" text:id="ct734548136">
          <text:insertion>
            <office:change-info>
              <dc:creator>&lt;анонимный&gt;</dc:creator>
              <dc:date>2017-05-30T19:38:00</dc:date>
            </office:change-info>
          </text:insertion>
        </text:changed-region>
        <text:changed-region xml:id="ct734548240" text:id="ct734548240">
          <text:insertion>
            <office:change-info>
              <dc:creator>&lt;анонимный&gt;</dc:creator>
              <dc:date>2017-05-30T19:38:00</dc:date>
            </office:change-info>
          </text:insertion>
        </text:changed-region>
        <text:changed-region xml:id="ct734548552" text:id="ct734548552">
          <text:insertion>
            <office:change-info>
              <dc:creator>&lt;анонимный&gt;</dc:creator>
              <dc:date>2017-05-30T19:38:00</dc:date>
            </office:change-info>
          </text:insertion>
        </text:changed-region>
        <text:changed-region xml:id="ct734548656" text:id="ct734548656">
          <text:deletion>
            <office:change-info>
              <dc:creator>&lt;анонимный&gt;</dc:creator>
              <dc:date>2017-07-17T14:20:00</dc:date>
            </office:change-info>
            <text:p text:style-name="P15">7</text:p>
          </text:deletion>
        </text:changed-region>
        <text:changed-region xml:id="ct734548448" text:id="ct734548448">
          <text:deletion>
            <office:change-info>
              <dc:creator>&lt;анонимный&gt;</dc:creator>
              <dc:date>2017-05-30T10:31:00</dc:date>
            </office:change-info>
            <text:p text:style-name="P15">п</text:p>
          </text:deletion>
        </text:changed-region>
        <text:changed-region xml:id="ct734546680" text:id="ct734546680">
          <text:insertion>
            <office:change-info>
              <dc:creator>&lt;анонимный&gt;</dc:creator>
              <dc:date>2017-05-30T10:31:00</dc:date>
            </office:change-info>
          </text:insertion>
        </text:changed-region>
        <text:changed-region xml:id="ct734546368" text:id="ct734546368">
          <text:insertion>
            <office:change-info>
              <dc:creator>&lt;анонимный&gt;</dc:creator>
              <dc:date>2017-05-30T10:31:00</dc:date>
            </office:change-info>
          </text:insertion>
        </text:changed-region>
        <text:changed-region xml:id="ct734545328" text:id="ct734545328">
          <text:deletion>
            <office:change-info>
              <dc:creator>&lt;анонимный&gt;</dc:creator>
              <dc:date>2017-05-30T10:31:00</dc:date>
            </office:change-info>
            <text:p text:style-name="P15"><text:s/></text:p>
          </text:deletion>
        </text:changed-region>
        <text:changed-region xml:id="ct734545432" text:id="ct734545432">
          <text:deletion>
            <office:change-info>
              <dc:creator>&lt;анонимный&gt;</dc:creator>
              <dc:date>2017-05-30T10:31:00</dc:date>
            </office:change-info>
            <text:p text:style-name="P17"><text:s/></text:p>
          </text:deletion>
        </text:changed-region>
        <text:changed-region xml:id="ct734546264" text:id="ct734546264">
          <text:insertion>
            <office:change-info>
              <dc:creator>&lt;анонимный&gt;</dc:creator>
              <dc:date>2017-06-05T16:11:00</dc:date>
            </office:change-info>
          </text:insertion>
        </text:changed-region>
        <text:changed-region xml:id="ct734545848" text:id="ct734545848">
          <text:insertion>
            <office:change-info>
              <dc:creator>&lt;анонимный&gt;</dc:creator>
              <dc:date>2017-06-05T16:12:00</dc:date>
            </office:change-info>
          </text:insertion>
        </text:changed-region>
        <text:changed-region xml:id="ct734546472" text:id="ct734546472">
          <text:deletion>
            <office:change-info>
              <dc:creator>&lt;анонимный&gt;</dc:creator>
              <dc:date>2017-06-05T09:17:00</dc:date>
            </office:change-info>
            <text:p text:style-name="P18">_____</text:p>
          </text:deletion>
        </text:changed-region>
        <text:changed-region xml:id="ct734546576" text:id="ct734546576">
          <text:insertion>
            <office:change-info>
              <dc:creator>&lt;анонимный&gt;</dc:creator>
              <dc:date>2017-06-05T09:17:00</dc:date>
            </office:change-info>
          </text:insertion>
        </text:changed-region>
        <text:changed-region xml:id="ct732509168" text:id="ct732509168">
          <text:insertion>
            <office:change-info>
              <dc:creator>&lt;анонимный&gt;</dc:creator>
              <dc:date>2017-06-05T09:18:00</dc:date>
            </office:change-info>
          </text:insertion>
        </text:changed-region>
        <text:changed-region xml:id="ct732512288" text:id="ct732512288">
          <text:deletion>
            <office:change-info>
              <dc:creator>&lt;анонимный&gt;</dc:creator>
              <dc:date>2017-06-05T09:18:00</dc:date>
            </office:change-info>
            <text:p text:style-name="P18">_____</text:p>
          </text:deletion>
        </text:changed-region>
        <text:changed-region xml:id="ct732512392" text:id="ct732512392">
          <text:insertion>
            <office:change-info>
              <dc:creator>&lt;анонимный&gt;</dc:creator>
              <dc:date>2017-06-05T09:18:00</dc:date>
            </office:change-info>
          </text:insertion>
        </text:changed-region>
        <text:changed-region xml:id="ct732509584" text:id="ct732509584">
          <text:deletion>
            <office:change-info>
              <dc:creator>&lt;анонимный&gt;</dc:creator>
              <dc:date>2017-05-30T10:31:00</dc:date>
            </office:change-info>
            <text:p text:style-name="P18">п</text:p>
          </text:deletion>
        </text:changed-region>
        <text:changed-region xml:id="ct732512496" text:id="ct732512496">
          <text:insertion>
            <office:change-info>
              <dc:creator>&lt;анонимный&gt;</dc:creator>
              <dc:date>2017-05-30T10:31:00</dc:date>
            </office:change-info>
          </text:insertion>
        </text:changed-region>
        <text:changed-region xml:id="ct732512184" text:id="ct732512184">
          <text:insertion>
            <office:change-info>
              <dc:creator>&lt;анонимный&gt;</dc:creator>
              <dc:date>2017-05-30T10:31:00</dc:date>
            </office:change-info>
          </text:insertion>
        </text:changed-region>
        <text:changed-region xml:id="ct732512080" text:id="ct732512080">
          <text:deletion>
            <office:change-info>
              <dc:creator>&lt;анонимный&gt;</dc:creator>
              <dc:date>2017-05-30T10:31:00</dc:date>
            </office:change-info>
            <text:p text:style-name="P18"><text:s/></text:p>
          </text:deletion>
        </text:changed-region>
        <text:changed-region xml:id="ct732511560" text:id="ct732511560">
          <text:deletion>
            <office:change-info>
              <dc:creator>&lt;анонимный&gt;</dc:creator>
              <dc:date>2017-06-05T16:12:00</dc:date>
            </office:change-info>
            <text:p text:style-name="P19">соответствии с </text:p>
          </text:deletion>
        </text:changed-region>
        <text:changed-region xml:id="ct732511664" text:id="ct732511664">
          <text:deletion>
            <office:change-info>
              <dc:creator>&lt;анонимный&gt;</dc:creator>
              <dc:date>2017-05-30T10:32:00</dc:date>
            </office:change-info>
            <text:p text:style-name="P19">п</text:p>
          </text:deletion>
        </text:changed-region>
        <text:changed-region xml:id="ct732511456" text:id="ct732511456">
          <text:insertion>
            <office:change-info>
              <dc:creator>&lt;анонимный&gt;</dc:creator>
              <dc:date>2017-05-30T10:32:00</dc:date>
            </office:change-info>
          </text:insertion>
        </text:changed-region>
        <text:changed-region xml:id="ct732511352" text:id="ct732511352">
          <text:deletion>
            <office:change-info>
              <dc:creator>&lt;анонимный&gt;</dc:creator>
              <dc:date>2017-06-05T16:12:00</dc:date>
            </office:change-info>
            <text:p text:style-name="P19">ем</text:p>
          </text:deletion>
        </text:changed-region>
        <text:changed-region xml:id="ct732511248" text:id="ct732511248">
          <text:insertion>
            <office:change-info>
              <dc:creator>&lt;анонимный&gt;</dc:creator>
              <dc:date>2017-06-05T16:12:00</dc:date>
            </office:change-info>
          </text:insertion>
        </text:changed-region>
        <text:changed-region xml:id="ct732508960" text:id="ct732508960">
          <text:insertion>
            <office:change-info>
              <dc:creator>&lt;анонимный&gt;</dc:creator>
              <dc:date>2017-05-30T10:32:00</dc:date>
            </office:change-info>
          </text:insertion>
        </text:changed-region>
        <text:changed-region xml:id="ct732508856" text:id="ct732508856">
          <text:deletion>
            <office:change-info>
              <dc:creator>&lt;анонимный&gt;</dc:creator>
              <dc:date>2017-05-30T10:32:00</dc:date>
            </office:change-info>
            <text:p text:style-name="P20"><text:s/></text:p>
          </text:deletion>
        </text:changed-region>
        <text:changed-region xml:id="ct732508752" text:id="ct732508752">
          <text:insertion>
            <office:change-info>
              <dc:creator>&lt;анонимный&gt;</dc:creator>
              <dc:date>2017-05-30T19:45:00</dc:date>
            </office:change-info>
          </text:insertion>
        </text:changed-region>
        <text:changed-region xml:id="ct732510936" text:id="ct732510936">
          <text:format-change>
            <office:change-info>
              <dc:creator>&lt;анонимный&gt;</dc:creator>
              <dc:date>2017-05-30T17:35:00</dc:date>
            </office:change-info>
          </text:format-change>
        </text:changed-region>
        <text:changed-region xml:id="ct732509376" text:id="ct732509376">
          <text:deletion>
            <office:change-info>
              <dc:creator>&lt;анонимный&gt;</dc:creator>
              <dc:date>2017-05-30T11:09:00</dc:date>
            </office:change-info>
            <text:p text:style-name="P21">????</text:p>
          </text:deletion>
        </text:changed-region>
        <text:changed-region xml:id="ct732509896" text:id="ct732509896">
          <text:insertion>
            <office:change-info>
              <dc:creator>&lt;анонимный&gt;</dc:creator>
              <dc:date>2017-05-30T11:09:00</dc:date>
            </office:change-info>
          </text:insertion>
        </text:changed-region>
        <text:changed-region xml:id="ct732509272" text:id="ct732509272">
          <text:insertion>
            <office:change-info>
              <dc:creator>&lt;анонимный&gt;</dc:creator>
              <dc:date>2017-05-30T11:10:00</dc:date>
            </office:change-info>
          </text:insertion>
        </text:changed-region>
        <text:changed-region xml:id="ct732511040" text:id="ct732511040">
          <text:insertion>
            <office:change-info>
              <dc:creator>&lt;анонимный&gt;</dc:creator>
              <dc:date>2017-05-30T11:11:00</dc:date>
            </office:change-info>
          </text:insertion>
        </text:changed-region>
        <text:changed-region xml:id="ct732509792" text:id="ct732509792">
          <text:insertion>
            <office:change-info>
              <dc:creator>&lt;анонимный&gt;</dc:creator>
              <dc:date>2017-05-30T11:12:00</dc:date>
            </office:change-info>
          </text:insertion>
        </text:changed-region>
        <text:changed-region xml:id="ct732509688" text:id="ct732509688">
          <text:insertion>
            <office:change-info>
              <dc:creator>&lt;анонимный&gt;</dc:creator>
              <dc:date>2017-05-30T11:13:00</dc:date>
            </office:change-info>
          </text:insertion>
        </text:changed-region>
        <text:changed-region xml:id="ct732509480" text:id="ct732509480">
          <text:insertion>
            <office:change-info>
              <dc:creator>&lt;анонимный&gt;</dc:creator>
              <dc:date>2017-05-30T11:14:00</dc:date>
            </office:change-info>
          </text:insertion>
        </text:changed-region>
        <text:changed-region xml:id="ct732511144" text:id="ct732511144">
          <text:insertion>
            <office:change-info>
              <dc:creator>&lt;анонимный&gt;</dc:creator>
              <dc:date>2017-05-30T11:20:00</dc:date>
            </office:change-info>
          </text:insertion>
        </text:changed-region>
        <text:changed-region xml:id="ct732509064" text:id="ct732509064">
          <text:insertion>
            <office:change-info>
              <dc:creator>&lt;анонимный&gt;</dc:creator>
              <dc:date>2017-05-30T11:21:00</dc:date>
            </office:change-info>
          </text:insertion>
        </text:changed-region>
        <text:changed-region xml:id="ct732511872" text:id="ct732511872">
          <text:insertion>
            <office:change-info>
              <dc:creator>&lt;анонимный&gt;</dc:creator>
              <dc:date>2017-05-30T12:22:00</dc:date>
            </office:change-info>
          </text:insertion>
        </text:changed-region>
        <text:changed-region xml:id="ct732511768" text:id="ct732511768">
          <text:insertion>
            <office:change-info>
              <dc:creator>&lt;анонимный&gt;</dc:creator>
              <dc:date>2017-05-30T17:35:00</dc:date>
            </office:change-info>
          </text:insertion>
        </text:changed-region>
        <text:changed-region xml:id="ct732511976" text:id="ct732511976">
          <text:format-change>
            <office:change-info>
              <dc:creator>&lt;анонимный&gt;</dc:creator>
              <dc:date>2017-05-30T17:35:00</dc:date>
            </office:change-info>
          </text:format-change>
        </text:changed-region>
        <text:changed-region xml:id="ct732512600" text:id="ct732512600">
          <text:insertion>
            <office:change-info>
              <dc:creator>&lt;анонимный&gt;</dc:creator>
              <dc:date>2017-05-30T11:23:00</dc:date>
            </office:change-info>
          </text:insertion>
        </text:changed-region>
        <text:changed-region xml:id="ct732512704" text:id="ct732512704">
          <text:deletion>
            <office:change-info>
              <dc:creator>&lt;анонимный&gt;</dc:creator>
              <dc:date>2017-07-03T10:40:00</dc:date>
            </office:change-info>
            <text:p text:style-name="P22">п</text:p>
          </text:deletion>
        </text:changed-region>
        <text:changed-region xml:id="ct732080000" text:id="ct732080000">
          <text:insertion>
            <office:change-info>
              <dc:creator>&lt;анонимный&gt;</dc:creator>
              <dc:date>2017-07-03T10:40:00</dc:date>
            </office:change-info>
          </text:insertion>
        </text:changed-region>
        <text:changed-region xml:id="ct732080624" text:id="ct732080624">
          <text:insertion>
            <office:change-info>
              <dc:creator>&lt;анонимный&gt;</dc:creator>
              <dc:date>2017-05-30T11:23:00</dc:date>
            </office:change-info>
          </text:insertion>
        </text:changed-region>
        <text:changed-region xml:id="ct732083224" text:id="ct732083224">
          <text:deletion>
            <office:change-info>
              <dc:creator>&lt;анонимный&gt;</dc:creator>
              <dc:date>2017-07-03T10:40:00</dc:date>
            </office:change-info>
            <text:p text:style-name="P22">в</text:p>
          </text:deletion>
        </text:changed-region>
        <text:changed-region xml:id="ct732082912" text:id="ct732082912">
          <text:insertion>
            <office:change-info>
              <dc:creator>&lt;анонимный&gt;</dc:creator>
              <dc:date>2017-07-03T10:40:00</dc:date>
            </office:change-info>
          </text:insertion>
        </text:changed-region>
        <text:changed-region xml:id="ct732082704" text:id="ct732082704">
          <text:deletion>
            <office:change-info>
              <dc:creator>&lt;анонимный&gt;</dc:creator>
              <dc:date>2017-05-30T11:23:00</dc:date>
            </office:change-info>
            <text:p text:style-name="P23"/>
            <text:p text:style-name="P23"/>
          </text:deletion>
        </text:changed-region>
        <text:changed-region xml:id="ct732081872" text:id="ct732081872">
          <text:format-change>
            <office:change-info>
              <dc:creator>&lt;анонимный&gt;</dc:creator>
              <dc:date>2017-09-22T16:43:00</dc:date>
            </office:change-info>
          </text:format-change>
        </text:changed-region>
        <text:changed-region xml:id="ct732082080" text:id="ct732082080">
          <text:deletion>
            <office:change-info>
              <dc:creator>&lt;анонимный&gt;</dc:creator>
              <dc:date>2017-07-24T15:16:00</dc:date>
            </office:change-info>
            <text:p text:style-name="P24">29</text:p>
          </text:deletion>
        </text:changed-region>
        <text:changed-region xml:id="ct732080416" text:id="ct732080416">
          <text:format-change>
            <office:change-info>
              <dc:creator>&lt;анонимный&gt;</dc:creator>
              <dc:date>2017-09-22T16:43:00</dc:date>
            </office:change-info>
          </text:format-change>
        </text:changed-region>
        <text:changed-region xml:id="ct732080208" text:id="ct732080208">
          <text:deletion>
            <office:change-info>
              <dc:creator>&lt;анонимный&gt;</dc:creator>
              <dc:date>2017-07-24T15:16:00</dc:date>
            </office:change-info>
            <text:p text:style-name="P24">6</text:p>
          </text:deletion>
        </text:changed-region>
        <text:changed-region xml:id="ct732081664" text:id="ct732081664">
          <text:deletion>
            <office:change-info>
              <dc:creator>&lt;анонимный&gt;</dc:creator>
              <dc:date>2017-09-22T16:43:00</dc:date>
            </office:change-info>
            <text:p text:style-name="P25">0</text:p>
          </text:deletion>
        </text:changed-region>
        <text:changed-region xml:id="ct732079792" text:id="ct732079792">
          <text:format-change>
            <office:change-info>
              <dc:creator>&lt;анонимный&gt;</dc:creator>
              <dc:date>2017-09-22T16:43:00</dc:date>
            </office:change-info>
          </text:format-change>
        </text:changed-region>
        <text:changed-region xml:id="ct732082600" text:id="ct732082600">
          <text:format-change>
            <office:change-info>
              <dc:creator>&lt;анонимный&gt;</dc:creator>
              <dc:date>2017-07-24T15:16:00</dc:date>
            </office:change-info>
          </text:format-change>
        </text:changed-region>
        <text:changed-region xml:id="ct732079896" text:id="ct732079896">
          <text:format-change>
            <office:change-info>
              <dc:creator>&lt;анонимный&gt;</dc:creator>
              <dc:date>2017-07-24T15:16:00</dc:date>
            </office:change-info>
          </text:format-change>
        </text:changed-region>
        <text:changed-region xml:id="ct732083432" text:id="ct732083432">
          <text:deletion>
            <office:change-info>
              <dc:creator>&lt;анонимный&gt;</dc:creator>
              <dc:date>2017-06-05T09:29:00</dc:date>
            </office:change-info>
            <text:p text:style-name="P25">_____</text:p>
          </text:deletion>
        </text:changed-region>
        <text:changed-region xml:id="ct732083536" text:id="ct732083536">
          <text:insertion>
            <office:change-info>
              <dc:creator>&lt;анонимный&gt;</dc:creator>
              <dc:date>2017-06-05T09:29:00</dc:date>
            </office:change-info>
          </text:insertion>
        </text:changed-region>
        <text:changed-region xml:id="ct732079688" text:id="ct732079688">
          <text:format-change>
            <office:change-info>
              <dc:creator>&lt;анонимный&gt;</dc:creator>
              <dc:date>2017-07-24T15:16:00</dc:date>
            </office:change-info>
          </text:format-change>
        </text:changed-region>
        <text:changed-region xml:id="ct732083120" text:id="ct732083120">
          <text:format-change>
            <office:change-info>
              <dc:creator>&lt;анонимный&gt;</dc:creator>
              <dc:date>2017-07-24T15:16:00</dc:date>
            </office:change-info>
          </text:format-change>
        </text:changed-region>
        <text:changed-region xml:id="ct732079584" text:id="ct732079584">
          <text:deletion>
            <office:change-info>
              <dc:creator>&lt;анонимный&gt;</dc:creator>
              <dc:date>2017-06-05T16:13:00</dc:date>
            </office:change-info>
            <text:p text:style-name="P26"><text:s/>по адресу:</text:p>
          </text:deletion>
        </text:changed-region>
        <text:changed-region xml:id="ct732080104" text:id="ct732080104">
          <text:insertion>
            <office:change-info>
              <dc:creator>&lt;анонимный&gt;</dc:creator>
              <dc:date>2017-06-05T16:13:00</dc:date>
            </office:change-info>
          </text:insertion>
        </text:changed-region>
        <text:changed-region xml:id="ct732080312" text:id="ct732080312">
          <text:deletion>
            <office:change-info>
              <dc:creator>&lt;анонимный&gt;</dc:creator>
              <dc:date>2017-09-22T16:44:00</dc:date>
            </office:change-info>
            <text:p text:style-name="P26"><text:s/></text:p>
          </text:deletion>
        </text:changed-region>
        <text:changed-region xml:id="ct732081768" text:id="ct732081768">
          <text:insertion>
            <office:change-info>
              <dc:creator>&lt;анонимный&gt;</dc:creator>
              <dc:date>2017-09-22T16:44:00</dc:date>
            </office:change-info>
          </text:insertion>
        </text:changed-region>
        <text:changed-region xml:id="ct732083016" text:id="ct732083016">
          <text:format-change>
            <office:change-info>
              <dc:creator>&lt;анонимный&gt;</dc:creator>
              <dc:date>2017-07-24T15:16:00</dc:date>
            </office:change-info>
          </text:format-change>
        </text:changed-region>
        <text:changed-region xml:id="ct732083328" text:id="ct732083328">
          <text:deletion>
            <office:change-info>
              <dc:creator>&lt;анонимный&gt;</dc:creator>
              <dc:date>2017-07-24T15:16:00</dc:date>
            </office:change-info>
            <text:p text:style-name="P27">04</text:p>
          </text:deletion>
        </text:changed-region>
        <text:changed-region xml:id="ct446211320" text:id="ct446211320">
          <text:format-change>
            <office:change-info>
              <dc:creator>&lt;анонимный&gt;</dc:creator>
              <dc:date>2017-09-22T16:44:00</dc:date>
            </office:change-info>
          </text:format-change>
        </text:changed-region>
        <text:changed-region xml:id="ct446211528" text:id="ct446211528">
          <text:deletion>
            <office:change-info>
              <dc:creator>&lt;анонимный&gt;</dc:creator>
              <dc:date>2017-07-24T15:16:00</dc:date>
            </office:change-info>
            <text:p text:style-name="P27">7</text:p>
          </text:deletion>
        </text:changed-region>
        <text:changed-region xml:id="ct446211424" text:id="ct446211424">
          <text:deletion>
            <office:change-info>
              <dc:creator>&lt;анонимный&gt;</dc:creator>
              <dc:date>2017-09-22T16:44:00</dc:date>
            </office:change-info>
            <text:p text:style-name="P28">0</text:p>
          </text:deletion>
        </text:changed-region>
        <text:changed-region xml:id="ct446211632" text:id="ct446211632">
          <text:format-change>
            <office:change-info>
              <dc:creator>&lt;анонимный&gt;</dc:creator>
              <dc:date>2017-09-22T16:44:00</dc:date>
            </office:change-info>
          </text:format-change>
        </text:changed-region>
        <text:changed-region xml:id="ct446211736" text:id="ct446211736">
          <text:format-change>
            <office:change-info>
              <dc:creator>&lt;анонимный&gt;</dc:creator>
              <dc:date>2017-07-24T15:16:00</dc:date>
            </office:change-info>
          </text:format-change>
        </text:changed-region>
        <text:changed-region xml:id="ct446211840" text:id="ct446211840">
          <text:format-change>
            <office:change-info>
              <dc:creator>&lt;анонимный&gt;</dc:creator>
              <dc:date>2017-07-24T15:16:00</dc:date>
            </office:change-info>
          </text:format-change>
        </text:changed-region>
        <text:changed-region xml:id="ct446211944" text:id="ct446211944">
          <text:deletion>
            <office:change-info>
              <dc:creator>&lt;анонимный&gt;</dc:creator>
              <dc:date>2017-06-05T09:29:00</dc:date>
            </office:change-info>
            <text:p text:style-name="P28">_____</text:p>
          </text:deletion>
        </text:changed-region>
        <text:changed-region xml:id="ct446212048" text:id="ct446212048">
          <text:insertion>
            <office:change-info>
              <dc:creator>&lt;анонимный&gt;</dc:creator>
              <dc:date>2017-06-05T09:29:00</dc:date>
            </office:change-info>
          </text:insertion>
        </text:changed-region>
        <text:changed-region xml:id="ct446212152" text:id="ct446212152">
          <text:format-change>
            <office:change-info>
              <dc:creator>&lt;анонимный&gt;</dc:creator>
              <dc:date>2017-07-24T15:16:00</dc:date>
            </office:change-info>
          </text:format-change>
        </text:changed-region>
        <text:changed-region xml:id="ct446212256" text:id="ct446212256">
          <text:deletion>
            <office:change-info>
              <dc:creator>&lt;анонимный&gt;</dc:creator>
              <dc:date>2017-05-30T11:24:00</dc:date>
            </office:change-info>
            <text:p text:style-name="P29"><text:s/></text:p>
          </text:deletion>
        </text:changed-region>
        <text:changed-region xml:id="ct446212360" text:id="ct446212360">
          <text:deletion>
            <office:change-info>
              <dc:creator>&lt;анонимный&gt;</dc:creator>
              <dc:date>2017-06-05T16:13:00</dc:date>
            </office:change-info>
            <text:p text:style-name="P26"><text:s/>по адресу:</text:p>
          </text:deletion>
        </text:changed-region>
        <text:changed-region xml:id="ct446212464" text:id="ct446212464">
          <text:insertion>
            <office:change-info>
              <dc:creator>&lt;анонимный&gt;</dc:creator>
              <dc:date>2017-06-05T16:13:00</dc:date>
            </office:change-info>
          </text:insertion>
        </text:changed-region>
        <text:changed-region xml:id="ct446212568" text:id="ct446212568">
          <text:insertion>
            <office:change-info>
              <dc:creator>&lt;анонимный&gt;</dc:creator>
              <dc:date>2017-06-05T16:13:00</dc:date>
            </office:change-info>
          </text:insertion>
        </text:changed-region>
        <text:changed-region xml:id="ct446212672" text:id="ct446212672">
          <text:insertion>
            <office:change-info>
              <dc:creator>&lt;анонимный&gt;</dc:creator>
              <dc:date>2017-09-22T16:44:00</dc:date>
            </office:change-info>
          </text:insertion>
        </text:changed-region>
        <text:changed-region xml:id="ct446212776" text:id="ct446212776">
          <text:deletion>
            <office:change-info>
              <dc:creator>&lt;анонимный&gt;</dc:creator>
              <dc:date>2017-07-03T10:41:00</dc:date>
            </office:change-info>
            <text:p text:style-name="P30">п</text:p>
          </text:deletion>
        </text:changed-region>
        <text:changed-region xml:id="ct446212880" text:id="ct446212880">
          <text:insertion>
            <office:change-info>
              <dc:creator>&lt;анонимный&gt;</dc:creator>
              <dc:date>2017-07-03T10:41:00</dc:date>
            </office:change-info>
          </text:insertion>
        </text:changed-region>
        <text:changed-region xml:id="ct446212984" text:id="ct446212984">
          <text:insertion>
            <office:change-info>
              <dc:creator>&lt;анонимный&gt;</dc:creator>
              <dc:date>2017-05-30T11:29:00</dc:date>
            </office:change-info>
          </text:insertion>
        </text:changed-region>
        <text:changed-region xml:id="ct446213088" text:id="ct446213088">
          <text:deletion>
            <office:change-info>
              <dc:creator>&lt;анонимный&gt;</dc:creator>
              <dc:date>2017-07-03T10:41:00</dc:date>
            </office:change-info>
            <text:p text:style-name="P31">п</text:p>
          </text:deletion>
        </text:changed-region>
        <text:changed-region xml:id="ct446213192" text:id="ct446213192">
          <text:insertion>
            <office:change-info>
              <dc:creator>&lt;анонимный&gt;</dc:creator>
              <dc:date>2017-07-03T10:41:00</dc:date>
            </office:change-info>
          </text:insertion>
        </text:changed-region>
        <text:changed-region xml:id="ct536865336" text:id="ct536865336">
          <text:insertion>
            <office:change-info>
              <dc:creator>&lt;анонимный&gt;</dc:creator>
              <dc:date>2017-06-05T16:21:00</dc:date>
            </office:change-info>
          </text:insertion>
        </text:changed-region>
        <text:changed-region xml:id="ct536865440" text:id="ct536865440">
          <text:insertion>
            <office:change-info>
              <dc:creator>&lt;анонимный&gt;</dc:creator>
              <dc:date>2017-06-05T16:13:00</dc:date>
            </office:change-info>
          </text:insertion>
        </text:changed-region>
        <text:changed-region xml:id="ct536865544" text:id="ct536865544">
          <text:insertion>
            <office:change-info>
              <dc:creator>&lt;анонимный&gt;</dc:creator>
              <dc:date>2017-06-05T16:14:00</dc:date>
            </office:change-info>
          </text:insertion>
        </text:changed-region>
        <text:changed-region xml:id="ct536865648" text:id="ct536865648">
          <text:format-change>
            <office:change-info>
              <dc:creator>&lt;анонимный&gt;</dc:creator>
              <dc:date>2017-07-24T15:57:00</dc:date>
            </office:change-info>
          </text:format-change>
        </text:changed-region>
        <text:changed-region xml:id="ct536865856" text:id="ct536865856">
          <text:deletion>
            <office:change-info>
              <dc:creator>&lt;анонимный&gt;</dc:creator>
              <dc:date>2017-07-24T15:57:00</dc:date>
            </office:change-info>
            <text:p text:style-name="P32">6</text:p>
          </text:deletion>
        </text:changed-region>
        <text:changed-region xml:id="ct536865752" text:id="ct536865752">
          <text:deletion>
            <office:change-info>
              <dc:creator>&lt;анонимный&gt;</dc:creator>
              <dc:date>2017-09-22T16:46:00</dc:date>
            </office:change-info>
            <text:p text:style-name="P32">0</text:p>
          </text:deletion>
        </text:changed-region>
        <text:changed-region xml:id="ct536865960" text:id="ct536865960">
          <text:format-change>
            <office:change-info>
              <dc:creator>&lt;анонимный&gt;</dc:creator>
              <dc:date>2017-07-24T15:57:00</dc:date>
            </office:change-info>
          </text:format-change>
        </text:changed-region>
        <text:changed-region xml:id="ct536866064" text:id="ct536866064">
          <text:format-change>
            <office:change-info>
              <dc:creator>&lt;анонимный&gt;</dc:creator>
              <dc:date>2017-07-24T15:23:00</dc:date>
            </office:change-info>
          </text:format-change>
        </text:changed-region>
        <text:changed-region xml:id="ct536866168" text:id="ct536866168">
          <text:format-change>
            <office:change-info>
              <dc:creator>&lt;анонимный&gt;</dc:creator>
              <dc:date>2017-07-24T15:23:00</dc:date>
            </office:change-info>
          </text:format-change>
        </text:changed-region>
        <text:changed-region xml:id="ct536866272" text:id="ct536866272">
          <text:format-change>
            <office:change-info>
              <dc:creator>&lt;анонимный&gt;</dc:creator>
              <dc:date>2017-07-24T15:58:00</dc:date>
            </office:change-info>
          </text:format-change>
        </text:changed-region>
        <text:changed-region xml:id="ct536866480" text:id="ct536866480">
          <text:deletion>
            <office:change-info>
              <dc:creator>&lt;анонимный&gt;</dc:creator>
              <dc:date>2017-07-24T15:25:00</dc:date>
            </office:change-info>
            <text:p text:style-name="P33">9</text:p>
          </text:deletion>
        </text:changed-region>
        <text:changed-region xml:id="ct536866376" text:id="ct536866376">
          <text:deletion>
            <office:change-info>
              <dc:creator>&lt;анонимный&gt;</dc:creator>
              <dc:date>2017-09-22T16:46:00</dc:date>
            </office:change-info>
            <text:p text:style-name="P34">1</text:p>
          </text:deletion>
        </text:changed-region>
        <text:changed-region xml:id="ct536866584" text:id="ct536866584">
          <text:format-change>
            <office:change-info>
              <dc:creator>&lt;анонимный&gt;</dc:creator>
              <dc:date>2017-09-22T16:46:00</dc:date>
            </office:change-info>
          </text:format-change>
        </text:changed-region>
        <text:changed-region xml:id="ct536866792" text:id="ct536866792">
          <text:deletion>
            <office:change-info>
              <dc:creator>&lt;анонимный&gt;</dc:creator>
              <dc:date>2017-07-24T15:25:00</dc:date>
            </office:change-info>
            <text:p text:style-name="P35">6</text:p>
          </text:deletion>
        </text:changed-region>
        <text:changed-region xml:id="ct536866688" text:id="ct536866688">
          <text:deletion>
            <office:change-info>
              <dc:creator>&lt;анонимный&gt;</dc:creator>
              <dc:date>2017-09-22T16:46:00</dc:date>
            </office:change-info>
            <text:p text:style-name="P34">0</text:p>
          </text:deletion>
        </text:changed-region>
        <text:changed-region xml:id="ct536866896" text:id="ct536866896">
          <text:format-change>
            <office:change-info>
              <dc:creator>&lt;анонимный&gt;</dc:creator>
              <dc:date>2017-09-22T16:46:00</dc:date>
            </office:change-info>
          </text:format-change>
        </text:changed-region>
        <text:changed-region xml:id="ct536867000" text:id="ct536867000">
          <text:format-change>
            <office:change-info>
              <dc:creator>&lt;анонимный&gt;</dc:creator>
              <dc:date>2017-07-24T15:58:00</dc:date>
            </office:change-info>
          </text:format-change>
        </text:changed-region>
        <text:changed-region xml:id="ct536867104" text:id="ct536867104">
          <text:insertion>
            <office:change-info>
              <dc:creator>&lt;анонимный&gt;</dc:creator>
              <dc:date>2017-06-02T15:02:00</dc:date>
            </office:change-info>
          </text:insertion>
        </text:changed-region>
        <text:changed-region xml:id="ct735991768" text:id="ct735991768">
          <text:deletion>
            <office:change-info>
              <dc:creator>&lt;анонимный&gt;</dc:creator>
              <dc:date>2017-06-02T15:02:00</dc:date>
            </office:change-info>
            <text:p text:style-name="P36">Приложение 1</text:p>
          </text:deletion>
        </text:changed-region>
        <text:changed-region xml:id="ct735991664" text:id="ct735991664">
          <text:deletion>
            <office:change-info>
              <dc:creator>&lt;анонимный&gt;</dc:creator>
              <dc:date>2017-05-30T11:29:00</dc:date>
            </office:change-info>
            <text:p text:style-name="P36"><text:s/></text:p>
          </text:deletion>
        </text:changed-region>
        <text:changed-region xml:id="ct735991560" text:id="ct735991560">
          <text:deletion>
            <office:change-info>
              <dc:creator>&lt;анонимный&gt;</dc:creator>
              <dc:date>2017-06-02T15:02:00</dc:date>
            </office:change-info>
            <text:p text:style-name="P37"/>
            <text:p text:style-name="P38">к аукционной документации</text:p>
            <text:p text:style-name="P39">Форма</text:p>
            <text:p text:style-name="P23"/>
            <text:p text:style-name="P40">ЗАЯВКА</text:p>
          </text:deletion>
        </text:changed-region>
        <text:changed-region xml:id="ct735991456" text:id="ct735991456">
          <text:deletion>
            <office:change-info>
              <dc:creator>&lt;анонимный&gt;</dc:creator>
              <dc:date>2017-06-01T12:38:00</dc:date>
            </office:change-info>
            <text:p text:style-name="P40"><text:s/></text:p>
          </text:deletion>
        </text:changed-region>
        <text:changed-region xml:id="ct735991352" text:id="ct735991352">
          <text:deletion>
            <office:change-info>
              <dc:creator>&lt;анонимный&gt;</dc:creator>
              <dc:date>2017-06-02T15:02:00</dc:date>
            </office:change-info>
            <text:p text:style-name="P37"/>
            <text:p text:style-name="P41">на участие в аукционе <text:span text:style-name="T6">на право заключения договоров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</text:span></text:p>
            <text:p text:style-name="P42"/>
            <text:p text:style-name="P43">Извещение о проведении аукциона от ___________</text:p>
            <text:p text:style-name="P43">Лот №_____</text:p>
            <text:p text:style-name="P44"/>
            <text:p text:style-name="P45">для юридических лиц:</text:p>
            <table:table table:name="Таблица1" table:style-name="Таблица1">
              <table:table-column table:style-name="Таблица1.A"/>
              <table:table-column table:style-name="Таблица1.B"/>
              <table:table-row>
                <table:table-cell table:style-name="Таблица1.A1" office:value-type="string">
                  <text:p text:style-name="P416">Претендент:</text:p>
                </table:table-cell>
                <table:table-cell table:style-name="Таблица1.B1" office:value-type="string">
                  <text:p text:style-name="P414"/>
                </table:table-cell>
              </table:table-row>
              <table:table-row>
                <table:table-cell table:style-name="Таблица1.A2" office:value-type="string">
                  <text:p text:style-name="P141">наименование (фирменное наименование) <text:span text:style-name="T359">с указанием организационно-правовой формы</text:span></text:p>
                </table:table-cell>
                <table:table-cell table:style-name="Таблица1.B2" office:value-type="string">
                  <text:p text:style-name="P414"/>
                </table:table-cell>
              </table:table-row>
              <table:table-row>
                <table:table-cell table:style-name="Таблица1.A2" office:value-type="string">
                  <text:p text:style-name="P144">идентификационный номер налогоплательщика</text:p>
                </table:table-cell>
                <table:table-cell table:style-name="Таблица1.B2" office:value-type="string">
                  <text:p text:style-name="P414"/>
                </table:table-cell>
              </table:table-row>
              <table:table-row>
                <table:table-cell table:style-name="Таблица1.A2" office:value-type="string">
                  <text:p text:style-name="P141">адрес места нахождения</text:p>
                </table:table-cell>
                <table:table-cell table:style-name="Таблица1.B2" office:value-type="string">
                  <text:p text:style-name="P414"/>
                </table:table-cell>
              </table:table-row>
              <table:table-row>
                <table:table-cell table:style-name="Таблица1.A2" office:value-type="string">
                  <text:p text:style-name="P141">почтовый адрес</text:p>
                </table:table-cell>
                <table:table-cell table:style-name="Таблица1.B2" office:value-type="string">
                  <text:p text:style-name="P414"/>
                </table:table-cell>
              </table:table-row>
              <table:table-row>
                <table:table-cell table:style-name="Таблица1.A2" office:value-type="string">
                  <text:p text:style-name="P141">адрес электронной почты</text:p>
                </table:table-cell>
                <table:table-cell table:style-name="Таблица1.B2" office:value-type="string">
                  <text:p text:style-name="P414"/>
                </table:table-cell>
              </table:table-row>
              <table:table-row>
                <table:table-cell table:style-name="Таблица1.A2" office:value-type="string">
                  <text:p text:style-name="P141">номер контактного телефона</text:p>
                </table:table-cell>
                <table:table-cell table:style-name="Таблица1.B2" office:value-type="string">
                  <text:p text:style-name="P414"/>
                </table:table-cell>
              </table:table-row>
            </table:table>
            <text:p text:style-name="P44"/>
            <text:p text:style-name="P45">для физических лиц, в том числе индивидуальных предпринимателей:</text:p>
            <table:table table:name="Таблица2" table:style-name="Таблица2">
              <table:table-column table:style-name="Таблица2.A"/>
              <table:table-column table:style-name="Таблица2.B"/>
              <table:table-row>
                <table:table-cell table:style-name="Таблица2.A1" office:value-type="string">
                  <text:p text:style-name="P416">Претендент:</text:p>
                </table:table-cell>
                <table:table-cell table:style-name="Таблица2.B1" office:value-type="string">
                  <text:p text:style-name="P415"/>
                </table:table-cell>
              </table:table-row>
              <table:table-row>
                <table:table-cell table:style-name="Таблица2.A2" office:value-type="string">
                  <text:p text:style-name="P134">фамилия, имя, отчество <text:span text:style-name="T360">(при наличии)</text:span></text:p>
                </table:table-cell>
                <table:table-cell table:style-name="Таблица2.B2" office:value-type="string">
                  <text:p text:style-name="P415"/>
                </table:table-cell>
              </table:table-row>
              <table:table-row>
                <table:table-cell table:style-name="Таблица2.A2" office:value-type="string">
                  <text:p text:style-name="P144">идентификационный номер налогоплательщика</text:p>
                </table:table-cell>
                <table:table-cell table:style-name="Таблица2.B2" office:value-type="string">
                  <text:p text:style-name="P415"/>
                </table:table-cell>
              </table:table-row>
              <table:table-row>
                <table:table-cell table:style-name="Таблица2.A2" office:value-type="string">
                  <text:p text:style-name="P134">паспортные данные</text:p>
                </table:table-cell>
                <table:table-cell table:style-name="Таблица2.B2" office:value-type="string">
                  <text:p text:style-name="P415"/>
                </table:table-cell>
              </table:table-row>
              <table:table-row>
                <table:table-cell table:style-name="Таблица2.A2" office:value-type="string">
                  <text:p text:style-name="P134">место жительства</text:p>
                </table:table-cell>
                <table:table-cell table:style-name="Таблица2.B2" office:value-type="string">
                  <text:p text:style-name="P415"/>
                </table:table-cell>
              </table:table-row>
              <table:table-row>
                <table:table-cell table:style-name="Таблица2.A2" office:value-type="string">
                  <text:p text:style-name="P134">почтовый адрес</text:p>
                </table:table-cell>
                <table:table-cell table:style-name="Таблица2.B2" office:value-type="string">
                  <text:p text:style-name="P415"/>
                </table:table-cell>
              </table:table-row>
              <table:table-row>
                <table:table-cell table:style-name="Таблица2.A2" office:value-type="string">
                  <text:p text:style-name="P141">адрес электронной почты</text:p>
                </table:table-cell>
                <table:table-cell table:style-name="Таблица2.B2" office:value-type="string">
                  <text:p text:style-name="P415"/>
                </table:table-cell>
              </table:table-row>
              <table:table-row>
                <table:table-cell table:style-name="Таблица2.A2" office:value-type="string">
                  <text:p text:style-name="P141">номер контактного телефона</text:p>
                </table:table-cell>
                <table:table-cell table:style-name="Таблица2.B2" office:value-type="string">
                  <text:p text:style-name="P415"/>
                </table:table-cell>
              </table:table-row>
            </table:table>
            <text:p text:style-name="P44"/>
            <text:p text:style-name="P44"/>
            <text:p text:style-name="P44"/>
            <text:p text:style-name="P44"/>
            <text:p text:style-name="P46">К заявке на участие в <text:span text:style-name="T7">аукционе</text:span> прилагаются:</text:p>
            <text:p text:style-name="P47"/>
          </text:deletion>
        </text:changed-region>
        <text:changed-region xml:id="ct735991248" text:id="ct735991248">
          <text:deletion>
            <office:change-info>
              <dc:creator>&lt;анонимный&gt;</dc:creator>
              <dc:date>2017-05-30T19:51:00</dc:date>
            </office:change-info>
            <text:p text:style-name="P47">1.</text:p>
            <text:p text:style-name="P48">2.</text:p>
            <text:p text:style-name="P48">…</text:p>
            <text:p text:style-name="P48"/>
            <text:p text:style-name="P49"/>
            <text:p text:style-name="P47"/>
          </text:deletion>
        </text:changed-region>
        <text:changed-region xml:id="ct735991144" text:id="ct735991144">
          <text:deletion>
            <office:change-info>
              <dc:creator>&lt;анонимный&gt;</dc:creator>
              <dc:date>2017-06-02T15:02:00</dc:date>
            </office:change-info>
            <text:p text:style-name="P47">1.</text:p>
            <text:p text:style-name="P48">2.</text:p>
            <text:p text:style-name="P48">…</text:p>
            <text:p text:style-name="P48"/>
            <text:p text:style-name="P49"/>
            <text:p text:style-name="P49"/>
            <text:p text:style-name="P50"><text:span text:style-name="T8">Согласие на обработку персональных данных</text:span><text:span text:style-name="T9">С</text:span>огласе<text:span text:style-name="T9">н</text:span> на обработку персональных данных в соответствии с <text:span text:style-name="T10">действующим</text:span> законодательством Российской Федерации.</text:p>
            <text:p text:style-name="P51"/>
            <text:p text:style-name="P52"/>
            <text:p text:style-name="P53"/>
            <text:p text:style-name="P54"><text:s/>______________ <text:s text:c="39"/>_____________ <text:s text:c="15"/>_____________</text:p>
            <text:p text:style-name="P55">дата <text:s text:c="68"/>подпись <text:s text:c="29"/>расшифровка</text:p>
            <text:p text:style-name="P55"><text:s text:c="104"/></text:p>
            <text:p text:style-name="P55"><text:span text:style-name="T11"><text:s text:c="99"/>МП </text:span>(при наличии)</text:p>
            <text:p text:style-name="P53"/>
            <text:p text:style-name="P53"/>
            <text:p text:style-name="P53"/>
            <text:p text:style-name="P53"/>
            <text:p text:style-name="P56"/>
          </text:deletion>
        </text:changed-region>
        <text:changed-region xml:id="ct735991040" text:id="ct735991040">
          <text:deletion>
            <office:change-info>
              <dc:creator>&lt;анонимный&gt;</dc:creator>
              <dc:date>2017-05-30T11:38:00</dc:date>
            </office:change-info>
            <text:p text:style-name="P56">Согласие на обработку персональных данных</text:p>
          </text:deletion>
        </text:changed-region>
        <text:changed-region xml:id="ct536867208" text:id="ct536867208">
          <text:deletion>
            <office:change-info>
              <dc:creator>&lt;анонимный&gt;</dc:creator>
              <dc:date>2017-05-30T11:30:00</dc:date>
            </office:change-info>
            <text:p text:style-name="P37"/>
            <text:p text:style-name="P53"/>
            <text:p text:style-name="P53"/>
            <text:p text:style-name="P53"/>
            <text:p text:style-name="P57"/>
          </text:deletion>
        </text:changed-region>
        <text:changed-region xml:id="ct735991872" text:id="ct735991872">
          <text:insertion>
            <office:change-info>
              <dc:creator>&lt;анонимный&gt;</dc:creator>
              <dc:date>2017-06-02T15:02:00</dc:date>
            </office:change-info>
          </text:insertion>
        </text:changed-region>
        <text:changed-region xml:id="ct735991976" text:id="ct735991976">
          <text:insertion>
            <office:change-info>
              <dc:creator>&lt;анонимный&gt;</dc:creator>
              <dc:date>2017-07-03T10:43:00</dc:date>
            </office:change-info>
          </text:insertion>
        </text:changed-region>
        <text:changed-region xml:id="ct735992080" text:id="ct735992080">
          <text:insertion>
            <office:change-info>
              <dc:creator>&lt;анонимный&gt;</dc:creator>
              <dc:date>2017-07-03T10:44:00</dc:date>
            </office:change-info>
          </text:insertion>
        </text:changed-region>
        <text:changed-region xml:id="ct735992184" text:id="ct735992184">
          <text:insertion>
            <office:change-info>
              <dc:creator>&lt;анонимный&gt;</dc:creator>
              <dc:date>2017-07-03T10:41:00</dc:date>
            </office:change-info>
          </text:insertion>
        </text:changed-region>
        <text:changed-region xml:id="ct735992288" text:id="ct735992288">
          <text:insertion>
            <office:change-info>
              <dc:creator>&lt;анонимный&gt;</dc:creator>
              <dc:date>2017-07-03T10:45:00</dc:date>
            </office:change-info>
          </text:insertion>
        </text:changed-region>
        <text:changed-region xml:id="ct735992392" text:id="ct735992392">
          <text:insertion>
            <office:change-info>
              <dc:creator>&lt;анонимный&gt;</dc:creator>
              <dc:date>2017-05-30T19:57:00</dc:date>
            </office:change-info>
          </text:insertion>
        </text:changed-region>
        <text:changed-region xml:id="ct735992496" text:id="ct735992496">
          <text:deletion>
            <office:change-info>
              <dc:creator>&lt;анонимный&gt;</dc:creator>
              <dc:date>2017-05-30T19:57:00</dc:date>
            </office:change-info>
            <text:p text:style-name="P58"><text:s/></text:p>
          </text:deletion>
        </text:changed-region>
        <text:changed-region xml:id="ct735992600" text:id="ct735992600">
          <text:insertion>
            <office:change-info>
              <dc:creator>&lt;анонимный&gt;</dc:creator>
              <dc:date>2017-05-30T20:02:00</dc:date>
            </office:change-info>
          </text:insertion>
        </text:changed-region>
        <text:changed-region xml:id="ct735992808" text:id="ct735992808">
          <text:deletion>
            <office:change-info>
              <dc:creator>&lt;анонимный&gt;</dc:creator>
              <dc:date>2017-05-30T20:05:00</dc:date>
            </office:change-info>
            <text:p text:style-name="P59"><text:s/></text:p>
          </text:deletion>
        </text:changed-region>
        <text:changed-region xml:id="ct735992704" text:id="ct735992704">
          <text:deletion>
            <office:change-info>
              <dc:creator>&lt;анонимный&gt;</dc:creator>
              <dc:date>2017-07-17T14:15:00</dc:date>
            </office:change-info>
            <text:p text:style-name="P59">4</text:p>
          </text:deletion>
        </text:changed-region>
        <text:changed-region xml:id="ct735992912" text:id="ct735992912">
          <text:insertion>
            <office:change-info>
              <dc:creator>&lt;анонимный&gt;</dc:creator>
              <dc:date>2017-07-17T14:20:00</dc:date>
            </office:change-info>
          </text:insertion>
        </text:changed-region>
        <text:changed-region xml:id="ct737035848" text:id="ct737035848">
          <text:deletion>
            <office:change-info>
              <dc:creator>&lt;анонимный&gt;</dc:creator>
              <dc:date>2017-05-30T11:43:00</dc:date>
            </office:change-info>
            <text:p text:style-name="P60"> </text:p>
          </text:deletion>
        </text:changed-region>
        <text:changed-region xml:id="ct737035952" text:id="ct737035952">
          <text:insertion>
            <office:change-info>
              <dc:creator>&lt;анонимный&gt;</dc:creator>
              <dc:date>2017-05-30T11:43:00</dc:date>
            </office:change-info>
          </text:insertion>
        </text:changed-region>
        <text:changed-region xml:id="ct737036056" text:id="ct737036056">
          <text:deletion>
            <office:change-info>
              <dc:creator>&lt;анонимный&gt;</dc:creator>
              <dc:date>2017-05-30T17:37:00</dc:date>
            </office:change-info>
            <text:p text:style-name="P61">ю</text:p>
          </text:deletion>
        </text:changed-region>
        <text:changed-region xml:id="ct737036160" text:id="ct737036160">
          <text:insertion>
            <office:change-info>
              <dc:creator>&lt;анонимный&gt;</dc:creator>
              <dc:date>2017-05-30T17:37:00</dc:date>
            </office:change-info>
          </text:insertion>
        </text:changed-region>
        <text:changed-region xml:id="ct737036264" text:id="ct737036264">
          <text:deletion>
            <office:change-info>
              <dc:creator>&lt;анонимный&gt;</dc:creator>
              <dc:date>2017-05-30T20:07:00</dc:date>
            </office:change-info>
            <text:p text:style-name="P61">действующего на основании Положения</text:p>
          </text:deletion>
        </text:changed-region>
        <text:changed-region xml:id="ct737036368" text:id="ct737036368">
          <text:format-change>
            <office:change-info>
              <dc:creator>&lt;анонимный&gt;</dc:creator>
              <dc:date>2017-05-30T20:07:00</dc:date>
            </office:change-info>
          </text:format-change>
        </text:changed-region>
        <text:changed-region xml:id="ct737036472" text:id="ct737036472">
          <text:format-change>
            <office:change-info>
              <dc:creator>&lt;анонимный&gt;</dc:creator>
              <dc:date>2017-05-30T12:24:00</dc:date>
            </office:change-info>
          </text:format-change>
        </text:changed-region>
        <text:changed-region xml:id="ct737036576" text:id="ct737036576">
          <text:deletion>
            <office:change-info>
              <dc:creator>&lt;анонимный&gt;</dc:creator>
              <dc:date>2017-06-05T16:22:00</dc:date>
            </office:change-info>
            <text:p text:style-name="P62">д</text:p>
          </text:deletion>
        </text:changed-region>
        <text:changed-region xml:id="ct737036680" text:id="ct737036680">
          <text:insertion>
            <office:change-info>
              <dc:creator>&lt;анонимный&gt;</dc:creator>
              <dc:date>2017-06-05T16:22:00</dc:date>
            </office:change-info>
          </text:insertion>
        </text:changed-region>
        <text:changed-region xml:id="ct737036784" text:id="ct737036784">
          <text:deletion>
            <office:change-info>
              <dc:creator>&lt;анонимный&gt;</dc:creator>
              <dc:date>2017-05-30T20:11:00</dc:date>
            </office:change-info>
            <text:p text:style-name="P63">п</text:p>
          </text:deletion>
        </text:changed-region>
        <text:changed-region xml:id="ct737036888" text:id="ct737036888">
          <text:insertion>
            <office:change-info>
              <dc:creator>&lt;анонимный&gt;</dc:creator>
              <dc:date>2017-05-30T20:11:00</dc:date>
            </office:change-info>
          </text:insertion>
        </text:changed-region>
        <text:changed-region xml:id="ct737036992" text:id="ct737036992">
          <text:deletion>
            <office:change-info>
              <dc:creator>&lt;анонимный&gt;</dc:creator>
              <dc:date>2017-05-30T20:11:00</dc:date>
            </office:change-info>
            <text:p text:style-name="P63">1 </text:p>
          </text:deletion>
        </text:changed-region>
        <text:changed-region xml:id="ct737037096" text:id="ct737037096">
          <text:deletion>
            <office:change-info>
              <dc:creator>&lt;анонимный&gt;</dc:creator>
              <dc:date>2017-06-05T16:23:00</dc:date>
            </office:change-info>
            <text:p text:style-name="P63">д</text:p>
          </text:deletion>
        </text:changed-region>
        <text:changed-region xml:id="ct737037200" text:id="ct737037200">
          <text:insertion>
            <office:change-info>
              <dc:creator>&lt;анонимный&gt;</dc:creator>
              <dc:date>2017-06-05T16:23:00</dc:date>
            </office:change-info>
          </text:insertion>
        </text:changed-region>
        <text:changed-region xml:id="ct737037304" text:id="ct737037304">
          <text:deletion>
            <office:change-info>
              <dc:creator>&lt;анонимный&gt;</dc:creator>
              <dc:date>2017-06-05T16:23:00</dc:date>
            </office:change-info>
            <text:p text:style-name="P62">д</text:p>
          </text:deletion>
        </text:changed-region>
        <text:changed-region xml:id="ct737037408" text:id="ct737037408">
          <text:insertion>
            <office:change-info>
              <dc:creator>&lt;анонимный&gt;</dc:creator>
              <dc:date>2017-06-05T16:23:00</dc:date>
            </office:change-info>
          </text:insertion>
        </text:changed-region>
        <text:changed-region xml:id="ct737037512" text:id="ct737037512">
          <text:insertion>
            <office:change-info>
              <dc:creator>&lt;анонимный&gt;</dc:creator>
              <dc:date>2017-05-30T21:10:00</dc:date>
            </office:change-info>
          </text:insertion>
        </text:changed-region>
        <text:changed-region xml:id="ct737037616" text:id="ct737037616">
          <text:deletion>
            <office:change-info>
              <dc:creator>&lt;анонимный&gt;</dc:creator>
              <dc:date>2017-05-30T20:11:00</dc:date>
            </office:change-info>
            <text:p text:style-name="P64">п</text:p>
          </text:deletion>
        </text:changed-region>
        <text:changed-region xml:id="ct737037720" text:id="ct737037720">
          <text:insertion>
            <office:change-info>
              <dc:creator>&lt;анонимный&gt;</dc:creator>
              <dc:date>2017-05-30T20:11:00</dc:date>
            </office:change-info>
          </text:insertion>
        </text:changed-region>
        <text:changed-region xml:id="ct733208200" text:id="ct733208200">
          <text:deletion>
            <office:change-info>
              <dc:creator>&lt;анонимный&gt;</dc:creator>
              <dc:date>2017-05-30T20:11:00</dc:date>
            </office:change-info>
            <text:p text:style-name="P64">1 </text:p>
          </text:deletion>
        </text:changed-region>
        <text:changed-region xml:id="ct733208304" text:id="ct733208304">
          <text:deletion>
            <office:change-info>
              <dc:creator>&lt;анонимный&gt;</dc:creator>
              <dc:date>2017-06-05T16:23:00</dc:date>
            </office:change-info>
            <text:p text:style-name="P64">д</text:p>
          </text:deletion>
        </text:changed-region>
        <text:changed-region xml:id="ct733208408" text:id="ct733208408">
          <text:insertion>
            <office:change-info>
              <dc:creator>&lt;анонимный&gt;</dc:creator>
              <dc:date>2017-06-05T16:23:00</dc:date>
            </office:change-info>
          </text:insertion>
        </text:changed-region>
        <text:changed-region xml:id="ct733208512" text:id="ct733208512">
          <text:deletion>
            <office:change-info>
              <dc:creator>&lt;анонимный&gt;</dc:creator>
              <dc:date>2017-05-30T20:12:00</dc:date>
            </office:change-info>
            <text:p text:style-name="P64">.</text:p>
          </text:deletion>
        </text:changed-region>
        <text:changed-region xml:id="ct733208616" text:id="ct733208616">
          <text:insertion>
            <office:change-info>
              <dc:creator>&lt;анонимный&gt;</dc:creator>
              <dc:date>2017-05-30T20:12:00</dc:date>
            </office:change-info>
          </text:insertion>
        </text:changed-region>
        <text:changed-region xml:id="ct733208720" text:id="ct733208720">
          <text:insertion>
            <office:change-info>
              <dc:creator>&lt;анонимный&gt;</dc:creator>
              <dc:date>2017-05-30T20:13:00</dc:date>
            </office:change-info>
          </text:insertion>
        </text:changed-region>
        <text:changed-region xml:id="ct733208824" text:id="ct733208824">
          <text:insertion>
            <office:change-info>
              <dc:creator>&lt;анонимный&gt;</dc:creator>
              <dc:date>2017-05-30T20:15:00</dc:date>
            </office:change-info>
          </text:insertion>
        </text:changed-region>
        <text:changed-region xml:id="ct733208928" text:id="ct733208928">
          <text:deletion>
            <office:change-info>
              <dc:creator>&lt;анонимный&gt;</dc:creator>
              <dc:date>2017-05-30T20:15:00</dc:date>
            </office:change-info>
            <text:p text:style-name="P65"/>
            <text:p text:style-name="P66"/>
          </text:deletion>
        </text:changed-region>
        <text:changed-region xml:id="ct733209032" text:id="ct733209032">
          <text:insertion>
            <office:change-info>
              <dc:creator>&lt;анонимный&gt;</dc:creator>
              <dc:date>2017-05-30T17:59:00</dc:date>
            </office:change-info>
          </text:insertion>
        </text:changed-region>
        <text:changed-region xml:id="ct733209136" text:id="ct733209136">
          <text:format-change>
            <office:change-info>
              <dc:creator>&lt;анонимный&gt;</dc:creator>
              <dc:date>2017-05-30T12:24:00</dc:date>
            </office:change-info>
          </text:format-change>
        </text:changed-region>
        <text:changed-region xml:id="ct733209240" text:id="ct733209240">
          <text:deletion>
            <office:change-info>
              <dc:creator>&lt;анонимный&gt;</dc:creator>
              <dc:date>2017-06-05T09:20:00</dc:date>
            </office:change-info>
            <text:p text:style-name="P67">о</text:p>
          </text:deletion>
        </text:changed-region>
        <text:changed-region xml:id="ct733209344" text:id="ct733209344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733209448" text:id="ct733209448">
          <text:deletion>
            <office:change-info>
              <dc:creator>&lt;анонимный&gt;</dc:creator>
              <dc:date>2017-06-05T09:20:00</dc:date>
            </office:change-info>
            <text:p text:style-name="P67">в</text:p>
          </text:deletion>
        </text:changed-region>
        <text:changed-region xml:id="ct733209552" text:id="ct733209552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733209656" text:id="ct733209656">
          <text:deletion>
            <office:change-info>
              <dc:creator>&lt;анонимный&gt;</dc:creator>
              <dc:date>2017-05-30T20:16:00</dc:date>
            </office:change-info>
            <text:p text:style-name="P67">.</text:p>
          </text:deletion>
        </text:changed-region>
        <text:changed-region xml:id="ct733209760" text:id="ct733209760">
          <text:insertion>
            <office:change-info>
              <dc:creator>&lt;анонимный&gt;</dc:creator>
              <dc:date>2017-05-30T20:16:00</dc:date>
            </office:change-info>
          </text:insertion>
        </text:changed-region>
        <text:changed-region xml:id="ct733209864" text:id="ct733209864">
          <text:deletion>
            <office:change-info>
              <dc:creator>&lt;анонимный&gt;</dc:creator>
              <dc:date>2017-05-30T20:16:00</dc:date>
            </office:change-info>
            <text:p text:style-name="P68"><text:s/></text:p>
          </text:deletion>
        </text:changed-region>
        <text:changed-region xml:id="ct733209968" text:id="ct733209968">
          <text:deletion>
            <office:change-info>
              <dc:creator>&lt;анонимный&gt;</dc:creator>
              <dc:date>2017-05-30T20:16:00</dc:date>
            </office:change-info>
            <text:p text:style-name="P69">а</text:p>
          </text:deletion>
        </text:changed-region>
        <text:changed-region xml:id="ct733210072" text:id="ct733210072">
          <text:insertion>
            <office:change-info>
              <dc:creator>&lt;анонимный&gt;</dc:creator>
              <dc:date>2017-05-30T20:16:00</dc:date>
            </office:change-info>
          </text:insertion>
        </text:changed-region>
        <text:changed-region xml:id="ct730434856" text:id="ct730434856">
          <text:deletion>
            <office:change-info>
              <dc:creator>&lt;анонимный&gt;</dc:creator>
              <dc:date>2017-06-05T16:23:00</dc:date>
            </office:change-info>
            <text:p text:style-name="P67">д</text:p>
          </text:deletion>
        </text:changed-region>
        <text:changed-region xml:id="ct730434960" text:id="ct730434960">
          <text:insertion>
            <office:change-info>
              <dc:creator>&lt;анонимный&gt;</dc:creator>
              <dc:date>2017-06-05T16:23:00</dc:date>
            </office:change-info>
          </text:insertion>
        </text:changed-region>
        <text:changed-region xml:id="ct730435064" text:id="ct730435064">
          <text:deletion>
            <office:change-info>
              <dc:creator>&lt;анонимный&gt;</dc:creator>
              <dc:date>2017-06-05T09:20:00</dc:date>
            </office:change-info>
            <text:p text:style-name="P67">б</text:p>
          </text:deletion>
        </text:changed-region>
        <text:changed-region xml:id="ct730435168" text:id="ct730435168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730435272" text:id="ct730435272">
          <text:deletion>
            <office:change-info>
              <dc:creator>&lt;анонимный&gt;</dc:creator>
              <dc:date>2017-06-05T09:20:00</dc:date>
            </office:change-info>
            <text:p text:style-name="P67">п</text:p>
          </text:deletion>
        </text:changed-region>
        <text:changed-region xml:id="ct730435376" text:id="ct730435376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730435480" text:id="ct730435480">
          <text:deletion>
            <office:change-info>
              <dc:creator>&lt;анонимный&gt;</dc:creator>
              <dc:date>2017-06-05T16:23:00</dc:date>
            </office:change-info>
            <text:p text:style-name="P67">д</text:p>
          </text:deletion>
        </text:changed-region>
        <text:changed-region xml:id="ct730435584" text:id="ct730435584">
          <text:insertion>
            <office:change-info>
              <dc:creator>&lt;анонимный&gt;</dc:creator>
              <dc:date>2017-06-05T16:23:00</dc:date>
            </office:change-info>
          </text:insertion>
        </text:changed-region>
        <text:changed-region xml:id="ct730435688" text:id="ct730435688">
          <text:deletion>
            <office:change-info>
              <dc:creator>&lt;анонимный&gt;</dc:creator>
              <dc:date>2017-06-05T09:20:00</dc:date>
            </office:change-info>
            <text:p text:style-name="P67">п</text:p>
          </text:deletion>
        </text:changed-region>
        <text:changed-region xml:id="ct730435792" text:id="ct730435792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730435896" text:id="ct730435896">
          <text:insertion>
            <office:change-info>
              <dc:creator>&lt;анонимный&gt;</dc:creator>
              <dc:date>2017-06-01T12:01:00</dc:date>
            </office:change-info>
          </text:insertion>
        </text:changed-region>
        <text:changed-region xml:id="ct730436000" text:id="ct730436000">
          <text:insertion>
            <office:change-info>
              <dc:creator>&lt;анонимный&gt;</dc:creator>
              <dc:date>2017-06-01T12:02:00</dc:date>
            </office:change-info>
          </text:insertion>
        </text:changed-region>
        <text:changed-region xml:id="ct730436104" text:id="ct730436104">
          <text:deletion>
            <office:change-info>
              <dc:creator>&lt;анонимный&gt;</dc:creator>
              <dc:date>2017-06-01T12:03:00</dc:date>
            </office:change-info>
            <text:p text:style-name="P67">2</text:p>
          </text:deletion>
        </text:changed-region>
        <text:changed-region xml:id="ct730436208" text:id="ct730436208">
          <text:insertion>
            <office:change-info>
              <dc:creator>&lt;анонимный&gt;</dc:creator>
              <dc:date>2017-06-01T12:03:00</dc:date>
            </office:change-info>
          </text:insertion>
        </text:changed-region>
        <text:changed-region xml:id="ct730436312" text:id="ct730436312">
          <text:deletion>
            <office:change-info>
              <dc:creator>&lt;анонимный&gt;</dc:creator>
              <dc:date>2017-06-05T09:20:00</dc:date>
            </office:change-info>
            <text:p text:style-name="P67">у</text:p>
          </text:deletion>
        </text:changed-region>
        <text:changed-region xml:id="ct730436416" text:id="ct730436416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730436520" text:id="ct730436520">
          <text:deletion>
            <office:change-info>
              <dc:creator>&lt;анонимный&gt;</dc:creator>
              <dc:date>2017-06-01T12:03:00</dc:date>
            </office:change-info>
            <text:p text:style-name="P67">3</text:p>
          </text:deletion>
        </text:changed-region>
        <text:changed-region xml:id="ct730436624" text:id="ct730436624">
          <text:insertion>
            <office:change-info>
              <dc:creator>&lt;анонимный&gt;</dc:creator>
              <dc:date>2017-06-01T12:03:00</dc:date>
            </office:change-info>
          </text:insertion>
        </text:changed-region>
        <text:changed-region xml:id="ct730436728" text:id="ct730436728">
          <text:deletion>
            <office:change-info>
              <dc:creator>&lt;анонимный&gt;</dc:creator>
              <dc:date>2017-06-05T09:20:00</dc:date>
            </office:change-info>
            <text:p text:style-name="P67">с</text:p>
          </text:deletion>
        </text:changed-region>
        <text:changed-region xml:id="ct536840760" text:id="ct536840760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536840864" text:id="ct536840864">
          <text:deletion>
            <office:change-info>
              <dc:creator>&lt;анонимный&gt;</dc:creator>
              <dc:date>2017-06-01T12:06:00</dc:date>
            </office:change-info>
            <text:p text:style-name="P67">4</text:p>
          </text:deletion>
        </text:changed-region>
        <text:changed-region xml:id="ct536840968" text:id="ct536840968">
          <text:insertion>
            <office:change-info>
              <dc:creator>&lt;анонимный&gt;</dc:creator>
              <dc:date>2017-06-01T12:06:00</dc:date>
            </office:change-info>
          </text:insertion>
        </text:changed-region>
        <text:changed-region xml:id="ct536841072" text:id="ct536841072">
          <text:deletion>
            <office:change-info>
              <dc:creator>&lt;анонимный&gt;</dc:creator>
              <dc:date>2017-06-05T09:20:00</dc:date>
            </office:change-info>
            <text:p text:style-name="P67">с</text:p>
          </text:deletion>
        </text:changed-region>
        <text:changed-region xml:id="ct536841176" text:id="ct536841176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536841280" text:id="ct536841280">
          <text:deletion>
            <office:change-info>
              <dc:creator>&lt;анонимный&gt;</dc:creator>
              <dc:date>2017-06-01T12:06:00</dc:date>
            </office:change-info>
            <text:p text:style-name="P67">5</text:p>
          </text:deletion>
        </text:changed-region>
        <text:changed-region xml:id="ct536841384" text:id="ct536841384">
          <text:insertion>
            <office:change-info>
              <dc:creator>&lt;анонимный&gt;</dc:creator>
              <dc:date>2017-06-01T12:06:00</dc:date>
            </office:change-info>
          </text:insertion>
        </text:changed-region>
        <text:changed-region xml:id="ct536841488" text:id="ct536841488">
          <text:deletion>
            <office:change-info>
              <dc:creator>&lt;анонимный&gt;</dc:creator>
              <dc:date>2017-06-05T09:20:00</dc:date>
            </office:change-info>
            <text:p text:style-name="P67">п</text:p>
          </text:deletion>
        </text:changed-region>
        <text:changed-region xml:id="ct536841592" text:id="ct536841592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536841696" text:id="ct536841696">
          <text:format-change>
            <office:change-info>
              <dc:creator>&lt;анонимный&gt;</dc:creator>
              <dc:date>2017-05-30T17:35:00</dc:date>
            </office:change-info>
          </text:format-change>
        </text:changed-region>
        <text:changed-region xml:id="ct536841800" text:id="ct536841800">
          <text:deletion>
            <office:change-info>
              <dc:creator>&lt;анонимный&gt;</dc:creator>
              <dc:date>2017-06-01T12:06:00</dc:date>
            </office:change-info>
            <text:p text:style-name="P70">6</text:p>
          </text:deletion>
        </text:changed-region>
        <text:changed-region xml:id="ct536841904" text:id="ct536841904">
          <text:insertion>
            <office:change-info>
              <dc:creator>&lt;анонимный&gt;</dc:creator>
              <dc:date>2017-06-01T12:06:00</dc:date>
            </office:change-info>
          </text:insertion>
        </text:changed-region>
        <text:changed-region xml:id="ct536842008" text:id="ct536842008">
          <text:format-change>
            <office:change-info>
              <dc:creator>&lt;анонимный&gt;</dc:creator>
              <dc:date>2017-05-30T17:35:00</dc:date>
            </office:change-info>
          </text:format-change>
        </text:changed-region>
        <text:changed-region xml:id="ct536842112" text:id="ct536842112">
          <text:deletion>
            <office:change-info>
              <dc:creator>&lt;анонимный&gt;</dc:creator>
              <dc:date>2017-06-05T09:20:00</dc:date>
            </office:change-info>
            <text:p text:style-name="P71">с</text:p>
          </text:deletion>
        </text:changed-region>
        <text:changed-region xml:id="ct536842216" text:id="ct536842216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536842320" text:id="ct536842320">
          <text:format-change>
            <office:change-info>
              <dc:creator>&lt;анонимный&gt;</dc:creator>
              <dc:date>2017-05-30T17:35:00</dc:date>
            </office:change-info>
          </text:format-change>
        </text:changed-region>
        <text:changed-region xml:id="ct536842424" text:id="ct536842424">
          <text:deletion>
            <office:change-info>
              <dc:creator>&lt;анонимный&gt;</dc:creator>
              <dc:date>2017-05-30T11:46:00</dc:date>
            </office:change-info>
            <text:p text:style-name="P72">г.</text:p>
          </text:deletion>
        </text:changed-region>
        <text:changed-region xml:id="ct536842528" text:id="ct536842528">
          <text:insertion>
            <office:change-info>
              <dc:creator>&lt;анонимный&gt;</dc:creator>
              <dc:date>2017-05-30T11:46:00</dc:date>
            </office:change-info>
          </text:insertion>
        </text:changed-region>
        <text:changed-region xml:id="ct536842632" text:id="ct536842632">
          <text:format-change>
            <office:change-info>
              <dc:creator>&lt;анонимный&gt;</dc:creator>
              <dc:date>2017-05-30T17:35:00</dc:date>
            </office:change-info>
          </text:format-change>
        </text:changed-region>
        <text:changed-region xml:id="ct739715200" text:id="ct739715200">
          <text:deletion>
            <office:change-info>
              <dc:creator>&lt;анонимный&gt;</dc:creator>
              <dc:date>2017-05-30T11:46:00</dc:date>
            </office:change-info>
            <text:p text:style-name="P73">а</text:p>
          </text:deletion>
        </text:changed-region>
        <text:changed-region xml:id="ct739715304" text:id="ct739715304">
          <text:insertion>
            <office:change-info>
              <dc:creator>&lt;анонимный&gt;</dc:creator>
              <dc:date>2017-05-30T11:46:00</dc:date>
            </office:change-info>
          </text:insertion>
        </text:changed-region>
        <text:changed-region xml:id="ct739715408" text:id="ct739715408">
          <text:insertion>
            <office:change-info>
              <dc:creator>&lt;анонимный&gt;</dc:creator>
              <dc:date>2017-05-30T11:47:00</dc:date>
            </office:change-info>
          </text:insertion>
        </text:changed-region>
        <text:changed-region xml:id="ct739715512" text:id="ct739715512">
          <text:format-change>
            <office:change-info>
              <dc:creator>&lt;анонимный&gt;</dc:creator>
              <dc:date>2017-05-30T17:35:00</dc:date>
            </office:change-info>
          </text:format-change>
        </text:changed-region>
        <text:changed-region xml:id="ct739715616" text:id="ct739715616">
          <text:insertion>
            <office:change-info>
              <dc:creator>&lt;анонимный&gt;</dc:creator>
              <dc:date>2017-05-30T11:47:00</dc:date>
            </office:change-info>
          </text:insertion>
        </text:changed-region>
        <text:changed-region xml:id="ct739715720" text:id="ct739715720">
          <text:insertion>
            <office:change-info>
              <dc:creator>&lt;анонимный&gt;</dc:creator>
              <dc:date>2017-05-30T11:48:00</dc:date>
            </office:change-info>
          </text:insertion>
        </text:changed-region>
        <text:changed-region xml:id="ct739715824" text:id="ct739715824">
          <text:format-change>
            <office:change-info>
              <dc:creator>&lt;анонимный&gt;</dc:creator>
              <dc:date>2017-05-30T17:35:00</dc:date>
            </office:change-info>
          </text:format-change>
        </text:changed-region>
        <text:changed-region xml:id="ct739715928" text:id="ct739715928">
          <text:deletion>
            <office:change-info>
              <dc:creator>&lt;анонимный&gt;</dc:creator>
              <dc:date>2017-06-01T12:06:00</dc:date>
            </office:change-info>
            <text:p text:style-name="P74">7</text:p>
          </text:deletion>
        </text:changed-region>
        <text:changed-region xml:id="ct739716032" text:id="ct739716032">
          <text:deletion>
            <office:change-info>
              <dc:creator>&lt;анонимный&gt;</dc:creator>
              <dc:date>2017-06-05T09:20:00</dc:date>
            </office:change-info>
            <text:p text:style-name="P67">п</text:p>
          </text:deletion>
        </text:changed-region>
        <text:changed-region xml:id="ct739716136" text:id="ct739716136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739716240" text:id="ct739716240">
          <text:deletion>
            <office:change-info>
              <dc:creator>&lt;анонимный&gt;</dc:creator>
              <dc:date>2017-05-30T20:27:00</dc:date>
            </office:change-info>
            <text:p text:style-name="P67">е</text:p>
          </text:deletion>
        </text:changed-region>
        <text:changed-region xml:id="ct739716344" text:id="ct739716344">
          <text:insertion>
            <office:change-info>
              <dc:creator>&lt;анонимный&gt;</dc:creator>
              <dc:date>2017-05-30T20:27:00</dc:date>
            </office:change-info>
          </text:insertion>
        </text:changed-region>
        <text:changed-region xml:id="ct739716448" text:id="ct739716448">
          <text:deletion>
            <office:change-info>
              <dc:creator>&lt;анонимный&gt;</dc:creator>
              <dc:date>2017-06-01T12:06:00</dc:date>
            </office:change-info>
            <text:p text:style-name="P74">8</text:p>
          </text:deletion>
        </text:changed-region>
        <text:changed-region xml:id="ct739716552" text:id="ct739716552">
          <text:deletion>
            <office:change-info>
              <dc:creator>&lt;анонимный&gt;</dc:creator>
              <dc:date>2017-06-05T09:20:00</dc:date>
            </office:change-info>
            <text:p text:style-name="P67">с</text:p>
          </text:deletion>
        </text:changed-region>
        <text:changed-region xml:id="ct739716656" text:id="ct739716656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739716760" text:id="ct739716760">
          <text:insertion>
            <office:change-info>
              <dc:creator>&lt;анонимный&gt;</dc:creator>
              <dc:date>2017-06-05T16:28:00</dc:date>
            </office:change-info>
          </text:insertion>
        </text:changed-region>
        <text:changed-region xml:id="ct739716864" text:id="ct739716864">
          <text:deletion>
            <office:change-info>
              <dc:creator>&lt;анонимный&gt;</dc:creator>
              <dc:date>2017-06-01T12:06:00</dc:date>
            </office:change-info>
            <text:p text:style-name="P74">9</text:p>
          </text:deletion>
        </text:changed-region>
        <text:changed-region xml:id="ct739716968" text:id="ct739716968">
          <text:insertion>
            <office:change-info>
              <dc:creator>&lt;анонимный&gt;</dc:creator>
              <dc:date>2017-06-01T12:06:00</dc:date>
            </office:change-info>
          </text:insertion>
        </text:changed-region>
        <text:changed-region xml:id="ct739717072" text:id="ct739717072">
          <text:deletion>
            <office:change-info>
              <dc:creator>&lt;анонимный&gt;</dc:creator>
              <dc:date>2017-06-05T09:20:00</dc:date>
            </office:change-info>
            <text:p text:style-name="P67">о</text:p>
          </text:deletion>
        </text:changed-region>
        <text:changed-region xml:id="ct739717176" text:id="ct739717176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739717280" text:id="ct739717280">
          <text:deletion>
            <office:change-info>
              <dc:creator>&lt;анонимный&gt;</dc:creator>
              <dc:date>2017-06-01T12:06:00</dc:date>
            </office:change-info>
            <text:p text:style-name="P74">0</text:p>
          </text:deletion>
        </text:changed-region>
        <text:changed-region xml:id="ct739717384" text:id="ct739717384">
          <text:deletion>
            <office:change-info>
              <dc:creator>&lt;анонимный&gt;</dc:creator>
              <dc:date>2017-06-05T16:28:00</dc:date>
            </office:change-info>
            <text:p text:style-name="P67">з</text:p>
          </text:deletion>
        </text:changed-region>
        <text:changed-region xml:id="ct739717488" text:id="ct739717488">
          <text:insertion>
            <office:change-info>
              <dc:creator>&lt;анонимный&gt;</dc:creator>
              <dc:date>2017-06-05T16:28:00</dc:date>
            </office:change-info>
          </text:insertion>
        </text:changed-region>
        <text:changed-region xml:id="ct739717592" text:id="ct739717592">
          <text:deletion>
            <office:change-info>
              <dc:creator>&lt;анонимный&gt;</dc:creator>
              <dc:date>2017-06-01T12:06:00</dc:date>
            </office:change-info>
            <text:p text:style-name="P74">1</text:p>
          </text:deletion>
        </text:changed-region>
        <text:changed-region xml:id="ct739717696" text:id="ct739717696">
          <text:deletion>
            <office:change-info>
              <dc:creator>&lt;анонимный&gt;</dc:creator>
              <dc:date>2017-06-05T09:21:00</dc:date>
            </office:change-info>
            <text:p text:style-name="P67">н</text:p>
          </text:deletion>
        </text:changed-region>
        <text:changed-region xml:id="ct739717800" text:id="ct739717800">
          <text:insertion>
            <office:change-info>
              <dc:creator>&lt;анонимный&gt;</dc:creator>
              <dc:date>2017-06-05T09:21:00</dc:date>
            </office:change-info>
          </text:insertion>
        </text:changed-region>
        <text:changed-region xml:id="ct739717904" text:id="ct739717904">
          <text:deletion>
            <office:change-info>
              <dc:creator>&lt;анонимный&gt;</dc:creator>
              <dc:date>2017-06-05T16:23:00</dc:date>
            </office:change-info>
            <text:p text:style-name="P67">д</text:p>
          </text:deletion>
        </text:changed-region>
        <text:changed-region xml:id="ct739718008" text:id="ct739718008">
          <text:insertion>
            <office:change-info>
              <dc:creator>&lt;анонимный&gt;</dc:creator>
              <dc:date>2017-06-05T16:23:00</dc:date>
            </office:change-info>
          </text:insertion>
        </text:changed-region>
        <text:changed-region xml:id="ct739718112" text:id="ct739718112">
          <text:deletion>
            <office:change-info>
              <dc:creator>&lt;анонимный&gt;</dc:creator>
              <dc:date>2017-06-01T12:06:00</dc:date>
            </office:change-info>
            <text:p text:style-name="P74">2</text:p>
          </text:deletion>
        </text:changed-region>
        <text:changed-region xml:id="ct739718216" text:id="ct739718216">
          <text:deletion>
            <office:change-info>
              <dc:creator>&lt;анонимный&gt;</dc:creator>
              <dc:date>2017-06-05T09:21:00</dc:date>
            </office:change-info>
            <text:p text:style-name="P67">п</text:p>
          </text:deletion>
        </text:changed-region>
        <text:changed-region xml:id="ct739718320" text:id="ct739718320">
          <text:insertion>
            <office:change-info>
              <dc:creator>&lt;анонимный&gt;</dc:creator>
              <dc:date>2017-06-05T09:21:00</dc:date>
            </office:change-info>
          </text:insertion>
        </text:changed-region>
        <text:changed-region xml:id="ct739718424" text:id="ct739718424">
          <text:deletion>
            <office:change-info>
              <dc:creator>&lt;анонимный&gt;</dc:creator>
              <dc:date>2017-06-01T12:06:00</dc:date>
            </office:change-info>
            <text:p text:style-name="P74">3</text:p>
          </text:deletion>
        </text:changed-region>
        <text:changed-region xml:id="ct739718528" text:id="ct739718528">
          <text:insertion>
            <office:change-info>
              <dc:creator>&lt;анонимный&gt;</dc:creator>
              <dc:date>2017-06-05T09:21:00</dc:date>
            </office:change-info>
          </text:insertion>
        </text:changed-region>
        <text:changed-region xml:id="ct739718632" text:id="ct739718632">
          <text:insertion>
            <office:change-info>
              <dc:creator>&lt;анонимный&gt;</dc:creator>
              <dc:date>2017-05-30T17:40:00</dc:date>
            </office:change-info>
          </text:insertion>
        </text:changed-region>
        <text:changed-region xml:id="ct739718736" text:id="ct739718736">
          <text:insertion>
            <office:change-info>
              <dc:creator>&lt;анонимный&gt;</dc:creator>
              <dc:date>2017-05-30T17:41:00</dc:date>
            </office:change-info>
          </text:insertion>
        </text:changed-region>
        <text:changed-region xml:id="ct739718840" text:id="ct739718840">
          <text:deletion>
            <office:change-info>
              <dc:creator>&lt;анонимный&gt;</dc:creator>
              <dc:date>2017-05-30T17:41:00</dc:date>
            </office:change-info>
            <text:p text:style-name="P75">в</text:p>
          </text:deletion>
        </text:changed-region>
        <text:changed-region xml:id="ct739718944" text:id="ct739718944">
          <text:insertion>
            <office:change-info>
              <dc:creator>&lt;анонимный&gt;</dc:creator>
              <dc:date>2017-05-30T17:41:00</dc:date>
            </office:change-info>
          </text:insertion>
        </text:changed-region>
        <text:changed-region xml:id="ct739719048" text:id="ct739719048">
          <text:deletion>
            <office:change-info>
              <dc:creator>&lt;анонимный&gt;</dc:creator>
              <dc:date>2017-06-05T16:23:00</dc:date>
            </office:change-info>
            <text:p text:style-name="P67">д</text:p>
          </text:deletion>
        </text:changed-region>
        <text:changed-region xml:id="ct739719152" text:id="ct739719152">
          <text:insertion>
            <office:change-info>
              <dc:creator>&lt;анонимный&gt;</dc:creator>
              <dc:date>2017-06-05T16:23:00</dc:date>
            </office:change-info>
          </text:insertion>
        </text:changed-region>
        <text:changed-region xml:id="ct535988072" text:id="ct535988072">
          <text:deletion>
            <office:change-info>
              <dc:creator>&lt;анонимный&gt;</dc:creator>
              <dc:date>2017-06-05T16:23:00</dc:date>
            </office:change-info>
            <text:p text:style-name="P67">д</text:p>
          </text:deletion>
        </text:changed-region>
        <text:changed-region xml:id="ct535988176" text:id="ct535988176">
          <text:insertion>
            <office:change-info>
              <dc:creator>&lt;анонимный&gt;</dc:creator>
              <dc:date>2017-06-05T16:23:00</dc:date>
            </office:change-info>
          </text:insertion>
        </text:changed-region>
        <text:changed-region xml:id="ct535988280" text:id="ct535988280">
          <text:deletion>
            <office:change-info>
              <dc:creator>&lt;анонимный&gt;</dc:creator>
              <dc:date>2017-06-01T12:07:00</dc:date>
            </office:change-info>
            <text:p text:style-name="P74">4</text:p>
          </text:deletion>
        </text:changed-region>
        <text:changed-region xml:id="ct535988384" text:id="ct535988384">
          <text:deletion>
            <office:change-info>
              <dc:creator>&lt;анонимный&gt;</dc:creator>
              <dc:date>2017-06-05T09:21:00</dc:date>
            </office:change-info>
            <text:p text:style-name="P67">п</text:p>
          </text:deletion>
        </text:changed-region>
        <text:changed-region xml:id="ct535988488" text:id="ct535988488">
          <text:insertion>
            <office:change-info>
              <dc:creator>&lt;анонимный&gt;</dc:creator>
              <dc:date>2017-06-05T09:21:00</dc:date>
            </office:change-info>
          </text:insertion>
        </text:changed-region>
        <text:changed-region xml:id="ct535988592" text:id="ct535988592">
          <text:deletion>
            <office:change-info>
              <dc:creator>&lt;анонимный&gt;</dc:creator>
              <dc:date>2017-06-05T16:23:00</dc:date>
            </office:change-info>
            <text:p text:style-name="P67">д</text:p>
          </text:deletion>
        </text:changed-region>
        <text:changed-region xml:id="ct535988696" text:id="ct535988696">
          <text:insertion>
            <office:change-info>
              <dc:creator>&lt;анонимный&gt;</dc:creator>
              <dc:date>2017-06-05T16:23:00</dc:date>
            </office:change-info>
          </text:insertion>
        </text:changed-region>
        <text:changed-region xml:id="ct535988800" text:id="ct535988800">
          <text:deletion>
            <office:change-info>
              <dc:creator>&lt;анонимный&gt;</dc:creator>
              <dc:date>2017-06-01T12:07:00</dc:date>
            </office:change-info>
            <text:p text:style-name="P74">5</text:p>
          </text:deletion>
        </text:changed-region>
        <text:changed-region xml:id="ct535988904" text:id="ct535988904">
          <text:deletion>
            <office:change-info>
              <dc:creator>&lt;анонимный&gt;</dc:creator>
              <dc:date>2017-06-05T09:21:00</dc:date>
            </office:change-info>
            <text:p text:style-name="P67">п</text:p>
          </text:deletion>
        </text:changed-region>
        <text:changed-region xml:id="ct535989008" text:id="ct535989008">
          <text:insertion>
            <office:change-info>
              <dc:creator>&lt;анонимный&gt;</dc:creator>
              <dc:date>2017-06-05T09:21:00</dc:date>
            </office:change-info>
          </text:insertion>
        </text:changed-region>
        <text:changed-region xml:id="ct535989216" text:id="ct535989216">
          <text:deletion>
            <office:change-info>
              <dc:creator>&lt;анонимный&gt;</dc:creator>
              <dc:date>2017-05-31T14:21:00</dc:date>
            </office:change-info>
            <text:p text:style-name="P67">документы об уплате платежей по настоящему договору</text:p>
          </text:deletion>
        </text:changed-region>
        <text:changed-region xml:id="ct535989112" text:id="ct535989112">
          <text:deletion>
            <office:change-info>
              <dc:creator>&lt;анонимный&gt;</dc:creator>
              <dc:date>2017-05-31T14:22:00</dc:date>
            </office:change-info>
            <text:p text:style-name="P67"><text:s/></text:p>
          </text:deletion>
        </text:changed-region>
        <text:changed-region xml:id="ct535989320" text:id="ct535989320">
          <text:deletion>
            <office:change-info>
              <dc:creator>&lt;анонимный&gt;</dc:creator>
              <dc:date>2017-06-05T16:24:00</dc:date>
            </office:change-info>
            <text:p text:style-name="P67">д</text:p>
          </text:deletion>
        </text:changed-region>
        <text:changed-region xml:id="ct535989424" text:id="ct535989424">
          <text:insertion>
            <office:change-info>
              <dc:creator>&lt;анонимный&gt;</dc:creator>
              <dc:date>2017-06-05T16:24:00</dc:date>
            </office:change-info>
          </text:insertion>
        </text:changed-region>
        <text:changed-region xml:id="ct535989528" text:id="ct535989528">
          <text:deletion>
            <office:change-info>
              <dc:creator>&lt;анонимный&gt;</dc:creator>
              <dc:date>2017-06-01T12:07:00</dc:date>
            </office:change-info>
            <text:p text:style-name="P74">6</text:p>
          </text:deletion>
        </text:changed-region>
        <text:changed-region xml:id="ct535989632" text:id="ct535989632">
          <text:deletion>
            <office:change-info>
              <dc:creator>&lt;анонимный&gt;</dc:creator>
              <dc:date>2017-06-05T09:21:00</dc:date>
            </office:change-info>
            <text:p text:style-name="P67">у</text:p>
          </text:deletion>
        </text:changed-region>
        <text:changed-region xml:id="ct535989736" text:id="ct535989736">
          <text:insertion>
            <office:change-info>
              <dc:creator>&lt;анонимный&gt;</dc:creator>
              <dc:date>2017-06-05T09:21:00</dc:date>
            </office:change-info>
          </text:insertion>
        </text:changed-region>
        <text:changed-region xml:id="ct535989840" text:id="ct535989840">
          <text:insertion>
            <office:change-info>
              <dc:creator>&lt;анонимный&gt;</dc:creator>
              <dc:date>2017-05-31T14:23:00</dc:date>
            </office:change-info>
          </text:insertion>
        </text:changed-region>
        <text:changed-region xml:id="ct535990048" text:id="ct535990048">
          <text:deletion>
            <office:change-info>
              <dc:creator>&lt;анонимный&gt;</dc:creator>
              <dc:date>2017-05-31T14:24:00</dc:date>
            </office:change-info>
            <text:p text:style-name="P67">и</text:p>
          </text:deletion>
        </text:changed-region>
        <text:changed-region xml:id="ct535989944" text:id="ct535989944">
          <text:deletion>
            <office:change-info>
              <dc:creator>&lt;анонимный&gt;</dc:creator>
              <dc:date>2017-05-31T14:23:00</dc:date>
            </office:change-info>
            <text:p text:style-name="P67"><text:s/></text:p>
          </text:deletion>
        </text:changed-region>
        <text:changed-region xml:id="ct535990152" text:id="ct535990152">
          <text:insertion>
            <office:change-info>
              <dc:creator>&lt;анонимный&gt;</dc:creator>
              <dc:date>2017-05-31T14:22:00</dc:date>
            </office:change-info>
          </text:insertion>
        </text:changed-region>
        <text:changed-region xml:id="ct535990256" text:id="ct535990256">
          <text:insertion>
            <office:change-info>
              <dc:creator>&lt;анонимный&gt;</dc:creator>
              <dc:date>2017-05-31T14:23:00</dc:date>
            </office:change-info>
          </text:insertion>
        </text:changed-region>
        <text:changed-region xml:id="ct535990360" text:id="ct535990360">
          <text:deletion>
            <office:change-info>
              <dc:creator>&lt;анонимный&gt;</dc:creator>
              <dc:date>2017-06-05T16:24:00</dc:date>
            </office:change-info>
            <text:p text:style-name="P67">д</text:p>
          </text:deletion>
        </text:changed-region>
        <text:changed-region xml:id="ct535990464" text:id="ct535990464">
          <text:insertion>
            <office:change-info>
              <dc:creator>&lt;анонимный&gt;</dc:creator>
              <dc:date>2017-06-05T16:24:00</dc:date>
            </office:change-info>
          </text:insertion>
        </text:changed-region>
        <text:changed-region xml:id="ct535990568" text:id="ct535990568">
          <text:deletion>
            <office:change-info>
              <dc:creator>&lt;анонимный&gt;</dc:creator>
              <dc:date>2017-06-01T12:07:00</dc:date>
            </office:change-info>
            <text:p text:style-name="P76">7</text:p>
          </text:deletion>
        </text:changed-region>
        <text:changed-region xml:id="ct535990672" text:id="ct535990672">
          <text:deletion>
            <office:change-info>
              <dc:creator>&lt;анонимный&gt;</dc:creator>
              <dc:date>2017-06-05T09:21:00</dc:date>
            </office:change-info>
            <text:p text:style-name="P76">в</text:p>
          </text:deletion>
        </text:changed-region>
        <text:changed-region xml:id="ct535990776" text:id="ct535990776">
          <text:insertion>
            <office:change-info>
              <dc:creator>&lt;анонимный&gt;</dc:creator>
              <dc:date>2017-06-05T09:21:00</dc:date>
            </office:change-info>
          </text:insertion>
        </text:changed-region>
        <text:changed-region xml:id="ct535990880" text:id="ct535990880">
          <text:insertion>
            <office:change-info>
              <dc:creator>&lt;анонимный&gt;</dc:creator>
              <dc:date>2017-05-30T20:34:00</dc:date>
            </office:change-info>
          </text:insertion>
        </text:changed-region>
        <text:changed-region xml:id="ct535990984" text:id="ct535990984">
          <text:insertion>
            <office:change-info>
              <dc:creator>&lt;анонимный&gt;</dc:creator>
              <dc:date>2017-05-30T20:35:00</dc:date>
            </office:change-info>
          </text:insertion>
        </text:changed-region>
        <text:changed-region xml:id="ct535991088" text:id="ct535991088">
          <text:deletion>
            <office:change-info>
              <dc:creator>&lt;анонимный&gt;</dc:creator>
              <dc:date>2017-05-30T20:36:00</dc:date>
            </office:change-info>
            <text:p text:style-name="P77">???.</text:p>
          </text:deletion>
        </text:changed-region>
        <text:changed-region xml:id="ct535991192" text:id="ct535991192">
          <text:format-change>
            <office:change-info>
              <dc:creator>&lt;анонимный&gt;</dc:creator>
              <dc:date>2017-05-30T20:36:00</dc:date>
            </office:change-info>
          </text:format-change>
        </text:changed-region>
        <text:changed-region xml:id="ct535991296" text:id="ct535991296">
          <text:insertion>
            <office:change-info>
              <dc:creator>&lt;анонимный&gt;</dc:creator>
              <dc:date>2017-06-01T12:07:00</dc:date>
            </office:change-info>
          </text:insertion>
        </text:changed-region>
        <text:changed-region xml:id="ct535991400" text:id="ct535991400">
          <text:deletion>
            <office:change-info>
              <dc:creator>&lt;анонимный&gt;</dc:creator>
              <dc:date>2017-06-05T09:21:00</dc:date>
            </office:change-info>
            <text:p text:style-name="P78">в</text:p>
          </text:deletion>
        </text:changed-region>
        <text:changed-region xml:id="ct535991504" text:id="ct535991504">
          <text:insertion>
            <office:change-info>
              <dc:creator>&lt;анонимный&gt;</dc:creator>
              <dc:date>2017-06-05T09:21:00</dc:date>
            </office:change-info>
          </text:insertion>
        </text:changed-region>
        <text:changed-region xml:id="ct535991608" text:id="ct535991608">
          <text:insertion>
            <office:change-info>
              <dc:creator>&lt;анонимный&gt;</dc:creator>
              <dc:date>2017-05-30T17:37:00</dc:date>
            </office:change-info>
          </text:insertion>
        </text:changed-region>
        <text:changed-region xml:id="ct535991712" text:id="ct535991712">
          <text:deletion>
            <office:change-info>
              <dc:creator>&lt;анонимный&gt;</dc:creator>
              <dc:date>2017-05-31T16:48:00</dc:date>
            </office:change-info>
            <text:p text:style-name="P78">3</text:p>
          </text:deletion>
        </text:changed-region>
        <text:changed-region xml:id="ct535991816" text:id="ct535991816">
          <text:insertion>
            <office:change-info>
              <dc:creator>&lt;анонимный&gt;</dc:creator>
              <dc:date>2017-05-31T16:48:00</dc:date>
            </office:change-info>
          </text:insertion>
        </text:changed-region>
        <text:changed-region xml:id="ct535991920" text:id="ct535991920">
          <text:deletion>
            <office:change-info>
              <dc:creator>&lt;анонимный&gt;</dc:creator>
              <dc:date>2017-05-31T16:48:00</dc:date>
            </office:change-info>
            <text:p text:style-name="P78">трех</text:p>
          </text:deletion>
        </text:changed-region>
        <text:changed-region xml:id="ct535992024" text:id="ct535992024">
          <text:insertion>
            <office:change-info>
              <dc:creator>&lt;анонимный&gt;</dc:creator>
              <dc:date>2017-05-31T16:48:00</dc:date>
            </office:change-info>
          </text:insertion>
        </text:changed-region>
        <text:changed-region xml:id="ct696089032" text:id="ct696089032">
          <text:deletion>
            <office:change-info>
              <dc:creator>&lt;анонимный&gt;</dc:creator>
              <dc:date>2017-05-30T17:39:00</dc:date>
            </office:change-info>
            <text:p text:style-name="P74">7</text:p>
          </text:deletion>
        </text:changed-region>
        <text:changed-region xml:id="ct696088928" text:id="ct696088928">
          <text:deletion>
            <office:change-info>
              <dc:creator>&lt;анонимный&gt;</dc:creator>
              <dc:date>2017-06-01T12:07:00</dc:date>
            </office:change-info>
            <text:p text:style-name="P74">1</text:p>
          </text:deletion>
        </text:changed-region>
        <text:changed-region xml:id="ct696089136" text:id="ct696089136">
          <text:insertion>
            <office:change-info>
              <dc:creator>&lt;анонимный&gt;</dc:creator>
              <dc:date>2017-06-01T12:07:00</dc:date>
            </office:change-info>
          </text:insertion>
        </text:changed-region>
        <text:changed-region xml:id="ct696089240" text:id="ct696089240">
          <text:deletion>
            <office:change-info>
              <dc:creator>&lt;анонимный&gt;</dc:creator>
              <dc:date>2017-06-05T09:21:00</dc:date>
            </office:change-info>
            <text:p text:style-name="P67">н</text:p>
          </text:deletion>
        </text:changed-region>
        <text:changed-region xml:id="ct696089344" text:id="ct696089344">
          <text:insertion>
            <office:change-info>
              <dc:creator>&lt;анонимный&gt;</dc:creator>
              <dc:date>2017-06-05T09:21:00</dc:date>
            </office:change-info>
          </text:insertion>
        </text:changed-region>
        <text:changed-region xml:id="ct696089448" text:id="ct696089448">
          <text:deletion>
            <office:change-info>
              <dc:creator>&lt;анонимный&gt;</dc:creator>
              <dc:date>2017-06-05T16:24:00</dc:date>
            </office:change-info>
            <text:p text:style-name="P67">д</text:p>
          </text:deletion>
        </text:changed-region>
        <text:changed-region xml:id="ct696089552" text:id="ct696089552">
          <text:insertion>
            <office:change-info>
              <dc:creator>&lt;анонимный&gt;</dc:creator>
              <dc:date>2017-06-05T16:24:00</dc:date>
            </office:change-info>
          </text:insertion>
        </text:changed-region>
        <text:changed-region xml:id="ct696089656" text:id="ct696089656">
          <text:insertion>
            <office:change-info>
              <dc:creator>&lt;анонимный&gt;</dc:creator>
              <dc:date>2017-09-22T17:02:00</dc:date>
            </office:change-info>
          </text:insertion>
        </text:changed-region>
        <text:changed-region xml:id="ct696089760" text:id="ct696089760">
          <text:insertion>
            <office:change-info>
              <dc:creator>&lt;анонимный&gt;</dc:creator>
              <dc:date>2017-09-22T17:03:00</dc:date>
            </office:change-info>
          </text:insertion>
        </text:changed-region>
        <text:changed-region xml:id="ct696089864" text:id="ct696089864">
          <text:insertion>
            <office:change-info>
              <dc:creator>&lt;анонимный&gt;</dc:creator>
              <dc:date>2017-09-22T17:08:00</dc:date>
            </office:change-info>
          </text:insertion>
        </text:changed-region>
        <text:changed-region xml:id="ct696089968" text:id="ct696089968">
          <text:insertion>
            <office:change-info>
              <dc:creator>&lt;анонимный&gt;</dc:creator>
              <dc:date>2017-09-25T12:46:00</dc:date>
            </office:change-info>
          </text:insertion>
        </text:changed-region>
        <text:changed-region xml:id="ct696090072" text:id="ct696090072">
          <text:format-change>
            <office:change-info>
              <dc:creator>&lt;анонимный&gt;</dc:creator>
              <dc:date>2017-09-22T17:08:00</dc:date>
            </office:change-info>
          </text:format-change>
        </text:changed-region>
        <text:changed-region xml:id="ct696090176" text:id="ct696090176">
          <text:deletion>
            <office:change-info>
              <dc:creator>&lt;анонимный&gt;</dc:creator>
              <dc:date>2017-06-05T16:24:00</dc:date>
            </office:change-info>
            <text:p text:style-name="P79">д</text:p>
          </text:deletion>
        </text:changed-region>
        <text:changed-region xml:id="ct696090280" text:id="ct696090280">
          <text:insertion>
            <office:change-info>
              <dc:creator>&lt;анонимный&gt;</dc:creator>
              <dc:date>2017-06-05T16:24:00</dc:date>
            </office:change-info>
          </text:insertion>
        </text:changed-region>
        <text:changed-region xml:id="ct696090384" text:id="ct696090384">
          <text:format-change>
            <office:change-info>
              <dc:creator>&lt;анонимный&gt;</dc:creator>
              <dc:date>2017-09-22T17:08:00</dc:date>
            </office:change-info>
          </text:format-change>
        </text:changed-region>
        <text:changed-region xml:id="ct696090488" text:id="ct696090488">
          <text:deletion>
            <office:change-info>
              <dc:creator>&lt;анонимный&gt;</dc:creator>
              <dc:date>2017-06-05T16:24:00</dc:date>
            </office:change-info>
            <text:p text:style-name="P80">д</text:p>
          </text:deletion>
        </text:changed-region>
        <text:changed-region xml:id="ct696090592" text:id="ct696090592">
          <text:insertion>
            <office:change-info>
              <dc:creator>&lt;анонимный&gt;</dc:creator>
              <dc:date>2017-06-05T16:24:00</dc:date>
            </office:change-info>
          </text:insertion>
        </text:changed-region>
        <text:changed-region xml:id="ct696090696" text:id="ct696090696">
          <text:format-change>
            <office:change-info>
              <dc:creator>&lt;анонимный&gt;</dc:creator>
              <dc:date>2017-09-22T17:08:00</dc:date>
            </office:change-info>
          </text:format-change>
        </text:changed-region>
        <text:changed-region xml:id="ct696090800" text:id="ct696090800">
          <text:deletion>
            <office:change-info>
              <dc:creator>&lt;анонимный&gt;</dc:creator>
              <dc:date>2017-06-05T09:23:00</dc:date>
            </office:change-info>
            <text:p text:style-name="P81">____</text:p>
          </text:deletion>
        </text:changed-region>
        <text:changed-region xml:id="ct696090904" text:id="ct696090904">
          <text:insertion>
            <office:change-info>
              <dc:creator>&lt;анонимный&gt;</dc:creator>
              <dc:date>2017-06-05T09:23:00</dc:date>
            </office:change-info>
          </text:insertion>
        </text:changed-region>
        <text:changed-region xml:id="ct696091008" text:id="ct696091008">
          <text:insertion>
            <office:change-info>
              <dc:creator>&lt;анонимный&gt;</dc:creator>
              <dc:date>2017-06-05T09:23:00</dc:date>
            </office:change-info>
          </text:insertion>
        </text:changed-region>
        <text:changed-region xml:id="ct696091112" text:id="ct696091112">
          <text:deletion>
            <office:change-info>
              <dc:creator>&lt;анонимный&gt;</dc:creator>
              <dc:date>2017-06-05T09:23:00</dc:date>
            </office:change-info>
            <text:p text:style-name="P81">______</text:p>
          </text:deletion>
        </text:changed-region>
        <text:changed-region xml:id="ct696091216" text:id="ct696091216">
          <text:insertion>
            <office:change-info>
              <dc:creator>&lt;анонимный&gt;</dc:creator>
              <dc:date>2017-06-05T09:23:00</dc:date>
            </office:change-info>
          </text:insertion>
        </text:changed-region>
        <text:changed-region xml:id="ct696091320" text:id="ct696091320">
          <text:deletion>
            <office:change-info>
              <dc:creator>&lt;анонимный&gt;</dc:creator>
              <dc:date>2017-06-05T16:24:00</dc:date>
            </office:change-info>
            <text:p text:style-name="P82">д</text:p>
          </text:deletion>
        </text:changed-region>
        <text:changed-region xml:id="ct696091424" text:id="ct696091424">
          <text:insertion>
            <office:change-info>
              <dc:creator>&lt;анонимный&gt;</dc:creator>
              <dc:date>2017-06-05T16:24:00</dc:date>
            </office:change-info>
          </text:insertion>
        </text:changed-region>
        <text:changed-region xml:id="ct696091528" text:id="ct696091528">
          <text:deletion>
            <office:change-info>
              <dc:creator>&lt;анонимный&gt;</dc:creator>
              <dc:date>2017-05-30T17:15:00</dc:date>
            </office:change-info>
            <text:p text:style-name="P83"><text:span text:style-name="T12"><text:s/>(</text:span><text:span text:style-name="T13">с учетом </text:span><text:span text:style-name="T12">НДС).</text:span></text:p>
          </text:deletion>
        </text:changed-region>
        <text:changed-region xml:id="ct696091632" text:id="ct696091632">
          <text:insertion>
            <office:change-info>
              <dc:creator>&lt;анонимный&gt;</dc:creator>
              <dc:date>2017-05-30T17:15:00</dc:date>
            </office:change-info>
          </text:insertion>
        </text:changed-region>
        <text:changed-region xml:id="ct696091736" text:id="ct696091736">
          <text:insertion>
            <office:change-info>
              <dc:creator>&lt;анонимный&gt;</dc:creator>
              <dc:date>2017-05-30T17:15:00</dc:date>
            </office:change-info>
          </text:insertion>
        </text:changed-region>
        <text:changed-region xml:id="ct696091840" text:id="ct696091840">
          <text:deletion>
            <office:change-info>
              <dc:creator>&lt;анонимный&gt;</dc:creator>
              <dc:date>2017-09-25T12:46:00</dc:date>
            </office:change-info>
            <text:p text:style-name="P84">2</text:p>
          </text:deletion>
        </text:changed-region>
        <text:changed-region xml:id="ct696091944" text:id="ct696091944">
          <text:insertion>
            <office:change-info>
              <dc:creator>&lt;анонимный&gt;</dc:creator>
              <dc:date>2017-09-25T12:46:00</dc:date>
            </office:change-info>
          </text:insertion>
        </text:changed-region>
        <text:changed-region xml:id="ct696092048" text:id="ct696092048">
          <text:deletion>
            <office:change-info>
              <dc:creator>&lt;анонимный&gt;</dc:creator>
              <dc:date>2017-06-05T16:24:00</dc:date>
            </office:change-info>
            <text:p text:style-name="P85">д</text:p>
          </text:deletion>
        </text:changed-region>
        <text:changed-region xml:id="ct696092152" text:id="ct696092152">
          <text:insertion>
            <office:change-info>
              <dc:creator>&lt;анонимный&gt;</dc:creator>
              <dc:date>2017-06-05T16:24:00</dc:date>
            </office:change-info>
          </text:insertion>
        </text:changed-region>
        <text:changed-region xml:id="ct696092256" text:id="ct696092256">
          <text:deletion>
            <office:change-info>
              <dc:creator>&lt;анонимный&gt;</dc:creator>
              <dc:date>2017-09-25T12:46:00</dc:date>
            </office:change-info>
            <text:p text:style-name="P86">3</text:p>
          </text:deletion>
        </text:changed-region>
        <text:changed-region xml:id="ct696092360" text:id="ct696092360">
          <text:insertion>
            <office:change-info>
              <dc:creator>&lt;анонимный&gt;</dc:creator>
              <dc:date>2017-09-25T12:46:00</dc:date>
            </office:change-info>
          </text:insertion>
        </text:changed-region>
        <text:changed-region xml:id="ct696092464" text:id="ct696092464">
          <text:deletion>
            <office:change-info>
              <dc:creator>&lt;анонимный&gt;</dc:creator>
              <dc:date>2017-06-05T16:24:00</dc:date>
            </office:change-info>
            <text:p text:style-name="P87">д</text:p>
          </text:deletion>
        </text:changed-region>
        <text:changed-region xml:id="ct696092568" text:id="ct696092568">
          <text:insertion>
            <office:change-info>
              <dc:creator>&lt;анонимный&gt;</dc:creator>
              <dc:date>2017-06-05T16:24:00</dc:date>
            </office:change-info>
          </text:insertion>
        </text:changed-region>
        <text:changed-region xml:id="ct696092672" text:id="ct696092672">
          <text:deletion>
            <office:change-info>
              <dc:creator>&lt;анонимный&gt;</dc:creator>
              <dc:date>2017-05-30T18:05:00</dc:date>
            </office:change-info>
            <text:p text:style-name="P87">производится </text:p>
          </text:deletion>
        </text:changed-region>
        <text:changed-region xml:id="ct696092776" text:id="ct696092776">
          <text:insertion>
            <office:change-info>
              <dc:creator>&lt;анонимный&gt;</dc:creator>
              <dc:date>2017-05-30T18:05:00</dc:date>
            </office:change-info>
          </text:insertion>
        </text:changed-region>
        <text:changed-region xml:id="ct696092880" text:id="ct696092880">
          <text:deletion>
            <office:change-info>
              <dc:creator>&lt;анонимный&gt;</dc:creator>
              <dc:date>2017-05-30T18:05:00</dc:date>
            </office:change-info>
            <text:p text:style-name="P87"><text:s/>вносятся</text:p>
          </text:deletion>
        </text:changed-region>
        <text:changed-region xml:id="ct733152888" text:id="ct733152888">
          <text:deletion>
            <office:change-info>
              <dc:creator>&lt;анонимный&gt;</dc:creator>
              <dc:date>2017-09-25T12:47:00</dc:date>
            </office:change-info>
            <text:p text:style-name="P88">4</text:p>
          </text:deletion>
        </text:changed-region>
        <text:changed-region xml:id="ct733152992" text:id="ct733152992">
          <text:insertion>
            <office:change-info>
              <dc:creator>&lt;анонимный&gt;</dc:creator>
              <dc:date>2017-09-25T12:47:00</dc:date>
            </office:change-info>
          </text:insertion>
        </text:changed-region>
        <text:changed-region xml:id="ct733153096" text:id="ct733153096">
          <text:format-change>
            <office:change-info>
              <dc:creator>&lt;анонимный&gt;</dc:creator>
              <dc:date>2017-05-30T17:35:00</dc:date>
            </office:change-info>
          </text:format-change>
        </text:changed-region>
        <text:changed-region xml:id="ct733153200" text:id="ct733153200">
          <text:insertion>
            <office:change-info>
              <dc:creator>&lt;анонимный&gt;</dc:creator>
              <dc:date>2017-05-30T11:27:00</dc:date>
            </office:change-info>
          </text:insertion>
        </text:changed-region>
        <text:changed-region xml:id="ct733153304" text:id="ct733153304">
          <text:deletion>
            <office:change-info>
              <dc:creator>&lt;анонимный&gt;</dc:creator>
              <dc:date>2017-05-30T11:27:00</dc:date>
            </office:change-info>
            <text:p text:style-name="P89">???</text:p>
          </text:deletion>
        </text:changed-region>
        <text:changed-region xml:id="ct733153408" text:id="ct733153408">
          <text:insertion>
            <office:change-info>
              <dc:creator>&lt;анонимный&gt;</dc:creator>
              <dc:date>2017-05-30T12:25:00</dc:date>
            </office:change-info>
          </text:insertion>
        </text:changed-region>
        <text:changed-region xml:id="ct733153512" text:id="ct733153512">
          <text:insertion>
            <office:change-info>
              <dc:creator>&lt;анонимный&gt;</dc:creator>
              <dc:date>2017-05-30T12:25:00</dc:date>
            </office:change-info>
          </text:insertion>
        </text:changed-region>
        <text:changed-region xml:id="ct733153616" text:id="ct733153616">
          <text:insertion>
            <office:change-info>
              <dc:creator>&lt;анонимный&gt;</dc:creator>
              <dc:date>2017-06-05T17:10:00</dc:date>
            </office:change-info>
          </text:insertion>
        </text:changed-region>
        <text:changed-region xml:id="ct733153720" text:id="ct733153720">
          <text:insertion>
            <office:change-info>
              <dc:creator>&lt;анонимный&gt;</dc:creator>
              <dc:date>2017-05-31T10:16:00</dc:date>
            </office:change-info>
          </text:insertion>
        </text:changed-region>
        <text:changed-region xml:id="ct733153824" text:id="ct733153824">
          <text:insertion>
            <office:change-info>
              <dc:creator>&lt;анонимный&gt;</dc:creator>
              <dc:date>2017-05-31T10:17:00</dc:date>
            </office:change-info>
          </text:insertion>
        </text:changed-region>
        <text:changed-region xml:id="ct733153928" text:id="ct733153928">
          <text:insertion>
            <office:change-info>
              <dc:creator>&lt;анонимный&gt;</dc:creator>
              <dc:date>2017-05-31T10:18:00</dc:date>
            </office:change-info>
          </text:insertion>
        </text:changed-region>
        <text:changed-region xml:id="ct733154032" text:id="ct733154032">
          <text:insertion>
            <office:change-info>
              <dc:creator>&lt;анонимный&gt;</dc:creator>
              <dc:date>2017-05-31T10:19:00</dc:date>
            </office:change-info>
          </text:insertion>
        </text:changed-region>
        <text:changed-region xml:id="ct733154136" text:id="ct733154136">
          <text:format-change>
            <office:change-info>
              <dc:creator>&lt;анонимный&gt;</dc:creator>
              <dc:date>2017-05-30T17:35:00</dc:date>
            </office:change-info>
          </text:format-change>
        </text:changed-region>
        <text:changed-region xml:id="ct733154240" text:id="ct733154240">
          <text:deletion>
            <office:change-info>
              <dc:creator>&lt;анонимный&gt;</dc:creator>
              <dc:date>2017-06-01T12:08:00</dc:date>
            </office:change-info>
            <text:p text:style-name="P90">5</text:p>
          </text:deletion>
        </text:changed-region>
        <text:changed-region xml:id="ct733154344" text:id="ct733154344">
          <text:insertion>
            <office:change-info>
              <dc:creator>&lt;анонимный&gt;</dc:creator>
              <dc:date>2017-09-25T12:47:00</dc:date>
            </office:change-info>
          </text:insertion>
        </text:changed-region>
        <text:changed-region xml:id="ct733154448" text:id="ct733154448">
          <text:format-change>
            <office:change-info>
              <dc:creator>&lt;анонимный&gt;</dc:creator>
              <dc:date>2017-05-30T17:35:00</dc:date>
            </office:change-info>
          </text:format-change>
        </text:changed-region>
        <text:changed-region xml:id="ct733154552" text:id="ct733154552">
          <text:deletion>
            <office:change-info>
              <dc:creator>&lt;анонимный&gt;</dc:creator>
              <dc:date>2017-06-05T16:24:00</dc:date>
            </office:change-info>
            <text:p text:style-name="P91">д</text:p>
          </text:deletion>
        </text:changed-region>
        <text:changed-region xml:id="ct733154656" text:id="ct733154656">
          <text:insertion>
            <office:change-info>
              <dc:creator>&lt;анонимный&gt;</dc:creator>
              <dc:date>2017-06-05T16:24:00</dc:date>
            </office:change-info>
          </text:insertion>
        </text:changed-region>
        <text:changed-region xml:id="ct733154760" text:id="ct733154760">
          <text:format-change>
            <office:change-info>
              <dc:creator>&lt;анонимный&gt;</dc:creator>
              <dc:date>2017-05-30T17:35:00</dc:date>
            </office:change-info>
          </text:format-change>
        </text:changed-region>
        <text:changed-region xml:id="ct733154864" text:id="ct733154864">
          <text:deletion>
            <office:change-info>
              <dc:creator>&lt;анонимный&gt;</dc:creator>
              <dc:date>2017-06-05T16:24:00</dc:date>
            </office:change-info>
            <text:p text:style-name="P92">д</text:p>
          </text:deletion>
        </text:changed-region>
        <text:changed-region xml:id="ct733154968" text:id="ct733154968">
          <text:insertion>
            <office:change-info>
              <dc:creator>&lt;анонимный&gt;</dc:creator>
              <dc:date>2017-06-05T16:24:00</dc:date>
            </office:change-info>
          </text:insertion>
        </text:changed-region>
        <text:changed-region xml:id="ct733155072" text:id="ct733155072">
          <text:deletion>
            <office:change-info>
              <dc:creator>&lt;анонимный&gt;</dc:creator>
              <dc:date>2017-06-01T12:08:00</dc:date>
            </office:change-info>
            <text:p text:style-name="P93">6</text:p>
          </text:deletion>
        </text:changed-region>
        <text:changed-region xml:id="ct733155176" text:id="ct733155176">
          <text:insertion>
            <office:change-info>
              <dc:creator>&lt;анонимный&gt;</dc:creator>
              <dc:date>2017-09-25T12:47:00</dc:date>
            </office:change-info>
          </text:insertion>
        </text:changed-region>
        <text:changed-region xml:id="ct733155280" text:id="ct733155280">
          <text:deletion>
            <office:change-info>
              <dc:creator>&lt;анонимный&gt;</dc:creator>
              <dc:date>2017-06-05T16:24:00</dc:date>
            </office:change-info>
            <text:p text:style-name="P93">д</text:p>
          </text:deletion>
        </text:changed-region>
        <text:changed-region xml:id="ct733155384" text:id="ct733155384">
          <text:insertion>
            <office:change-info>
              <dc:creator>&lt;анонимный&gt;</dc:creator>
              <dc:date>2017-06-05T16:24:00</dc:date>
            </office:change-info>
          </text:insertion>
        </text:changed-region>
        <text:changed-region xml:id="ct733155488" text:id="ct733155488">
          <text:deletion>
            <office:change-info>
              <dc:creator>&lt;анонимный&gt;</dc:creator>
              <dc:date>2017-05-30T18:06:00</dc:date>
            </office:change-info>
            <text:p text:style-name="P93">установленном законом </text:p>
          </text:deletion>
        </text:changed-region>
        <text:changed-region xml:id="ct733155592" text:id="ct733155592">
          <text:insertion>
            <office:change-info>
              <dc:creator>&lt;анонимный&gt;</dc:creator>
              <dc:date>2017-05-30T18:06:00</dc:date>
            </office:change-info>
          </text:insertion>
        </text:changed-region>
        <text:changed-region xml:id="ct733155696" text:id="ct733155696">
          <text:insertion>
            <office:change-info>
              <dc:creator>&lt;анонимный&gt;</dc:creator>
              <dc:date>2017-05-30T21:10:00</dc:date>
            </office:change-info>
          </text:insertion>
        </text:changed-region>
        <text:changed-region xml:id="ct733155800" text:id="ct733155800">
          <text:insertion>
            <office:change-info>
              <dc:creator>&lt;анонимный&gt;</dc:creator>
              <dc:date>2017-05-30T17:45:00</dc:date>
            </office:change-info>
          </text:insertion>
        </text:changed-region>
        <text:changed-region xml:id="ct733155904" text:id="ct733155904">
          <text:deletion>
            <office:change-info>
              <dc:creator>&lt;анонимный&gt;</dc:creator>
              <dc:date>2017-05-30T17:55:00</dc:date>
            </office:change-info>
            <text:h text:style-name="P94" text:outline-level="1">I</text:h>
          </text:deletion>
        </text:changed-region>
        <text:changed-region xml:id="ct733156008" text:id="ct733156008">
          <text:deletion>
            <office:change-info>
              <dc:creator>&lt;анонимный&gt;</dc:creator>
              <dc:date>2017-05-30T17:55:00</dc:date>
            </office:change-info>
            <text:p text:style-name="P95">4</text:p>
          </text:deletion>
        </text:changed-region>
        <text:changed-region xml:id="ct733156112" text:id="ct733156112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733156216" text:id="ct733156216">
          <text:insertion>
            <office:change-info>
              <dc:creator>&lt;анонимный&gt;</dc:creator>
              <dc:date>2017-05-30T12:36:00</dc:date>
            </office:change-info>
          </text:insertion>
        </text:changed-region>
        <text:changed-region xml:id="ct733156320" text:id="ct733156320">
          <text:insertion>
            <office:change-info>
              <dc:creator>&lt;анонимный&gt;</dc:creator>
              <dc:date>2017-05-30T12:36:00</dc:date>
            </office:change-info>
          </text:insertion>
        </text:changed-region>
        <text:changed-region xml:id="ct733156424" text:id="ct733156424">
          <text:deletion>
            <office:change-info>
              <dc:creator>&lt;анонимный&gt;</dc:creator>
              <dc:date>2017-05-30T12:36:00</dc:date>
            </office:change-info>
            <text:p text:style-name="P96">Настоящий договор вступает в силу с момента его подписания и действует по ___________ </text:p>
          </text:deletion>
        </text:changed-region>
        <text:changed-region xml:id="ct733156528" text:id="ct733156528">
          <text:insertion>
            <office:change-info>
              <dc:creator>&lt;анонимный&gt;</dc:creator>
              <dc:date>2017-05-31T10:12:00</dc:date>
            </office:change-info>
          </text:insertion>
        </text:changed-region>
        <text:changed-region xml:id="ct733156632" text:id="ct733156632">
          <text:insertion>
            <office:change-info>
              <dc:creator>&lt;анонимный&gt;</dc:creator>
              <dc:date>2017-05-30T12:37:00</dc:date>
            </office:change-info>
          </text:insertion>
        </text:changed-region>
        <text:changed-region xml:id="ct733156736" text:id="ct733156736">
          <text:format-change>
            <office:change-info>
              <dc:creator>&lt;анонимный&gt;</dc:creator>
              <dc:date>2017-07-24T15:59:00</dc:date>
            </office:change-info>
          </text:format-change>
        </text:changed-region>
        <text:changed-region xml:id="ct733156840" text:id="ct733156840">
          <text:deletion>
            <office:change-info>
              <dc:creator>&lt;анонимный&gt;</dc:creator>
              <dc:date>2017-05-30T17:55:00</dc:date>
            </office:change-info>
            <text:p text:style-name="P67">4</text:p>
          </text:deletion>
        </text:changed-region>
        <text:changed-region xml:id="ct696093024" text:id="ct696093024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696093128" text:id="ct696093128">
          <text:deletion>
            <office:change-info>
              <dc:creator>&lt;анонимный&gt;</dc:creator>
              <dc:date>2017-06-05T16:25:00</dc:date>
            </office:change-info>
            <text:p text:style-name="P67">д</text:p>
          </text:deletion>
        </text:changed-region>
        <text:changed-region xml:id="ct696093232" text:id="ct696093232">
          <text:insertion>
            <office:change-info>
              <dc:creator>&lt;анонимный&gt;</dc:creator>
              <dc:date>2017-06-05T16:25:00</dc:date>
            </office:change-info>
          </text:insertion>
        </text:changed-region>
        <text:changed-region xml:id="ct696093336" text:id="ct696093336">
          <text:deletion>
            <office:change-info>
              <dc:creator>&lt;анонимный&gt;</dc:creator>
              <dc:date>2017-05-31T14:18:00</dc:date>
            </office:change-info>
            <text:p text:style-name="P97">4</text:p>
          </text:deletion>
        </text:changed-region>
        <text:changed-region xml:id="ct696093440" text:id="ct696093440">
          <text:insertion>
            <office:change-info>
              <dc:creator>&lt;анонимный&gt;</dc:creator>
              <dc:date>2017-05-31T14:18:00</dc:date>
            </office:change-info>
          </text:insertion>
        </text:changed-region>
        <text:changed-region xml:id="ct696093544" text:id="ct696093544">
          <text:insertion>
            <office:change-info>
              <dc:creator>&lt;анонимный&gt;</dc:creator>
              <dc:date>2017-06-01T12:08:00</dc:date>
            </office:change-info>
          </text:insertion>
        </text:changed-region>
        <text:changed-region xml:id="ct696093648" text:id="ct696093648">
          <text:deletion>
            <office:change-info>
              <dc:creator>&lt;анонимный&gt;</dc:creator>
              <dc:date>2017-06-05T16:25:00</dc:date>
            </office:change-info>
            <text:p text:style-name="P67">д</text:p>
          </text:deletion>
        </text:changed-region>
        <text:changed-region xml:id="ct696093752" text:id="ct696093752">
          <text:insertion>
            <office:change-info>
              <dc:creator>&lt;анонимный&gt;</dc:creator>
              <dc:date>2017-06-05T16:25:00</dc:date>
            </office:change-info>
          </text:insertion>
        </text:changed-region>
        <text:changed-region xml:id="ct696093856" text:id="ct696093856">
          <text:deletion>
            <office:change-info>
              <dc:creator>&lt;анонимный&gt;</dc:creator>
              <dc:date>2017-06-05T16:25:00</dc:date>
            </office:change-info>
            <text:p text:style-name="P67">д</text:p>
          </text:deletion>
        </text:changed-region>
        <text:changed-region xml:id="ct696093960" text:id="ct696093960">
          <text:insertion>
            <office:change-info>
              <dc:creator>&lt;анонимный&gt;</dc:creator>
              <dc:date>2017-06-05T16:25:00</dc:date>
            </office:change-info>
          </text:insertion>
        </text:changed-region>
        <text:changed-region xml:id="ct696094064" text:id="ct696094064">
          <text:deletion>
            <office:change-info>
              <dc:creator>&lt;анонимный&gt;</dc:creator>
              <dc:date>2017-06-05T16:25:00</dc:date>
            </office:change-info>
            <text:p text:style-name="P67">д</text:p>
          </text:deletion>
        </text:changed-region>
        <text:changed-region xml:id="ct696094168" text:id="ct696094168">
          <text:insertion>
            <office:change-info>
              <dc:creator>&lt;анонимный&gt;</dc:creator>
              <dc:date>2017-06-05T16:25:00</dc:date>
            </office:change-info>
          </text:insertion>
        </text:changed-region>
        <text:changed-region xml:id="ct696094272" text:id="ct696094272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696094376" text:id="ct696094376">
          <text:deletion>
            <office:change-info>
              <dc:creator>&lt;анонимный&gt;</dc:creator>
              <dc:date>2017-05-30T17:55:00</dc:date>
            </office:change-info>
            <text:p text:style-name="P98">5</text:p>
          </text:deletion>
        </text:changed-region>
        <text:changed-region xml:id="ct696094480" text:id="ct696094480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696094584" text:id="ct696094584">
          <text:deletion>
            <office:change-info>
              <dc:creator>&lt;анонимный&gt;</dc:creator>
              <dc:date>2017-06-05T16:25:00</dc:date>
            </office:change-info>
            <text:p text:style-name="P98">д</text:p>
          </text:deletion>
        </text:changed-region>
        <text:changed-region xml:id="ct696094688" text:id="ct696094688">
          <text:insertion>
            <office:change-info>
              <dc:creator>&lt;анонимный&gt;</dc:creator>
              <dc:date>2017-06-05T16:25:00</dc:date>
            </office:change-info>
          </text:insertion>
        </text:changed-region>
        <text:changed-region xml:id="ct696094792" text:id="ct696094792">
          <text:insertion>
            <office:change-info>
              <dc:creator>&lt;анонимный&gt;</dc:creator>
              <dc:date>2017-05-30T21:11:00</dc:date>
            </office:change-info>
          </text:insertion>
        </text:changed-region>
        <text:changed-region xml:id="ct696094896" text:id="ct696094896">
          <text:deletion>
            <office:change-info>
              <dc:creator>&lt;анонимный&gt;</dc:creator>
              <dc:date>2017-05-30T17:55:00</dc:date>
            </office:change-info>
            <text:p text:style-name="P99">5</text:p>
          </text:deletion>
        </text:changed-region>
        <text:changed-region xml:id="ct696095000" text:id="ct696095000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696095104" text:id="ct696095104">
          <text:deletion>
            <office:change-info>
              <dc:creator>&lt;анонимный&gt;</dc:creator>
              <dc:date>2017-06-05T16:25:00</dc:date>
            </office:change-info>
            <text:p text:style-name="P99">д</text:p>
          </text:deletion>
        </text:changed-region>
        <text:changed-region xml:id="ct696095208" text:id="ct696095208">
          <text:insertion>
            <office:change-info>
              <dc:creator>&lt;анонимный&gt;</dc:creator>
              <dc:date>2017-06-05T16:25:00</dc:date>
            </office:change-info>
          </text:insertion>
        </text:changed-region>
        <text:changed-region xml:id="ct696095312" text:id="ct696095312">
          <text:deletion>
            <office:change-info>
              <dc:creator>&lt;анонимный&gt;</dc:creator>
              <dc:date>2017-05-30T17:55:00</dc:date>
            </office:change-info>
            <text:p text:style-name="P97">5</text:p>
          </text:deletion>
        </text:changed-region>
        <text:changed-region xml:id="ct696095416" text:id="ct696095416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696095520" text:id="ct696095520">
          <text:deletion>
            <office:change-info>
              <dc:creator>&lt;анонимный&gt;</dc:creator>
              <dc:date>2017-06-05T16:25:00</dc:date>
            </office:change-info>
            <text:p text:style-name="P97">д</text:p>
          </text:deletion>
        </text:changed-region>
        <text:changed-region xml:id="ct696095624" text:id="ct696095624">
          <text:insertion>
            <office:change-info>
              <dc:creator>&lt;анонимный&gt;</dc:creator>
              <dc:date>2017-06-05T16:25:00</dc:date>
            </office:change-info>
          </text:insertion>
        </text:changed-region>
        <text:changed-region xml:id="ct696095728" text:id="ct696095728">
          <text:deletion>
            <office:change-info>
              <dc:creator>&lt;анонимный&gt;</dc:creator>
              <dc:date>2017-06-05T16:25:00</dc:date>
            </office:change-info>
            <text:p text:style-name="P97">д</text:p>
          </text:deletion>
        </text:changed-region>
        <text:changed-region xml:id="ct696095832" text:id="ct696095832">
          <text:insertion>
            <office:change-info>
              <dc:creator>&lt;анонимный&gt;</dc:creator>
              <dc:date>2017-06-05T16:25:00</dc:date>
            </office:change-info>
          </text:insertion>
        </text:changed-region>
        <text:changed-region xml:id="ct696095936" text:id="ct696095936">
          <text:insertion>
            <office:change-info>
              <dc:creator>&lt;анонимный&gt;</dc:creator>
              <dc:date>2017-05-30T20:57:00</dc:date>
            </office:change-info>
          </text:insertion>
        </text:changed-region>
        <text:changed-region xml:id="ct696096040" text:id="ct696096040">
          <text:deletion>
            <office:change-info>
              <dc:creator>&lt;анонимный&gt;</dc:creator>
              <dc:date>2017-05-30T20:57:00</dc:date>
            </office:change-info>
            <text:p text:style-name="P97">ительных работ</text:p>
          </text:deletion>
        </text:changed-region>
        <text:changed-region xml:id="ct696096144" text:id="ct696096144">
          <text:insertion>
            <office:change-info>
              <dc:creator>&lt;анонимный&gt;</dc:creator>
              <dc:date>2017-05-30T20:57:00</dc:date>
            </office:change-info>
          </text:insertion>
        </text:changed-region>
        <text:changed-region xml:id="ct696096248" text:id="ct696096248">
          <text:deletion>
            <office:change-info>
              <dc:creator>&lt;анонимный&gt;</dc:creator>
              <dc:date>2017-06-05T16:25:00</dc:date>
            </office:change-info>
            <text:p text:style-name="P97">д</text:p>
          </text:deletion>
        </text:changed-region>
        <text:changed-region xml:id="ct696096352" text:id="ct696096352">
          <text:insertion>
            <office:change-info>
              <dc:creator>&lt;анонимный&gt;</dc:creator>
              <dc:date>2017-06-05T16:25:00</dc:date>
            </office:change-info>
          </text:insertion>
        </text:changed-region>
        <text:changed-region xml:id="ct696096456" text:id="ct696096456">
          <text:deletion>
            <office:change-info>
              <dc:creator>&lt;анонимный&gt;</dc:creator>
              <dc:date>2017-06-05T16:25:00</dc:date>
            </office:change-info>
            <text:p text:style-name="P97">д</text:p>
          </text:deletion>
        </text:changed-region>
        <text:changed-region xml:id="ct696096560" text:id="ct696096560">
          <text:insertion>
            <office:change-info>
              <dc:creator>&lt;анонимный&gt;</dc:creator>
              <dc:date>2017-06-05T16:25:00</dc:date>
            </office:change-info>
          </text:insertion>
        </text:changed-region>
        <text:changed-region xml:id="ct696096664" text:id="ct696096664">
          <text:deletion>
            <office:change-info>
              <dc:creator>&lt;анонимный&gt;</dc:creator>
              <dc:date>2017-05-30T17:55:00</dc:date>
            </office:change-info>
            <text:p text:style-name="P97">5</text:p>
          </text:deletion>
        </text:changed-region>
        <text:changed-region xml:id="ct696096768" text:id="ct696096768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696096872" text:id="ct696096872">
          <text:deletion>
            <office:change-info>
              <dc:creator>&lt;анонимный&gt;</dc:creator>
              <dc:date>2017-06-05T16:25:00</dc:date>
            </office:change-info>
            <text:p text:style-name="P97">д</text:p>
          </text:deletion>
        </text:changed-region>
        <text:changed-region xml:id="ct696096976" text:id="ct696096976">
          <text:insertion>
            <office:change-info>
              <dc:creator>&lt;анонимный&gt;</dc:creator>
              <dc:date>2017-06-05T16:25:00</dc:date>
            </office:change-info>
          </text:insertion>
        </text:changed-region>
        <text:changed-region xml:id="ct698035576" text:id="ct698035576">
          <text:deletion>
            <office:change-info>
              <dc:creator>&lt;анонимный&gt;</dc:creator>
              <dc:date>2017-05-30T17:55:00</dc:date>
            </office:change-info>
            <text:p text:style-name="P97">5</text:p>
          </text:deletion>
        </text:changed-region>
        <text:changed-region xml:id="ct698035680" text:id="ct698035680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698035784" text:id="ct698035784">
          <text:deletion>
            <office:change-info>
              <dc:creator>&lt;анонимный&gt;</dc:creator>
              <dc:date>2017-06-05T09:21:00</dc:date>
            </office:change-info>
            <text:p text:style-name="P97">н</text:p>
          </text:deletion>
        </text:changed-region>
        <text:changed-region xml:id="ct698035888" text:id="ct698035888">
          <text:insertion>
            <office:change-info>
              <dc:creator>&lt;анонимный&gt;</dc:creator>
              <dc:date>2017-06-05T09:21:00</dc:date>
            </office:change-info>
          </text:insertion>
        </text:changed-region>
        <text:changed-region xml:id="ct698035992" text:id="ct698035992">
          <text:deletion>
            <office:change-info>
              <dc:creator>&lt;анонимный&gt;</dc:creator>
              <dc:date>2017-06-05T16:26:00</dc:date>
            </office:change-info>
            <text:p text:style-name="P97">д</text:p>
          </text:deletion>
        </text:changed-region>
        <text:changed-region xml:id="ct698036096" text:id="ct698036096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698036200" text:id="ct698036200">
          <text:deletion>
            <office:change-info>
              <dc:creator>&lt;анонимный&gt;</dc:creator>
              <dc:date>2017-06-05T16:22:00</dc:date>
            </office:change-info>
            <text:p text:style-name="P97">д</text:p>
          </text:deletion>
        </text:changed-region>
        <text:changed-region xml:id="ct698036304" text:id="ct698036304">
          <text:insertion>
            <office:change-info>
              <dc:creator>&lt;анонимный&gt;</dc:creator>
              <dc:date>2017-06-05T16:22:00</dc:date>
            </office:change-info>
          </text:insertion>
        </text:changed-region>
        <text:changed-region xml:id="ct698036408" text:id="ct698036408">
          <text:deletion>
            <office:change-info>
              <dc:creator>&lt;анонимный&gt;</dc:creator>
              <dc:date>2017-09-25T12:48:00</dc:date>
            </office:change-info>
            <text:p text:style-name="P100">3</text:p>
          </text:deletion>
        </text:changed-region>
        <text:changed-region xml:id="ct698036512" text:id="ct698036512">
          <text:insertion>
            <office:change-info>
              <dc:creator>&lt;анонимный&gt;</dc:creator>
              <dc:date>2017-09-25T12:48:00</dc:date>
            </office:change-info>
          </text:insertion>
        </text:changed-region>
        <text:changed-region xml:id="ct698036616" text:id="ct698036616">
          <text:insertion>
            <office:change-info>
              <dc:creator>&lt;анонимный&gt;</dc:creator>
              <dc:date>2017-05-30T20:58:00</dc:date>
            </office:change-info>
          </text:insertion>
        </text:changed-region>
        <text:changed-region xml:id="ct698036720" text:id="ct698036720">
          <text:deletion>
            <office:change-info>
              <dc:creator>&lt;анонимный&gt;</dc:creator>
              <dc:date>2017-06-05T16:26:00</dc:date>
            </office:change-info>
            <text:p text:style-name="P97">д</text:p>
          </text:deletion>
        </text:changed-region>
        <text:changed-region xml:id="ct698036824" text:id="ct698036824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698037032" text:id="ct698037032">
          <text:deletion>
            <office:change-info>
              <dc:creator>&lt;анонимный&gt;</dc:creator>
              <dc:date>2017-09-22T17:10:00</dc:date>
            </office:change-info>
            <text:p text:style-name="P101">0</text:p>
          </text:deletion>
        </text:changed-region>
        <text:changed-region xml:id="ct698036928" text:id="ct698036928">
          <text:deletion>
            <office:change-info>
              <dc:creator>&lt;анонимный&gt;</dc:creator>
              <dc:date>2017-05-30T17:15:00</dc:date>
            </office:change-info>
            <text:p text:style-name="P102">3</text:p>
          </text:deletion>
        </text:changed-region>
        <text:changed-region xml:id="ct698037136" text:id="ct698037136">
          <text:insertion>
            <office:change-info>
              <dc:creator>&lt;анонимный&gt;</dc:creator>
              <dc:date>2017-09-22T17:10:00</dc:date>
            </office:change-info>
          </text:insertion>
        </text:changed-region>
        <text:changed-region xml:id="ct698037240" text:id="ct698037240">
          <text:deletion>
            <office:change-info>
              <dc:creator>&lt;анонимный&gt;</dc:creator>
              <dc:date>2017-05-30T17:55:00</dc:date>
            </office:change-info>
            <text:p text:style-name="P97">5</text:p>
          </text:deletion>
        </text:changed-region>
        <text:changed-region xml:id="ct698037344" text:id="ct698037344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698037448" text:id="ct698037448">
          <text:deletion>
            <office:change-info>
              <dc:creator>&lt;анонимный&gt;</dc:creator>
              <dc:date>2017-06-05T09:21:00</dc:date>
            </office:change-info>
            <text:p text:style-name="P97">н</text:p>
          </text:deletion>
        </text:changed-region>
        <text:changed-region xml:id="ct698037552" text:id="ct698037552">
          <text:insertion>
            <office:change-info>
              <dc:creator>&lt;анонимный&gt;</dc:creator>
              <dc:date>2017-06-05T09:21:00</dc:date>
            </office:change-info>
          </text:insertion>
        </text:changed-region>
        <text:changed-region xml:id="ct698037656" text:id="ct698037656">
          <text:deletion>
            <office:change-info>
              <dc:creator>&lt;анонимный&gt;</dc:creator>
              <dc:date>2017-06-05T16:26:00</dc:date>
            </office:change-info>
            <text:p text:style-name="P97">д</text:p>
          </text:deletion>
        </text:changed-region>
        <text:changed-region xml:id="ct698037760" text:id="ct698037760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698037864" text:id="ct698037864">
          <text:deletion>
            <office:change-info>
              <dc:creator>&lt;анонимный&gt;</dc:creator>
              <dc:date>2017-06-01T12:05:00</dc:date>
            </office:change-info>
            <text:p text:style-name="P97">2</text:p>
          </text:deletion>
        </text:changed-region>
        <text:changed-region xml:id="ct698037968" text:id="ct698037968">
          <text:insertion>
            <office:change-info>
              <dc:creator>&lt;анонимный&gt;</dc:creator>
              <dc:date>2017-06-01T12:05:00</dc:date>
            </office:change-info>
          </text:insertion>
        </text:changed-region>
        <text:changed-region xml:id="ct698038072" text:id="ct698038072">
          <text:deletion>
            <office:change-info>
              <dc:creator>&lt;анонимный&gt;</dc:creator>
              <dc:date>2017-06-01T12:05:00</dc:date>
            </office:change-info>
            <text:p text:style-name="P103">7</text:p>
          </text:deletion>
        </text:changed-region>
        <text:changed-region xml:id="ct698038176" text:id="ct698038176">
          <text:insertion>
            <office:change-info>
              <dc:creator>&lt;анонимный&gt;</dc:creator>
              <dc:date>2017-06-01T12:05:00</dc:date>
            </office:change-info>
          </text:insertion>
        </text:changed-region>
        <text:changed-region xml:id="ct698038280" text:id="ct698038280">
          <text:deletion>
            <office:change-info>
              <dc:creator>&lt;анонимный&gt;</dc:creator>
              <dc:date>2017-05-30T17:55:00</dc:date>
            </office:change-info>
            <text:p text:style-name="P97">5</text:p>
          </text:deletion>
        </text:changed-region>
        <text:changed-region xml:id="ct698038384" text:id="ct698038384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698038488" text:id="ct698038488">
          <text:deletion>
            <office:change-info>
              <dc:creator>&lt;анонимный&gt;</dc:creator>
              <dc:date>2017-06-05T09:21:00</dc:date>
            </office:change-info>
            <text:p text:style-name="P97">н</text:p>
          </text:deletion>
        </text:changed-region>
        <text:changed-region xml:id="ct698038592" text:id="ct698038592">
          <text:insertion>
            <office:change-info>
              <dc:creator>&lt;анонимный&gt;</dc:creator>
              <dc:date>2017-06-05T09:22:00</dc:date>
            </office:change-info>
          </text:insertion>
        </text:changed-region>
        <text:changed-region xml:id="ct698038696" text:id="ct698038696">
          <text:deletion>
            <office:change-info>
              <dc:creator>&lt;анонимный&gt;</dc:creator>
              <dc:date>2017-06-01T12:05:00</dc:date>
            </office:change-info>
            <text:p text:style-name="P103">6</text:p>
          </text:deletion>
        </text:changed-region>
        <text:changed-region xml:id="ct698038800" text:id="ct698038800">
          <text:insertion>
            <office:change-info>
              <dc:creator>&lt;анонимный&gt;</dc:creator>
              <dc:date>2017-06-01T12:05:00</dc:date>
            </office:change-info>
          </text:insertion>
        </text:changed-region>
        <text:changed-region xml:id="ct698038904" text:id="ct698038904">
          <text:deletion>
            <office:change-info>
              <dc:creator>&lt;анонимный&gt;</dc:creator>
              <dc:date>2017-06-05T16:26:00</dc:date>
            </office:change-info>
            <text:p text:style-name="P97">д</text:p>
          </text:deletion>
        </text:changed-region>
        <text:changed-region xml:id="ct698039008" text:id="ct698039008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698039112" text:id="ct698039112">
          <text:deletion>
            <office:change-info>
              <dc:creator>&lt;анонимный&gt;</dc:creator>
              <dc:date>2017-05-30T17:55:00</dc:date>
            </office:change-info>
            <text:p text:style-name="P97">5</text:p>
          </text:deletion>
        </text:changed-region>
        <text:changed-region xml:id="ct698039216" text:id="ct698039216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698039320" text:id="ct698039320">
          <text:deletion>
            <office:change-info>
              <dc:creator>&lt;анонимный&gt;</dc:creator>
              <dc:date>2017-06-05T09:22:00</dc:date>
            </office:change-info>
            <text:p text:style-name="P97">н</text:p>
          </text:deletion>
        </text:changed-region>
        <text:changed-region xml:id="ct698039424" text:id="ct698039424">
          <text:insertion>
            <office:change-info>
              <dc:creator>&lt;анонимный&gt;</dc:creator>
              <dc:date>2017-06-05T09:22:00</dc:date>
            </office:change-info>
          </text:insertion>
        </text:changed-region>
        <text:changed-region xml:id="ct698039528" text:id="ct698039528">
          <text:deletion>
            <office:change-info>
              <dc:creator>&lt;анонимный&gt;</dc:creator>
              <dc:date>2017-06-05T16:26:00</dc:date>
            </office:change-info>
            <text:p text:style-name="P97">д</text:p>
          </text:deletion>
        </text:changed-region>
        <text:changed-region xml:id="ct698056056" text:id="ct698056056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698056160" text:id="ct698056160">
          <text:deletion>
            <office:change-info>
              <dc:creator>&lt;анонимный&gt;</dc:creator>
              <dc:date>2017-05-30T17:55:00</dc:date>
            </office:change-info>
            <text:p text:style-name="P97">5</text:p>
          </text:deletion>
        </text:changed-region>
        <text:changed-region xml:id="ct698056264" text:id="ct698056264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698056368" text:id="ct698056368">
          <text:deletion>
            <office:change-info>
              <dc:creator>&lt;анонимный&gt;</dc:creator>
              <dc:date>2017-06-05T16:26:00</dc:date>
            </office:change-info>
            <text:p text:style-name="P97">д</text:p>
          </text:deletion>
        </text:changed-region>
        <text:changed-region xml:id="ct698056472" text:id="ct698056472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698056576" text:id="ct698056576">
          <text:deletion>
            <office:change-info>
              <dc:creator>&lt;анонимный&gt;</dc:creator>
              <dc:date>2017-05-30T21:04:00</dc:date>
            </office:change-info>
            <text:p text:style-name="P97">5</text:p>
          </text:deletion>
        </text:changed-region>
        <text:changed-region xml:id="ct698056680" text:id="ct698056680">
          <text:insertion>
            <office:change-info>
              <dc:creator>&lt;анонимный&gt;</dc:creator>
              <dc:date>2017-05-30T21:04:00</dc:date>
            </office:change-info>
          </text:insertion>
        </text:changed-region>
        <text:changed-region xml:id="ct698056784" text:id="ct698056784">
          <text:insertion>
            <office:change-info>
              <dc:creator>&lt;анонимный&gt;</dc:creator>
              <dc:date>2017-06-01T12:31:00</dc:date>
            </office:change-info>
          </text:insertion>
        </text:changed-region>
        <text:changed-region xml:id="ct698056888" text:id="ct698056888">
          <text:deletion>
            <office:change-info>
              <dc:creator>&lt;анонимный&gt;</dc:creator>
              <dc:date>2017-06-05T16:26:00</dc:date>
            </office:change-info>
            <text:p text:style-name="P97">д</text:p>
          </text:deletion>
        </text:changed-region>
        <text:changed-region xml:id="ct698056992" text:id="ct698056992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698057096" text:id="ct698057096">
          <text:deletion>
            <office:change-info>
              <dc:creator>&lt;анонимный&gt;</dc:creator>
              <dc:date>2017-06-05T16:26:00</dc:date>
            </office:change-info>
            <text:p text:style-name="P97">д</text:p>
          </text:deletion>
        </text:changed-region>
        <text:changed-region xml:id="ct698057200" text:id="ct698057200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698057304" text:id="ct698057304">
          <text:deletion>
            <office:change-info>
              <dc:creator>&lt;анонимный&gt;</dc:creator>
              <dc:date>2017-06-05T16:26:00</dc:date>
            </office:change-info>
            <text:p text:style-name="P97">д</text:p>
          </text:deletion>
        </text:changed-region>
        <text:changed-region xml:id="ct698057408" text:id="ct698057408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698057512" text:id="ct698057512">
          <text:deletion>
            <office:change-info>
              <dc:creator>&lt;анонимный&gt;</dc:creator>
              <dc:date>2017-05-30T17:55:00</dc:date>
            </office:change-info>
            <text:p text:style-name="P97">5</text:p>
          </text:deletion>
        </text:changed-region>
        <text:changed-region xml:id="ct698057616" text:id="ct698057616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698057720" text:id="ct698057720">
          <text:deletion>
            <office:change-info>
              <dc:creator>&lt;анонимный&gt;</dc:creator>
              <dc:date>2017-06-05T16:26:00</dc:date>
            </office:change-info>
            <text:p text:style-name="P97">д</text:p>
          </text:deletion>
        </text:changed-region>
        <text:changed-region xml:id="ct698057824" text:id="ct698057824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698057928" text:id="ct698057928">
          <text:deletion>
            <office:change-info>
              <dc:creator>&lt;анонимный&gt;</dc:creator>
              <dc:date>2017-05-30T17:55:00</dc:date>
            </office:change-info>
            <text:p text:style-name="P98">5</text:p>
          </text:deletion>
        </text:changed-region>
        <text:changed-region xml:id="ct698058032" text:id="ct698058032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698058136" text:id="ct698058136">
          <text:deletion>
            <office:change-info>
              <dc:creator>&lt;анонимный&gt;</dc:creator>
              <dc:date>2017-06-05T09:22:00</dc:date>
            </office:change-info>
            <text:p text:style-name="P98">а</text:p>
          </text:deletion>
        </text:changed-region>
        <text:changed-region xml:id="ct698058240" text:id="ct698058240">
          <text:insertion>
            <office:change-info>
              <dc:creator>&lt;анонимный&gt;</dc:creator>
              <dc:date>2017-06-05T09:22:00</dc:date>
            </office:change-info>
          </text:insertion>
        </text:changed-region>
        <text:changed-region xml:id="ct698058344" text:id="ct698058344">
          <text:insertion>
            <office:change-info>
              <dc:creator>&lt;анонимный&gt;</dc:creator>
              <dc:date>2017-05-30T21:11:00</dc:date>
            </office:change-info>
          </text:insertion>
        </text:changed-region>
        <text:changed-region xml:id="ct698058448" text:id="ct698058448">
          <text:deletion>
            <office:change-info>
              <dc:creator>&lt;анонимный&gt;</dc:creator>
              <dc:date>2017-05-30T17:55:00</dc:date>
            </office:change-info>
            <text:p text:style-name="P97">5</text:p>
          </text:deletion>
        </text:changed-region>
        <text:changed-region xml:id="ct698058552" text:id="ct698058552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698058656" text:id="ct698058656">
          <text:deletion>
            <office:change-info>
              <dc:creator>&lt;анонимный&gt;</dc:creator>
              <dc:date>2017-06-05T09:22:00</dc:date>
            </office:change-info>
            <text:p text:style-name="P97">л</text:p>
          </text:deletion>
        </text:changed-region>
        <text:changed-region xml:id="ct698058760" text:id="ct698058760">
          <text:insertion>
            <office:change-info>
              <dc:creator>&lt;анонимный&gt;</dc:creator>
              <dc:date>2017-06-05T09:22:00</dc:date>
            </office:change-info>
          </text:insertion>
        </text:changed-region>
        <text:changed-region xml:id="ct698058864" text:id="ct698058864">
          <text:deletion>
            <office:change-info>
              <dc:creator>&lt;анонимный&gt;</dc:creator>
              <dc:date>2017-05-30T17:55:00</dc:date>
            </office:change-info>
            <text:p text:style-name="P97">5</text:p>
          </text:deletion>
        </text:changed-region>
        <text:changed-region xml:id="ct698058968" text:id="ct698058968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698059072" text:id="ct698059072">
          <text:insertion>
            <office:change-info>
              <dc:creator>&lt;анонимный&gt;</dc:creator>
              <dc:date>2017-05-30T21:04:00</dc:date>
            </office:change-info>
          </text:insertion>
        </text:changed-region>
        <text:changed-region xml:id="ct698059176" text:id="ct698059176">
          <text:deletion>
            <office:change-info>
              <dc:creator>&lt;анонимный&gt;</dc:creator>
              <dc:date>2017-06-01T12:05:00</dc:date>
            </office:change-info>
            <text:p text:style-name="P103">7</text:p>
          </text:deletion>
        </text:changed-region>
        <text:changed-region xml:id="ct698059280" text:id="ct698059280">
          <text:insertion>
            <office:change-info>
              <dc:creator>&lt;анонимный&gt;</dc:creator>
              <dc:date>2017-06-01T12:33:00</dc:date>
            </office:change-info>
          </text:insertion>
        </text:changed-region>
        <text:changed-region xml:id="ct698059384" text:id="ct698059384">
          <text:insertion>
            <office:change-info>
              <dc:creator>&lt;анонимный&gt;</dc:creator>
              <dc:date>2017-06-01T12:33:00</dc:date>
            </office:change-info>
          </text:insertion>
        </text:changed-region>
        <text:changed-region xml:id="ct698059488" text:id="ct698059488">
          <text:deletion>
            <office:change-info>
              <dc:creator>&lt;анонимный&gt;</dc:creator>
              <dc:date>2017-06-05T16:26:00</dc:date>
            </office:change-info>
            <text:p text:style-name="P103">д</text:p>
          </text:deletion>
        </text:changed-region>
        <text:changed-region xml:id="ct698059592" text:id="ct698059592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698059696" text:id="ct698059696">
          <text:insertion>
            <office:change-info>
              <dc:creator>&lt;анонимный&gt;</dc:creator>
              <dc:date>2017-05-30T17:17:00</dc:date>
            </office:change-info>
          </text:insertion>
        </text:changed-region>
        <text:changed-region xml:id="ct698059800" text:id="ct698059800">
          <text:deletion>
            <office:change-info>
              <dc:creator>&lt;анонимный&gt;</dc:creator>
              <dc:date>2017-05-30T17:17:00</dc:date>
            </office:change-info>
            <text:p text:style-name="P103">городского случая </text:p>
          </text:deletion>
        </text:changed-region>
        <text:changed-region xml:id="ct698059904" text:id="ct698059904">
          <text:deletion>
            <office:change-info>
              <dc:creator>&lt;анонимный&gt;</dc:creator>
              <dc:date>2017-05-30T17:55:00</dc:date>
            </office:change-info>
            <text:p text:style-name="P104">5</text:p>
          </text:deletion>
        </text:changed-region>
        <text:changed-region xml:id="ct698060008" text:id="ct698060008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698043768" text:id="ct698043768">
          <text:insertion>
            <office:change-info>
              <dc:creator>&lt;анонимный&gt;</dc:creator>
              <dc:date>2017-05-30T21:06:00</dc:date>
            </office:change-info>
          </text:insertion>
        </text:changed-region>
        <text:changed-region xml:id="ct698043872" text:id="ct698043872">
          <text:deletion>
            <office:change-info>
              <dc:creator>&lt;анонимный&gt;</dc:creator>
              <dc:date>2017-06-01T12:05:00</dc:date>
            </office:change-info>
            <text:p text:style-name="P105">7</text:p>
          </text:deletion>
        </text:changed-region>
        <text:changed-region xml:id="ct698043976" text:id="ct698043976">
          <text:insertion>
            <office:change-info>
              <dc:creator>&lt;анонимный&gt;</dc:creator>
              <dc:date>2017-06-01T12:33:00</dc:date>
            </office:change-info>
          </text:insertion>
        </text:changed-region>
        <text:changed-region xml:id="ct698044080" text:id="ct698044080">
          <text:insertion>
            <office:change-info>
              <dc:creator>&lt;анонимный&gt;</dc:creator>
              <dc:date>2017-06-01T12:33:00</dc:date>
            </office:change-info>
          </text:insertion>
        </text:changed-region>
        <text:changed-region xml:id="ct698044184" text:id="ct698044184">
          <text:deletion>
            <office:change-info>
              <dc:creator>&lt;анонимный&gt;</dc:creator>
              <dc:date>2017-06-05T16:26:00</dc:date>
            </office:change-info>
            <text:p text:style-name="P104">д</text:p>
          </text:deletion>
        </text:changed-region>
        <text:changed-region xml:id="ct698044288" text:id="ct698044288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698044392" text:id="ct698044392">
          <text:deletion>
            <office:change-info>
              <dc:creator>&lt;анонимный&gt;</dc:creator>
              <dc:date>2017-06-05T16:26:00</dc:date>
            </office:change-info>
            <text:p text:style-name="P106">д</text:p>
          </text:deletion>
        </text:changed-region>
        <text:changed-region xml:id="ct698044496" text:id="ct698044496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698044600" text:id="ct698044600">
          <text:deletion>
            <office:change-info>
              <dc:creator>&lt;анонимный&gt;</dc:creator>
              <dc:date>2017-06-05T16:26:00</dc:date>
            </office:change-info>
            <text:p text:style-name="P106">д</text:p>
          </text:deletion>
        </text:changed-region>
        <text:changed-region xml:id="ct698044704" text:id="ct698044704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698044808" text:id="ct698044808">
          <text:deletion>
            <office:change-info>
              <dc:creator>&lt;анонимный&gt;</dc:creator>
              <dc:date>2017-06-05T16:27:00</dc:date>
            </office:change-info>
            <text:p text:style-name="P104">д</text:p>
          </text:deletion>
        </text:changed-region>
        <text:changed-region xml:id="ct698044912" text:id="ct698044912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698045016" text:id="ct698045016">
          <text:deletion>
            <office:change-info>
              <dc:creator>&lt;анонимный&gt;</dc:creator>
              <dc:date>2017-05-30T17:55:00</dc:date>
            </office:change-info>
            <text:p text:style-name="P104">5</text:p>
          </text:deletion>
        </text:changed-region>
        <text:changed-region xml:id="ct698045120" text:id="ct698045120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698045224" text:id="ct698045224">
          <text:deletion>
            <office:change-info>
              <dc:creator>&lt;анонимный&gt;</dc:creator>
              <dc:date>2017-06-05T16:27:00</dc:date>
            </office:change-info>
            <text:p text:style-name="P104">д</text:p>
          </text:deletion>
        </text:changed-region>
        <text:changed-region xml:id="ct698045328" text:id="ct698045328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698045432" text:id="ct698045432">
          <text:deletion>
            <office:change-info>
              <dc:creator>&lt;анонимный&gt;</dc:creator>
              <dc:date>2017-05-30T17:55:00</dc:date>
            </office:change-info>
            <text:p text:style-name="P104">5</text:p>
          </text:deletion>
        </text:changed-region>
        <text:changed-region xml:id="ct698045536" text:id="ct698045536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698045640" text:id="ct698045640">
          <text:insertion>
            <office:change-info>
              <dc:creator>&lt;анонимный&gt;</dc:creator>
              <dc:date>2017-06-01T12:32:00</dc:date>
            </office:change-info>
          </text:insertion>
        </text:changed-region>
        <text:changed-region xml:id="ct698045744" text:id="ct698045744">
          <text:deletion>
            <office:change-info>
              <dc:creator>&lt;анонимный&gt;</dc:creator>
              <dc:date>2017-05-30T17:55:00</dc:date>
            </office:change-info>
            <text:p text:style-name="P104">5</text:p>
          </text:deletion>
        </text:changed-region>
        <text:changed-region xml:id="ct698045848" text:id="ct698045848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698045952" text:id="ct698045952">
          <text:insertion>
            <office:change-info>
              <dc:creator>&lt;анонимный&gt;</dc:creator>
              <dc:date>2017-06-01T12:32:00</dc:date>
            </office:change-info>
          </text:insertion>
        </text:changed-region>
        <text:changed-region xml:id="ct698046056" text:id="ct698046056">
          <text:deletion>
            <office:change-info>
              <dc:creator>&lt;анонимный&gt;</dc:creator>
              <dc:date>2017-05-30T17:55:00</dc:date>
            </office:change-info>
            <text:p text:style-name="P104">5</text:p>
          </text:deletion>
        </text:changed-region>
        <text:changed-region xml:id="ct698046160" text:id="ct698046160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698046264" text:id="ct698046264">
          <text:insertion>
            <office:change-info>
              <dc:creator>&lt;анонимный&gt;</dc:creator>
              <dc:date>2017-06-01T12:32:00</dc:date>
            </office:change-info>
          </text:insertion>
        </text:changed-region>
        <text:changed-region xml:id="ct698046368" text:id="ct698046368">
          <text:deletion>
            <office:change-info>
              <dc:creator>&lt;анонимный&gt;</dc:creator>
              <dc:date>2017-06-05T16:27:00</dc:date>
            </office:change-info>
            <text:p text:style-name="P104">д</text:p>
          </text:deletion>
        </text:changed-region>
        <text:changed-region xml:id="ct698046472" text:id="ct698046472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698046576" text:id="ct698046576">
          <text:deletion>
            <office:change-info>
              <dc:creator>&lt;анонимный&gt;</dc:creator>
              <dc:date>2017-06-05T16:27:00</dc:date>
            </office:change-info>
            <text:p text:style-name="P106">д</text:p>
          </text:deletion>
        </text:changed-region>
        <text:changed-region xml:id="ct698046680" text:id="ct698046680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698046784" text:id="ct698046784">
          <text:deletion>
            <office:change-info>
              <dc:creator>&lt;анонимный&gt;</dc:creator>
              <dc:date>2017-05-30T17:55:00</dc:date>
            </office:change-info>
            <text:p text:style-name="P98">5</text:p>
          </text:deletion>
        </text:changed-region>
        <text:changed-region xml:id="ct698046888" text:id="ct698046888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698046992" text:id="ct698046992">
          <text:deletion>
            <office:change-info>
              <dc:creator>&lt;анонимный&gt;</dc:creator>
              <dc:date>2017-06-05T16:27:00</dc:date>
            </office:change-info>
            <text:p text:style-name="P98">д</text:p>
          </text:deletion>
        </text:changed-region>
        <text:changed-region xml:id="ct698047096" text:id="ct698047096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698047200" text:id="ct698047200">
          <text:insertion>
            <office:change-info>
              <dc:creator>&lt;анонимный&gt;</dc:creator>
              <dc:date>2017-05-30T18:07:00</dc:date>
            </office:change-info>
          </text:insertion>
        </text:changed-region>
        <text:changed-region xml:id="ct698047304" text:id="ct698047304">
          <text:insertion>
            <office:change-info>
              <dc:creator>&lt;анонимный&gt;</dc:creator>
              <dc:date>2017-05-30T18:07:00</dc:date>
            </office:change-info>
          </text:insertion>
        </text:changed-region>
        <text:changed-region xml:id="ct698047408" text:id="ct698047408">
          <text:deletion>
            <office:change-info>
              <dc:creator>&lt;анонимный&gt;</dc:creator>
              <dc:date>2017-05-30T18:07:00</dc:date>
            </office:change-info>
            <text:p text:style-name="P107">в течение одного месяца </text:p>
          </text:deletion>
        </text:changed-region>
        <text:changed-region xml:id="ct698047512" text:id="ct698047512">
          <text:insertion>
            <office:change-info>
              <dc:creator>&lt;анонимный&gt;</dc:creator>
              <dc:date>2017-05-30T21:09:00</dc:date>
            </office:change-info>
          </text:insertion>
        </text:changed-region>
        <text:changed-region xml:id="ct698047616" text:id="ct698047616">
          <text:deletion>
            <office:change-info>
              <dc:creator>&lt;анонимный&gt;</dc:creator>
              <dc:date>2017-06-05T16:27:00</dc:date>
            </office:change-info>
            <text:p text:style-name="P98">д</text:p>
          </text:deletion>
        </text:changed-region>
        <text:changed-region xml:id="ct698047720" text:id="ct698047720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696660912" text:id="ct696660912">
          <text:format-change>
            <office:change-info>
              <dc:creator>&lt;анонимный&gt;</dc:creator>
              <dc:date>2017-05-30T17:55:00</dc:date>
            </office:change-info>
          </text:format-change>
        </text:changed-region>
        <text:changed-region xml:id="ct696661016" text:id="ct696661016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696661120" text:id="ct696661120">
          <text:format-change>
            <office:change-info>
              <dc:creator>&lt;анонимный&gt;</dc:creator>
              <dc:date>2017-05-30T17:55:00</dc:date>
            </office:change-info>
          </text:format-change>
        </text:changed-region>
        <text:changed-region xml:id="ct696661224" text:id="ct696661224">
          <text:deletion>
            <office:change-info>
              <dc:creator>&lt;анонимный&gt;</dc:creator>
              <dc:date>2017-05-30T17:56:00</dc:date>
            </office:change-info>
            <text:p text:style-name="P67">6</text:p>
          </text:deletion>
        </text:changed-region>
        <text:changed-region xml:id="ct696661328" text:id="ct696661328">
          <text:insertion>
            <office:change-info>
              <dc:creator>&lt;анонимный&gt;</dc:creator>
              <dc:date>2017-05-30T17:56:00</dc:date>
            </office:change-info>
          </text:insertion>
        </text:changed-region>
        <text:changed-region xml:id="ct696661432" text:id="ct696661432">
          <text:deletion>
            <office:change-info>
              <dc:creator>&lt;анонимный&gt;</dc:creator>
              <dc:date>2017-06-05T16:27:00</dc:date>
            </office:change-info>
            <text:p text:style-name="P67">д</text:p>
          </text:deletion>
        </text:changed-region>
        <text:changed-region xml:id="ct696661536" text:id="ct696661536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696661640" text:id="ct696661640">
          <text:deletion>
            <office:change-info>
              <dc:creator>&lt;анонимный&gt;</dc:creator>
              <dc:date>2017-05-30T17:56:00</dc:date>
            </office:change-info>
            <text:p text:style-name="P67">6</text:p>
          </text:deletion>
        </text:changed-region>
        <text:changed-region xml:id="ct696661744" text:id="ct696661744">
          <text:insertion>
            <office:change-info>
              <dc:creator>&lt;анонимный&gt;</dc:creator>
              <dc:date>2017-05-30T17:56:00</dc:date>
            </office:change-info>
          </text:insertion>
        </text:changed-region>
        <text:changed-region xml:id="ct696661848" text:id="ct696661848">
          <text:deletion>
            <office:change-info>
              <dc:creator>&lt;анонимный&gt;</dc:creator>
              <dc:date>2017-06-05T16:27:00</dc:date>
            </office:change-info>
            <text:p text:style-name="P67">д</text:p>
          </text:deletion>
        </text:changed-region>
        <text:changed-region xml:id="ct696661952" text:id="ct696661952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696662056" text:id="ct696662056">
          <text:deletion>
            <office:change-info>
              <dc:creator>&lt;анонимный&gt;</dc:creator>
              <dc:date>2017-07-03T10:46:00</dc:date>
            </office:change-info>
            <text:p text:style-name="P108"/>
            <text:p text:style-name="P109"/>
          </text:deletion>
        </text:changed-region>
        <text:changed-region xml:id="ct696662160" text:id="ct696662160">
          <text:format-change>
            <office:change-info>
              <dc:creator>&lt;анонимный&gt;</dc:creator>
              <dc:date>2017-05-30T17:55:00</dc:date>
            </office:change-info>
          </text:format-change>
        </text:changed-region>
        <text:changed-region xml:id="ct696662264" text:id="ct696662264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696662368" text:id="ct696662368">
          <text:format-change>
            <office:change-info>
              <dc:creator>&lt;анонимный&gt;</dc:creator>
              <dc:date>2017-05-30T17:55:00</dc:date>
            </office:change-info>
          </text:format-change>
        </text:changed-region>
        <text:changed-region xml:id="ct696662472" text:id="ct696662472">
          <text:deletion>
            <office:change-info>
              <dc:creator>&lt;анонимный&gt;</dc:creator>
              <dc:date>2017-05-30T17:56:00</dc:date>
            </office:change-info>
            <text:p text:style-name="P67">7</text:p>
          </text:deletion>
        </text:changed-region>
        <text:changed-region xml:id="ct696662576" text:id="ct696662576">
          <text:insertion>
            <office:change-info>
              <dc:creator>&lt;анонимный&gt;</dc:creator>
              <dc:date>2017-05-30T17:56:00</dc:date>
            </office:change-info>
          </text:insertion>
        </text:changed-region>
        <text:changed-region xml:id="ct696662680" text:id="ct696662680">
          <text:deletion>
            <office:change-info>
              <dc:creator>&lt;анонимный&gt;</dc:creator>
              <dc:date>2017-06-05T16:27:00</dc:date>
            </office:change-info>
            <text:p text:style-name="P67">д</text:p>
          </text:deletion>
        </text:changed-region>
        <text:changed-region xml:id="ct696662784" text:id="ct696662784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696662888" text:id="ct696662888">
          <text:deletion>
            <office:change-info>
              <dc:creator>&lt;анонимный&gt;</dc:creator>
              <dc:date>2017-06-05T16:27:00</dc:date>
            </office:change-info>
            <text:p text:style-name="P67">д</text:p>
          </text:deletion>
        </text:changed-region>
        <text:changed-region xml:id="ct696662992" text:id="ct696662992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696663096" text:id="ct696663096">
          <text:deletion>
            <office:change-info>
              <dc:creator>&lt;анонимный&gt;</dc:creator>
              <dc:date>2017-05-30T17:56:00</dc:date>
            </office:change-info>
            <text:p text:style-name="P110">7</text:p>
          </text:deletion>
        </text:changed-region>
        <text:changed-region xml:id="ct696663200" text:id="ct696663200">
          <text:insertion>
            <office:change-info>
              <dc:creator>&lt;анонимный&gt;</dc:creator>
              <dc:date>2017-05-30T17:56:00</dc:date>
            </office:change-info>
          </text:insertion>
        </text:changed-region>
        <text:changed-region xml:id="ct696663304" text:id="ct696663304">
          <text:deletion>
            <office:change-info>
              <dc:creator>&lt;анонимный&gt;</dc:creator>
              <dc:date>2017-06-05T16:27:00</dc:date>
            </office:change-info>
            <text:p text:style-name="P110">д</text:p>
          </text:deletion>
        </text:changed-region>
        <text:changed-region xml:id="ct696663408" text:id="ct696663408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696663512" text:id="ct696663512">
          <text:deletion>
            <office:change-info>
              <dc:creator>&lt;анонимный&gt;</dc:creator>
              <dc:date>2017-06-05T16:27:00</dc:date>
            </office:change-info>
            <text:p text:style-name="P110">д</text:p>
          </text:deletion>
        </text:changed-region>
        <text:changed-region xml:id="ct696663616" text:id="ct696663616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696663720" text:id="ct696663720">
          <text:insertion>
            <office:change-info>
              <dc:creator>&lt;анонимный&gt;</dc:creator>
              <dc:date>2017-05-30T21:14:00</dc:date>
            </office:change-info>
          </text:insertion>
        </text:changed-region>
        <text:changed-region xml:id="ct696663824" text:id="ct696663824">
          <text:insertion>
            <office:change-info>
              <dc:creator>&lt;анонимный&gt;</dc:creator>
              <dc:date>2017-07-24T17:27:00</dc:date>
            </office:change-info>
          </text:insertion>
        </text:changed-region>
        <text:changed-region xml:id="ct696663928" text:id="ct696663928">
          <text:deletion>
            <office:change-info>
              <dc:creator>&lt;анонимный&gt;</dc:creator>
              <dc:date>2017-05-30T21:14:00</dc:date>
            </office:change-info>
            <text:p text:style-name="P110">ительными работами</text:p>
          </text:deletion>
        </text:changed-region>
        <text:changed-region xml:id="ct696664032" text:id="ct696664032">
          <text:insertion>
            <office:change-info>
              <dc:creator>&lt;анонимный&gt;</dc:creator>
              <dc:date>2017-05-30T21:14:00</dc:date>
            </office:change-info>
          </text:insertion>
        </text:changed-region>
        <text:changed-region xml:id="ct696664136" text:id="ct696664136">
          <text:insertion>
            <office:change-info>
              <dc:creator>&lt;анонимный&gt;</dc:creator>
              <dc:date>2017-05-30T21:12:00</dc:date>
            </office:change-info>
          </text:insertion>
        </text:changed-region>
        <text:changed-region xml:id="ct696664240" text:id="ct696664240">
          <text:insertion>
            <office:change-info>
              <dc:creator>&lt;анонимный&gt;</dc:creator>
              <dc:date>2017-05-30T21:12:00</dc:date>
            </office:change-info>
          </text:insertion>
        </text:changed-region>
        <text:changed-region xml:id="ct696664344" text:id="ct696664344">
          <text:deletion>
            <office:change-info>
              <dc:creator>&lt;анонимный&gt;</dc:creator>
              <dc:date>2017-05-30T11:54:00</dc:date>
            </office:change-info>
            <text:p text:style-name="P111">аокмитт</text:p>
          </text:deletion>
        </text:changed-region>
        <text:changed-region xml:id="ct696664448" text:id="ct696664448">
          <text:insertion>
            <office:change-info>
              <dc:creator>&lt;анонимный&gt;</dc:creator>
              <dc:date>2017-07-24T17:28:00</dc:date>
            </office:change-info>
          </text:insertion>
        </text:changed-region>
        <text:changed-region xml:id="ct696664552" text:id="ct696664552">
          <text:deletion>
            <office:change-info>
              <dc:creator>&lt;анонимный&gt;</dc:creator>
              <dc:date>2017-07-24T17:27:00</dc:date>
            </office:change-info>
            <text:p text:style-name="P110">и </text:p>
          </text:deletion>
        </text:changed-region>
        <text:changed-region xml:id="ct696664656" text:id="ct696664656">
          <text:insertion>
            <office:change-info>
              <dc:creator>&lt;анонимный&gt;</dc:creator>
              <dc:date>2017-07-24T17:28:00</dc:date>
            </office:change-info>
          </text:insertion>
        </text:changed-region>
        <text:changed-region xml:id="ct696664760" text:id="ct696664760">
          <text:insertion>
            <office:change-info>
              <dc:creator>&lt;анонимный&gt;</dc:creator>
              <dc:date>2017-07-24T17:25:00</dc:date>
            </office:change-info>
          </text:insertion>
        </text:changed-region>
        <text:changed-region xml:id="ct696665488" text:id="ct696665488">
          <text:deletion>
            <office:change-info>
              <dc:creator>&lt;анонимный&gt;</dc:creator>
              <dc:date>2017-07-24T17:28:00</dc:date>
            </office:change-info>
            <text:p text:style-name="P110"><text:s/>хранению.</text:p>
            <text:p text:style-name="P110"/>
          </text:deletion>
        </text:changed-region>
        <text:changed-region xml:id="ct696665384" text:id="ct696665384">
          <text:deletion>
            <office:change-info>
              <dc:creator>&lt;анонимный&gt;</dc:creator>
              <dc:date>2017-05-30T21:15:00</dc:date>
            </office:change-info>
            <text:p text:style-name="P110">,</text:p>
          </text:deletion>
        </text:changed-region>
        <text:changed-region xml:id="ct696665280" text:id="ct696665280">
          <text:deletion>
            <office:change-info>
              <dc:creator>&lt;анонимный&gt;</dc:creator>
              <dc:date>2017-07-24T17:28:00</dc:date>
            </office:change-info>
            <text:p text:style-name="P110"><text:s/>на месте размещения рекламной конструкции, ее транспортировке</text:p>
          </text:deletion>
        </text:changed-region>
        <text:changed-region xml:id="ct696665176" text:id="ct696665176">
          <text:deletion>
            <office:change-info>
              <dc:creator>&lt;анонимный&gt;</dc:creator>
              <dc:date>2017-05-30T21:14:00</dc:date>
            </office:change-info>
            <text:p text:style-name="P110">восстановительным работам</text:p>
          </text:deletion>
        </text:changed-region>
        <text:changed-region xml:id="ct696665072" text:id="ct696665072">
          <text:deletion>
            <office:change-info>
              <dc:creator>&lt;анонимный&gt;</dc:creator>
              <dc:date>2017-07-24T17:28:00</dc:date>
            </office:change-info>
            <text:p text:style-name="P110">0 календарных дней с момента осуществления демонтажа в случае, если Владелец рекламной конструкции не забрал ее с места хранения и не возместил понесенные расходы по удалению информации, демонтажу, </text:p>
          </text:deletion>
        </text:changed-region>
        <text:changed-region xml:id="ct696664968" text:id="ct696664968">
          <text:deletion>
            <office:change-info>
              <dc:creator>&lt;анонимный&gt;</dc:creator>
              <dc:date>2017-07-24T17:25:00</dc:date>
            </office:change-info>
            <text:p text:style-name="P110">3</text:p>
          </text:deletion>
        </text:changed-region>
        <text:changed-region xml:id="ct696664864" text:id="ct696664864">
          <text:deletion>
            <office:change-info>
              <dc:creator>&lt;анонимный&gt;</dc:creator>
              <dc:date>2017-07-24T17:28:00</dc:date>
            </office:change-info>
            <text:p text:style-name="P110">Уничтожение рекламной конструкции может быть произведено по истечении </text:p>
          </text:deletion>
        </text:changed-region>
        <text:changed-region xml:id="ct696665592" text:id="ct696665592">
          <text:deletion>
            <office:change-info>
              <dc:creator>&lt;анонимный&gt;</dc:creator>
              <dc:date>2017-05-30T17:56:00</dc:date>
            </office:change-info>
            <text:h text:style-name="P112" text:outline-level="1">VIII</text:h>
          </text:deletion>
        </text:changed-region>
        <text:changed-region xml:id="ct696665696" text:id="ct696665696">
          <text:insertion>
            <office:change-info>
              <dc:creator>&lt;анонимный&gt;</dc:creator>
              <dc:date>2017-05-30T17:56:00</dc:date>
            </office:change-info>
          </text:insertion>
        </text:changed-region>
        <text:changed-region xml:id="ct696665800" text:id="ct696665800">
          <text:deletion>
            <office:change-info>
              <dc:creator>&lt;анонимный&gt;</dc:creator>
              <dc:date>2017-05-30T17:56:00</dc:date>
            </office:change-info>
            <text:p text:style-name="P67">8</text:p>
          </text:deletion>
        </text:changed-region>
        <text:changed-region xml:id="ct696665904" text:id="ct696665904">
          <text:insertion>
            <office:change-info>
              <dc:creator>&lt;анонимный&gt;</dc:creator>
              <dc:date>2017-05-30T17:56:00</dc:date>
            </office:change-info>
          </text:insertion>
        </text:changed-region>
        <text:changed-region xml:id="ct696666008" text:id="ct696666008">
          <text:deletion>
            <office:change-info>
              <dc:creator>&lt;анонимный&gt;</dc:creator>
              <dc:date>2017-06-05T16:27:00</dc:date>
            </office:change-info>
            <text:p text:style-name="P67">д</text:p>
          </text:deletion>
        </text:changed-region>
        <text:changed-region xml:id="ct696666112" text:id="ct696666112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696666216" text:id="ct696666216">
          <text:deletion>
            <office:change-info>
              <dc:creator>&lt;анонимный&gt;</dc:creator>
              <dc:date>2017-05-30T21:16:00</dc:date>
            </office:change-info>
            <text:p text:style-name="P113"><text:s/>-</text:p>
          </text:deletion>
        </text:changed-region>
        <text:changed-region xml:id="ct696666320" text:id="ct696666320">
          <text:deletion>
            <office:change-info>
              <dc:creator>&lt;анонимный&gt;</dc:creator>
              <dc:date>2017-05-30T17:56:00</dc:date>
            </office:change-info>
            <text:p text:style-name="P93">8</text:p>
          </text:deletion>
        </text:changed-region>
        <text:changed-region xml:id="ct696666424" text:id="ct696666424">
          <text:insertion>
            <office:change-info>
              <dc:creator>&lt;анонимный&gt;</dc:creator>
              <dc:date>2017-05-30T17:56:00</dc:date>
            </office:change-info>
          </text:insertion>
        </text:changed-region>
        <text:changed-region xml:id="ct696666528" text:id="ct696666528">
          <text:deletion>
            <office:change-info>
              <dc:creator>&lt;анонимный&gt;</dc:creator>
              <dc:date>2017-06-05T16:22:00</dc:date>
            </office:change-info>
            <text:p text:style-name="P93">д</text:p>
          </text:deletion>
        </text:changed-region>
        <text:changed-region xml:id="ct696666632" text:id="ct696666632">
          <text:insertion>
            <office:change-info>
              <dc:creator>&lt;анонимный&gt;</dc:creator>
              <dc:date>2017-06-05T16:22:00</dc:date>
            </office:change-info>
          </text:insertion>
        </text:changed-region>
        <text:changed-region xml:id="ct696666736" text:id="ct696666736">
          <text:insertion>
            <office:change-info>
              <dc:creator>&lt;анонимный&gt;</dc:creator>
              <dc:date>2017-05-30T21:10:00</dc:date>
            </office:change-info>
          </text:insertion>
        </text:changed-region>
        <text:changed-region xml:id="ct696666840" text:id="ct696666840">
          <text:deletion>
            <office:change-info>
              <dc:creator>&lt;анонимный&gt;</dc:creator>
              <dc:date>2017-05-30T17:56:00</dc:date>
            </office:change-info>
            <text:p text:style-name="P93">8</text:p>
          </text:deletion>
        </text:changed-region>
        <text:changed-region xml:id="ct696666944" text:id="ct696666944">
          <text:insertion>
            <office:change-info>
              <dc:creator>&lt;анонимный&gt;</dc:creator>
              <dc:date>2017-05-30T17:56:00</dc:date>
            </office:change-info>
          </text:insertion>
        </text:changed-region>
        <text:changed-region xml:id="ct696667048" text:id="ct696667048">
          <text:deletion>
            <office:change-info>
              <dc:creator>&lt;анонимный&gt;</dc:creator>
              <dc:date>2017-06-05T16:28:00</dc:date>
            </office:change-info>
            <text:p text:style-name="P93">д</text:p>
          </text:deletion>
        </text:changed-region>
        <text:changed-region xml:id="ct696667152" text:id="ct696667152">
          <text:insertion>
            <office:change-info>
              <dc:creator>&lt;анонимный&gt;</dc:creator>
              <dc:date>2017-06-05T16:28:00</dc:date>
            </office:change-info>
          </text:insertion>
        </text:changed-region>
        <text:changed-region xml:id="ct696667256" text:id="ct696667256">
          <text:insertion>
            <office:change-info>
              <dc:creator>&lt;анонимный&gt;</dc:creator>
              <dc:date>2017-05-30T21:10:00</dc:date>
            </office:change-info>
          </text:insertion>
        </text:changed-region>
        <text:changed-region xml:id="ct696667360" text:id="ct696667360">
          <text:deletion>
            <office:change-info>
              <dc:creator>&lt;анонимный&gt;</dc:creator>
              <dc:date>2017-05-30T17:56:00</dc:date>
            </office:change-info>
            <text:p text:style-name="P67">8</text:p>
          </text:deletion>
        </text:changed-region>
        <text:changed-region xml:id="ct696667464" text:id="ct696667464">
          <text:insertion>
            <office:change-info>
              <dc:creator>&lt;анонимный&gt;</dc:creator>
              <dc:date>2017-05-30T17:56:00</dc:date>
            </office:change-info>
          </text:insertion>
        </text:changed-region>
        <text:changed-region xml:id="ct696667568" text:id="ct696667568">
          <text:deletion>
            <office:change-info>
              <dc:creator>&lt;анонимный&gt;</dc:creator>
              <dc:date>2017-06-05T16:28:00</dc:date>
            </office:change-info>
            <text:p text:style-name="P67">д</text:p>
          </text:deletion>
        </text:changed-region>
        <text:changed-region xml:id="ct696667672" text:id="ct696667672">
          <text:insertion>
            <office:change-info>
              <dc:creator>&lt;анонимный&gt;</dc:creator>
              <dc:date>2017-06-05T16:28:00</dc:date>
            </office:change-info>
          </text:insertion>
        </text:changed-region>
        <text:changed-region xml:id="ct696667776" text:id="ct696667776">
          <text:deletion>
            <office:change-info>
              <dc:creator>&lt;анонимный&gt;</dc:creator>
              <dc:date>2017-05-30T17:56:00</dc:date>
            </office:change-info>
            <text:h text:style-name="P94" text:outline-level="1">I</text:h>
          </text:deletion>
        </text:changed-region>
        <text:changed-region xml:id="ct696667880" text:id="ct696667880">
          <text:format-change>
            <office:change-info>
              <dc:creator>&lt;анонимный&gt;</dc:creator>
              <dc:date>2017-05-30T12:02:00</dc:date>
            </office:change-info>
          </text:format-change>
        </text:changed-region>
        <text:changed-region xml:id="ct696667984" text:id="ct696667984">
          <text:insertion>
            <office:change-info>
              <dc:creator>&lt;анонимный&gt;</dc:creator>
              <dc:date>2017-05-30T12:26:00</dc:date>
            </office:change-info>
          </text:insertion>
        </text:changed-region>
        <text:changed-region xml:id="ct696668088" text:id="ct696668088">
          <text:insertion>
            <office:change-info>
              <dc:creator>&lt;анонимный&gt;</dc:creator>
              <dc:date>2017-05-30T11:59:00</dc:date>
            </office:change-info>
          </text:insertion>
        </text:changed-region>
        <text:changed-region xml:id="ct696668192" text:id="ct696668192">
          <text:insertion>
            <office:change-info>
              <dc:creator>&lt;анонимный&gt;</dc:creator>
              <dc:date>2017-05-30T12:26:00</dc:date>
            </office:change-info>
          </text:insertion>
        </text:changed-region>
        <text:changed-region xml:id="ct696668296" text:id="ct696668296">
          <text:insertion>
            <office:change-info>
              <dc:creator>&lt;анонимный&gt;</dc:creator>
              <dc:date>2017-05-30T12:01:00</dc:date>
            </office:change-info>
          </text:insertion>
        </text:changed-region>
        <text:changed-region xml:id="ct696668400" text:id="ct696668400">
          <text:insertion>
            <office:change-info>
              <dc:creator>&lt;анонимный&gt;</dc:creator>
              <dc:date>2017-05-30T12:01:00</dc:date>
            </office:change-info>
          </text:insertion>
        </text:changed-region>
        <text:changed-region xml:id="ct696668504" text:id="ct696668504">
          <text:insertion>
            <office:change-info>
              <dc:creator>&lt;анонимный&gt;</dc:creator>
              <dc:date>2017-05-30T21:18:00</dc:date>
            </office:change-info>
          </text:insertion>
        </text:changed-region>
        <text:changed-region xml:id="ct696668608" text:id="ct696668608">
          <text:insertion>
            <office:change-info>
              <dc:creator>&lt;анонимный&gt;</dc:creator>
              <dc:date>2017-05-30T21:19:00</dc:date>
            </office:change-info>
          </text:insertion>
        </text:changed-region>
        <text:changed-region xml:id="ct696668712" text:id="ct696668712">
          <text:insertion>
            <office:change-info>
              <dc:creator>&lt;анонимный&gt;</dc:creator>
              <dc:date>2017-05-30T20:02:00</dc:date>
            </office:change-info>
          </text:insertion>
        </text:changed-region>
        <text:changed-region xml:id="ct696668816" text:id="ct696668816">
          <text:deletion>
            <office:change-info>
              <dc:creator>&lt;анонимный&gt;</dc:creator>
              <dc:date>2017-05-30T20:02:00</dc:date>
            </office:change-info>
            <text:p text:style-name="P114"><text:s/>1 </text:p>
          </text:deletion>
        </text:changed-region>
        <text:changed-region xml:id="ct696668920" text:id="ct696668920">
          <text:deletion>
            <office:change-info>
              <dc:creator>&lt;анонимный&gt;</dc:creator>
              <dc:date>2017-06-05T16:29:00</dc:date>
            </office:change-info>
            <text:p text:style-name="P114">д</text:p>
          </text:deletion>
        </text:changed-region>
        <text:changed-region xml:id="ct735501248" text:id="ct735501248">
          <text:insertion>
            <office:change-info>
              <dc:creator>&lt;анонимный&gt;</dc:creator>
              <dc:date>2017-06-05T16:29:00</dc:date>
            </office:change-info>
          </text:insertion>
        </text:changed-region>
        <text:changed-region xml:id="ct735501352" text:id="ct735501352">
          <text:deletion>
            <office:change-info>
              <dc:creator>&lt;анонимный&gt;</dc:creator>
              <dc:date>2017-05-30T20:02:00</dc:date>
            </office:change-info>
            <text:p text:style-name="P114"/>
            <text:p text:style-name="P114"/>
          </text:deletion>
        </text:changed-region>
        <text:changed-region xml:id="ct735501456" text:id="ct735501456">
          <text:deletion>
            <office:change-info>
              <dc:creator>&lt;анонимный&gt;</dc:creator>
              <dc:date>2017-05-30T20:03:00</dc:date>
            </office:change-info>
            <text:p text:style-name="P114">____</text:p>
          </text:deletion>
        </text:changed-region>
        <text:changed-region xml:id="ct735501560" text:id="ct735501560">
          <text:deletion>
            <office:change-info>
              <dc:creator>&lt;анонимный&gt;</dc:creator>
              <dc:date>2017-05-30T21:20:00</dc:date>
            </office:change-info>
            <text:p text:style-name="P115"> </text:p>
          </text:deletion>
        </text:changed-region>
        <text:changed-region xml:id="ct735501664" text:id="ct735501664">
          <text:insertion>
            <office:change-info>
              <dc:creator>&lt;анонимный&gt;</dc:creator>
              <dc:date>2017-05-30T17:59:00</dc:date>
            </office:change-info>
          </text:insertion>
        </text:changed-region>
        <text:changed-region xml:id="ct735501768" text:id="ct735501768">
          <text:insertion>
            <office:change-info>
              <dc:creator>&lt;анонимный&gt;</dc:creator>
              <dc:date>2017-05-30T21:21:00</dc:date>
            </office:change-info>
          </text:insertion>
        </text:changed-region>
        <text:changed-region xml:id="ct735501872" text:id="ct735501872">
          <text:insertion>
            <office:change-info>
              <dc:creator>&lt;анонимный&gt;</dc:creator>
              <dc:date>2017-05-30T21:21:00</dc:date>
            </office:change-info>
          </text:insertion>
        </text:changed-region>
        <text:changed-region xml:id="ct735501976" text:id="ct735501976">
          <text:insertion>
            <office:change-info>
              <dc:creator>&lt;анонимный&gt;</dc:creator>
              <dc:date>2017-05-30T21:21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4">УТВЕРЖДЕНО</text:p>
      <text:p text:style-name="P117"><text:span text:style-name="T398">Директор</text:span> Д<text:change text:change-id="ct732908032"/><text:change-start text:change-id="ct732904184"/><text:span text:style-name="T378">ЗП</text:span><text:change-end text:change-id="ct732904184"/><text:change-start text:change-id="ct732906472"/></text:p>
      <text:p text:style-name="P119"><text:change-end text:change-id="ct732906472"/><text:change text:change-id="ct732904808"/><text:change text:change-id="ct732906576"/><text:change-start text:change-id="ct732906888"/><text:span text:style-name="T387">г</text:span><text:change-end text:change-id="ct732906888"/>орода<text:change text:change-id="ct732904392"/><text:change-start text:change-id="ct732905328"/> <text:change-end text:change-id="ct732905328"/>Южно-Сахалинска</text:p>
      <text:p text:style-name="P121">__________ <text:change text:change-id="ct732904600"/><text:span text:style-name="T395">И.Н.Жирова</text:span></text:p>
      <text:p text:style-name="P430"><text:change-start text:change-id="ct732905120"/>«<text:change-end text:change-id="ct732905120"/><text:span text:style-name="T407">16</text:span><text:change-start text:change-id="ct732904912"/>» <text:change-end text:change-id="ct732904912"/><text:span text:style-name="T402">февраля</text:span><text:change-start text:change-id="ct732904496"/> <text:span text:style-name="T384">20</text:span><text:change-end text:change-id="ct732904496"/><text:span text:style-name="T384">20</text:span><text:change-start text:change-id="ct732904288"/><text:span text:style-name="T384"> г</text:span><text:change-end text:change-id="ct732904288"/><text:span text:style-name="T384">ода</text:span></text:p>
      <text:p text:style-name="P431"/>
      <text:p text:style-name="P431"/>
      <text:p text:style-name="P434">АУКЦИОННАЯ ДОКУМЕНТАЦИЯ</text:p>
      <text:p text:style-name="P151"><text:span text:style-name="T190">на </text:span><text:span text:style-name="T189">проведени</text:span><text:span text:style-name="T190">е</text:span><text:span text:style-name="T189"> </text:span><text:span text:style-name="T195">аукцион</text:span><text:change text:change-id="ct732905536"/><text:change-start text:change-id="ct732905640"/><text:span text:style-name="T196">а</text:span><text:change-end text:change-id="ct732905640"/><text:span text:style-name="T194"> на право заключения договор</text:span><text:change text:change-id="ct732905744"/><text:change-start text:change-id="ct732905848"/><text:span text:style-name="T196">а</text:span><text:change-end text:change-id="ct732905848"/><text:span text:style-name="T194"> на установку и эксплуатацию рекламных конструкций на земельных участках, зданиях или ином недвижимом имуществе, находящ</text:span><text:span text:style-name="T197">их</text:span><text:span text:style-name="T194">ся в </text:span><text:span text:style-name="T198">муниципальной </text:span><text:span text:style-name="T194">собственности, а также на земельных участках, </text:span><text:span text:style-name="T199">государственная </text:span><text:span text:style-name="T194">собственность на которые не разграничена, на территории </text:span><text:span text:style-name="T198">городского округа «Город Южно-Сахалинск»</text:span></text:p>
      <text:p text:style-name="P125"/>
      <text:p text:style-name="P139"><text:span text:style-name="T357">I. </text:span><text:span text:style-name="T2">Общие положения</text:span></text:p>
      <text:p text:style-name="P126"/>
      <text:p text:style-name="P6"><text:span text:style-name="T2">1.</text:span><text:span text:style-name="T22">1.</text:span><text:span text:style-name="T2"> Форма </text:span><text:change-start text:change-id="ct732905952"/><text:span text:style-name="T26">проведения </text:span><text:change-end text:change-id="ct732905952"/><text:span text:style-name="T2">торгов </text:span><text:change text:change-id="ct732906056"/><text:span text:style-name="T3">на право заключения договоров на установку и эксплуатацию рекламных конструкций на земельных участках, зданиях или ином недвижимом имуществе, находящ</text:span><text:span text:style-name="T20">их</text:span><text:change-start text:change-id="ct732906160"/><text:span text:style-name="T347">ся в </text:span><text:span text:style-name="T344">муниципальной </text:span><text:span text:style-name="T347">собственности, а также на земельных участках, </text:span><text:span text:style-name="T345">государственная </text:span><text:span text:style-name="T347">собственность на которые не разграничена, на территории </text:span><text:span text:style-name="T344">городского округа «Город Южно-Сахалинск» - </text:span><text:span text:style-name="T342">аукцион, утверждена решением Городской Думы</text:span><text:change-end text:change-id="ct732906160"/><text:change text:change-id="ct732906264"/><text:change-start text:change-id="ct732906680"/><text:span text:style-name="T342"> </text:span><text:change-end text:change-id="ct732906680"/><text:change text:change-id="ct732906784"/><text:change-start text:change-id="ct732907200"/><text:span text:style-name="T349">от 18.09.2013 <text:s text:c="11"/></text:span><text:span text:style-name="T350">№</text:span><text:span text:style-name="T349"> 891/53-13-4</text:span><text:change-end text:change-id="ct732907200"/><text:change-start text:change-id="ct732907304"/><text:span text:style-name="T342">.</text:span><text:change-end text:change-id="ct732907304"/></text:p>
      <text:p text:style-name="P208"><text:span text:style-name="T22">1.</text:span><text:span text:style-name="T2">2. П</text:span><text:span text:style-name="T19">оряд</text:span><text:span text:style-name="T2">ок</text:span><text:span text:style-name="T19"> организации и проведения </text:span><text:span text:style-name="T1">аукционов</text:span><text:span text:style-name="T19"> на право заключения договоров на установку и эксплуатацию рекламных конструкций на земельных участках, зданиях или ином недвижимом имуществе, находящ</text:span><text:span text:style-name="T20">их</text:span><text:span text:style-name="T19">ся в </text:span><text:span text:style-name="T18">муниципальной </text:span><text:span text:style-name="T19">собственности, а также на земельных участках, </text:span><text:span text:style-name="T21">государственная </text:span><text:span text:style-name="T19">собственность на которые не разграничена, на территории </text:span><text:span text:style-name="T18">городского округа «Город Южно-Сахалинск» </text:span><text:span text:style-name="T2">утвержден постановлением администрации города Южно-Сахалинска от </text:span><text:change text:change-id="ct732907408"/><text:change-start text:change-id="ct732907512"/><text:span text:style-name="T27">02.06.2017</text:span><text:change-end text:change-id="ct732907512"/><text:span text:style-name="T2"> №</text:span><text:change text:change-id="ct732907616"/><text:change-start text:change-id="ct732907720"/><text:span text:style-name="T2"> </text:span><text:span text:style-name="T27">1527-па</text:span><text:change-end text:change-id="ct732907720"/><text:span text:style-name="T2"> </text:span><text:span text:style-name="T25">(далее - Порядок)</text:span><text:span text:style-name="T2">.</text:span></text:p>
      <text:p text:style-name="P209"><text:span text:style-name="T2">1.3. </text:span><text:span text:style-name="T342">Предметом </text:span><text:span text:style-name="T346">аукциона</text:span><text:span text:style-name="T342"> </text:span><text:span text:style-name="T346">является право</text:span><text:span text:style-name="T342"> заключени</text:span><text:span text:style-name="T346">я</text:span><text:span text:style-name="T342"> договора </text:span><text:span text:style-name="T347">на установку и эксплуатацию рекламных конструкций на земельных участках, зданиях или ином недвижимом имуществе, находящ</text:span><text:span text:style-name="T343">их</text:span><text:span text:style-name="T347">ся в </text:span><text:span text:style-name="T344">муниципальной </text:span><text:span text:style-name="T347">собственности, а также на земельных участках, </text:span><text:span text:style-name="T345">государственная </text:span><text:span text:style-name="T347">собственность на которые не разграничена, на территории </text:span><text:span text:style-name="T344">городского округа «Город Южно-Сахалинск» </text:span><text:span text:style-name="T348">(далее — </text:span><text:span text:style-name="T342">аукцион, </text:span><text:span text:style-name="T348">договор)</text:span><text:span text:style-name="T342">.</text:span></text:p>
      <text:p text:style-name="P214"><text:span text:style-name="T220">1.4. </text:span><text:span text:style-name="T229">З</text:span><text:span text:style-name="T221">аказчик</text:span><text:span text:style-name="T220">ом </text:span><text:span text:style-name="T222">аукциона</text:span><text:span text:style-name="T220"> является </text:span><text:span text:style-name="T223">администраци</text:span><text:span text:style-name="T224">я</text:span><text:span text:style-name="T223"> города Южно-Сахалинска </text:span><text:span text:style-name="T224">в лице Департамента землепользования города Южно-Сахалинска.</text:span></text:p>
      <text:p text:style-name="P284"><text:span text:style-name="T309">1.5. </text:span><text:span text:style-name="T310">Уполномоченн</text:span><text:span text:style-name="T309">ой</text:span><text:span text:style-name="T310"> </text:span><text:span text:style-name="T311">организаци</text:span><text:span text:style-name="T309">ей на проведение аукциона является</text:span><text:span text:style-name="T310"> </text:span><text:span text:style-name="T312">муниципальное </text:span><text:span text:style-name="T313">казенное учреждение </text:span><text:span text:style-name="T315">«</text:span><text:span text:style-name="T358">Управление информационно-финансового обеспечения земельными ресурсами</text:span><text:span text:style-name="T315">» </text:span><text:span text:style-name="T316">(</text:span><text:span text:style-name="T314">далее — МКУ «Управление ИФО»</text:span><text:span text:style-name="T316">)</text:span><text:span text:style-name="T310">.</text:span></text:p>
      <text:p text:style-name="P285"><text:soft-page-break/><text:span text:style-name="T310">1.</text:span><text:span text:style-name="T309">6. </text:span><text:change text:change-id="ct732907824"/><text:span text:style-name="T309">М</text:span><text:span text:style-name="T2">есто нахождения, почтовый адрес, адрес электронной почты и номер телефона контактного лица Уполномоченн</text:span><text:span text:style-name="T23">ой организации: </text:span><text:span text:style-name="T85">693000, <text:s text:c="9"/></text:span><text:span text:style-name="T84">г. Южно-Сахалинск, ул. Карла Маркса, д. 32</text:span><text:change text:change-id="ct732907928"/><text:change-start text:change-id="ct732903872"/><text:span text:style-name="T90">, </text:span><text:span text:style-name="T91">каб. 49, </text:span><text:span text:style-name="T83">dagun@yuzhno-sakh.ru,</text:span><text:span text:style-name="T91"> телефон: 312-603 (доб. </text:span><text:change-end text:change-id="ct732903872"/><text:span text:style-name="T92">5</text:span><text:change-start text:change-id="ct732903976"/><text:span text:style-name="T91">)</text:span><text:change-end text:change-id="ct732903976"/><text:change-start text:change-id="ct732903664"/><text:span text:style-name="T86">, </text:span><text:change-end text:change-id="ct732903664"/><text:span text:style-name="T88">Макарова Наталья Станиславовна</text:span><text:change-start text:change-id="ct732908760"/><text:span text:style-name="T87"> </text:span><text:change-end text:change-id="ct732908760"/><text:span text:style-name="T87">—</text:span><text:change-start text:change-id="ct732908864"/><text:span text:style-name="T87"> </text:span><text:change-end text:change-id="ct732908864"/><text:span text:style-name="T89">начальник</text:span><text:change-start text:change-id="ct732908136"/><text:span text:style-name="T87"> отдела наружной рекламы.</text:span><text:change-end text:change-id="ct732908136"/></text:p>
      <text:p text:style-name="P286"><text:span text:style-name="T23">1.</text:span><text:span text:style-name="T2">7. Проведение аукциона осуществляет </text:span><text:span text:style-name="T28">К</text:span><text:span text:style-name="T29">омиссия</text:span><text:span text:style-name="T2"> для проведения </text:span><text:span text:style-name="T30"><text:s/></text:span><text:span text:style-name="T1">аукционов</text:span><text:span text:style-name="T3"> на право заключения договоров на установку и эксплуатацию рекламных конструкций на земельных участках, зданиях или ином недвижимом имуществе, находящ</text:span><text:span text:style-name="T20">их</text:span><text:span text:style-name="T3">ся в </text:span><text:span text:style-name="T18">муниципальной </text:span><text:span text:style-name="T3">собственности, а также на земельных участках, </text:span><text:span text:style-name="T21">государственная </text:span><text:span text:style-name="T3">собственность на которые не разграничена, на территории </text:span><text:span text:style-name="T18">городского округа «Город Южно-Сахалинск» </text:span><text:span text:style-name="T31">(далее - Комиссия)</text:span><text:span text:style-name="T18">.</text:span></text:p>
      <text:p text:style-name="P287"><text:span text:style-name="T18">1.</text:span><text:span text:style-name="T2">8. </text:span><text:span text:style-name="T32">Положение </text:span><text:span text:style-name="T41">о </text:span><text:span text:style-name="T42">К</text:span><text:span text:style-name="T41">омиссии </text:span><text:span text:style-name="T42">утверждено </text:span><text:span text:style-name="T351">постановлением администрации города Южно-Сахалинска от </text:span><text:change-start text:change-id="ct732908448"/><text:span text:style-name="T33">02.06.2017</text:span><text:change-end text:change-id="ct732908448"/><text:change text:change-id="ct732908344"/><text:span text:style-name="T351"> №</text:span><text:change text:change-id="ct732906368"/><text:change-start text:change-id="ct732908240"/><text:span text:style-name="T351"> </text:span><text:span text:style-name="T33">15</text:span><text:change-end text:change-id="ct732908240"/><text:change-start text:change-id="ct732906992"/><text:span text:style-name="T33">29-па</text:span><text:change-end text:change-id="ct732906992"/><text:span text:style-name="T351">.</text:span></text:p>
      <text:p text:style-name="P288"><text:span text:style-name="T351">1.</text:span><text:span text:style-name="T342">9. </text:span><text:change-start text:change-id="ct732907096"/><text:span text:style-name="T34">Персональный </text:span><text:change-end text:change-id="ct732907096"/><text:change text:change-id="ct732908552"/><text:change-start text:change-id="ct734546056"/><text:span text:style-name="T34">с</text:span><text:change-end text:change-id="ct734546056"/><text:span text:style-name="T342">остав Комиссии утвержден </text:span><text:span text:style-name="T351">постановлением администрации города Южно-Сахалинска </text:span><text:change text:change-id="ct734545952"/><text:change-start text:change-id="ct734545536"/><text:span text:style-name="T35">от </text:span><text:span text:style-name="T33">02.06.2017</text:span><text:span text:style-name="T35"> № </text:span><text:span text:style-name="T33">1529-па</text:span><text:change-end text:change-id="ct734545536"/><text:span text:style-name="T351">.</text:span></text:p>
      <text:p text:style-name="P127"/>
      <text:p text:style-name="P140"><text:span text:style-name="T352">II.</text:span><text:span text:style-name="T356"> </text:span><text:span text:style-name="T18">П</text:span><text:span text:style-name="T24">рием заявок на участие в аукционе</text:span></text:p>
      <text:p text:style-name="P136"/>
      <text:p text:style-name="P174"><text:span text:style-name="T205">2.1. Для участия в ау</text:span><text:span text:style-name="T201">кционе после публикации извещения о проведении аукциона претендент подает заявку на участие в аукционе по форме согласно </text:span><text:change text:change-id="ct734545224"/><text:change-start text:change-id="ct734545120"/><text:span text:style-name="T207">П</text:span><text:change-end text:change-id="ct734545120"/><text:span text:style-name="T201">риложению </text:span><text:change-start text:change-id="ct734545016"/><text:span text:style-name="T207">№ </text:span><text:change-end text:change-id="ct734545016"/><text:span text:style-name="T201">1 к настоящей аукционной документации</text:span><text:change-start text:change-id="ct734544912"/><text:span text:style-name="T201"> </text:span><text:span text:style-name="T208">с приложен</text:span><text:change-end text:change-id="ct734544912"/><text:change-start text:change-id="ct734544808"/><text:span text:style-name="T208">ием документов, перечень кото</text:span><text:change-end text:change-id="ct734544808"/><text:change-start text:change-id="ct734544704"/><text:span text:style-name="T208">рых </text:span><text:change-end text:change-id="ct734544704"/><text:change-start text:change-id="ct734548344"/><text:span text:style-name="T208">установлен </text:span><text:span text:style-name="T209">разделом 7 Порядка</text:span><text:change-end text:change-id="ct734548344"/><text:change-start text:change-id="ct734546160"/><text:span text:style-name="T202">.</text:span><text:change-end text:change-id="ct734546160"/><text:change-start text:change-id="ct734546784"/><text:span text:style-name="T202"> </text:span><text:change-end text:change-id="ct734546784"/><text:change-start text:change-id="ct734546888"/><text:span text:style-name="T202">По требованию претендента выдается расписка в получении заявки на участие в аукционе</text:span><text:change-end text:change-id="ct734546888"/><text:change-start text:change-id="ct734546992"/><text:span text:style-name="T210">.</text:span><text:change-end text:change-id="ct734546992"/><text:change-start text:change-id="ct734547096"/></text:p>
      <text:p text:style-name="P215"><text:span text:style-name="T202">2.2. Подача заявки на участие в аукционе</text:span><text:span text:style-name="T201"> являе</text:span><text:change-end text:change-id="ct734547096"/><text:span text:style-name="T201">тся акцептом публичной оферты в соответствии со статьей 438</text:span><text:span text:style-name="T228"> </text:span><text:span text:style-name="T201">Гражданского кодекса Российской Федерации и означает согласие претендента с условиями </text:span><text:span text:style-name="T211">аукциона</text:span><text:span text:style-name="T201"> и принятие им обязательств по соблюдению </text:span><text:span text:style-name="T212">Порядка</text:span><text:span text:style-name="T201">.</text:span></text:p>
      <text:p text:style-name="P198">2.3. Претендент вправе подать заявку на участие в <text:span text:style-name="T7">аукционе</text:span> на любое количество лотов, <text:span text:style-name="T361">но не более одной заявки на один лот.</text:span></text:p>
      <text:p text:style-name="P15">2.4. Прием заявок на участие в аукционе осуществляет отдел наружной рекламы <text:span text:style-name="T317">МКУ «Управление ИФО» </text:span><text:span text:style-name="T308">по адресу: </text:span><text:span text:style-name="T46">г. Южно-Сахалинск, ул. Карла Маркса, д. 32, </text:span><text:span text:style-name="T45">каб. 49. </text:span><text:span text:style-name="T5">В</text:span><text:span text:style-name="T50">ремя приема заявок на участие в аукционе: </text:span><text:span text:style-name="T73">ежедневно в рабочие дни: понедельник-пятница </text:span><text:span text:style-name="T74">с 10 час. 00 мин. до 13 час. 00 мин. и с 14 час. 00 мин. до 17 час. 00 мин. по местному времени.</text:span><text:change-start text:change-id="ct734547200"/><text:span text:style-name="T74"> </text:span><text:change-end text:change-id="ct734547200"/></text:p>
      <text:p text:style-name="P15"><text:span text:style-name="T45">2.</text:span><text:span text:style-name="T5">5. Датой начала срока подачи заявок на участие в </text:span><text:span text:style-name="T47">аукционе</text:span><text:span text:style-name="T5"> является день публикации извещения о проведении </text:span><text:span text:style-name="T48">аукциона</text:span><text:span text:style-name="T5"> </text:span><text:span text:style-name="T49">на официальном сайте </text:span><text:span text:style-name="T5">администрации города Южно-Сахалинска. Дата и время окончания срока подачи заявок установлены в извещении о проведении аукциона и настоящей аукционной документации: </text:span><text:span text:style-name="T51">по </text:span><text:change text:change-id="ct734547304"/><text:span text:style-name="T68">10</text:span><text:span text:style-name="T4">.</text:span><text:change text:change-id="ct734547512"/><text:change text:change-id="ct734547408"/><text:span text:style-name="T68">03</text:span><text:span text:style-name="T4">.20</text:span><text:span text:style-name="T68">20</text:span><text:span text:style-name="T51"> включительно</text:span><text:change-start text:change-id="ct734547616"/><text:span text:style-name="T51"> </text:span><text:span text:style-name="T65">до 17 час. 00 мин. по местному времени</text:span><text:change-end text:change-id="ct734547616"/><text:span text:style-name="T51">.</text:span></text:p>
      <text:p text:style-name="P15"><text:span text:style-name="T5">2.6. Прием заявок на участие в </text:span><text:span text:style-name="T47">аукционе</text:span><text:span text:style-name="T5"> прекращается по истечении срока, установленного в извещении о проведении </text:span><text:span text:style-name="T47">аукцион</text:span><text:span text:style-name="T5">а.</text:span><text:span text:style-name="T52"> </text:span><text:span text:style-name="T5">Заявки на участие в </text:span><text:span text:style-name="T47">аукционе</text:span><text:span text:style-name="T5"> после окончания срока </text:span><text:span text:style-name="T53">их</text:span><text:span text:style-name="T54"> подачи</text:span><text:span text:style-name="T47"> </text:span><text:span text:style-name="T5">не рассматриваются.</text:span><text:change-start text:change-id="ct734547720"/></text:p>
      <text:p text:style-name="P200"><text:soft-page-break/><text:span text:style-name="T5">2.7. </text:span><text:change-end text:change-id="ct734547720"/><text:change-start text:change-id="ct734547824"/><text:span text:style-name="T5">Претендент вправе изменить или отозвать заявку на участие в </text:span><text:span text:style-name="T47">аукционе</text:span><text:span text:style-name="T5"> в любое время до рассмотрения заявок на участие в </text:span><text:span text:style-name="T47">аукционе </text:span><text:span text:style-name="T65">(до </text:span><text:change-end text:change-id="ct734547824"/><text:span text:style-name="T69">12</text:span><text:change-start text:change-id="ct734547928"/><text:span text:style-name="T65">.</text:span><text:change-end text:change-id="ct734547928"/><text:span text:style-name="T68">03</text:span><text:change-start text:change-id="ct734548032"/><text:span text:style-name="T65">.20</text:span><text:change-end text:change-id="ct734548032"/><text:span text:style-name="T68">20</text:span><text:change-start text:change-id="ct734548136"/><text:span text:style-name="T65"> </text:span><text:change-end text:change-id="ct734548136"/><text:span text:style-name="T69">16</text:span><text:change-start text:change-id="ct734548240"/><text:span text:style-name="T65"> час. </text:span><text:change-end text:change-id="ct734548240"/><text:span text:style-name="T69">3</text:span><text:change-start text:change-id="ct734548552"/><text:span text:style-name="T65">0 мин. по местному времени)</text:span><text:span text:style-name="T5">, уведомив об этом<text:line-break/></text:span><text:span text:style-name="T64">МКУ «Управление ИФО»</text:span><text:span text:style-name="T5"> в письменной форме </text:span><text:span text:style-name="T64">по адресу: </text:span><text:span text:style-name="T46">г. Южно-Сахалинск,<text:line-break/>ул. Карла Маркса, д. 32, </text:span><text:span text:style-name="T45">каб. 49</text:span><text:span text:style-name="T5">. Отзыв заявок регистрируется в журнале регистрации заявок на участие в </text:span><text:span text:style-name="T47">аукционе</text:span><text:span text:style-name="T5">. </text:span><text:span text:style-name="T52">Уполномоченная организация</text:span><text:span text:style-name="T101"> обязан</text:span><text:span text:style-name="T52">а</text:span><text:span text:style-name="T101"> вернуть задаток </text:span><text:span text:style-name="T52">в течение </text:span><text:span text:style-name="T54">пяти</text:span><text:span text:style-name="T52"> рабочих дней с момента подписания </text:span><text:span text:style-name="T63">К</text:span><text:span text:style-name="T52">омиссией протокола рассмотрения заявок.</text:span><text:change-end text:change-id="ct734548552"/></text:p>
      <text:p text:style-name="P199"/>
      <text:p text:style-name="P162">III. <text:span text:style-name="T14">Лоты аукциона и начальная (минимальная) цена лотов</text:span></text:p>
      <text:p text:style-name="P202"/>
      <text:p text:style-name="P15">3.1. Аукцион проводится в отношении лотов №1-<text:change text:change-id="ct734548656"/><text:span text:style-name="T403">3</text:span>, сформированных в соответствии с <text:change text:change-id="ct734548448"/><text:change-start text:change-id="ct734546680"/><text:span text:style-name="T368">П</text:span><text:change-end text:change-id="ct734546680"/>риложением <text:change-start text:change-id="ct734546368"/><text:span text:style-name="T368">№ </text:span><text:change-end text:change-id="ct734546368"/>2<text:change text:change-id="ct734545328"/> <text:span text:style-name="T334">к настоящей аукционной документации.</text:span></text:p>
      <text:p text:style-name="P177">3.2. Начальная (минимальная) цена лотов <text:span text:style-name="T320">рассчитана </text:span><text:change text:change-id="ct734545432"/><text:span text:style-name="T322">в соответствии с</text:span><text:change-start text:change-id="ct734546264"/><text:span text:style-name="T322"> </text:span><text:span text:style-name="T330">разделом </text:span><text:change-end text:change-id="ct734546264"/><text:change-start text:change-id="ct734545848"/><text:span text:style-name="T330">8. Порядка и</text:span><text:change-end text:change-id="ct734545848"/><text:span text:style-name="T322"> </text:span><text:span text:style-name="T323">Порядком </text:span><text:span text:style-name="T324">определения размера</text:span><text:span text:style-name="T325"> платы </text:span><text:span text:style-name="T324">по договору </text:span><text:span text:style-name="T325">за </text:span><text:span text:style-name="T324">установку и эксплуатацию </text:span><text:span text:style-name="T325">рекламной конструкции на земельном участке, здании и ином недвижимом имуществе, находящемся в муниципальной собственности, либо земельном участке, </text:span><text:span text:style-name="T326">государственная </text:span><text:span text:style-name="T325">собственность на который не разграничена, </text:span><text:span text:style-name="T324">на территории городского округа «Город Южно-Сахалинск»</text:span><text:span text:style-name="T322">, утвержденн</text:span><text:span text:style-name="T323">ым</text:span><text:span text:style-name="T322"> постановлением </text:span><text:span text:style-name="T323">администрации</text:span><text:span text:style-name="T327"> </text:span><text:span text:style-name="T322">города Южно-Сахалинска </text:span><text:span text:style-name="T321">от </text:span><text:change text:change-id="ct734546472"/><text:change-start text:change-id="ct734546576"/><text:span text:style-name="T329">02.</text:span><text:change-end text:change-id="ct734546576"/><text:change-start text:change-id="ct732509168"/><text:span text:style-name="T329">06.2017</text:span><text:change-end text:change-id="ct732509168"/><text:span text:style-name="T321"> №</text:span><text:change text:change-id="ct732512288"/><text:change-start text:change-id="ct732512392"/><text:span text:style-name="T321"> </text:span><text:span text:style-name="T329">1528-па</text:span><text:change-end text:change-id="ct732512392"/><text:span text:style-name="T321">, и приведена в </text:span><text:change text:change-id="ct732509584"/><text:change-start text:change-id="ct732512496"/><text:span text:style-name="T328">П</text:span><text:change-end text:change-id="ct732512496"/><text:span text:style-name="T321">риложении </text:span><text:change-start text:change-id="ct732512184"/><text:span text:style-name="T328">№ </text:span><text:change-end text:change-id="ct732512184"/><text:span text:style-name="T321">3 </text:span><text:change text:change-id="ct732512080"/><text:span text:style-name="T331">к настоящей аукционной документации.</text:span></text:p>
      <text:p text:style-name="P207"/>
      <text:p text:style-name="P165"><text:span text:style-name="T294">IV. </text:span><text:span text:style-name="T289">Задаток</text:span></text:p>
      <text:p text:style-name="P19"/>
      <text:p text:style-name="P312"><text:span text:style-name="T272">4.1. </text:span><text:span text:style-name="T290">Задаток</text:span><text:span text:style-name="T271"> составляет 50%</text:span> <text:span text:style-name="T271">от начальной (минимальной) цены лота </text:span><text:span text:style-name="T272">и рассчитан в </text:span><text:change text:change-id="ct732511560"/><text:change text:change-id="ct732511664"/><text:change-start text:change-id="ct732511456"/><text:span text:style-name="T287">П</text:span><text:change-end text:change-id="ct732511456"/><text:span text:style-name="T272">риложени</text:span><text:change text:change-id="ct732511352"/><text:change-start text:change-id="ct732511248"/><text:span text:style-name="T288">и</text:span><text:change-end text:change-id="ct732511248"/><text:change-start text:change-id="ct732508960"/><text:span text:style-name="T272"> </text:span><text:span text:style-name="T287">№</text:span><text:change-end text:change-id="ct732508960"/><text:span text:style-name="T272"> </text:span><text:span text:style-name="T234">3</text:span><text:change text:change-id="ct732508856"/><text:span text:style-name="T234"> </text:span><text:span text:style-name="T235">к настоящей аукционной документации</text:span><text:change-start text:change-id="ct732508752"/><text:span text:style-name="T235">.</text:span><text:change-end text:change-id="ct732508752"/><text:change-start text:change-id="ct732510936"/></text:p>
      <text:p text:style-name="P313"><text:span text:style-name="T286">4</text:span><text:span text:style-name="T290">.2.<text:tab/></text:span><text:span text:style-name="T271">Претендент вносит задаток на </text:span><text:span text:style-name="T286">следующие </text:span><text:span text:style-name="T271">реквизиты счета:</text:span></text:p>
      <text:p text:style-name="P291"><text:change-end text:change-id="ct732510936"/><text:change text:change-id="ct732509376"/><text:change-start text:change-id="ct732509896"/>Получатель: Департамент финансов администрации города Южно-Сахалинска (ДЗП города Южно-Сахалинска, л/с 05905000030)<text:change-end text:change-id="ct732509896"/><text:change-start text:change-id="ct732509272"/></text:p>
      <text:p text:style-name="P291">ИНН 6501053780 КПП <text:change-end text:change-id="ct732509272"/><text:change-start text:change-id="ct732511040"/>6500101001</text:p>
      <text:p text:style-name="P291">Счет получателя: 40302810864015000005<text:change-end text:change-id="ct732511040"/><text:change-start text:change-id="ct732509792"/></text:p>
      <text:p text:style-name="P291">Банк получателя: отделение Южно-Сахалинск г. Южно-Сахалинска</text:p>
      <text:p text:style-name="P291">БИК<text:change-end text:change-id="ct732509792"/><text:change-start text:change-id="ct732509688"/> 046401001 ОКТМО 647<text:change-end text:change-id="ct732509688"/><text:change-start text:change-id="ct732509480"/><text:span text:style-name="T9">01000</text:span><text:change-end text:change-id="ct732509480"/><text:change-start text:change-id="ct732511144"/></text:p>
      <text:p text:style-name="P292">Назначение платежа: задаток<text:change-end text:change-id="ct732511144"/><text:change-start text:change-id="ct732509064"/> за право участия в аукционе<text:change-end text:change-id="ct732509064"/><text:change-start text:change-id="ct732511872"/> <text:span text:style-name="T374">на установку рекламных конструкций, извещение от ______, лот №____</text:span><text:change-end text:change-id="ct732511872"/><text:change-start text:change-id="ct732511768"/><text:span text:style-name="T374">.</text:span><text:change-end text:change-id="ct732511768"/><text:change-start text:change-id="ct732511976"/></text:p>
      <text:p text:style-name="P313"><text:span text:style-name="T286">4.3. </text:span><text:span text:style-name="T271">Задаток считается внесенным с момента пост</text:span><text:change-end text:change-id="ct732511976"/><text:span text:style-name="T271">упления всей суммы задатка на указанный счет.</text:span></text:p>
      <text:p text:style-name="P22">Задаток, не поступивший на счет, указанный в извещении о проведении <text:span text:style-name="T362">аукциона</text:span>, в срок и в размере, которые установлены в извещении о проведении <text:span text:style-name="T362">аукциона</text:span>, считается невнесенным.</text:p>
      <text:p text:style-name="P312"><text:span text:style-name="T286">4</text:span><text:span text:style-name="T290">.</text:span><text:span text:style-name="T286">4</text:span><text:span text:style-name="T290">.<text:tab/></text:span><text:span text:style-name="T271">Задаток возвращается претендентам в следующих случаях и порядке:</text:span></text:p>
      <text:p text:style-name="P312"><text:soft-page-break/><text:span text:style-name="T286">4.4</text:span><text:span text:style-name="T291">.1</text:span><text:change-start text:change-id="ct732512600"/><text:span text:style-name="T291">.</text:span><text:change-end text:change-id="ct732512600"/><text:span text:style-name="T290"><text:tab/></text:span><text:change text:change-id="ct732512704"/><text:change-start text:change-id="ct732080000"/><text:span text:style-name="T293">П</text:span><text:change-end text:change-id="ct732080000"/><text:span text:style-name="T271">ретендентам, которым отказано в признании участником </text:span><text:span text:style-name="T275">аукциона</text:span><text:span text:style-name="T271">, внесенные ими задатки возвращаются в течение </text:span><text:span text:style-name="T276">пят</text:span><text:span text:style-name="T277">и</text:span><text:span text:style-name="T271"> рабочих дней с момента подписания </text:span><text:span text:style-name="T278">К</text:span><text:span text:style-name="T271">омиссией протокола рассмотрения заявок;</text:span></text:p>
      <text:p text:style-name="P312"><text:span text:style-name="T286">4.4.</text:span><text:span text:style-name="T291">2</text:span><text:change-start text:change-id="ct732080624"/><text:span text:style-name="T291">.</text:span><text:change-end text:change-id="ct732080624"/><text:span text:style-name="T290"><text:tab/></text:span><text:change text:change-id="ct732083224"/><text:change-start text:change-id="ct732082912"/><text:span text:style-name="T293">В</text:span><text:change-end text:change-id="ct732082912"/><text:span text:style-name="T271"> случае поступления от претендента заявления об отзыве заявки на участие в </text:span><text:span text:style-name="T273">аукционе</text:span><text:span text:style-name="T271"> до даты рассмотрения заявок на участие в </text:span><text:span text:style-name="T275">аукцион</text:span><text:span text:style-name="T271">е, внесенный им задаток возвращается в течение </text:span><text:span text:style-name="T279">пяти </text:span><text:span text:style-name="T271">рабочих дней с момента поступления от претендента указанного заявления.</text:span></text:p>
      <text:p text:style-name="P312"><text:span text:style-name="T292">4.</text:span><text:span text:style-name="T286">5.</text:span><text:span text:style-name="T290"><text:tab/></text:span><text:span text:style-name="T271">Участникам, не ставшим победителями </text:span><text:span text:style-name="T275">аукциона</text:span><text:span text:style-name="T271">, </text:span><text:span text:style-name="T280">за исключением участника, </text:span><text:span text:style-name="T281">сделавш</text:span><text:span text:style-name="T280">его</text:span><text:span text:style-name="T281"> предпоследнее предложение по цене лота, </text:span><text:span text:style-name="T271">внесенные задатки возвращаются в течение </text:span><text:span text:style-name="T276">пяти</text:span><text:span text:style-name="T271"> рабочих дней с даты подписания </text:span><text:span text:style-name="T282">К</text:span><text:span text:style-name="T271">омиссией протокола </text:span><text:span text:style-name="T274">проведения аукциона</text:span><text:span text:style-name="T271">.</text:span></text:p>
      <text:p text:style-name="P314"><text:span text:style-name="T286">4.6</text:span><text:span text:style-name="T271">.<text:tab/>Участнику, </text:span><text:span text:style-name="T281">сделавш</text:span><text:span text:style-name="T271">ему</text:span><text:span text:style-name="T281"> предпоследнее предложение по цене лота, </text:span><text:span text:style-name="T271">внесенный задаток возвращается в течение </text:span><text:span text:style-name="T276">пяти</text:span><text:span text:style-name="T271"> рабочих дней с даты подписания договора с победителем аукциона.</text:span></text:p>
      <text:p text:style-name="P312"><text:span text:style-name="T286">4.7</text:span><text:span text:style-name="T290">.<text:tab/></text:span><text:span text:style-name="T271">В случае отказа </text:span><text:span text:style-name="T283">Заказчик</text:span><text:span text:style-name="T277">а</text:span><text:span text:style-name="T271"> </text:span><text:span text:style-name="T284">аукциона</text:span><text:span text:style-name="T271"> от проведения </text:span><text:span text:style-name="T275">аукциона</text:span><text:span text:style-name="T271"> задаток возвращается претендентам в течение </text:span><text:span text:style-name="T276">пяти</text:span><text:span text:style-name="T271"> рабочих дней со дня принятия решения об отказе в проведении </text:span><text:span text:style-name="T275">аукциона</text:span><text:span text:style-name="T271">.</text:span></text:p>
      <text:p text:style-name="P312"><text:span text:style-name="T286">4.8</text:span><text:span text:style-name="T290">.<text:tab/></text:span><text:span text:style-name="T271">Победителю </text:span><text:span text:style-name="T284">аукциона</text:span><text:span text:style-name="T271">, либо лицу, которое является единственным участником </text:span><text:span text:style-name="T284">аукциона</text:span><text:span text:style-name="T271">, </text:span><text:span text:style-name="T280">либо участнику, </text:span><text:span text:style-name="T281">сделавш</text:span><text:span text:style-name="T280">ему</text:span><text:span text:style-name="T281"> предпоследнее предложение по цене лота, </text:span><text:span text:style-name="T280">в случае уклонения победителя аукциона от заключения договора, </text:span><text:span text:style-name="T271">задаток засчитывается </text:span><text:span text:style-name="T284">в плату </text:span><text:span text:style-name="T280">за</text:span><text:span text:style-name="T284"> право заключени</text:span><text:span text:style-name="T285">я</text:span><text:span text:style-name="T284"> договора</text:span><text:span text:style-name="T271">.</text:span></text:p>
      <text:p text:style-name="P354"><text:span text:style-name="T230">4.</text:span><text:span text:style-name="T232">9</text:span><text:span text:style-name="T231">.<text:tab/></text:span><text:span text:style-name="T353">Задаток не подлежит возврату в случаях, если победитель аукциона, либо лицо, которое является единственным участником аукциона, либо лицо, сделавшее предпоследнее предложение по цене лота (в случае уклонения победителя аукциона), отказалось (уклонилось) от заключения договора на установку и эксплуатацию рекламных конструкций и зачисляется в доход бюджета городского округа «Город Южно-Сахалинск»</text:span><text:span text:style-name="T233">.</text:span></text:p>
      <text:p text:style-name="P23"><text:change text:change-id="ct732082704"/></text:p>
      <text:p text:style-name="P163"><text:span text:style-name="T332">V. </text:span>Рассмотрение заявок на участие в аукционе <text:span text:style-name="T36">и аукцион</text:span></text:p>
      <text:p text:style-name="P263"/>
      <text:p text:style-name="P263"><text:span text:style-name="T332">5.1. </text:span>Рассмотрение заявок на участие в <text:span text:style-name="T362">аукцион</text:span>е <text:span text:style-name="T332">осуществляется Комиссией</text:span><text:change-start text:change-id="ct732081872"/><text:span text:style-name="T332"> </text:span><text:change-end text:change-id="ct732081872"/><text:change text:change-id="ct732082080"/><text:span text:style-name="T332">12</text:span><text:change-start text:change-id="ct732080416"/><text:span text:style-name="T332">.</text:span><text:change-end text:change-id="ct732080416"/><text:change text:change-id="ct732080208"/><text:change text:change-id="ct732081664"/><text:span text:style-name="T332">03</text:span><text:change-start text:change-id="ct732079792"/><text:span text:style-name="T332">.2</text:span><text:change-end text:change-id="ct732079792"/><text:change-start text:change-id="ct732082600"/><text:span text:style-name="T332">0</text:span><text:change-end text:change-id="ct732082600"/><text:span text:style-name="T332">20</text:span><text:change-start text:change-id="ct732079896"/><text:span text:style-name="T332"> в </text:span><text:change-end text:change-id="ct732079896"/><text:change text:change-id="ct732083432"/><text:change-start text:change-id="ct732083536"/><text:span text:style-name="T332">1</text:span><text:change-end text:change-id="ct732083536"/><text:span text:style-name="T332">6</text:span><text:change-start text:change-id="ct732079688"/><text:span text:style-name="T332"> час. </text:span><text:change-end text:change-id="ct732079688"/><text:span text:style-name="T332">3</text:span><text:change-start text:change-id="ct732083120"/><text:span text:style-name="T332">0 мин. </text:span><text:change-end text:change-id="ct732083120"/><text:span text:style-name="T332">по местному времени по адресу: </text:span><text:span text:style-name="T45">Администрация города Южно-Сахалинска</text:span><text:change text:change-id="ct732079584"/><text:change-start text:change-id="ct732080104"/><text:span text:style-name="T45">,</text:span><text:change-end text:change-id="ct732080104"/><text:span text:style-name="T45"> г. Южно-Сахалинск, ул. Ленина,</text:span><text:change text:change-id="ct732080312"/><text:change-start text:change-id="ct732081768"/><text:span text:style-name="T45"><text:line-break/></text:span><text:span text:style-name="T67">д. </text:span><text:change-end text:change-id="ct732081768"/><text:span text:style-name="T45">173, 4 этаж, актовый зал</text:span><text:span text:style-name="T55">.</text:span></text:p>
      <text:p text:style-name="P263"><text:span text:style-name="T55">Претенденты, их представители вправе присутствовать при рассмотрении заявок на участие в </text:span><text:span text:style-name="T57">аукцион</text:span><text:span text:style-name="T58">е.</text:span></text:p>
      <text:p text:style-name="P263"><text:span text:style-name="T55">5.2. </text:span><text:span text:style-name="T56">Аукцион проводится Комиссией в присутствии участников аукциона (их представителей)</text:span><text:change-start text:change-id="ct732083016"/><text:span text:style-name="T56"> </text:span><text:change-end text:change-id="ct732083016"/><text:change text:change-id="ct732083328"/><text:span text:style-name="T68">16</text:span><text:change-start text:change-id="ct446211320"/><text:span text:style-name="T71">.</text:span><text:change-end text:change-id="ct446211320"/><text:change text:change-id="ct446211528"/><text:change text:change-id="ct446211424"/><text:span text:style-name="T82">03</text:span><text:change-start text:change-id="ct446211632"/><text:span text:style-name="T71">.2</text:span><text:change-end text:change-id="ct446211632"/><text:change-start text:change-id="ct446211736"/><text:span text:style-name="T71">0</text:span><text:change-end text:change-id="ct446211736"/><text:span text:style-name="T82">20</text:span><text:change-start text:change-id="ct446211840"/><text:span text:style-name="T71"> в </text:span><text:change-end text:change-id="ct446211840"/><text:change text:change-id="ct446211944"/><text:change-start text:change-id="ct446212048"/><text:span text:style-name="T81">10</text:span><text:change-end text:change-id="ct446212048"/><text:change-start text:change-id="ct446212152"/><text:span text:style-name="T71"> </text:span><text:span text:style-name="T72">час. 00 мин. по местн</text:span><text:change-end text:change-id="ct446212152"/><text:span text:style-name="T72">ому времени</text:span><text:change text:change-id="ct446212256"/><text:span text:style-name="T72"> </text:span><text:span text:style-name="T75">по адресу: </text:span><text:span text:style-name="T45">Администрация города Южно-Сахалинска</text:span><text:change text:change-id="ct446212360"/><text:change-start text:change-id="ct446212464"/><text:span text:style-name="T45">,</text:span><text:change-end text:change-id="ct446212464"/><text:span text:style-name="T45"> г. Южно-Сахалинск,</text:span><text:change-start text:change-id="ct446212568"/><text:span text:style-name="T45"><text:line-break/></text:span><text:change-end text:change-id="ct446212568"/><text:span text:style-name="T45"> ул. Ленина, </text:span><text:change-start text:change-id="ct446212672"/><text:span text:style-name="T67">д. </text:span><text:change-end text:change-id="ct446212672"/><text:span text:style-name="T45">173, 4 этаж, актовый зал.</text:span></text:p>
      <text:p text:style-name="P26"/>
      <text:p text:style-name="P161"><text:span text:style-name="T100">VI. </text:span><text:span text:style-name="T45">П</text:span><text:span text:style-name="T5">одписание проекта договора</text:span></text:p>
      <text:p text:style-name="P248"/>
      <text:p text:style-name="P238"><text:soft-page-break/><text:span text:style-name="T319">6.1. </text:span><text:span text:style-name="T318">МКУ «Управление ИФО»</text:span><text:span text:style-name="T5"> в течение пяти рабочих дней со дня </text:span><text:span text:style-name="T94">размещения на официальном сайте</text:span><text:span text:style-name="T5"> протокола </text:span><text:span text:style-name="T93">проведения аукциона</text:span><text:span text:style-name="T5">, протокола рассмотрения заявок на участие в </text:span><text:span text:style-name="T95">аукцион</text:span><text:span text:style-name="T96">е передает победителю </text:span><text:span text:style-name="T95">аукциона</text:span><text:span text:style-name="T96"> либо лицу, которое являлось единственным участником </text:span><text:span text:style-name="T95">аукциона</text:span><text:span text:style-name="T96">, для подписания проект договора, который составляется путем включения условий исполнения договора, </text:span><text:span text:style-name="T97">предусмотренных </text:span><text:span text:style-name="T98">настоящей </text:span><text:span text:style-name="T97">аукционной документацией </text:span><text:span text:style-name="T98">согласно приложению 4</text:span><text:span text:style-name="T97">, и цены лота, предложенной победителем аукциона, либо цены,</text:span><text:span text:style-name="T96"> предложенн</text:span><text:span text:style-name="T97">ой</text:span><text:span text:style-name="T96"> лицом, которое являлось единственным участником </text:span><text:span text:style-name="T95">аукциона</text:span><text:span text:style-name="T96">, </text:span><text:span text:style-name="T97">но не менее начальной (минимальной) цены лота, указанной в извещении о проведении аукциона</text:span><text:span text:style-name="T96">.</text:span></text:p>
      <text:p text:style-name="P223"><text:span text:style-name="T60">6.2. </text:span><text:span text:style-name="T59">Победитель </text:span><text:span text:style-name="T57">аукциона</text:span><text:span text:style-name="T59"> либо лицо, которое являлось единственным участником </text:span><text:span text:style-name="T57">аукциона</text:span><text:span text:style-name="T59">, в течение пяти рабочих дней со дня получения проекта договора:</text:span></text:p>
      <text:p text:style-name="P299"><text:span text:style-name="T333">6.2.1.<text:tab/></text:span><text:change text:change-id="ct446212776"/><text:change-start text:change-id="ct446212880"/><text:span text:style-name="T333">П</text:span><text:change-end text:change-id="ct446212880"/><text:span text:style-name="T340">роизводит </text:span><text:span text:style-name="T363">о</text:span><text:span text:style-name="T340">плату </text:span><text:span text:style-name="T363">п</text:span><text:span text:style-name="T340">рав</text:span><text:span text:style-name="T363">а</text:span><text:span text:style-name="T340"> заключени</text:span><text:span text:style-name="T363">я</text:span><text:span text:style-name="T340"> договора в безналичной форме путем перевода суммы </text:span><text:span text:style-name="T364">платы за право заключения договора, предложенной победителем аукциона, на реквизиты счета, указанные в извещении о проведении </text:span><text:span text:style-name="T303">аукциона</text:span><text:span text:style-name="T365">.</text:span></text:p>
      <text:p text:style-name="P302">Сумма внесенного задатка засчитывается в счет исполнения обязательств победителя <text:span text:style-name="T297">аукциона</text:span>, лица, которое являлось единственным участником <text:span text:style-name="T37">аукцион</text:span>а, по оплате права заключени<text:span text:style-name="T38">я</text:span> договора.</text:p>
      <text:p text:style-name="P302"><text:span text:style-name="T298">П</text:span><text:span text:style-name="T299">лат</text:span><text:span text:style-name="T298">а</text:span><text:span text:style-name="T299"> за право заключения договора</text:span><text:span text:style-name="T295"> считается внесенн</text:span><text:span text:style-name="T300">ой</text:span><text:span text:style-name="T295"> с момента поступления всей суммы </text:span><text:span text:style-name="T300">за вычетом задатка</text:span><text:span text:style-name="T295"> на </text:span><text:span text:style-name="T300">счет, указанны</text:span><text:span text:style-name="T301">й</text:span><text:span text:style-name="T300"> в извещении о проведении </text:span><text:span text:style-name="T297">аукциона</text:span><text:span text:style-name="T295">.</text:span></text:p>
      <text:p text:style-name="P224"><text:span text:style-name="T60">6</text:span><text:span text:style-name="T61">.2.2</text:span><text:change-start text:change-id="ct446212984"/><text:span text:style-name="T61">.</text:span><text:change-end text:change-id="ct446212984"/><text:span text:style-name="T61"><text:tab/></text:span><text:change text:change-id="ct446213088"/><text:change-start text:change-id="ct446213192"/><text:span text:style-name="T66">П</text:span><text:change-end text:change-id="ct446213192"/><text:span text:style-name="T59">одписывает проект договора и возвращает Уполномоченн</text:span><text:span text:style-name="T62">ой организации</text:span><text:span text:style-name="T59">.</text:span></text:p>
      <text:p text:style-name="P225"><text:span text:style-name="T76">В случае принятия решения о заключении договора с участником </text:span><text:span text:style-name="T77">аукциона</text:span><text:span text:style-name="T76">, </text:span><text:span text:style-name="T78">сделавшим предпоследнее предложение по цене лота</text:span><text:span text:style-name="T76">, </text:span><text:span text:style-name="T78">порядок заключения договора определяется в соответствии с п</text:span><text:span text:style-name="T79">ункт</text:span><text:span text:style-name="T80">ами 6.1-6.2</text:span><text:span text:style-name="T76"> </text:span><text:span text:style-name="T79"><text:s/></text:span><text:span text:style-name="T78">настояще</text:span><text:span text:style-name="T80">й аукционной документации</text:span><text:span text:style-name="T78">.</text:span></text:p>
      <text:p text:style-name="P218"/>
      <text:p text:style-name="P229"><text:span text:style-name="T78">V</text:span><text:span text:style-name="T70">II. </text:span><text:span text:style-name="T99">Предоставление аукционной документации</text:span></text:p>
      <text:p text:style-name="P219"/>
      <text:p text:style-name="P231"><text:span text:style-name="T257">7.</text:span><text:span text:style-name="T236">1. Аукционная документация размещена на</text:span><text:span text:style-name="T238"> официально</text:span><text:span text:style-name="T236">м</text:span><text:span text:style-name="T238"> сайт</text:span><text:span text:style-name="T236">е</text:span><text:span text:style-name="T238"> </text:span><text:span text:style-name="T239">администрации города Южно-Сахалинска</text:span><text:span text:style-name="T238"> </text:span><text:a xlink:type="simple" xlink:href="http://yuzhno-sakh.ru/" text:style-name="Internet_20_link" text:visited-style-name="Visited_20_Internet_20_Link"><text:span text:style-name="T391">http://yuzhno-sakh.ru/</text:span></text:a><text:span text:style-name="T237"> </text:span><text:span text:style-name="T236">на </text:span><text:span text:style-name="T392">страниц</text:span><text:span text:style-name="T391">е</text:span><text:span text:style-name="T392"> Департамента землепользования города Южно-Сахалинска </text:span><text:span text:style-name="T391">в </text:span><text:span text:style-name="T392">раздел</text:span><text:span text:style-name="T391">е</text:span><text:span text:style-name="T392"> «Наружная реклама» </text:span><text:span text:style-name="T238">подраздел «Аукционы».</text:span></text:p>
      <text:p text:style-name="P232"><text:span text:style-name="T241">7.</text:span><text:span text:style-name="T240">2. Аукционная документация может быть получена в о</text:span><text:span text:style-name="T243">тдел</text:span><text:span text:style-name="T240">е</text:span><text:span text:style-name="T243"> наружной рекламы МКУ «</text:span><text:span text:style-name="T244">Управление ИФО</text:span><text:span text:style-name="T243">» </text:span><text:span text:style-name="T240">по а</text:span><text:span text:style-name="T188">дрес</text:span><text:span text:style-name="T187">у</text:span><text:span text:style-name="T188">: </text:span><text:span text:style-name="T255">г. Южно-Сахалинск, ул. Карла Маркса, д. 32, </text:span><text:span text:style-name="T256">каб. 49, </text:span><text:span text:style-name="T245">е</text:span><text:span text:style-name="T243">жедневно </text:span><text:change-start text:change-id="ct536865336"/><text:span text:style-name="T246">(</text:span><text:change-end text:change-id="ct536865336"/><text:change-start text:change-id="ct536865440"/><text:span text:style-name="T246">по </text:span><text:change-end text:change-id="ct536865440"/><text:span text:style-name="T253">10</text:span><text:span text:style-name="T254">.</text:span><text:span text:style-name="T253">03</text:span><text:span text:style-name="T254">.20</text:span><text:span text:style-name="T253">20</text:span><text:change-start text:change-id="ct536865544"/><text:span text:style-name="T246"> включительно) </text:span><text:change-end text:change-id="ct536865544"/><text:span text:style-name="T243">в рабочие дни: понедельник-пятница </text:span><text:span text:style-name="T245">с 10 час. 00 мин. до 13 час. 00 мин. и с 14 час. 00 мин. до 17 час. 00 мин. по местному времени.</text:span></text:p>
      <text:p text:style-name="P233"><text:span text:style-name="T241">7.</text:span><text:span text:style-name="T247">3</text:span><text:span text:style-name="T240">. Любое заинтересованное лицо вправе не позднее чем за пять рабочих дней до даты окончания срока подачи заявок на участие в </text:span><text:span text:style-name="T248">аукционе</text:span><text:span text:style-name="T240"> (</text:span><text:span text:style-name="T242">по </text:span><text:span text:style-name="T252">02</text:span><text:change-start text:change-id="ct536865648"/><text:span text:style-name="T242">.</text:span><text:change-end text:change-id="ct536865648"/><text:change text:change-id="ct536865856"/><text:change text:change-id="ct536865752"/><text:span text:style-name="T252">03</text:span><text:change-start text:change-id="ct536865960"/><text:span text:style-name="T242">.</text:span><text:change-end text:change-id="ct536865960"/><text:change-start text:change-id="ct536866064"/><text:span text:style-name="T242">20</text:span><text:change-end text:change-id="ct536866064"/><text:span text:style-name="T252">20</text:span><text:change-start text:change-id="ct536866168"/><text:span text:style-name="T242"> </text:span><text:change-end text:change-id="ct536866168"/><text:span text:style-name="T242">включительно</text:span><text:span text:style-name="T240">) направить в письменной форме </text:span><text:span text:style-name="T243">МКУ «</text:span><text:span text:style-name="T244">Управление </text:span><text:soft-page-break/><text:span text:style-name="T244">ИФО</text:span><text:span text:style-name="T243">»</text:span><text:span text:style-name="T240"> запрос о разъяснении положений </text:span><text:span text:style-name="T249">аукционной</text:span><text:span text:style-name="T240"> документации. В течение трех рабочих дней с даты поступления указанного запроса Уполномоченн</text:span><text:span text:style-name="T250">ая организация</text:span><text:span text:style-name="T240"> обязан</text:span><text:span text:style-name="T251">а</text:span><text:span text:style-name="T240"> направить разъяснения положений </text:span><text:span text:style-name="T249">аукционной</text:span><text:span text:style-name="T240"> документации. </text:span></text:p>
      <text:p text:style-name="P230"><text:span text:style-name="T165">Запрос о разъяснении положений </text:span><text:span text:style-name="T166">аукционной</text:span><text:span text:style-name="T165"> документации, поступивший позднее установленного срока, не рассматривается.</text:span></text:p>
      <text:p text:style-name="P219"/>
      <text:p text:style-name="P170"><text:span text:style-name="T164">VIII. </text:span><text:span text:style-name="T158">Отказ от проведения аукциона</text:span></text:p>
      <text:p text:style-name="P220"/>
      <text:p text:style-name="P239"><text:span text:style-name="T159">8.1. </text:span><text:span text:style-name="T167">З</text:span><text:span text:style-name="T161">аказчик</text:span><text:span text:style-name="T159"> </text:span><text:span text:style-name="T162">аукциона</text:span><text:span text:style-name="T159"> вправе принять решение об отказе от проведения </text:span><text:span text:style-name="T162">аукциона </text:span><text:span text:style-name="T159">не позднее, чем за пять рабочих дней до даты окончания срока подачи заявок на участие в </text:span><text:span text:style-name="T162">аукционе — </text:span><text:change-start text:change-id="ct536866272"/><text:span text:style-name="T160">по </text:span><text:change-end text:change-id="ct536866272"/><text:change text:change-id="ct536866480"/><text:change text:change-id="ct536866376"/><text:span text:style-name="T163">02</text:span><text:change-start text:change-id="ct536866584"/><text:span text:style-name="T160">.</text:span><text:change-end text:change-id="ct536866584"/><text:change text:change-id="ct536866792"/><text:change text:change-id="ct536866688"/><text:span text:style-name="T163">03</text:span><text:change-start text:change-id="ct536866896"/><text:span text:style-name="T160">.2</text:span><text:change-end text:change-id="ct536866896"/><text:change-start text:change-id="ct536867000"/><text:span text:style-name="T160">0</text:span><text:change-end text:change-id="ct536867000"/><text:span text:style-name="T163">20</text:span><text:span text:style-name="T160"> включительно.</text:span></text:p>
      <text:p text:style-name="P244"><text:change-start text:change-id="ct536867104"/>Приложение <text:span text:style-name="T9">№ 1</text:span></text:p>
      <text:p text:style-name="P196">к аукционной документации</text:p>
      <text:p text:style-name="P36">Форма <text:span text:style-name="T386">заявки для юридического лица</text:span></text:p>
      <text:p text:style-name="P181"/>
      <text:p text:style-name="P158">ЗАЯВКА </text:p>
      <text:p text:style-name="P158">на участие в аукционе <text:span text:style-name="T6">на право заключения договора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</text:span></text:p>
      <text:p text:style-name="P204"/>
      <text:p text:style-name="P204"/>
      <text:p text:style-name="P188">Извещение о проведении аукциона от ___________</text:p>
      <text:p text:style-name="P188">Лот №_____</text:p>
      <text:p text:style-name="P191"/>
      <text:p text:style-name="P191"/>
      <table:table table:name="Таблица14" table:style-name="Таблица14">
        <table:table-column table:style-name="Таблица14.A"/>
        <table:table-column table:style-name="Таблица14.B"/>
        <table:table-row>
          <table:table-cell table:style-name="Таблица14.A1" office:value-type="string">
            <text:p text:style-name="P417">Претендент:</text:p>
          </table:table-cell>
          <table:table-cell table:style-name="Таблица14.B1" office:value-type="string">
            <text:p text:style-name="P419"/>
          </table:table-cell>
        </table:table-row>
        <table:table-row>
          <table:table-cell table:style-name="Таблица14.A2" office:value-type="string">
            <text:p text:style-name="P142">наименование (фирменное наименование) <text:span text:style-name="T359">с указанием организационно-правовой формы</text:span></text:p>
          </table:table-cell>
          <table:table-cell table:style-name="Таблица14.B2" office:value-type="string">
            <text:p text:style-name="P419"/>
          </table:table-cell>
        </table:table-row>
        <table:table-row>
          <table:table-cell table:style-name="Таблица14.A2" office:value-type="string">
            <text:p text:style-name="P145">ИНН/КПП</text:p>
          </table:table-cell>
          <table:table-cell table:style-name="Таблица14.B2" office:value-type="string">
            <text:p text:style-name="P419"/>
          </table:table-cell>
        </table:table-row>
        <table:table-row>
          <table:table-cell table:style-name="Таблица14.A2" office:value-type="string">
            <text:p text:style-name="P142">адрес места нахождения</text:p>
          </table:table-cell>
          <table:table-cell table:style-name="Таблица14.B2" office:value-type="string">
            <text:p text:style-name="P419"/>
          </table:table-cell>
        </table:table-row>
        <table:table-row>
          <table:table-cell table:style-name="Таблица14.A2" office:value-type="string">
            <text:p text:style-name="P142">почтовый адрес</text:p>
          </table:table-cell>
          <table:table-cell table:style-name="Таблица14.B2" office:value-type="string">
            <text:p text:style-name="P419"/>
          </table:table-cell>
        </table:table-row>
        <table:table-row>
          <table:table-cell table:style-name="Таблица14.A2" office:value-type="string">
            <text:p text:style-name="P142">адрес электронной почты</text:p>
          </table:table-cell>
          <table:table-cell table:style-name="Таблица14.B2" office:value-type="string">
            <text:p text:style-name="P419"/>
          </table:table-cell>
        </table:table-row>
        <table:table-row>
          <table:table-cell table:style-name="Таблица14.A2" office:value-type="string">
            <text:p text:style-name="P142">номер контактного телефона</text:p>
          </table:table-cell>
          <table:table-cell table:style-name="Таблица14.B2" office:value-type="string">
            <text:p text:style-name="P419"/>
          </table:table-cell>
        </table:table-row>
        <table:table-row>
          <table:table-cell table:style-name="Таблица14.A2" office:value-type="string">
            <text:p text:style-name="P149">Реквизиты счета для возврата задатка:</text:p>
          </table:table-cell>
          <table:table-cell table:style-name="Таблица14.B2" office:value-type="string">
            <text:p text:style-name="P419"/>
          </table:table-cell>
        </table:table-row>
        <table:table-row>
          <table:table-cell table:style-name="Таблица14.A2" office:value-type="string">
            <text:p text:style-name="P147">наименование банка</text:p>
          </table:table-cell>
          <table:table-cell table:style-name="Таблица14.B2" office:value-type="string">
            <text:p text:style-name="P419"/>
          </table:table-cell>
        </table:table-row>
        <table:table-row>
          <table:table-cell table:style-name="Таблица14.A2" office:value-type="string">
            <text:p text:style-name="P147">БИК</text:p>
          </table:table-cell>
          <table:table-cell table:style-name="Таблица14.B2" office:value-type="string">
            <text:p text:style-name="P419"/>
          </table:table-cell>
        </table:table-row>
        <table:table-row>
          <table:table-cell table:style-name="Таблица14.A2" office:value-type="string">
            <text:p text:style-name="P153"><text:span text:style-name="T304">к</text:span><text:span text:style-name="T305">ор</text:span><text:span text:style-name="T304">респондентский </text:span><text:span text:style-name="T305">счет</text:span></text:p>
          </table:table-cell>
          <table:table-cell table:style-name="Таблица14.B2" office:value-type="string">
            <text:p text:style-name="P419"/>
          </table:table-cell>
        </table:table-row>
        <table:table-row>
          <table:table-cell table:style-name="Таблица14.A2" office:value-type="string">
            <text:p text:style-name="P147"><text:span text:style-name="T380">р</text:span>асч<text:span text:style-name="T380">етный </text:span>счет</text:p>
          </table:table-cell>
          <table:table-cell table:style-name="Таблица14.B2" office:value-type="string">
            <text:p text:style-name="P419"/>
          </table:table-cell>
        </table:table-row>
      </table:table>
      <text:p text:style-name="P191"/>
      <text:p text:style-name="P191"/>
      <text:p text:style-name="P261">К заявке на участие в <text:span text:style-name="T7">аукционе</text:span> прилагаются:</text:p>
      <table:table table:name="Таблица16" table:style-name="Таблица16">
        <table:table-column table:style-name="Таблица16.A"/>
        <table:table-column table:style-name="Таблица16.B"/>
        <table:table-row>
          <table:table-cell table:style-name="Таблица16.A1" office:value-type="string">
            <text:p text:style-name="P421">1.</text:p>
          </table:table-cell>
          <table:table-cell table:style-name="Таблица16.B1" office:value-type="string">
            <text:p text:style-name="P424"/>
          </table:table-cell>
        </table:table-row>
        <table:table-row>
          <table:table-cell table:style-name="Таблица16.A1" office:value-type="string">
            <text:p text:style-name="P421">2.</text:p>
          </table:table-cell>
          <table:table-cell table:style-name="Таблица16.B1" office:value-type="string">
            <text:p text:style-name="P424"/>
          </table:table-cell>
        </table:table-row>
        <table:table-row>
          <table:table-cell table:style-name="Таблица16.A1" office:value-type="string">
            <text:p text:style-name="P421">3.</text:p>
          </table:table-cell>
          <table:table-cell table:style-name="Таблица16.B1" office:value-type="string">
            <text:p text:style-name="P424"/>
          </table:table-cell>
        </table:table-row>
        <text:soft-page-break/>
        <table:table-row>
          <table:table-cell table:style-name="Таблица16.A1" office:value-type="string">
            <text:p text:style-name="P421">4.</text:p>
          </table:table-cell>
          <table:table-cell table:style-name="Таблица16.B1" office:value-type="string">
            <text:p text:style-name="P424"/>
          </table:table-cell>
        </table:table-row>
        <table:table-row>
          <table:table-cell table:style-name="Таблица16.A1" office:value-type="string">
            <text:p text:style-name="P421">5.</text:p>
          </table:table-cell>
          <table:table-cell table:style-name="Таблица16.B1" office:value-type="string">
            <text:p text:style-name="P424"/>
          </table:table-cell>
        </table:table-row>
        <table:table-row>
          <table:table-cell table:style-name="Таблица16.A1" office:value-type="string">
            <text:p text:style-name="P421">6.</text:p>
          </table:table-cell>
          <table:table-cell table:style-name="Таблица16.B1" office:value-type="string">
            <text:p text:style-name="P424"/>
          </table:table-cell>
        </table:table-row>
      </table:table>
      <text:p text:style-name="P261"/>
      <text:p text:style-name="P261"/>
      <text:p text:style-name="P355"><text:span text:style-name="T200">Настоящей заявкой претендент подтверждает свое согласие на участие </text:span><text:span text:style-name="T201">в аукционе </text:span><text:span text:style-name="T202">на право заключения договор</text:span><text:span text:style-name="T203">а</text:span><text:span text:style-name="T202">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</text:span><text:span text:style-name="T200">в соответствии с условиями, предусмотренными извещением о проведении аукциона от _________, аукционной документацией, а также П</text:span><text:span text:style-name="T354">орядк</text:span><text:span text:style-name="T355">ом </text:span><text:span text:style-name="T354">организации и проведения аукционов на право заключения договоров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</text:span><text:span text:style-name="T204">Южно-Сахалинск», </text:span><text:span text:style-name="T200">утвержденным постановлением администрации города Южно-Сахалинска </text:span><text:span text:style-name="T205">от </text:span><text:span text:style-name="T206">02.06.2017</text:span><text:span text:style-name="T205"> № </text:span><text:span text:style-name="T206">1527-па</text:span><text:span text:style-name="T200">.</text:span></text:p>
      <text:p text:style-name="P264"/>
      <text:p text:style-name="P264"><text:span text:style-name="T381">С</text:span>огласе<text:span text:style-name="T9">н</text:span> на обработку персональных данных в соответствии с <text:span text:style-name="T10">действующим</text:span> законодательством Российской Федерации.</text:p>
      <text:p text:style-name="P264"/>
      <text:p text:style-name="P185"/>
      <text:p text:style-name="P185"/>
      <text:p text:style-name="P155">______________ <text:s text:c="39"/>_____________ <text:s text:c="15"/>_____________</text:p>
      <text:p text:style-name="P211">дата <text:s text:c="67"/>подпись <text:s text:c="29"/>расшифровка</text:p>
      <text:p text:style-name="P211"><text:s text:c="104"/></text:p>
      <text:p text:style-name="P211"><text:span text:style-name="T11"><text:s text:c="99"/>МП </text:span>(при наличии)</text:p>
      <text:p text:style-name="P211"/>
      <text:p text:style-name="P211"/>
      <text:p text:style-name="P185"/>
      <text:p text:style-name="P185"/>
      <text:p text:style-name="P37">Заявка принята <text:span text:style-name="T382">Уполномоченной организацией</text:span>:</text:p>
      <text:p text:style-name="P432"/>
      <text:p text:style-name="P432">«____»___________20___г. <text:s/>в _____ч._____мин.</text:p>
      <text:p text:style-name="P432"/>
      <text:p text:style-name="P37">Зарегистрирована за № ________</text:p>
      <text:p text:style-name="P37"/>
      <text:p text:style-name="P37"><text:change-end text:change-id="ct536867104"/><text:change text:change-id="ct735991768"/><text:change text:change-id="ct735991664"/><text:change text:change-id="ct735991560"/><text:change text:change-id="ct735991456"/><text:change text:change-id="ct735991352"/><text:change text:change-id="ct735991248"/><text:change text:change-id="ct735991144"/><text:change text:change-id="ct735991040"/><text:change text:change-id="ct536867208"/><text:change-start text:change-id="ct735991872"/>Подпись лица, принявшего заявку _______________ /_____________________ /<text:change-end text:change-id="ct735991872"/><text:change-start text:change-id="ct735991976"/></text:p>
      <text:p text:style-name="P37"><text:s text:c="90"/><text:span text:style-name="T385"><text:s/></text:span><text:change-end text:change-id="ct735991976"/><text:change-start text:change-id="ct735992080"/><text:span text:style-name="T385"><text:s text:c="5"/>расшифровка подписи</text:span><text:change-end text:change-id="ct735992080"/><text:change-start text:change-id="ct735992184"/></text:p>
      <text:p text:style-name="P37"/>
      <text:p text:style-name="P438"><text:soft-page-break/>Форма <text:span text:style-name="T386">заявки для физических лиц, в том числе индивидуальных предпринимателей</text:span></text:p>
      <text:p text:style-name="P182"/>
      <text:p text:style-name="P159">ЗАЯВКА </text:p>
      <text:p text:style-name="P159">на участие в аукционе <text:span text:style-name="T6">на право заключения договора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</text:span></text:p>
      <text:p text:style-name="P205"/>
      <text:p text:style-name="P205"/>
      <text:p text:style-name="P189">Извещение о проведении аукциона от ___________</text:p>
      <text:p text:style-name="P189">Лот №_____</text:p>
      <text:p text:style-name="P192"/>
      <text:p text:style-name="P194"/>
      <table:table table:name="Таблица18" table:style-name="Таблица18">
        <table:table-column table:style-name="Таблица18.A"/>
        <table:table-column table:style-name="Таблица18.B"/>
        <table:table-row>
          <table:table-cell table:style-name="Таблица18.A1" office:value-type="string">
            <text:p text:style-name="P418">Претендент:</text:p>
          </table:table-cell>
          <table:table-cell table:style-name="Таблица18.B1" office:value-type="string">
            <text:p text:style-name="P420"/>
          </table:table-cell>
        </table:table-row>
        <table:table-row>
          <table:table-cell table:style-name="Таблица18.A2" office:value-type="string">
            <text:p text:style-name="P135">фамилия, имя, отчество <text:span text:style-name="T360">(при наличии)</text:span></text:p>
          </table:table-cell>
          <table:table-cell table:style-name="Таблица18.B2" office:value-type="string">
            <text:p text:style-name="P420"/>
          </table:table-cell>
        </table:table-row>
        <table:table-row>
          <table:table-cell table:style-name="Таблица18.A2" office:value-type="string">
            <text:p text:style-name="P146">ИНН</text:p>
          </table:table-cell>
          <table:table-cell table:style-name="Таблица18.B2" office:value-type="string">
            <text:p text:style-name="P420"/>
          </table:table-cell>
        </table:table-row>
        <table:table-row>
          <table:table-cell table:style-name="Таблица18.A2" office:value-type="string">
            <text:p text:style-name="P135">паспортные данные</text:p>
          </table:table-cell>
          <table:table-cell table:style-name="Таблица18.B2" office:value-type="string">
            <text:p text:style-name="P420"/>
          </table:table-cell>
        </table:table-row>
        <table:table-row>
          <table:table-cell table:style-name="Таблица18.A2" office:value-type="string">
            <text:p text:style-name="P135">место жительства</text:p>
          </table:table-cell>
          <table:table-cell table:style-name="Таблица18.B2" office:value-type="string">
            <text:p text:style-name="P420"/>
          </table:table-cell>
        </table:table-row>
        <table:table-row>
          <table:table-cell table:style-name="Таблица18.A2" office:value-type="string">
            <text:p text:style-name="P135">почтовый адрес</text:p>
          </table:table-cell>
          <table:table-cell table:style-name="Таблица18.B2" office:value-type="string">
            <text:p text:style-name="P420"/>
          </table:table-cell>
        </table:table-row>
        <table:table-row>
          <table:table-cell table:style-name="Таблица18.A2" office:value-type="string">
            <text:p text:style-name="P143">адрес электронной почты</text:p>
          </table:table-cell>
          <table:table-cell table:style-name="Таблица18.B2" office:value-type="string">
            <text:p text:style-name="P420"/>
          </table:table-cell>
        </table:table-row>
        <table:table-row>
          <table:table-cell table:style-name="Таблица18.A2" office:value-type="string">
            <text:p text:style-name="P143">номер контактного телефона</text:p>
          </table:table-cell>
          <table:table-cell table:style-name="Таблица18.B2" office:value-type="string">
            <text:p text:style-name="P420"/>
          </table:table-cell>
        </table:table-row>
        <table:table-row>
          <table:table-cell table:style-name="Таблица18.A2" office:value-type="string">
            <text:p text:style-name="P150">Реквизиты счета для возврата задатка:</text:p>
          </table:table-cell>
          <table:table-cell table:style-name="Таблица18.B2" office:value-type="string">
            <text:p text:style-name="P420"/>
          </table:table-cell>
        </table:table-row>
        <table:table-row>
          <table:table-cell table:style-name="Таблица18.A2" office:value-type="string">
            <text:p text:style-name="P148">наименование банка</text:p>
          </table:table-cell>
          <table:table-cell table:style-name="Таблица18.B2" office:value-type="string">
            <text:p text:style-name="P420"/>
          </table:table-cell>
        </table:table-row>
        <table:table-row>
          <table:table-cell table:style-name="Таблица18.A2" office:value-type="string">
            <text:p text:style-name="P148">БИК</text:p>
          </table:table-cell>
          <table:table-cell table:style-name="Таблица18.B2" office:value-type="string">
            <text:p text:style-name="P420"/>
          </table:table-cell>
        </table:table-row>
        <table:table-row>
          <table:table-cell table:style-name="Таблица18.A2" office:value-type="string">
            <text:p text:style-name="P148"><text:span text:style-name="T380">к</text:span>ор<text:span text:style-name="T380">респондентский </text:span>счет</text:p>
          </table:table-cell>
          <table:table-cell table:style-name="Таблица18.B2" office:value-type="string">
            <text:p text:style-name="P420"/>
          </table:table-cell>
        </table:table-row>
        <table:table-row>
          <table:table-cell table:style-name="Таблица18.A2" office:value-type="string">
            <text:p text:style-name="P148"><text:span text:style-name="T380">р</text:span>асч<text:span text:style-name="T380">етный </text:span>счет</text:p>
          </table:table-cell>
          <table:table-cell table:style-name="Таблица18.B2" office:value-type="string">
            <text:p text:style-name="P420"/>
          </table:table-cell>
        </table:table-row>
      </table:table>
      <text:p text:style-name="P192"/>
      <text:p text:style-name="P192"/>
      <text:p text:style-name="P262">К заявке на участие в <text:span text:style-name="T7">аукционе</text:span> прилагаются:</text:p>
      <table:table table:name="Таблица19" table:style-name="Таблица19">
        <table:table-column table:style-name="Таблица19.A"/>
        <table:table-column table:style-name="Таблица19.B"/>
        <table:table-row>
          <table:table-cell table:style-name="Таблица19.A1" office:value-type="string">
            <text:p text:style-name="P422">1.</text:p>
          </table:table-cell>
          <table:table-cell table:style-name="Таблица19.B1" office:value-type="string">
            <text:p text:style-name="P425"/>
          </table:table-cell>
        </table:table-row>
        <table:table-row>
          <table:table-cell table:style-name="Таблица19.A1" office:value-type="string">
            <text:p text:style-name="P422">2.</text:p>
          </table:table-cell>
          <table:table-cell table:style-name="Таблица19.B1" office:value-type="string">
            <text:p text:style-name="P425"/>
          </table:table-cell>
        </table:table-row>
        <table:table-row>
          <table:table-cell table:style-name="Таблица19.A1" office:value-type="string">
            <text:p text:style-name="P422">3.</text:p>
          </table:table-cell>
          <table:table-cell table:style-name="Таблица19.B1" office:value-type="string">
            <text:p text:style-name="P425"/>
          </table:table-cell>
        </table:table-row>
        <table:table-row>
          <table:table-cell table:style-name="Таблица19.A1" office:value-type="string">
            <text:p text:style-name="P422">4.</text:p>
          </table:table-cell>
          <table:table-cell table:style-name="Таблица19.B1" office:value-type="string">
            <text:p text:style-name="P425"/>
          </table:table-cell>
        </table:table-row>
        <text:soft-page-break/>
        <table:table-row>
          <table:table-cell table:style-name="Таблица19.A1" office:value-type="string">
            <text:p text:style-name="P422">5.</text:p>
          </table:table-cell>
          <table:table-cell table:style-name="Таблица19.B1" office:value-type="string">
            <text:p text:style-name="P425"/>
          </table:table-cell>
        </table:table-row>
        <table:table-row>
          <table:table-cell table:style-name="Таблица19.A1" office:value-type="string">
            <text:p text:style-name="P422">6.</text:p>
          </table:table-cell>
          <table:table-cell table:style-name="Таблица19.B1" office:value-type="string">
            <text:p text:style-name="P425"/>
          </table:table-cell>
        </table:table-row>
      </table:table>
      <text:p text:style-name="P262"/>
      <text:p text:style-name="P262"/>
      <text:p text:style-name="P356"><text:span text:style-name="T200">Настоящей заявкой претендент подтверждает свое согласие на участие </text:span><text:span text:style-name="T201">в аукционе </text:span><text:span text:style-name="T202">на право заключения договор</text:span><text:span text:style-name="T203">а</text:span><text:span text:style-name="T202">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</text:span><text:span text:style-name="T200">в соответствии с условиями, предусмотренными извещением о проведении аукциона от _________, аукционной документацией, а также П</text:span><text:span text:style-name="T354">орядк</text:span><text:span text:style-name="T355">ом </text:span><text:span text:style-name="T354">организации и проведения аукционов на право заключения договоров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</text:span><text:span text:style-name="T204">Южно-Сахалинск», </text:span><text:span text:style-name="T200">утвержденным постановлением администрации города Южно-Сахалинска </text:span><text:span text:style-name="T205">от </text:span><text:span text:style-name="T206">02.06.2017</text:span><text:span text:style-name="T205"> № </text:span><text:span text:style-name="T206">1527-па</text:span><text:span text:style-name="T200">.</text:span></text:p>
      <text:p text:style-name="P265"/>
      <text:p text:style-name="P265"><text:span text:style-name="T381">С</text:span>огласе<text:span text:style-name="T9">н</text:span> на обработку персональных данных в соответствии с <text:span text:style-name="T10">действующим</text:span> законодательством Российской Федерации.</text:p>
      <text:p text:style-name="P265"/>
      <text:p text:style-name="P186"/>
      <text:p text:style-name="P186"/>
      <text:p text:style-name="P156"><text:s/>______________ <text:s text:c="35"/>_____________ <text:s text:c="15"/>_____________</text:p>
      <text:p text:style-name="P212">дата <text:s text:c="68"/>подпись <text:s text:c="29"/>расшифровка</text:p>
      <text:p text:style-name="P212"><text:s text:c="104"/></text:p>
      <text:p text:style-name="P212"><text:span text:style-name="T11"><text:s text:c="99"/>МП </text:span>(при наличии)</text:p>
      <text:p text:style-name="P212"/>
      <text:p text:style-name="P212"/>
      <text:p text:style-name="P186"/>
      <text:p text:style-name="P186"/>
      <text:p text:style-name="P130"><text:change-end text:change-id="ct735992184"/><text:change-start text:change-id="ct735992288"/>Заявка принята <text:span text:style-name="T382">Уполномоченной организацией</text:span>:</text:p>
      <text:p text:style-name="P433"/>
      <text:p text:style-name="P433">«____»___________20___г. <text:s/>в _____ч._____мин.</text:p>
      <text:p text:style-name="P433"/>
      <text:p text:style-name="P130">Зарегистрирована за № ________</text:p>
      <text:p text:style-name="P130"/>
      <text:p text:style-name="P130">Подпись лица, принявшего заявку _______________ /_____________________ /</text:p>
      <text:p text:style-name="P130"><text:s text:c="90"/><text:span text:style-name="T385"><text:s text:c="6"/>расшифровка подписи</text:span><text:change-end text:change-id="ct735992288"/></text:p>
      <text:p text:style-name="P58">Приложение <text:change-start text:change-id="ct735992392"/><text:span text:style-name="T338">№ </text:span><text:change-end text:change-id="ct735992392"/>2<text:change text:change-id="ct735992496"/></text:p>
      <text:p text:style-name="P179">к аукционной документации</text:p>
      <text:p text:style-name="P17"/>
      <text:p text:style-name="P412">Список лотов аукциона на <text:span text:style-name="T14">право </text:span><text:span text:style-name="T295">заключения договора </text:span><text:span text:style-name="T296">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</text:span><text:span text:style-name="T189">на территории городского округа «Город Южно-Сахалинск»</text:span></text:p>
      <text:p text:style-name="P409"/>
      <text:p text:style-name="P411">Лот №1</text:p>
      <text:p text:style-name="P410">Срок, на который заключается договор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text:span text:style-name="T403">10</text:span> лет.</text:p>
      <text:p text:style-name="P410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row>
          <table:table-cell table:style-name="Таблица7.A1" office:value-type="string">
            <text:p text:style-name="P378">№ п/п</text:p>
          </table:table-cell>
          <table:table-cell table:style-name="Таблица7.A1" office:value-type="string">
            <text:p text:style-name="P378">Адрес установки и эксплуатации РК*</text:p>
          </table:table-cell>
          <table:table-cell table:style-name="Таблица7.A1" office:value-type="string">
            <text:p text:style-name="P378">№РК* по Схеме**</text:p>
          </table:table-cell>
          <table:table-cell table:style-name="Таблица7.A1" office:value-type="string">
            <text:p text:style-name="P378">Вид РК*</text:p>
          </table:table-cell>
          <table:table-cell table:style-name="Таблица7.A1" office:value-type="string">
            <text:p text:style-name="P378">Тип РК*</text:p>
          </table:table-cell>
          <table:table-cell table:style-name="Таблица7.A1" office:value-type="string">
            <text:p text:style-name="P378">Размер РК*</text:p>
          </table:table-cell>
          <table:table-cell table:style-name="Таблица7.A1" office:value-type="string">
            <text:p text:style-name="P378">Количество сторон РК*</text:p>
          </table:table-cell>
          <table:table-cell table:style-name="Таблица7.H1" office:value-type="string">
            <text:p text:style-name="P378">Общая площадь информационного поля РК*, кв. м</text:p>
          </table:table-cell>
          <table:table-cell table:style-name="Таблица7.I1" office:value-type="string">
            <text:p text:style-name="P404">Технологические характеристики РК*</text:p>
          </table:table-cell>
        </table:table-row>
        <table:table-row>
          <table:table-cell table:style-name="Таблица7.A2" office:value-type="string">
            <text:p text:style-name="P383">1.</text:p>
          </table:table-cell>
          <table:table-cell table:style-name="Таблица7.A2" office:value-type="string">
            <text:p text:style-name="P384">г. Южно-Сахалинск,<text:line-break/><text:span text:style-name="T396">ул. Сахалинская (северная сторона), западнее д. 194</text:span></text:p>
          </table:table-cell>
          <table:table-cell table:style-name="Таблица7.A2" office:value-type="string">
            <text:p text:style-name="P385">3<text:span text:style-name="T404">05</text:span></text:p>
          </table:table-cell>
          <table:table-cell table:style-name="Таблица7.A2" office:value-type="string">
            <text:p text:style-name="P380">Билборд</text:p>
          </table:table-cell>
          <table:table-cell table:style-name="Таблица7.A2" office:value-type="string">
            <text:p text:style-name="P380">отдельно стоящая</text:p>
          </table:table-cell>
          <table:table-cell table:style-name="Таблица7.A2" office:value-type="string">
            <text:p text:style-name="P380">3*6</text:p>
          </table:table-cell>
          <table:table-cell table:style-name="Таблица7.A2" office:value-type="string">
            <text:p text:style-name="P383">2</text:p>
          </table:table-cell>
          <table:table-cell table:style-name="Таблица7.H2" office:value-type="string">
            <text:p text:style-name="P380">36</text:p>
          </table:table-cell>
          <table:table-cell table:style-name="Таблица7.I2" office:value-type="string">
            <text:p text:style-name="P381"><text:span text:style-name="T394">Установлены т</text:span>ребования к наличию <text:span text:style-name="T394">внешнего </text:span>подсвета рекламной конструкции.</text:p>
          </table:table-cell>
        </table:table-row>
      </table:table>
      <text:p text:style-name="P392">* РК — рекламная конструкция.</text:p>
      <text:p text:style-name="P391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<text:p text:style-name="P395"/>
      <text:p text:style-name="P395">Лот № <text:span text:style-name="T397">2</text:span></text:p>
      <text:p text:style-name="P413"><text:span text:style-name="T191">Срок, на который заключается договор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/text:span><text:span text:style-name="T192">10</text:span><text:span text:style-name="T191"> лет.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ext:soft-page-break/>
        <table:table-row>
          <table:table-cell table:style-name="Таблица8.A1" office:value-type="string">
            <text:p text:style-name="P378">№ п/п</text:p>
          </table:table-cell>
          <table:table-cell table:style-name="Таблица8.A1" office:value-type="string">
            <text:p text:style-name="P378">Адрес установки и эксплуатации РК*</text:p>
          </table:table-cell>
          <table:table-cell table:style-name="Таблица8.A1" office:value-type="string">
            <text:p text:style-name="P378">№РК* по Схеме**</text:p>
          </table:table-cell>
          <table:table-cell table:style-name="Таблица8.A1" office:value-type="string">
            <text:p text:style-name="P378">Вид РК*</text:p>
          </table:table-cell>
          <table:table-cell table:style-name="Таблица8.A1" office:value-type="string">
            <text:p text:style-name="P378">Тип РК*</text:p>
          </table:table-cell>
          <table:table-cell table:style-name="Таблица8.A1" office:value-type="string">
            <text:p text:style-name="P378">Размер РК*</text:p>
          </table:table-cell>
          <table:table-cell table:style-name="Таблица8.A1" office:value-type="string">
            <text:p text:style-name="P378">Количество сторон РК*</text:p>
          </table:table-cell>
          <table:table-cell table:style-name="Таблица8.H1" office:value-type="string">
            <text:p text:style-name="P378">Общая площадь информационного поля РК*, кв. м</text:p>
          </table:table-cell>
          <table:table-cell table:style-name="Таблица8.I1" office:value-type="string">
            <text:p text:style-name="P404">Технологические характеристики РК*</text:p>
          </table:table-cell>
        </table:table-row>
        <table:table-row table:style-name="Таблица8.2">
          <table:table-cell table:style-name="Таблица8.A2" office:value-type="string">
            <text:p text:style-name="P383">1.</text:p>
          </table:table-cell>
          <table:table-cell table:style-name="Таблица8.A2" office:value-type="string">
            <text:p text:style-name="P384">г. Южно-Сахалинск,<text:line-break/><text:span text:style-name="T396">ул. Сахалинская (северная сторона), юго-западнее д. 106</text:span></text:p>
          </table:table-cell>
          <table:table-cell table:style-name="Таблица8.A2" office:value-type="string">
            <text:p text:style-name="P386">311</text:p>
          </table:table-cell>
          <table:table-cell table:style-name="Таблица8.A2" office:value-type="string">
            <text:p text:style-name="P380">Билборд</text:p>
          </table:table-cell>
          <table:table-cell table:style-name="Таблица8.A2" office:value-type="string">
            <text:p text:style-name="P380">отдельно стоящая</text:p>
          </table:table-cell>
          <table:table-cell table:style-name="Таблица8.A2" office:value-type="string">
            <text:p text:style-name="P380">3*6</text:p>
          </table:table-cell>
          <table:table-cell table:style-name="Таблица8.A2" office:value-type="string">
            <text:p text:style-name="P383">2</text:p>
          </table:table-cell>
          <table:table-cell table:style-name="Таблица8.H2" office:value-type="string">
            <text:p text:style-name="P380">36</text:p>
          </table:table-cell>
          <table:table-cell table:style-name="Таблица8.I2" office:value-type="string">
            <text:p text:style-name="P382"><text:span text:style-name="T405">Т</text:span>ребования к наличию <text:span text:style-name="T394"><text:s/></text:span>подсвета рекламной конструкции <text:span text:style-name="T405">не установлены</text:span>.</text:p>
          </table:table-cell>
        </table:table-row>
      </table:table>
      <text:p text:style-name="P392">* РК — рекламная конструкция.</text:p>
      <text:p text:style-name="P393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<text:p text:style-name="P390"/>
      <text:p text:style-name="P395">Лот № <text:span text:style-name="T397">3</text:span></text:p>
      <text:p text:style-name="P413"><text:span text:style-name="T191">Срок, на который заключается договор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/text:span><text:span text:style-name="T193">10</text:span><text:span text:style-name="T191"> лет.</text:span></text:p>
      <text:p text:style-name="P396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column table:style-name="Таблица9.I"/>
        <table:table-row>
          <table:table-cell table:style-name="Таблица9.A1" office:value-type="string">
            <text:p text:style-name="P378">№ п/п</text:p>
          </table:table-cell>
          <table:table-cell table:style-name="Таблица9.A1" office:value-type="string">
            <text:p text:style-name="P378">Адрес установки и эксплуатации РК*</text:p>
          </table:table-cell>
          <table:table-cell table:style-name="Таблица9.A1" office:value-type="string">
            <text:p text:style-name="P378">№РК* по Схеме**</text:p>
          </table:table-cell>
          <table:table-cell table:style-name="Таблица9.A1" office:value-type="string">
            <text:p text:style-name="P378">Вид РК*</text:p>
          </table:table-cell>
          <table:table-cell table:style-name="Таблица9.A1" office:value-type="string">
            <text:p text:style-name="P378">Тип РК*</text:p>
          </table:table-cell>
          <table:table-cell table:style-name="Таблица9.A1" office:value-type="string">
            <text:p text:style-name="P378">Размер РК*</text:p>
          </table:table-cell>
          <table:table-cell table:style-name="Таблица9.A1" office:value-type="string">
            <text:p text:style-name="P378">Количество сторон РК*</text:p>
          </table:table-cell>
          <table:table-cell table:style-name="Таблица9.H1" office:value-type="string">
            <text:p text:style-name="P378">Общая площадь информационного поля РК*, кв. м</text:p>
          </table:table-cell>
          <table:table-cell table:style-name="Таблица9.I1" office:value-type="string">
            <text:p text:style-name="P404">Технологические характеристики РК<text:span text:style-name="T336">*</text:span></text:p>
          </table:table-cell>
        </table:table-row>
        <table:table-row>
          <table:table-cell table:style-name="Таблица9.A2" office:value-type="string">
            <text:p text:style-name="P383">1.</text:p>
          </table:table-cell>
          <table:table-cell table:style-name="Таблица9.A2" office:value-type="string">
            <text:p text:style-name="P406">г. Южно-Сахалинск,<text:line-break/><text:span text:style-name="T406">п-р Луговое, </text:span>ул. <text:span text:style-name="T406">Дружбы</text:span> (западная сторона), в<text:span text:style-name="T406">осточнее</text:span> д. <text:span text:style-name="T406">1</text:span></text:p>
          </table:table-cell>
          <table:table-cell table:style-name="Таблица9.A2" office:value-type="string">
            <text:p text:style-name="P387">327</text:p>
          </table:table-cell>
          <table:table-cell table:style-name="Таблица9.A2" office:value-type="string">
            <text:p text:style-name="P380">Билборд</text:p>
          </table:table-cell>
          <table:table-cell table:style-name="Таблица9.A2" office:value-type="string">
            <text:p text:style-name="P380">отдельно стоящая</text:p>
          </table:table-cell>
          <table:table-cell table:style-name="Таблица9.A2" office:value-type="string">
            <text:p text:style-name="P380">3*6</text:p>
          </table:table-cell>
          <table:table-cell table:style-name="Таблица9.A2" office:value-type="string">
            <text:p text:style-name="P383">2</text:p>
          </table:table-cell>
          <table:table-cell table:style-name="Таблица9.H2" office:value-type="string">
            <text:p text:style-name="P380">36</text:p>
          </table:table-cell>
          <table:table-cell table:style-name="Таблица9.I2" office:value-type="string">
            <text:p text:style-name="P382"><text:span text:style-name="T405">Т</text:span>ребования к наличию <text:span text:style-name="T394"><text:s/></text:span>подсвета рекламной конструкции <text:span text:style-name="T405">не установлены</text:span>.</text:p>
          </table:table-cell>
        </table:table-row>
      </table:table>
      <text:p text:style-name="P437"/>
      <text:p text:style-name="P392">* РК — рекламная конструкция.</text:p>
      <text:p text:style-name="P393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<text:p text:style-name="P394"/>
      <text:p text:style-name="P408"/>
      <text:p text:style-name="P407"/>
      <text:p text:style-name="P444">Приложение <text:change-start text:change-id="ct735992600"/><text:span text:style-name="T338">№ </text:span><text:change-end text:change-id="ct735992600"/><text:change text:change-id="ct735992808"/><text:change text:change-id="ct735992704"/><text:change-start text:change-id="ct735992912"/><text:span text:style-name="T338">4</text:span><text:change-end text:change-id="ct735992912"/></text:p>
      <text:p text:style-name="P197">к аукционной документации</text:p>
      <text:p text:style-name="P137">Проект</text:p>
      <text:p text:style-name="P183"/>
      <text:p text:style-name="P160"><text:span text:style-name="T366">ДОГОВОР</text:span> <text:span text:style-name="T367">№_______</text:span></text:p>
      <text:p text:style-name="P168">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</text:p>
      <text:p text:style-name="P169"/>
      <text:p text:style-name="P60">г.<text:change text:change-id="ct737035848"/><text:change-start text:change-id="ct737035952"/> <text:change-end text:change-id="ct737035952"/>Южно-Сахалинск <text:s text:c="48"/>«___»_____________20___года</text:p>
      <text:p text:style-name="P60"/>
      <text:p text:style-name="P240"><text:span text:style-name="T213">Администрация города Южно-Сахалинска в лице Департамента землепользования города </text:span><text:change text:change-id="ct737036056"/><text:change-start text:change-id="ct737036160"/><text:span text:style-name="T214">Ю</text:span><text:change-end text:change-id="ct737036160"/><text:span text:style-name="T213">жно-Сахалинска, именуемого в дальнейшем «Департамент», в лице </text:span><text:change text:change-id="ct737036264"/><text:span text:style-name="T215">директора</text:span><text:span text:style-name="T213"> Департамента </text:span><text:span text:style-name="T216">Жировой Ирины Николаевны</text:span><text:span text:style-name="T213">, действующего на основании Положения о Департаменте землепользования города Южно-Сахалинска, утвержденного решением Городской Думы города Южно-Сахалинска от 28.09.2016 № 579/31-16-5, распоряжения администрации города Южно-Сахалинска от </text:span><text:span text:style-name="T225">18</text:span><text:span text:style-name="T213">.</text:span><text:span text:style-name="T218">1</text:span><text:span text:style-name="T217">2</text:span><text:span text:style-name="T213">.201</text:span><text:span text:style-name="T225">9</text:span><text:span text:style-name="T213"> № </text:span><text:span text:style-name="T225">1802</text:span><text:span text:style-name="T213">к-1</text:span><text:change-start text:change-id="ct737036368"/><text:span text:style-name="T213">,</text:span><text:change-end text:change-id="ct737036368"/><text:span text:style-name="T213"> с одной стороны, и _________________________, </text:span><text:span text:style-name="T219">в лице _________________, действующего на основании _______________, </text:span><text:span text:style-name="T213">именуемый в дальнейшем «</text:span><text:span text:style-name="T219">Владелец рекламной конструкции», с другой стороны, а вместе именуемые «Стороны», на основании Протокола __________________________ (извещение о проведении аукциона от _____, лот №___) от _________ заключили настоящий договор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(далее — Договор) о нижеследующем: </text:span></text:p>
      <text:p text:style-name="P226"/>
      <text:p text:style-name="P227"><text:change-start text:change-id="ct737036472"/>I. Предмет договора<text:change-end text:change-id="ct737036472"/></text:p>
      <text:p text:style-name="P152"/>
      <text:p text:style-name="P369"><text:span text:style-name="T149">1.1. В соответствии с настоящим </text:span><text:change text:change-id="ct737036576"/><text:change-start text:change-id="ct737036680"/><text:span text:style-name="T153">Д</text:span><text:change-end text:change-id="ct737036680"/><text:span text:style-name="T149">оговором </text:span><text:span text:style-name="T150">Департамент</text:span><text:span text:style-name="T149"> предоставляет Владельцу рекламной конструкции за плату право осуществить установку и эксплуатацию рекламн</text:span><text:span text:style-name="T150">ых</text:span><text:span text:style-name="T149"> конструкци</text:span><text:span text:style-name="T150">й в соответствии с перечнем рекламных конструкций согласно </text:span><text:change text:change-id="ct737036784"/><text:change-start text:change-id="ct737036888"/><text:span text:style-name="T151">П</text:span><text:change-end text:change-id="ct737036888"/><text:span text:style-name="T150">риложению </text:span><text:change text:change-id="ct737036992"/><text:span text:style-name="T150">к </text:span><text:change text:change-id="ct737037096"/><text:change-start text:change-id="ct737037200"/><text:span text:style-name="T153">Д</text:span><text:change-end text:change-id="ct737037200"/><text:span text:style-name="T150">оговору</text:span><text:span text:style-name="T149">, а Владелец рекламн</text:span><text:span text:style-name="T150">ых</text:span><text:span text:style-name="T149"> конструкци</text:span><text:span text:style-name="T150">й</text:span><text:span text:style-name="T149"> осуществляет </text:span><text:span text:style-name="T150">их</text:span><text:span text:style-name="T149"> установку и эксплуатацию в целях распространения наружной рекламы в соответствии с условиями настоящего </text:span><text:change text:change-id="ct737037304"/><text:change-start text:change-id="ct737037408"/><text:span text:style-name="T153">Д</text:span><text:change-end text:change-id="ct737037408"/><text:span text:style-name="T149">оговора и действующим законодательством</text:span><text:change-start text:change-id="ct737037512"/><text:span text:style-name="T149"> Российской Федерации</text:span><text:change-end text:change-id="ct737037512"/><text:span text:style-name="T149">.</text:span></text:p>
      <text:p text:style-name="P370"><text:span text:style-name="T149">1.2. </text:span><text:span text:style-name="T150">Договор является подтверждением права Владельца рекламной конструкции на установку и эксплуатацию рекламной конструкции в месте, указанном в </text:span><text:change text:change-id="ct737037616"/><text:change-start text:change-id="ct737037720"/><text:span text:style-name="T151">П</text:span><text:change-end text:change-id="ct737037720"/><text:span text:style-name="T150">риложении </text:span><text:change text:change-id="ct733208200"/><text:span text:style-name="T150">к </text:span><text:change text:change-id="ct733208304"/><text:change-start text:change-id="ct733208408"/><text:span text:style-name="T153">Д</text:span><text:change-end text:change-id="ct733208408"/><text:span text:style-name="T150">оговору, в соответствии со Схемой размещения рекламных конструкций на территории городского округа «Город Южно-</text:span><text:soft-page-break/><text:span text:style-name="T150">Сахалинск»</text:span><text:change text:change-id="ct733208512"/><text:change-start text:change-id="ct733208616"/><text:span text:style-name="T150">, </text:span><text:span text:style-name="T151">утвержденной постановлением администрации города Южно-Сахал</text:span><text:change-end text:change-id="ct733208616"/><text:change-start text:change-id="ct733208720"/><text:span text:style-name="T151">инска от </text:span><text:change-end text:change-id="ct733208720"/><text:change-start text:change-id="ct733208824"/><text:span text:style-name="T151">21.03.2016 № 698.</text:span><text:change-end text:change-id="ct733208824"/><text:change text:change-id="ct733208928"/><text:change-start text:change-id="ct733209032"/></text:p>
      <text:p text:style-name="P371"><text:change-end text:change-id="ct733209032"/></text:p>
      <text:p text:style-name="P361"><text:change-start text:change-id="ct733209136"/>II. Права и обязанности сторон<text:change-end text:change-id="ct733209136"/></text:p>
      <text:p text:style-name="P343"/>
      <text:p text:style-name="P304"><text:span text:style-name="T12">2.1. </text:span><text:span text:style-name="T111">Департамент</text:span><text:span text:style-name="T12"> вправе:</text:span></text:p>
      <text:p text:style-name="P343">2.1.1. <text:change text:change-id="ct733209240"/><text:change-start text:change-id="ct733209344"/><text:span text:style-name="T383">О</text:span><text:change-end text:change-id="ct733209344"/>существлять контроль за соответствием рекламной конструкции выданному разрешению;</text:p>
      <text:p text:style-name="P304"><text:span text:style-name="T12">2.1.2. </text:span><text:change text:change-id="ct733209448"/><text:change-start text:change-id="ct733209552"/><text:span text:style-name="T129">В</text:span><text:change-end text:change-id="ct733209552"/><text:span text:style-name="T12"> случае выявления несоответствия технических характеристик или внешнего вида рекламной конструкции выданному разрешению и (или) требованиям, установленным муниципальными правовыми актами г</text:span><text:change text:change-id="ct733209656"/><text:change-start text:change-id="ct733209760"/><text:span text:style-name="T110">ородского округа «Город </text:span><text:change-end text:change-id="ct733209760"/><text:change text:change-id="ct733209864"/><text:span text:style-name="T111">Южно-Сахалинск</text:span><text:change text:change-id="ct733209968"/><text:change-start text:change-id="ct733210072"/><text:span text:style-name="T111">»</text:span><text:change-end text:change-id="ct733210072"/><text:span text:style-name="T12">, а также фактов использования рекламной конструкции с нарушением условий настоящего </text:span><text:change text:change-id="ct730434856"/><text:change-start text:change-id="ct730434960"/><text:span text:style-name="T130">Д</text:span><text:change-end text:change-id="ct730434960"/><text:span text:style-name="T12">оговора направлять Владельцу рекламной конструкции требования об устранении нарушений с указанием срока их устранения.</text:span></text:p>
      <text:p text:style-name="P343">2.2. Владелец рекламной конструкции имеет право:</text:p>
      <text:p text:style-name="P343">2.2.1. <text:change text:change-id="ct730435064"/><text:change-start text:change-id="ct730435168"/><text:span text:style-name="T383">Б</text:span><text:change-end text:change-id="ct730435168"/>еспрепятственного доступа к месту размещения рекламной конструкции и пользования этим местом для целей, связанных с осуществлением прав Владельца рекламной конструкции, в том числе с ее монтажом, эксплуатацией, техническим обслуживанием и демонтажем;</text:p>
      <text:p text:style-name="P343">2.2.2. <text:change text:change-id="ct730435272"/><text:change-start text:change-id="ct730435376"/><text:span text:style-name="T383">П</text:span><text:change-end text:change-id="ct730435376"/>осле получения разрешения на установку и эксплуатацию рекламной конструкции установить и эксплуатировать рекламную конструкцию в течение срока действия настоящего <text:change text:change-id="ct730435480"/><text:change-start text:change-id="ct730435584"/><text:span text:style-name="T384">Д</text:span><text:change-end text:change-id="ct730435584"/>оговора.</text:p>
      <text:p text:style-name="P343">2.3. Владелец рекламной конструкции обязан:</text:p>
      <text:p text:style-name="P343">2.3.1. <text:change text:change-id="ct730435688"/><text:change-start text:change-id="ct730435792"/><text:span text:style-name="T383">П</text:span><text:change-end text:change-id="ct730435792"/>олучить разрешение на установку и эксплуатацию рекламной конструкции в установленном порядке;<text:change-start text:change-id="ct730435896"/></text:p>
      <text:p text:style-name="P346">2.3.2. <text:span text:style-name="T383">С</text:span>амостоятельно получить разрешение на проведение земляны<text:change-end text:change-id="ct730435896"/><text:change-start text:change-id="ct730436000"/>х работ;<text:change-end text:change-id="ct730436000"/></text:p>
      <text:p text:style-name="P343">2.3.<text:change text:change-id="ct730436104"/><text:change-start text:change-id="ct730436208"/><text:span text:style-name="T379">3</text:span><text:change-end text:change-id="ct730436208"/>. <text:change text:change-id="ct730436312"/><text:change-start text:change-id="ct730436416"/><text:span text:style-name="T383">У</text:span><text:change-end text:change-id="ct730436416"/>становить и эксплуатировать рекламную конструкцию в соответствии с полученным разрешением;</text:p>
      <text:p text:style-name="P304"><text:span text:style-name="T12">2.3.</text:span><text:change text:change-id="ct730436520"/><text:change-start text:change-id="ct730436624"/><text:span text:style-name="T128">4</text:span><text:change-end text:change-id="ct730436624"/><text:span text:style-name="T12">. </text:span><text:change text:change-id="ct730436728"/><text:change-start text:change-id="ct536840760"/><text:span text:style-name="T129">С</text:span><text:change-end text:change-id="ct536840760"/><text:span text:style-name="T12">проектировать, изготовить и установить рекламную конструкцию в соответствии с требованиями строительных норм и правил, правил техники безопасности, а также в соответствии с требованиями, установленными муниципальными правовыми актами в отношении рекламной конструкции данного типа </text:span><text:span text:style-name="T111">и вида</text:span><text:span text:style-name="T12">;</text:span></text:p>
      <text:p text:style-name="P343">2.3.<text:change text:change-id="ct536840864"/><text:change-start text:change-id="ct536840968"/><text:span text:style-name="T379">5</text:span><text:change-end text:change-id="ct536840968"/>. <text:change text:change-id="ct536841072"/><text:change-start text:change-id="ct536841176"/><text:span text:style-name="T383">С</text:span><text:change-end text:change-id="ct536841176"/>охранять межевые, геодезические и другие специальные знаки, установленные на земельных участках в соответствии с законодательством;</text:p>
      <text:p text:style-name="P304"><text:span text:style-name="T12">2.3.</text:span><text:change text:change-id="ct536841280"/><text:change-start text:change-id="ct536841384"/><text:span text:style-name="T128">6</text:span><text:change-end text:change-id="ct536841384"/><text:span text:style-name="T12">. </text:span><text:change text:change-id="ct536841488"/><text:change-start text:change-id="ct536841592"/><text:span text:style-name="T129">П</text:span><text:change-end text:change-id="ct536841592"/><text:span text:style-name="T12">исьменно уведомить </text:span><text:span text:style-name="T112">Департамент</text:span><text:span text:style-name="T12"> об установке рекламной конструкции в пятидн</text:span><text:change-start text:change-id="ct536841696"/><text:span text:style-name="T12">евный срок с момента ее установки (в том числе после временного демонтажа);</text:span></text:p>
      <text:p text:style-name="P358"><text:span text:style-name="T169">2.3.</text:span><text:change-end text:change-id="ct536841696"/><text:change text:change-id="ct536841800"/><text:change-start text:change-id="ct536841904"/><text:span text:style-name="T172">7</text:span><text:change-end text:change-id="ct536841904"/><text:change-start text:change-id="ct536842008"/><text:span text:style-name="T169">. </text:span><text:change-end text:change-id="ct536842008"/><text:change text:change-id="ct536842112"/><text:change-start text:change-id="ct536842216"/><text:span text:style-name="T173">С</text:span><text:change-end text:change-id="ct536842216"/><text:change-start text:change-id="ct536842320"/><text:span text:style-name="T169">одержать рекламную конструкцию в надлежащем состоянии в соответствии с </text:span><text:span text:style-name="T226">Правилами </text:span><text:span text:style-name="T169">благоустройства </text:span><text:change-end text:change-id="ct536842320"/><text:change text:change-id="ct536842424"/><text:change-start text:change-id="ct536842528"/><text:span text:style-name="T171">территории городского округа «Город</text:span><text:change-end text:change-id="ct536842528"/><text:change-start text:change-id="ct536842632"/><text:span text:style-name="T169"> </text:span><text:span text:style-name="T170">Южно-Сахалинск</text:span><text:change-end text:change-id="ct536842632"/><text:change text:change-id="ct739715200"/><text:change-start text:change-id="ct739715304"/><text:span text:style-name="T170">»,</text:span><text:change-end text:change-id="ct739715304"/><text:change-start text:change-id="ct739715408"/><text:span text:style-name="T170"> </text:span><text:span text:style-name="T171">утвержденными решением Городской Думы города </text:span><text:soft-page-break/><text:span text:style-name="T171">Южно-Сахалинска</text:span><text:change-end text:change-id="ct739715408"/><text:change-start text:change-id="ct739715512"/><text:span text:style-name="T169"> </text:span><text:change-end text:change-id="ct739715512"/><text:change-start text:change-id="ct739715616"/><text:span text:style-name="T171">от 24.06.2015 № </text:span><text:change-end text:change-id="ct739715616"/><text:change-start text:change-id="ct739715720"/><text:span text:style-name="T171">177/12-15-5, </text:span><text:change-end text:change-id="ct739715720"/><text:change-start text:change-id="ct739715824"/><text:span text:style-name="T169">и иными муниципальными правовыми актами;</text:span><text:change-end text:change-id="ct739715824"/></text:p>
      <text:p text:style-name="P359"><text:span text:style-name="T227">2.3.8. При установке рекламной конструкции на земельном участке обеспечить заглубление бетонного основания рекламной конструкции с последующим проведением работ по восстановлению благоустройства в соответствии с разрешением на проведение земляных работ,<text:line-break/>ГОСТ </text:span><text:span text:style-name="T168">Р 52044-2003 «Наружная реклама на автомобильных дорогах и территориях городских и сельских поселений. Общие технические требования к средствам наружной рекламы. Правила размещения».</text:span></text:p>
      <text:p text:style-name="P357"><text:span text:style-name="T169">2.3.</text:span><text:change text:change-id="ct739715928"/><text:span text:style-name="T178">9</text:span><text:span text:style-name="T169">. </text:span><text:change text:change-id="ct739716032"/><text:change-start text:change-id="ct739716136"/><text:span text:style-name="T173">П</text:span><text:change-end text:change-id="ct739716136"/><text:span text:style-name="T169">ри повреждении рекламной конструкции, не позволяющ</text:span><text:change text:change-id="ct739716240"/><text:change-start text:change-id="ct739716344"/><text:span text:style-name="T179">е</text:span><text:change-end text:change-id="ct739716344"/><text:span text:style-name="T169">м ее эксплуатацию по назначению, произвести ее демонтаж в течение 10 календарных дней и заменить рекламную конструкцию на новую в течение 3 месяцев с момента ее повреждения;</text:span></text:p>
      <text:p text:style-name="P304"><text:span text:style-name="T12">2.3.</text:span><text:change text:change-id="ct739716448"/><text:span text:style-name="T138">10</text:span><text:span text:style-name="T12">. </text:span><text:change text:change-id="ct739716552"/><text:change-start text:change-id="ct739716656"/><text:span text:style-name="T129">С</text:span><text:change-end text:change-id="ct739716656"/><text:span text:style-name="T12">амостоятельно и за свой счет обеспечивать подсветку информационных полей в вечернее и ночное время суток, если это предусмотрено для рекламной конструкции данного типа</text:span><text:change-start text:change-id="ct739716760"/><text:span text:style-name="T12"> </text:span><text:span text:style-name="T130">и вида</text:span><text:change-end text:change-id="ct739716760"/><text:span text:style-name="T12">;</text:span></text:p>
      <text:p text:style-name="P304"><text:span text:style-name="T12">2.3.</text:span><text:change text:change-id="ct739716864"/><text:change-start text:change-id="ct739716968"/><text:span text:style-name="T128">1</text:span><text:change-end text:change-id="ct739716968"/><text:span text:style-name="T138">1</text:span><text:span text:style-name="T12">. </text:span><text:change text:change-id="ct739717072"/><text:change-start text:change-id="ct739717176"/><text:span text:style-name="T129">О</text:span><text:change-end text:change-id="ct739717176"/><text:span text:style-name="T12">беспечивать безопасность эксплуатации рекламной конструкции;</text:span></text:p>
      <text:p text:style-name="P304"><text:span text:style-name="T12">2.3.1</text:span><text:change text:change-id="ct739717280"/><text:span text:style-name="T138">2</text:span><text:span text:style-name="T12">. </text:span><text:change text:change-id="ct739717384"/><text:change-start text:change-id="ct739717488"/><text:span text:style-name="T130">З</text:span><text:change-end text:change-id="ct739717488"/><text:span text:style-name="T12">а свой счет осуществлять монтаж и демонтаж рекламной конструкции, нести расходы, связанные с ее эксплуатацией, включая расходы на возмещение вреда, причиненного третьим лицам в связи с эксплуатацией рекламной конструкции;</text:span></text:p>
      <text:p text:style-name="P304"><text:span text:style-name="T12">2.3.1</text:span><text:change text:change-id="ct739717592"/><text:span text:style-name="T138">3</text:span><text:span text:style-name="T12">. </text:span><text:change text:change-id="ct739717696"/><text:change-start text:change-id="ct739717800"/><text:span text:style-name="T129">Н</text:span><text:change-end text:change-id="ct739717800"/><text:span text:style-name="T12">адлежащим образом осуществлять обязательства по оплате, принятые согласно настоящему </text:span><text:change text:change-id="ct739717904"/><text:change-start text:change-id="ct739718008"/><text:span text:style-name="T130">Д</text:span><text:change-end text:change-id="ct739718008"/><text:span text:style-name="T12">оговору;</text:span></text:p>
      <text:p text:style-name="P304"><text:span text:style-name="T12">2.3.1</text:span><text:change text:change-id="ct739718112"/><text:span text:style-name="T138">4</text:span><text:span text:style-name="T12">. </text:span><text:change text:change-id="ct739718216"/><text:change-start text:change-id="ct739718320"/><text:span text:style-name="T129">П</text:span><text:change-end text:change-id="ct739718320"/><text:span text:style-name="T12">роходить техническую экспертизу состояния рекламной конструкции по условиям безопасности, если данная обязанность предусмотрена законодательством в отношении конструкции данного типа;</text:span></text:p>
      <text:p text:style-name="P304"><text:span text:style-name="T12">2.3.1</text:span><text:change text:change-id="ct739718424"/><text:span text:style-name="T138">5</text:span><text:span text:style-name="T12">. </text:span><text:change-start text:change-id="ct739718528"/><text:span text:style-name="T129">Н</text:span><text:change-end text:change-id="ct739718528"/><text:change-start text:change-id="ct739718632"/><text:span text:style-name="T113">е передавать свои права и обязанности по настоящему Договору другим лицам</text:span><text:change-end text:change-id="ct739718632"/><text:change-start text:change-id="ct739718736"/><text:span text:style-name="T113">, не отдавать права по настоящему Договору в залог и не отчуждать их иным образом, за исключением случаев реорганизации юридического лица. </text:span><text:change-end text:change-id="ct739718736"/><text:change text:change-id="ct739718840"/><text:change-start text:change-id="ct739718944"/><text:span text:style-name="T113">В</text:span><text:change-end text:change-id="ct739718944"/><text:span text:style-name="T12"> случае реорганизации юридического лица не позднее чем в пятидневный срок с момента внесения записи в Единый государственный реестр юридических лиц письменно уведомить </text:span><text:span text:style-name="T112">Департамент</text:span><text:span text:style-name="T12"> о правопреемниках по настоящему </text:span><text:change text:change-id="ct739719048"/><text:change-start text:change-id="ct739719152"/><text:span text:style-name="T130">Д</text:span><text:change-end text:change-id="ct739719152"/><text:span text:style-name="T12">оговору и заключить дополнительное соглашение к настоящему </text:span><text:change text:change-id="ct535988072"/><text:change-start text:change-id="ct535988176"/><text:span text:style-name="T130">Д</text:span><text:change-end text:change-id="ct535988176"/><text:span text:style-name="T12">оговору;</text:span></text:p>
      <text:p text:style-name="P304"><text:span text:style-name="T12">2.3.1</text:span><text:change text:change-id="ct535988280"/><text:span text:style-name="T138">6</text:span><text:span text:style-name="T12">. </text:span><text:change text:change-id="ct535988384"/><text:change-start text:change-id="ct535988488"/><text:span text:style-name="T129">П</text:span><text:change-end text:change-id="ct535988488"/><text:span text:style-name="T12">исьменно в пятидневный срок оповестить </text:span><text:span text:style-name="T112">Департамент</text:span><text:span text:style-name="T12"> об изменении своих реквизитов (наименования, местонахождения, почтового адреса, электронной почты), предназначенных для направления в </text:span><text:span text:style-name="T112">Департамент</text:span><text:span text:style-name="T12"> соответствующих писем и уведомлений, места регистрации, платежных и иных реквизитов, а также данных о лице, имеющем право представлять Владельца рекламной конструкции и действовать от его имени (с доверенностью или без таковой). В случае неисполнения Владельцем рекламной конструкции этих условий письма и другая корреспонденция, направляемые </text:span><text:span text:style-name="T112">Департаментом</text:span><text:span text:style-name="T12"> по указанным в настоящем </text:span><text:change text:change-id="ct535988592"/><text:change-start text:change-id="ct535988696"/><text:span text:style-name="T130">Д</text:span><text:change-end text:change-id="ct535988696"/><text:span text:style-name="T12">оговоре реквизитам, считаются отправленными Владельцу рекламной конструкции, который вне зависимости от их </text:span><text:soft-page-break/><text:span text:style-name="T12">фактического получения считается извещенным (получившим соответствующие письма, корреспонденцию);</text:span></text:p>
      <text:p text:style-name="P304"><text:span text:style-name="T12">2.3.1</text:span><text:change text:change-id="ct535988800"/><text:span text:style-name="T138">7</text:span><text:span text:style-name="T12">. </text:span><text:change text:change-id="ct535988904"/><text:change-start text:change-id="ct535989008"/><text:span text:style-name="T129">П</text:span><text:change-end text:change-id="ct535989008"/><text:span text:style-name="T12">о требованию </text:span><text:span text:style-name="T118">Департамента</text:span><text:span text:style-name="T12"> в пятидневный срок представлять платежные</text:span><text:change text:change-id="ct535989216"/><text:change text:change-id="ct535989112"/><text:span text:style-name="T12">, учредительные и иные документы, имеющие непосредственное отношение к вопросам, касающимся исполнения Владельцем рекламной конструкции обязательств по настоящему </text:span><text:change text:change-id="ct535989320"/><text:change-start text:change-id="ct535989424"/><text:span text:style-name="T130">Д</text:span><text:change-end text:change-id="ct535989424"/><text:span text:style-name="T12">оговору;</text:span></text:p>
      <text:p text:style-name="P304"><text:span text:style-name="T12">2.3.1</text:span><text:change text:change-id="ct535989528"/><text:span text:style-name="T138">8</text:span><text:span text:style-name="T12">. </text:span><text:change text:change-id="ct535989632"/><text:change-start text:change-id="ct535989736"/><text:span text:style-name="T129">У</text:span><text:change-end text:change-id="ct535989736"/><text:span text:style-name="T12">далить информацию, размещенную на рекламной конструкции, в течение трех дней</text:span><text:change-start text:change-id="ct535989840"/><text:span text:style-name="T12">,</text:span><text:change-end text:change-id="ct535989840"/><text:change text:change-id="ct535990048"/><text:change text:change-id="ct535989944"/><text:span text:style-name="T12"> осуществить демонтаж рекламной конструкции</text:span><text:change-start text:change-id="ct535990152"/><text:span text:style-name="T12"> </text:span><text:change-end text:change-id="ct535990152"/><text:change-start text:change-id="ct535990256"/><text:span text:style-name="T127">и произвести работы по восстановлению благоустройства на месте размещения рекламной конструкции</text:span><text:change-end text:change-id="ct535990256"/><text:span text:style-name="T12"> в течение месяца со дня истечения срока действия настоящего </text:span><text:change text:change-id="ct535990360"/><text:change-start text:change-id="ct535990464"/><text:span text:style-name="T130">Д</text:span><text:change-end text:change-id="ct535990464"/><text:span text:style-name="T12">оговора;</text:span></text:p>
      <text:p text:style-name="P310"><text:span text:style-name="T12">2.3.1</text:span><text:change text:change-id="ct535990568"/><text:span text:style-name="T138">9</text:span><text:span text:style-name="T12">. </text:span><text:change text:change-id="ct535990672"/><text:change-start text:change-id="ct535990776"/><text:span text:style-name="T129">В</text:span><text:change-end text:change-id="ct535990776"/><text:span text:style-name="T12"> случае проведения ремонтных работ по реконструкции, капитальному ремонту или ремонту автомобильных дорог при необходимости демонтажа рекламной конструкции Владелец рекламной конструкции обязан демонтировать рекламную конструкцию в течение 5 (пяти) рабочих дней после получения уведомления от Департамента, ГКУ «Управление автомобильных дорог Сахалинской области», </text:span><text:change-start text:change-id="ct535990880"/><text:span text:style-name="T260">собственник</text:span><text:span text:style-name="T261">ов</text:span><text:span text:style-name="T260"> сетей инженерно-технического обеспечения</text:span><text:change-end text:change-id="ct535990880"/><text:change-start text:change-id="ct535990984"/><text:span text:style-name="T260"> </text:span><text:span text:style-name="T261">и собственников </text:span><text:span text:style-name="T260">объектов транспортной инфраструктуры</text:span><text:change-end text:change-id="ct535990984"/><text:change text:change-id="ct535991088"/><text:change-start text:change-id="ct535991192"/><text:span text:style-name="T12"> </text:span><text:span text:style-name="T122">(если больший срок не установлен в уведомлении)</text:span><text:span text:style-name="T12"> </text:span><text:span text:style-name="T115">и </text:span><text:change-end text:change-id="ct535991192"/><text:span text:style-name="T115">уведомить Департамент о демонтаже рекламной конструкции. </text:span></text:p>
      <text:p text:style-name="P311"><text:span text:style-name="T12">2.3.</text:span><text:span text:style-name="T138">20</text:span><text:change-start text:change-id="ct535991296"/><text:span text:style-name="T128">.</text:span><text:change-end text:change-id="ct535991296"/><text:span text:style-name="T12"> </text:span><text:change text:change-id="ct535991400"/><text:change-start text:change-id="ct535991504"/><text:span text:style-name="T129">В</text:span><text:change-end text:change-id="ct535991504"/><text:span text:style-name="T12"> случае проведения аварийного ремонта объектов инженерно</text:span><text:change-start text:change-id="ct535991608"/><text:span text:style-name="T113">й</text:span><text:change-end text:change-id="ct535991608"/><text:span text:style-name="T12"> инфраструктуры при необходимости </text:span><text:span text:style-name="T133">незамедлительного </text:span><text:span text:style-name="T12">демонтажа рекламной конструкции Владелец рекламной конструкции обязан демонтировать рекламную конструкцию в течение </text:span><text:change text:change-id="ct535991712"/><text:change-start text:change-id="ct535991816"/><text:span text:style-name="T134">24</text:span><text:change-end text:change-id="ct535991816"/><text:span text:style-name="T12"> (</text:span><text:change text:change-id="ct535991920"/><text:change-start text:change-id="ct535992024"/><text:span text:style-name="T134">двадцати четырех</text:span><text:change-end text:change-id="ct535992024"/><text:span text:style-name="T12">) часов после получения уведомления посредством телефонограммы на телефонный номер, </text:span><text:span text:style-name="T133">указанный на маркировке рекламной конструкции.</text:span><text:span text:style-name="T12"> </text:span><text:span text:style-name="T115">В случае неисполнения требования о незамедлительном демонтаже рекламной конструкции и (или) при отсутствии связи </text:span><text:span text:style-name="T133">по телефонному номеру,</text:span><text:span text:style-name="T115"> указан</text:span><text:span text:style-name="T133">ному</text:span><text:span text:style-name="T115"> на маркировке рекламной конструкции, организация, </text:span><text:span text:style-name="T133">осуществляющая аварийный ремонт</text:span><text:span text:style-name="T115">, имеет право без согласования с Владельцем рекламной конструкции провести ее демонтаж, не неся ответственности за состояние рекламной конструкции после демонтажа;</text:span></text:p>
      <text:p text:style-name="P304"><text:span text:style-name="T12">2.3.</text:span><text:change text:change-id="ct696089032"/><text:change text:change-id="ct696088928"/><text:change-start text:change-id="ct696089136"/><text:span text:style-name="T128">2</text:span><text:change-end text:change-id="ct696089136"/><text:span text:style-name="T138">1</text:span><text:span text:style-name="T12">. </text:span><text:change text:change-id="ct696089240"/><text:change-start text:change-id="ct696089344"/><text:span text:style-name="T129">Н</text:span><text:change-end text:change-id="ct696089344"/><text:span text:style-name="T12">адлежащим образом исполнять иные обязательства, вытекающие из условий настоящего </text:span><text:change text:change-id="ct696089448"/><text:change-start text:change-id="ct696089552"/><text:span text:style-name="T130">Д</text:span><text:change-end text:change-id="ct696089552"/><text:span text:style-name="T12">оговора.</text:span></text:p>
      <text:p text:style-name="P226"/>
      <text:p text:style-name="P361">III. Платежи и расчеты</text:p>
      <text:p text:style-name="P343"/>
      <text:p text:style-name="P360"><text:span text:style-name="T169">3.1. </text:span><text:change-start text:change-id="ct696089656"/><text:span text:style-name="T174">Владельцем рекламной конструкции </text:span><text:change-end text:change-id="ct696089656"/><text:change-start text:change-id="ct696089760"/><text:span text:style-name="T174">произведена оплата права </text:span><text:change-end text:change-id="ct696089760"/><text:change-start text:change-id="ct696089864"/><text:span text:style-name="T174"><text:s/>заключения </text:span><text:span text:style-name="T177">настоящего Д</text:span><text:span text:style-name="T174">оговора </text:span><text:span text:style-name="T175">в размере _______ </text:span><text:span text:style-name="T176">(___________) </text:span><text:span text:style-name="T175">руб. _______ коп.</text:span></text:p>
      <text:p text:style-name="P303"><text:change-end text:change-id="ct696089864"/><text:change-start text:change-id="ct696089968"/><text:span text:style-name="T143">3.2. </text:span><text:change-end text:change-id="ct696089968"/><text:change-start text:change-id="ct696090072"/><text:span text:style-name="T144">Размер годовой платы по настоящему </text:span><text:change-end text:change-id="ct696090072"/><text:change text:change-id="ct696090176"/><text:change-start text:change-id="ct696090280"/><text:span text:style-name="T144">Д</text:span><text:change-end text:change-id="ct696090280"/><text:change-start text:change-id="ct696090384"/><text:span text:style-name="T144">оговору определяется в соответствии с </text:span><text:span text:style-name="T262">Порядком определения размера платы по </text:span><text:change-end text:change-id="ct696090384"/><text:change text:change-id="ct696090488"/><text:change-start text:change-id="ct696090592"/><text:span text:style-name="T262">Д</text:span><text:change-end text:change-id="ct696090592"/><text:change-start text:change-id="ct696090696"/><text:span text:style-name="T262">ог</text:span><text:change-end text:change-id="ct696090696"/><text:span text:style-name="T263">овору </text:span><text:span text:style-name="T264">за </text:span><text:span text:style-name="T263">установку и эксплуатацию </text:span><text:span text:style-name="T264">рекламной конструкции на земельном участке, здании и ином недвижимом имуществе, находящемся в муниципальной собственности, либо </text:span><text:soft-page-break/><text:span text:style-name="T264">земельном участке, </text:span><text:span text:style-name="T265">государственная </text:span><text:span text:style-name="T264">собственность на который не разграничена, </text:span><text:span text:style-name="T263">на территории городского округа «Город Южно-Сахалинск»</text:span><text:span text:style-name="T266">, утвержденн</text:span><text:span text:style-name="T267">ым</text:span><text:span text:style-name="T266"> постановлением </text:span><text:span text:style-name="T267">администрации</text:span><text:span text:style-name="T268"> </text:span><text:span text:style-name="T266">города Южно-Сахалинска </text:span><text:span text:style-name="T269">от </text:span><text:change text:change-id="ct696090800"/><text:change-start text:change-id="ct696090904"/><text:span text:style-name="T270">02.06.2017</text:span><text:change-end text:change-id="ct696090904"/><text:span text:style-name="T269"> </text:span><text:change-start text:change-id="ct696091008"/><text:span text:style-name="T269"><text:s text:c="19"/></text:span><text:change-end text:change-id="ct696091008"/><text:span text:style-name="T269">№</text:span><text:change text:change-id="ct696091112"/><text:change-start text:change-id="ct696091216"/><text:span text:style-name="T269"> </text:span><text:span text:style-name="T270">1528-па</text:span><text:change-end text:change-id="ct696091216"/><text:span text:style-name="T142">, что на момент подписания настоящего </text:span><text:change text:change-id="ct696091320"/><text:change-start text:change-id="ct696091424"/><text:span text:style-name="T145">Д</text:span><text:change-end text:change-id="ct696091424"/><text:span text:style-name="T142">оговора составляет _______ </text:span><text:span text:style-name="T146">(___________) </text:span><text:span text:style-name="T142">руб. _______ коп.</text:span><text:change text:change-id="ct696091528"/><text:change-start text:change-id="ct696091632"/><text:span text:style-name="T142">, </text:span><text:span text:style-name="T147">в том числе НДС </text:span><text:change-end text:change-id="ct696091632"/><text:span text:style-name="T148">20</text:span><text:change-start text:change-id="ct696091736"/><text:span text:style-name="T147">% _______ </text:span><text:span text:style-name="T146">(___________) </text:span><text:span text:style-name="T147">руб. _______ коп.</text:span><text:change-end text:change-id="ct696091736"/></text:p>
      <text:p text:style-name="P305"><text:span text:style-name="T13">3.</text:span><text:change text:change-id="ct696091840"/><text:change-start text:change-id="ct696091944"/><text:span text:style-name="T132">3</text:span><text:change-end text:change-id="ct696091944"/><text:span text:style-name="T13">. </text:span><text:span text:style-name="T12">П</text:span>ересмотр размера <text:span text:style-name="T339">годовой п</text:span>латы <text:span text:style-name="T339">по настоящему </text:span><text:change text:change-id="ct696092048"/><text:change-start text:change-id="ct696092152"/><text:span text:style-name="T339">Д</text:span><text:change-end text:change-id="ct696092152"/><text:span text:style-name="T339">оговору</text:span> осуществляется в одностороннем порядке путем ежегодной индексации на размер уровня инфляции, предусмотренный федеральным законом о федеральном бюджете на очередной финансовый год.</text:p>
      <text:p text:style-name="P315"><text:span text:style-name="T180">3.</text:span><text:change text:change-id="ct696092256"/><text:change-start text:change-id="ct696092360"/><text:span text:style-name="T184">4</text:span><text:change-end text:change-id="ct696092360"/><text:span text:style-name="T180">. </text:span><text:span text:style-name="T182">Платежи </text:span><text:span text:style-name="T180">по настоящему </text:span><text:change text:change-id="ct696092464"/><text:change-start text:change-id="ct696092568"/><text:span text:style-name="T183">Д</text:span><text:change-end text:change-id="ct696092568"/><text:span text:style-name="T180">оговору </text:span><text:change text:change-id="ct696092672"/><text:change-start text:change-id="ct696092776"/><text:span text:style-name="T180">вносятся </text:span><text:change-end text:change-id="ct696092776"/><text:span text:style-name="T180">Владельцем рекламной конструкции</text:span><text:change text:change-id="ct696092880"/><text:span text:style-name="T336"> ежеквартально, не позднее 20 числа последнего </text:span><text:span text:style-name="T335">месяца квартала, а за четвертый квартал не позднее 25 ноября. Размер квартального платежа рассчитывается исходя из годового размера Платы за установку и эксплуатацию рекламной конструкции пропорционально количеству </text:span><text:span text:style-name="T336">дней в квартале.</text:span></text:p>
      <text:p text:style-name="P306"><text:span text:style-name="T12">3.</text:span><text:change text:change-id="ct733152888"/><text:change-start text:change-id="ct733152992"/><text:span text:style-name="T132">5</text:span><text:change-end text:change-id="ct733152992"/><text:span text:style-name="T12">. Оплата осуществляется в безналичном порядке путем перечисления денеж</text:span><text:change-start text:change-id="ct733153096"/><text:span text:style-name="T12">ных средств на счет </text:span><text:span text:style-name="T135">по следующим реквизитам:</text:span></text:p>
      <text:p text:style-name="P439"><text:change-end text:change-id="ct733153096"/><text:change-start text:change-id="ct733153200"/>Получатель: УФК по Сахалинской области (<text:span text:style-name="T369">ДФ</text:span> администрации г. Южно-Сахалинска ДЗ<text:span text:style-name="T370">П</text:span> <text:span text:style-name="T371">города Южно-Сахалинска,</text:span></text:p>
      <text:p text:style-name="P373">л/с 02613001060/04613000760)</text:p>
      <text:p text:style-name="P374">ИНН 6501053780 КПП 650101001</text:p>
      <text:p text:style-name="P374">Счет получателя 40101810900000010000</text:p>
      <text:p text:style-name="P374">Банк получателя: отделение Южно-<text:span text:style-name="T373">Сахалинск</text:span> г. Южно-Сахалинск.</text:p>
      <text:p text:style-name="P374">БИК 046401001 ОКТ<text:span text:style-name="T369">М</text:span>О <text:span text:style-name="T372">64701000</text:span></text:p>
      <text:p text:style-name="P376">КБК 90511705040040110180</text:p>
      <text:p text:style-name="P375">Назначение платежа: плата по <text:span text:style-name="T384">Д</text:span>оговору<text:change-end text:change-id="ct733153200"/><text:change text:change-id="ct733153304"/><text:change-start text:change-id="ct733153408"/><text:span text:style-name="T154"> </text:span><text:span text:style-name="T155">от _____</text:span><text:change-end text:change-id="ct733153408"/><text:span text:style-name="T155">______</text:span><text:change-start text:change-id="ct733153512"/><text:span text:style-name="T155"> №_____ за установку рекламных конструкций</text:span><text:change-end text:change-id="ct733153512"/><text:change-start text:change-id="ct733153616"/><text:span text:style-name="T155">.</text:span><text:change-end text:change-id="ct733153616"/><text:change-start text:change-id="ct733153720"/></text:p>
      <text:p text:style-name="P440"><text:span text:style-name="T155">3.</text:span><text:span text:style-name="T157">6.</text:span><text:span text:style-name="T154"> </text:span><text:change-end text:change-id="ct733153720"/><text:change-start text:change-id="ct733153824"/><text:span text:style-name="T154">Оплата осуществляется с момента действия </text:span><text:span text:style-name="T156">Д</text:span><text:span text:style-name="T154">оговора </text:span><text:change-end text:change-id="ct733153824"/><text:change-start text:change-id="ct733153928"/><text:span text:style-name="T154">согласно п. 5.1. настоящего </text:span><text:span text:style-name="T156">Д</text:span><text:span text:style-name="T154">оговора</text:span><text:change-end text:change-id="ct733153928"/><text:change-start text:change-id="ct733154032"/><text:span text:style-name="T154">.</text:span><text:change-end text:change-id="ct733154032"/><text:change-start text:change-id="ct733154136"/></text:p>
      <text:p text:style-name="P316"><text:span text:style-name="T180">3.</text:span><text:change-end text:change-id="ct733154136"/><text:change text:change-id="ct733154240"/><text:change-start text:change-id="ct733154344"/><text:span text:style-name="T184">7</text:span><text:change-end text:change-id="ct733154344"/><text:change-start text:change-id="ct733154448"/><text:span text:style-name="T180">. В случае несвоевременного или неполного внесения </text:span><text:span text:style-name="T181">п</text:span><text:span text:style-name="T180">латы </text:span><text:span text:style-name="T181">по настоящему </text:span><text:change-end text:change-id="ct733154448"/><text:change text:change-id="ct733154552"/><text:change-start text:change-id="ct733154656"/><text:span text:style-name="T183">Д</text:span><text:change-end text:change-id="ct733154656"/><text:change-start text:change-id="ct733154760"/><text:span text:style-name="T181">оговору</text:span><text:span text:style-name="T335"> начисляется пеня в размере 0,1% от суммы задолженности за каждый день просрочки. Пеня</text:span><text:change-end text:change-id="ct733154760"/><text:span text:style-name="T335"> не начисляется в день внесения оплаты в случае полного погашения текущей задолженности по </text:span><text:span text:style-name="T337">п</text:span><text:span text:style-name="T335">лате </text:span><text:span text:style-name="T181">по настоящему </text:span><text:change text:change-id="ct733154864"/><text:change-start text:change-id="ct733154968"/><text:span text:style-name="T183">Д</text:span><text:change-end text:change-id="ct733154968"/><text:span text:style-name="T181">оговору.</text:span></text:p>
      <text:p text:style-name="P344">3.<text:change text:change-id="ct733155072"/><text:change-start text:change-id="ct733155176"/><text:span text:style-name="T389">8</text:span><text:change-end text:change-id="ct733155176"/>. Задолженность и пени по оплате по настоящему <text:change text:change-id="ct733155280"/><text:change-start text:change-id="ct733155384"/><text:span text:style-name="T384">Д</text:span><text:change-end text:change-id="ct733155384"/>оговору взыскиваются в <text:change text:change-id="ct733155488"/>порядке<text:change-start text:change-id="ct733155592"/>, установленном <text:span text:style-name="T376">действующим законодательством</text:span><text:change-end text:change-id="ct733155592"/><text:change-start text:change-id="ct733155696"/><text:span text:style-name="T376"> Российской Федерации</text:span><text:change-end text:change-id="ct733155696"/>.</text:p>
      <text:p text:style-name="P343"><text:change-start text:change-id="ct733155800"/></text:p>
      <text:p text:style-name="P350">IV. <text:span text:style-name="T14">Размещение социальной рекламы</text:span></text:p>
      <text:p text:style-name="P352"/>
      <text:p text:style-name="P351"><text:span text:style-name="T14">4.1. Владелец рекламной конструкции </text:span><text:span text:style-name="T39">обязуется по заявке Департамента размещать на безвозмездной основе социальную рекламу на рекламных конструкциях в соответствии с Приложением к настоящему Договору в </text:span><text:span text:style-name="T40">размере</text:span><text:span text:style-name="T39"> не менее 5% годового объема распространения рекламы.</text:span></text:p>
      <text:p text:style-name="P353"><text:soft-page-break/>4.2. Департамент обязуется направить заявку на размещение социальной рекламы не позднее, чем за <text:span text:style-name="T388">15</text:span> дней до даты начала размещения социальной рекламы, с указанием Заказчика социальной рекламы и его контактных данных.</text:p>
      <text:p text:style-name="P353">4.3. Договор на распространение социальной рекламы заключается с Заказчиком социальной рекламы, указанным в заявке Департамента.</text:p>
      <text:p text:style-name="P343"><text:change-end text:change-id="ct733155800"/></text:p>
      <text:h text:style-name="P446" text:outline-level="1"><text:change text:change-id="ct733155904"/>V. Срок действия договора</text:h>
      <text:p text:style-name="P343"/>
      <text:p text:style-name="P307"><text:change text:change-id="ct733156008"/><text:change-start text:change-id="ct733156112"/><text:span text:style-name="T124">5</text:span><text:change-end text:change-id="ct733156112"/><text:span text:style-name="T12">.1. </text:span><text:change-start text:change-id="ct733156216"/><text:span text:style-name="T120">Срок действия настоящего </text:span><text:span text:style-name="T130">Д</text:span><text:span text:style-name="T120">оговора </text:span><text:change-end text:change-id="ct733156216"/><text:span text:style-name="T141">10</text:span><text:change-start text:change-id="ct733156320"/><text:span text:style-name="T120"> лет </text:span><text:change-end text:change-id="ct733156320"/><text:change text:change-id="ct733156424"/><text:change-start text:change-id="ct733156528"/><text:span text:style-name="T120">с </text:span><text:change-end text:change-id="ct733156528"/><text:span text:style-name="T136">1</text:span><text:span text:style-name="T120"> </text:span><text:span text:style-name="T141">апреля</text:span><text:span text:style-name="T120"> 20</text:span><text:span text:style-name="T141">20</text:span><text:span text:style-name="T120"> года по<text:line-break/></text:span><text:span text:style-name="T137">3</text:span><text:span text:style-name="T139">1</text:span><text:span text:style-name="T120"> </text:span><text:span text:style-name="T141">марта</text:span><text:span text:style-name="T120"> 20</text:span><text:span text:style-name="T141">30</text:span><text:span text:style-name="T120"> года</text:span><text:change-start text:change-id="ct733156632"/><text:span text:style-name="T120"> </text:span><text:change-end text:change-id="ct733156632"/><text:change-start text:change-id="ct733156736"/><text:span text:style-name="T112">включительно</text:span><text:change-end text:change-id="ct733156736"/><text:span text:style-name="T12">.</text:span></text:p>
      <text:p text:style-name="P304"><text:change text:change-id="ct733156840"/><text:change-start text:change-id="ct696093024"/><text:span text:style-name="T124">5</text:span><text:change-end text:change-id="ct696093024"/><text:span text:style-name="T12">.2. Действие настоящего </text:span><text:change text:change-id="ct696093128"/><text:change-start text:change-id="ct696093232"/><text:span text:style-name="T130">Д</text:span><text:change-end text:change-id="ct696093232"/><text:span text:style-name="T12">оговора прекращается со дня, следующего после даты, указанной в </text:span><text:span text:style-name="T258">пункте </text:span><text:change text:change-id="ct696093336"/><text:change-start text:change-id="ct696093440"/><text:span text:style-name="T259">5</text:span><text:change-end text:change-id="ct696093440"/><text:span text:style-name="T258">.1</text:span><text:change-start text:change-id="ct696093544"/><text:span text:style-name="T258">.</text:span><text:change-end text:change-id="ct696093544"/><text:span text:style-name="T258"> </text:span><text:span text:style-name="T12">настоящего </text:span><text:change text:change-id="ct696093648"/><text:change-start text:change-id="ct696093752"/><text:span text:style-name="T130">Д</text:span><text:change-end text:change-id="ct696093752"/><text:span text:style-name="T12">оговора. Однако окончание срока действия настоящего </text:span><text:change text:change-id="ct696093856"/><text:change-start text:change-id="ct696093960"/><text:span text:style-name="T130">Д</text:span><text:change-end text:change-id="ct696093960"/><text:span text:style-name="T12">оговора не освобождает Стороны от полного исполнения всех обязательств по настоящему </text:span><text:change text:change-id="ct696094064"/><text:change-start text:change-id="ct696094168"/><text:span text:style-name="T130">Д</text:span><text:change-end text:change-id="ct696094168"/><text:span text:style-name="T12">оговору, не выполненных на момент прекращения его действия.</text:span></text:p>
      <text:p text:style-name="P343"/>
      <text:p text:style-name="P294"><text:span text:style-name="T149">V</text:span><text:change-start text:change-id="ct696094272"/><text:span text:style-name="T186">I</text:span><text:change-end text:change-id="ct696094272"/><text:span text:style-name="T149">. Порядок </text:span><text:span text:style-name="T152">изменения и </text:span><text:span text:style-name="T149">расторжения договора</text:span></text:p>
      <text:p text:style-name="P281"/>
      <text:p text:style-name="P296"><text:change text:change-id="ct696094376"/><text:change-start text:change-id="ct696094480"/><text:span text:style-name="T124">6</text:span><text:change-end text:change-id="ct696094480"/><text:span text:style-name="T12">.1. Настоящий </text:span><text:change text:change-id="ct696094584"/><text:change-start text:change-id="ct696094688"/><text:span text:style-name="T130">Д</text:span><text:change-end text:change-id="ct696094688"/><text:span text:style-name="T12">оговор может быть расторгнут по соглашению Сторон </text:span><text:span text:style-name="T122">или решению суда по основаниям, предусмотренным действующим законодательством </text:span><text:change-start text:change-id="ct696094792"/><text:span text:style-name="T122">Российской Федерации </text:span><text:change-end text:change-id="ct696094792"/><text:span text:style-name="T122">и настоящим Договором</text:span><text:span text:style-name="T12">.</text:span></text:p>
      <text:p text:style-name="P282"><text:change text:change-id="ct696094896"/><text:change-start text:change-id="ct696095000"/><text:span text:style-name="T375">6</text:span><text:change-end text:change-id="ct696095000"/>.2. По соглашению сторон условия <text:change text:change-id="ct696095104"/><text:change-start text:change-id="ct696095208"/><text:span text:style-name="T384">Д</text:span><text:change-end text:change-id="ct696095208"/>оговора могут быть изменены. Внесение изменений в настоящий Договор осуществляется путем заключения дополнительного соглашения, подписываемого Сторонами.</text:p>
      <text:p text:style-name="P295"><text:change text:change-id="ct696095312"/><text:change-start text:change-id="ct696095416"/><text:span text:style-name="T124">6</text:span><text:change-end text:change-id="ct696095416"/><text:span text:style-name="T12">.</text:span><text:span text:style-name="T122">3</text:span><text:span text:style-name="T12">. Владелец рекламной конструкции имеет право расторгнуть настоящий </text:span><text:change text:change-id="ct696095520"/><text:change-start text:change-id="ct696095624"/><text:span text:style-name="T130">Д</text:span><text:change-end text:change-id="ct696095624"/><text:span text:style-name="T12">оговор в одностороннем внесудебном порядке лишь при условии отсутствия задолженности по настоящему </text:span><text:change text:change-id="ct696095728"/><text:change-start text:change-id="ct696095832"/><text:span text:style-name="T130">Д</text:span><text:change-end text:change-id="ct696095832"/><text:span text:style-name="T12">оговору, осуществления демонтажа рекламной конструкции и проведения </text:span><text:change-start text:change-id="ct696095936"/><text:span text:style-name="T12">работ </text:span><text:span text:style-name="T125">по </text:span><text:change-end text:change-id="ct696095936"/><text:span text:style-name="T12">восстанов</text:span><text:change text:change-id="ct696096040"/><text:change-start text:change-id="ct696096144"/><text:span text:style-name="T125">лению благоустройства</text:span><text:change-end text:change-id="ct696096144"/><text:span text:style-name="T12"> на месте ее размещения. Письменное уведомление о расторжении настоящего </text:span><text:change text:change-id="ct696096248"/><text:change-start text:change-id="ct696096352"/><text:span text:style-name="T130">Д</text:span><text:change-end text:change-id="ct696096352"/><text:span text:style-name="T12">оговора должно быть направлено в </text:span><text:span text:style-name="T121">Департамент</text:span><text:span text:style-name="T12"> не менее чем за 14 календарных дней до предполагаемой даты расторжения настоящего </text:span><text:change text:change-id="ct696096456"/><text:change-start text:change-id="ct696096560"/><text:span text:style-name="T130">Д</text:span><text:change-end text:change-id="ct696096560"/><text:span text:style-name="T12">оговора.</text:span></text:p>
      <text:p text:style-name="P295"><text:change text:change-id="ct696096664"/><text:change-start text:change-id="ct696096768"/><text:span text:style-name="T124">6</text:span><text:change-end text:change-id="ct696096768"/><text:span text:style-name="T12">.</text:span><text:span text:style-name="T122">4</text:span><text:span text:style-name="T12">. </text:span><text:span text:style-name="T121">Департамент</text:span><text:span text:style-name="T12"> имеет право расторгнуть настоящий </text:span><text:change text:change-id="ct696096872"/><text:change-start text:change-id="ct696096976"/><text:span text:style-name="T130">Д</text:span><text:change-end text:change-id="ct696096976"/><text:span text:style-name="T12">оговор в одностороннем внесудебном порядке в случаях:</text:span></text:p>
      <text:p text:style-name="P295"><text:change text:change-id="ct698035576"/><text:change-start text:change-id="ct698035680"/><text:span text:style-name="T124">6</text:span><text:change-end text:change-id="ct698035680"/><text:span text:style-name="T12">.</text:span><text:span text:style-name="T122">4</text:span><text:span text:style-name="T12">.1. </text:span><text:change text:change-id="ct698035784"/><text:change-start text:change-id="ct698035888"/><text:span text:style-name="T129">Н</text:span><text:change-end text:change-id="ct698035888"/><text:span text:style-name="T12">евнесения Владельцем рекламной конструкции, а также внесения в неполном объеме платы по настоящему </text:span><text:change text:change-id="ct698035992"/><text:change-start text:change-id="ct698036096"/><text:span text:style-name="T130">Д</text:span><text:change-end text:change-id="ct698036096"/><text:span text:style-name="T12">оговору в предусмотренные настоящим </text:span><text:change text:change-id="ct698036200"/><text:change-start text:change-id="ct698036304"/><text:span text:style-name="T130">Д</text:span><text:change-end text:change-id="ct698036304"/><text:span text:style-name="T12">оговором сроки оплаты, установленные в пункте 3.</text:span><text:change text:change-id="ct698036408"/><text:change-start text:change-id="ct698036512"/><text:span text:style-name="T132">4</text:span><text:change-end text:change-id="ct698036512"/><text:change-start text:change-id="ct698036616"/><text:span text:style-name="T114">.</text:span><text:change-end text:change-id="ct698036616"/><text:span text:style-name="T12"> настоящего </text:span><text:change text:change-id="ct698036720"/><text:change-start text:change-id="ct698036824"/><text:span text:style-name="T130">Д</text:span><text:change-end text:change-id="ct698036824"/><text:span text:style-name="T12">оговора, если просрочка платежа составляет более </text:span><text:change text:change-id="ct698037032"/><text:change text:change-id="ct698036928"/><text:change-start text:change-id="ct698037136"/><text:span text:style-name="T185">30</text:span><text:change-end text:change-id="ct698037136"/><text:span text:style-name="T12"> календарных дней;</text:span></text:p>
      <text:p text:style-name="P295"><text:change text:change-id="ct698037240"/><text:change-start text:change-id="ct698037344"/><text:span text:style-name="T124">6</text:span><text:change-end text:change-id="ct698037344"/><text:span text:style-name="T12">.</text:span><text:span text:style-name="T122">4</text:span><text:span text:style-name="T12">.2. </text:span><text:change text:change-id="ct698037448"/><text:change-start text:change-id="ct698037552"/><text:span text:style-name="T129">Н</text:span><text:change-end text:change-id="ct698037552"/><text:span text:style-name="T12">есоблюдения или ненадлежащего соблюдения требований хотя бы одного из следующих пунктов настоящего </text:span><text:change text:change-id="ct698037656"/><text:change-start text:change-id="ct698037760"/><text:span text:style-name="T130">Д</text:span><text:change-end text:change-id="ct698037760"/><text:span text:style-name="T12">оговора: 2.3.</text:span><text:change text:change-id="ct698037864"/><text:change-start text:change-id="ct698037968"/><text:span text:style-name="T128">3.</text:span><text:change-end text:change-id="ct698037968"/><text:span text:style-name="T12">, 2.3.</text:span><text:change text:change-id="ct698038072"/><text:span text:style-name="T140">9</text:span><text:change-start text:change-id="ct698038176"/><text:span text:style-name="T128">.</text:span><text:change-end text:change-id="ct698038176"/><text:span text:style-name="T12">;</text:span></text:p>
      <text:p text:style-name="P295"><text:change text:change-id="ct698038280"/><text:change-start text:change-id="ct698038384"/><text:span text:style-name="T124">6</text:span><text:change-end text:change-id="ct698038384"/><text:span text:style-name="T12">.</text:span><text:span text:style-name="T122">4</text:span><text:span text:style-name="T12">.3. </text:span><text:change text:change-id="ct698038488"/><text:change-start text:change-id="ct698038592"/><text:span text:style-name="T129">Н</text:span><text:change-end text:change-id="ct698038592"/><text:span text:style-name="T12">еоднократного невыполнения, ненадлежащего или несвоевременного выполнения Владельцем рекламной конструкции обязательств по пункту 2.3.</text:span><text:change text:change-id="ct698038696"/><text:change-start text:change-id="ct698038800"/><text:span text:style-name="T128">7.</text:span><text:change-end text:change-id="ct698038800"/><text:span text:style-name="T12"> настоящего </text:span><text:change text:change-id="ct698038904"/><text:change-start text:change-id="ct698039008"/><text:span text:style-name="T130">Д</text:span><text:change-end text:change-id="ct698039008"/><text:span text:style-name="T12">оговора;</text:span></text:p>
      <text:p text:style-name="P295"><text:change text:change-id="ct698039112"/><text:change-start text:change-id="ct698039216"/><text:soft-page-break/><text:span text:style-name="T124">6</text:span><text:change-end text:change-id="ct698039216"/><text:span text:style-name="T12">.</text:span><text:span text:style-name="T122">4</text:span><text:span text:style-name="T12">.4. </text:span><text:change text:change-id="ct698039320"/><text:change-start text:change-id="ct698039424"/><text:span text:style-name="T129">Н</text:span><text:change-end text:change-id="ct698039424"/><text:span text:style-name="T12">еоднократного невыполнения требований по устранению нарушений технических характеристик и (или) внешнего вида рекламной конструкции, направленных Владельцу рекламной конструкции в соответствии с пунктом 2.1.2 настоящего </text:span><text:change text:change-id="ct698039528"/><text:change-start text:change-id="ct698056056"/><text:span text:style-name="T130">Д</text:span><text:change-end text:change-id="ct698056056"/><text:span text:style-name="T12">оговора.</text:span></text:p>
      <text:p text:style-name="P295"><text:change text:change-id="ct698056160"/><text:change-start text:change-id="ct698056264"/><text:span text:style-name="T124">6</text:span><text:change-end text:change-id="ct698056264"/><text:span text:style-name="T12">.</text:span><text:span text:style-name="T122">5</text:span><text:span text:style-name="T12">. При наличии оснований для одностороннего отказа от исполнения настоящего </text:span><text:change text:change-id="ct698056368"/><text:change-start text:change-id="ct698056472"/><text:span text:style-name="T130">Д</text:span><text:change-end text:change-id="ct698056472"/><text:span text:style-name="T12">оговора, предусмотренных пунктом </text:span><text:change text:change-id="ct698056576"/><text:change-start text:change-id="ct698056680"/><text:span text:style-name="T125">6</text:span><text:change-end text:change-id="ct698056680"/><text:span text:style-name="T12">.</text:span><text:span text:style-name="T122">4</text:span><text:change-start text:change-id="ct698056784"/><text:span text:style-name="T122">.</text:span><text:change-end text:change-id="ct698056784"/><text:span text:style-name="T12"> настоящего </text:span><text:change text:change-id="ct698056888"/><text:change-start text:change-id="ct698056992"/><text:span text:style-name="T130">Д</text:span><text:change-end text:change-id="ct698056992"/><text:span text:style-name="T12">оговора, </text:span><text:span text:style-name="T115">Департамент</text:span><text:span text:style-name="T12"> направляет Владельцу рекламной конструкции письменное уведомление о расторжении настоящего </text:span><text:change text:change-id="ct698057096"/><text:change-start text:change-id="ct698057200"/><text:span text:style-name="T130">Д</text:span><text:change-end text:change-id="ct698057200"/><text:span text:style-name="T12">оговора в одностороннем порядке. В данном случае настоящий </text:span><text:change text:change-id="ct698057304"/><text:change-start text:change-id="ct698057408"/><text:span text:style-name="T130">Д</text:span><text:change-end text:change-id="ct698057408"/><text:span text:style-name="T12">оговор считается расторгнутым с даты, указанной в таком уведомлении, в случае неустранения Владельцем рекламной конструкции нарушения в установленный в уведомлении срок.</text:span></text:p>
      <text:p text:style-name="P295"><text:change text:change-id="ct698057512"/><text:change-start text:change-id="ct698057616"/><text:span text:style-name="T124">6</text:span><text:change-end text:change-id="ct698057616"/><text:span text:style-name="T12">.</text:span><text:span text:style-name="T122">6</text:span><text:span text:style-name="T12">. Настоящий </text:span><text:change text:change-id="ct698057720"/><text:change-start text:change-id="ct698057824"/><text:span text:style-name="T130">Д</text:span><text:change-end text:change-id="ct698057824"/><text:span text:style-name="T12">оговор прекращает свое действие в случае:</text:span></text:p>
      <text:p text:style-name="P296"><text:change text:change-id="ct698057928"/><text:change-start text:change-id="ct698058032"/><text:span text:style-name="T124">6</text:span><text:change-end text:change-id="ct698058032"/><text:span text:style-name="T12">.</text:span><text:span text:style-name="T122">6</text:span><text:span text:style-name="T12">.1. </text:span><text:change text:change-id="ct698058136"/><text:change-start text:change-id="ct698058240"/><text:span text:style-name="T129">А</text:span><text:change-end text:change-id="ct698058240"/><text:span text:style-name="T12">ннулирования или признания недействительным разрешения на установку и эксплуатацию рекламной конструкции в соответствии с действующим законодательством</text:span><text:change-start text:change-id="ct698058344"/><text:span text:style-name="T12"> Российской Федерации</text:span><text:change-end text:change-id="ct698058344"/><text:span text:style-name="T12">;</text:span></text:p>
      <text:p text:style-name="P295"><text:change text:change-id="ct698058448"/><text:change-start text:change-id="ct698058552"/><text:span text:style-name="T124">6</text:span><text:change-end text:change-id="ct698058552"/><text:span text:style-name="T12">.</text:span><text:span text:style-name="T122">6</text:span><text:span text:style-name="T12">.2. </text:span><text:change text:change-id="ct698058656"/><text:change-start text:change-id="ct698058760"/><text:span text:style-name="T129">Л</text:span><text:change-end text:change-id="ct698058760"/><text:span text:style-name="T12">иквидации Владельца рекламной конструкции - юридического лица и смерти Владельца рекламной конструкции - физического лица.</text:span></text:p>
      <text:p text:style-name="P295"><text:change text:change-id="ct698058864"/><text:change-start text:change-id="ct698058968"/><text:span text:style-name="T124">6</text:span><text:change-end text:change-id="ct698058968"/><text:span text:style-name="T12">.</text:span><text:span text:style-name="T122">7</text:span><text:span text:style-name="T12">. </text:span><text:span text:style-name="T115">В случаях, указанных в п.</text:span><text:change-start text:change-id="ct698059072"/><text:span text:style-name="T115"> </text:span><text:change-end text:change-id="ct698059072"/><text:span text:style-name="T115">2.3.1</text:span><text:change text:change-id="ct698059176"/><text:span text:style-name="T140">9</text:span><text:change-start text:change-id="ct698059280"/><text:span text:style-name="T128">.</text:span><text:change-end text:change-id="ct698059280"/><text:span text:style-name="T115"> и 2.3.</text:span><text:span text:style-name="T140">20</text:span><text:change-start text:change-id="ct698059384"/><text:span text:style-name="T128">.</text:span><text:change-end text:change-id="ct698059384"/><text:span text:style-name="T115">, плата по настоящему </text:span><text:change text:change-id="ct698059488"/><text:change-start text:change-id="ct698059592"/><text:span text:style-name="T130">Д</text:span><text:change-end text:change-id="ct698059592"/><text:span text:style-name="T115">оговору за период с момента получения от Владельца рекламной конструкции уведомления о демонтаже рекламной конструкции до завершения работ, препятствующих установке и эксплуатации рекламной конструкции, не взимается. В случае, если платеж за </text:span><text:change-start text:change-id="ct698059696"/><text:span text:style-name="T123">указанный </text:span><text:change-end text:change-id="ct698059696"/><text:span text:style-name="T115">период </text:span><text:change text:change-id="ct698059800"/><text:span text:style-name="T115">уже произведен Владельцем рекламной конструкции, </text:span><text:span text:style-name="T116">Департамент</text:span><text:span text:style-name="T115"> производит перерасчет в следующем расчетном периоде. В случае, если перерасчет невозможен, </text:span><text:span text:style-name="T116">Департамент</text:span><text:span text:style-name="T115"> осуществляет возврат платы за </text:span><text:span text:style-name="T116">указанный </text:span><text:span text:style-name="T115">период на основании письменного заявления Владельца рекламной конструкции.</text:span></text:p>
      <text:p text:style-name="P297"><text:change text:change-id="ct698059904"/><text:change-start text:change-id="ct698060008"/><text:span text:style-name="T124">6</text:span><text:change-end text:change-id="ct698060008"/><text:span text:style-name="T12">.</text:span><text:span text:style-name="T122">8</text:span><text:span text:style-name="T12">. Если период, </text:span><text:span text:style-name="T115">указанны</text:span><text:span text:style-name="T116">й</text:span><text:span text:style-name="T115"> в п.</text:span><text:change-start text:change-id="ct698043768"/><text:span text:style-name="T115"> </text:span><text:change-end text:change-id="ct698043768"/><text:span text:style-name="T115">2.3.1</text:span><text:change text:change-id="ct698043872"/><text:span text:style-name="T140">9</text:span><text:change-start text:change-id="ct698043976"/><text:span text:style-name="T128">.</text:span><text:change-end text:change-id="ct698043976"/><text:span text:style-name="T115"> и 2.3.</text:span><text:span text:style-name="T140">20</text:span><text:change-start text:change-id="ct698044080"/><text:span text:style-name="T128">.</text:span><text:change-end text:change-id="ct698044080"/><text:span text:style-name="T115">,</text:span><text:span text:style-name="T12"> превысил шесть месяцев, Владелец рекламной конструкции вправе досрочно расторгнуть настоящий </text:span><text:change text:change-id="ct698044184"/><text:change-start text:change-id="ct698044288"/><text:span text:style-name="T130">Д</text:span><text:change-end text:change-id="ct698044288"/><text:span text:style-name="T12">оговор на установку и эксплуатацию рекламной конструкции в одностороннем порядке и требовать от </text:span><text:span text:style-name="T116">Департамента</text:span><text:span text:style-name="T12"> возврата денежных средств, уплаченных за </text:span><text:span text:style-name="T116">право заключения настоящего </text:span><text:change text:change-id="ct698044392"/><text:change-start text:change-id="ct698044496"/><text:span text:style-name="T130">Д</text:span><text:change-end text:change-id="ct698044496"/><text:span text:style-name="T116">оговора, пропорционально количеству дней, на которое сократился срок действия настоящего </text:span><text:change text:change-id="ct698044600"/><text:change-start text:change-id="ct698044704"/><text:span text:style-name="T130">Д</text:span><text:change-end text:change-id="ct698044704"/><text:span text:style-name="T116">оговора. </text:span><text:span text:style-name="T12">При этом Владелец рекламной конструкции направляет письменное уведомление </text:span><text:span text:style-name="T116">Департаменту</text:span><text:span text:style-name="T12"> о расторжении настоящего </text:span><text:change text:change-id="ct698044808"/><text:change-start text:change-id="ct698044912"/><text:span text:style-name="T130">Д</text:span><text:change-end text:change-id="ct698044912"/><text:span text:style-name="T12">оговора.</text:span></text:p>
      <text:p text:style-name="P297"><text:change text:change-id="ct698045016"/><text:change-start text:change-id="ct698045120"/><text:span text:style-name="T124">6</text:span><text:change-end text:change-id="ct698045120"/><text:span text:style-name="T12">.</text:span><text:span text:style-name="T122">9</text:span><text:span text:style-name="T12">. В случае расторжения настоящего </text:span><text:change text:change-id="ct698045224"/><text:change-start text:change-id="ct698045328"/><text:span text:style-name="T130">Д</text:span><text:change-end text:change-id="ct698045328"/><text:span text:style-name="T12">оговора по пунктам </text:span><text:change text:change-id="ct698045432"/><text:change-start text:change-id="ct698045536"/><text:span text:style-name="T124">6</text:span><text:change-end text:change-id="ct698045536"/><text:span text:style-name="T12">.</text:span><text:span text:style-name="T122">3</text:span><text:change-start text:change-id="ct698045640"/><text:span text:style-name="T122">.</text:span><text:change-end text:change-id="ct698045640"/><text:span text:style-name="T12">, </text:span><text:change text:change-id="ct698045744"/><text:change-start text:change-id="ct698045848"/><text:span text:style-name="T124">6</text:span><text:change-end text:change-id="ct698045848"/><text:span text:style-name="T12">.</text:span><text:span text:style-name="T122">4</text:span><text:change-start text:change-id="ct698045952"/><text:span text:style-name="T122">.</text:span><text:change-end text:change-id="ct698045952"/><text:span text:style-name="T12">, </text:span><text:change text:change-id="ct698046056"/><text:change-start text:change-id="ct698046160"/><text:span text:style-name="T124">6</text:span><text:change-end text:change-id="ct698046160"/><text:span text:style-name="T12">.</text:span><text:span text:style-name="T122">6</text:span><text:change-start text:change-id="ct698046264"/><text:span text:style-name="T122">.</text:span><text:change-end text:change-id="ct698046264"/><text:span text:style-name="T12"> настоящего </text:span><text:change text:change-id="ct698046368"/><text:change-start text:change-id="ct698046472"/><text:span text:style-name="T130">Д</text:span><text:change-end text:change-id="ct698046472"/><text:span text:style-name="T12">оговора Владелец рекламной конструкции не вправе требовать от </text:span><text:span text:style-name="T116">Департамента</text:span><text:span text:style-name="T12"> возврата денежных средств, уплаченных за </text:span><text:span text:style-name="T116">право заключения настоящего </text:span><text:change text:change-id="ct698046576"/><text:change-start text:change-id="ct698046680"/><text:span text:style-name="T130">Д</text:span><text:change-end text:change-id="ct698046680"/><text:span text:style-name="T116">оговора</text:span><text:span text:style-name="T12">.</text:span></text:p>
      <text:p text:style-name="P296"><text:change text:change-id="ct698046784"/><text:change-start text:change-id="ct698046888"/><text:span text:style-name="T124">6</text:span><text:change-end text:change-id="ct698046888"/><text:span text:style-name="T12">.</text:span><text:span text:style-name="T122">10</text:span><text:span text:style-name="T12">. В случае досрочного расторжения </text:span><text:change text:change-id="ct698046992"/><text:change-start text:change-id="ct698047096"/><text:span text:style-name="T130">Д</text:span><text:change-end text:change-id="ct698047096"/><text:span text:style-name="T12">оговора Владелец рекламной конструкции обязан удалить информацию, размещенную на рекламной конструкции, в течение 3 (трех) дней и </text:span><text:change-start text:change-id="ct698047200"/><text:span text:style-name="T12">в течение одного месяца </text:span><text:change-end text:change-id="ct698047200"/><text:span text:style-name="T12">демонтировать рекламную конструкцию</text:span><text:change-start text:change-id="ct698047304"/><text:span text:style-name="T12"> </text:span><text:span text:style-name="T117">с восстановлением благоустройства </text:span><text:change-end text:change-id="ct698047304"/><text:change text:change-id="ct698047408"/><text:change-start text:change-id="ct698047512"/><text:span text:style-name="T117">мест</text:span><text:span text:style-name="T125">а</text:span><text:span text:style-name="T117"> ее размещения</text:span><text:change-end text:change-id="ct698047512"/><text:span text:style-name="T12">, а также произвести полный расчет за период действия настоящего </text:span><text:change text:change-id="ct698047616"/><text:change-start text:change-id="ct698047720"/><text:span text:style-name="T130">Д</text:span><text:change-end text:change-id="ct698047720"/><text:span text:style-name="T12">оговора.</text:span></text:p>
      <text:p text:style-name="P363"><text:change-start text:change-id="ct696660912"/><text:soft-page-break/><text:span text:style-name="T306">V</text:span><text:change-end text:change-id="ct696660912"/><text:change-start text:change-id="ct696661016"/><text:span text:style-name="T307">I</text:span><text:change-end text:change-id="ct696661016"/><text:change-start text:change-id="ct696661120"/><text:span text:style-name="T306">I</text:span><text:change-end text:change-id="ct696661120"/><text:span text:style-name="T302">. Ответственность сторон</text:span></text:p>
      <text:p text:style-name="P343"/>
      <text:p text:style-name="P343"><text:change text:change-id="ct696661224"/><text:change-start text:change-id="ct696661328"/><text:span text:style-name="T375">7</text:span><text:change-end text:change-id="ct696661328"/>.1. За неисполнение или ненадлежащее исполнение обязательств по настоящему <text:change text:change-id="ct696661432"/><text:change-start text:change-id="ct696661536"/><text:span text:style-name="T384">Д</text:span><text:change-end text:change-id="ct696661536"/>оговору Стороны несут ответственность в соответствии с действующим законодательством Российской Федерации.</text:p>
      <text:p text:style-name="P343"><text:change text:change-id="ct696661640"/><text:change-start text:change-id="ct696661744"/><text:span text:style-name="T375">7</text:span><text:change-end text:change-id="ct696661744"/>.2. В случае неустановки рекламной конструкции Владелец рекламной конструкции не освобождается от исполнения обязательств по настоящему <text:change text:change-id="ct696661848"/><text:change-start text:change-id="ct696661952"/><text:span text:style-name="T384">Д</text:span><text:change-end text:change-id="ct696661952"/>оговору.</text:p>
      <text:p text:style-name="P348"><text:change text:change-id="ct696662056"/><text:change-start text:change-id="ct696662160"/><text:span text:style-name="T340">VI</text:span><text:change-end text:change-id="ct696662160"/><text:change-start text:change-id="ct696662264"/><text:span text:style-name="T341">I</text:span><text:change-end text:change-id="ct696662264"/><text:change-start text:change-id="ct696662368"/><text:span text:style-name="T340">I</text:span><text:change-end text:change-id="ct696662368"/>. Прочие условия</text:p>
      <text:p text:style-name="P343"/>
      <text:p text:style-name="P304"><text:change text:change-id="ct696662472"/><text:change-start text:change-id="ct696662576"/><text:span text:style-name="T124">8</text:span><text:change-end text:change-id="ct696662576"/><text:span text:style-name="T12">.1. Владелец рекламной конструкции обязан не позднее чем в </text:span><text:span text:style-name="T122">десятидневный</text:span><text:span text:style-name="T12"> срок письменно уведомлять </text:span><text:span text:style-name="T122">Департамент</text:span><text:span text:style-name="T12"> обо всех фактах возникновения у третьих лиц прав в отношении рекламной конструкции (сдача рекламной конструкции в аренду, внесение рекламной конструкции в качестве вклада по </text:span><text:change text:change-id="ct696662680"/><text:change-start text:change-id="ct696662784"/><text:span text:style-name="T130">Д</text:span><text:change-end text:change-id="ct696662784"/><text:span text:style-name="T12">оговору простого товарищества, заключение </text:span><text:change text:change-id="ct696662888"/><text:change-start text:change-id="ct696662992"/><text:span text:style-name="T130">Д</text:span><text:change-end text:change-id="ct696662992"/><text:span text:style-name="T12">оговора доверительного управления, иные факты).</text:span></text:p>
      <text:p text:style-name="P308"><text:change text:change-id="ct696663096"/><text:change-start text:change-id="ct696663200"/><text:span text:style-name="T124">8</text:span><text:change-end text:change-id="ct696663200"/><text:span text:style-name="T12">.</text:span><text:span text:style-name="T122">2</text:span><text:span text:style-name="T12">. При истечении срока действия настоящего </text:span><text:change text:change-id="ct696663304"/><text:change-start text:change-id="ct696663408"/><text:span text:style-name="T130">Д</text:span><text:change-end text:change-id="ct696663408"/><text:span text:style-name="T12">оговора или при досрочном расторжении настоящего </text:span><text:change text:change-id="ct696663512"/><text:change-start text:change-id="ct696663616"/><text:span text:style-name="T130">Д</text:span><text:change-end text:change-id="ct696663616"/><text:span text:style-name="T12">оговора по инициативе </text:span><text:span text:style-name="T122">Департамента</text:span><text:span text:style-name="T12"> и неисполнении Владельцем рекламной конструкции своих обязательств по удалению информации, размещенной на рекламной конструкции, и демонтажу данной рекламной конструкции </text:span><text:span text:style-name="T122">Департамент</text:span><text:span text:style-name="T12"> вправе удалить информацию, размещенную на рекламной конструкции, и демонтировать ее, возложив на Владельца рекламной конструкции фактические расходы, понесенные в связи с удалением информации, демонтажем, </text:span><text:change-start text:change-id="ct696663720"/><text:span text:style-name="T12">работами </text:span><text:change-end text:change-id="ct696663720"/><text:change-start text:change-id="ct696663824"/><text:span text:style-name="T131">по </text:span><text:change-end text:change-id="ct696663824"/><text:span text:style-name="T12">восстанов</text:span><text:change text:change-id="ct696663928"/><text:change-start text:change-id="ct696664032"/><text:span text:style-name="T126">лению благоустройства</text:span><text:change-end text:change-id="ct696664032"/><text:span text:style-name="T12"> на месте размещения рекламной конструкции, хранением и</text:span><text:change-start text:change-id="ct696664136"/><text:span text:style-name="T12">,</text:span><text:change-end text:change-id="ct696664136"/><text:span text:style-name="T12"> в необходимых случаях</text:span><text:change-start text:change-id="ct696664240"/><text:span text:style-name="T12">,</text:span><text:change-end text:change-id="ct696664240"/><text:span text:style-name="T12"> уничтожением рекламной конструкции. </text:span><text:span text:style-name="T122">Депар</text:span><text:change text:change-id="ct696664344"/><text:span text:style-name="T122">тамент</text:span><text:span text:style-name="T12"> не несет перед Владельцем рекламной конструкции ответственности за убытки, возникшие у него вследствие удаления информации</text:span><text:change-start text:change-id="ct696664448"/><text:span text:style-name="T12">,</text:span><text:change-end text:change-id="ct696664448"/><text:span text:style-name="T12"> </text:span><text:change text:change-id="ct696664552"/><text:span text:style-name="T12">демонтажа рекламной конструкции</text:span><text:change-start text:change-id="ct696664656"/><text:span text:style-name="T12"> </text:span><text:span text:style-name="T131">и уничтожения рекламной конструкции</text:span><text:change-end text:change-id="ct696664656"/><text:span text:style-name="T12">.</text:span><text:change-start text:change-id="ct696664760"/></text:p>
      <text:p text:style-name="P345"><text:change-end text:change-id="ct696664760"/><text:change text:change-id="ct696665488"/><text:change text:change-id="ct696665384"/><text:change text:change-id="ct696665280"/><text:change text:change-id="ct696665176"/><text:change text:change-id="ct696665072"/><text:change text:change-id="ct696664968"/><text:change text:change-id="ct696664864"/></text:p>
      <text:h text:style-name="P446" text:outline-level="1"><text:change text:change-id="ct696665592"/><text:change-start text:change-id="ct696665696"/><text:span text:style-name="T341">IX</text:span><text:change-end text:change-id="ct696665696"/>. Заключительные положения</text:h>
      <text:p text:style-name="P343"/>
      <text:p text:style-name="P304"><text:change text:change-id="ct696665800"/><text:change-start text:change-id="ct696665904"/><text:span text:style-name="T124">9</text:span><text:change-end text:change-id="ct696665904"/><text:span text:style-name="T12">.1. Настоящий </text:span><text:change text:change-id="ct696666008"/><text:change-start text:change-id="ct696666112"/><text:span text:style-name="T130">Д</text:span><text:change-end text:change-id="ct696666112"/><text:span text:style-name="T12">оговор </text:span><text:span text:style-name="T119">составлен в двух экземплярах, имеющих одинаковую юридическую силу,</text:span><text:change text:change-id="ct696666216"/><text:span text:style-name="T119"> по одному для каждой из Сторон.</text:span></text:p>
      <text:p text:style-name="P344"><text:change text:change-id="ct696666320"/><text:change-start text:change-id="ct696666424"/><text:span text:style-name="T375">9</text:span><text:change-end text:change-id="ct696666424"/>.2. Взаимоотношения Сторон, не урегулированные настоящим <text:change text:change-id="ct696666528"/><text:change-start text:change-id="ct696666632"/><text:span text:style-name="T384">Д</text:span><text:change-end text:change-id="ct696666632"/>оговором, регламентируются действующим законодательством<text:change-start text:change-id="ct696666736"/> Российской Федерации<text:change-end text:change-id="ct696666736"/>.</text:p>
      <text:p text:style-name="P309"><text:change text:change-id="ct696666840"/><text:change-start text:change-id="ct696666944"/><text:span text:style-name="T124">9</text:span><text:change-end text:change-id="ct696666944"/><text:span text:style-name="T12">.3. Споры, вытекающие из настоящего </text:span><text:change text:change-id="ct696667048"/><text:change-start text:change-id="ct696667152"/><text:span text:style-name="T130">Д</text:span><text:change-end text:change-id="ct696667152"/><text:span text:style-name="T12">оговора, рассматриваются в Арбитражном суде </text:span><text:span text:style-name="T119">Сахалинской области</text:span><text:span text:style-name="T12"> в соответствии с действующим законодательством</text:span><text:change-start text:change-id="ct696667256"/><text:span text:style-name="T12"> Российской Федерации</text:span><text:change-end text:change-id="ct696667256"/><text:span text:style-name="T12">.</text:span></text:p>
      <text:p text:style-name="P304"><text:change text:change-id="ct696667360"/><text:change-start text:change-id="ct696667464"/><text:span text:style-name="T124">9</text:span><text:change-end text:change-id="ct696667464"/><text:span text:style-name="T12">.4. Стороны вправе направлять друг другу письма (уведомления, требования) по почте заказным письмом с уведомлением о вручении либо путем вручения непосредственно адресату под расписку, а также на электронную почту. Если письмо (уведомление, требование) направляется </text:span><text:soft-page-break/><text:span text:style-name="T12">адресату по почте, адресат считается получившим письмо (уведомление, требование) в случае его направления по последнему известному месту нахождения адресата, даже в случае отсутствия адресата по указанному адресу. Если письмо (уведомление, требование) направляется адресату по электронной почте, адресат считается получившим письмо (уведомление, требование) в случае его направления по адресу электронной почты, указанн</text:span><text:span text:style-name="T119">ому</text:span><text:span text:style-name="T12"> в настоящем </text:span><text:change text:change-id="ct696667568"/><text:change-start text:change-id="ct696667672"/><text:span text:style-name="T130">Д</text:span><text:change-end text:change-id="ct696667672"/><text:span text:style-name="T12">оговоре.</text:span></text:p>
      <text:p text:style-name="P343"/>
      <text:h text:style-name="P446" text:outline-level="1"><text:change text:change-id="ct696667776"/>X. Реквизиты и подписи сторон</text:h>
      <text:p text:style-name="P362"/>
      <table:table table:name="Таблица11" table:style-name="Таблица11">
        <table:table-column table:style-name="Таблица11.A"/>
        <table:table-column table:style-name="Таблица11.B"/>
        <table:table-row>
          <table:table-cell office:value-type="string">
            <text:p text:style-name="P388"><text:change-start text:change-id="ct696667880"/>Департамент:<text:change-end text:change-id="ct696667880"/></text:p>
          </table:table-cell>
          <table:table-cell office:value-type="string">
            <text:p text:style-name="P427">Владелец рекламной конструкции:</text:p>
          </table:table-cell>
        </table:table-row>
        <table:table-row>
          <table:table-cell office:value-type="string">
            <text:p text:style-name="P397"><text:change-start text:change-id="ct696667984"/>Департамент землепользования города Южно-Сахалинска</text:p>
            <text:p text:style-name="P398"><text:change-end text:change-id="ct696667984"/><text:change-start text:change-id="ct696668088"/>693000 г. Южно-Сахалинск,</text:p>
            <text:p text:style-name="P399">ул. Карла Маркса, 32</text:p>
            <text:p text:style-name="P400">тел.(4242)<text:span text:style-name="T389">312-625</text:span>, факс (4242) <text:span text:style-name="T389">312-622</text:span></text:p>
            <text:p text:style-name="P400">ИНН 6501053780</text:p>
            <text:p text:style-name="P400">КПП 650101001</text:p>
            <text:p text:style-name="P400">Р/счет 40204810200010000021</text:p>
            <text:p text:style-name="P401">Банк отделение Южно-Сахалинск</text:p>
            <text:p text:style-name="P401">г. Южно-Сахалинск</text:p>
            <text:p text:style-name="P400">БИК 046401001</text:p>
            <text:p text:style-name="P400">ОКТМО 64701000<text:change-end text:change-id="ct696668088"/><text:change-start text:change-id="ct696668192"/></text:p>
            <text:p text:style-name="P400"><text:change-end text:change-id="ct696668192"/></text:p>
          </table:table-cell>
          <table:table-cell office:value-type="string">
            <text:p text:style-name="P423"/>
          </table:table-cell>
        </table:table-row>
        <table:table-row table:style-name="Таблица11.3">
          <table:table-cell office:value-type="string">
            <text:p text:style-name="P441"><text:change-start text:change-id="ct696668296"/>___________________/И.<text:change-end text:change-id="ct696668296"/><text:span text:style-name="T390">Н.</text:span><text:change-start text:change-id="ct696668400"/> <text:change-end text:change-id="ct696668400"/><text:span text:style-name="T390">Жирова</text:span><text:change-start text:change-id="ct696668504"/></text:p>
            <text:p text:style-name="P441"><text:change-end text:change-id="ct696668504"/></text:p>
          </table:table-cell>
          <table:table-cell office:value-type="string">
            <text:p text:style-name="P441"><text:change-start text:change-id="ct696668608"/>___________________/______________</text:p>
            <text:p text:style-name="P441"><text:change-end text:change-id="ct696668608"/></text:p>
          </table:table-cell>
        </table:table-row>
      </table:table>
      <text:p text:style-name="P362"/>
      <text:p text:style-name="P241">Приложение<text:change-start text:change-id="ct696668712"/></text:p>
      <text:p text:style-name="P114"><text:change-end text:change-id="ct696668712"/><text:change text:change-id="ct696668816"/>к <text:change text:change-id="ct696668920"/><text:change-start text:change-id="ct735501248"/><text:span text:style-name="T384">Д</text:span><text:change-end text:change-id="ct735501248"/>оговору <text:change text:change-id="ct735501352"/>от <text:change text:change-id="ct735501456"/>____________ №____</text:p>
      <text:p text:style-name="P222"/>
      <text:p text:style-name="P222"/>
      <text:p text:style-name="P222"/>
      <text:p text:style-name="P228">Перечень рекламных конструкций</text:p>
      <text:p text:style-name="P22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row>
          <table:table-cell table:style-name="Таблица10.A1" office:value-type="string">
            <text:p text:style-name="P429">№ п/п</text:p>
          </table:table-cell>
          <table:table-cell table:style-name="Таблица10.A1" office:value-type="string">
            <text:p text:style-name="P379">Адрес установки и эксплуатации РК*<text:change text:change-id="ct735501560"/></text:p>
          </table:table-cell>
          <table:table-cell table:style-name="Таблица10.A1" office:value-type="string">
            <text:p text:style-name="P379">№РК* по Схеме**</text:p>
          </table:table-cell>
          <table:table-cell table:style-name="Таблица10.A1" office:value-type="string">
            <text:p text:style-name="P429">Вид РК*</text:p>
          </table:table-cell>
          <table:table-cell table:style-name="Таблица10.A1" office:value-type="string">
            <text:p text:style-name="P429">Тип РК*</text:p>
          </table:table-cell>
          <table:table-cell table:style-name="Таблица10.A1" office:value-type="string">
            <text:p text:style-name="P379">Количество сторон РК*</text:p>
          </table:table-cell>
          <table:table-cell table:style-name="Таблица10.A1" office:value-type="string">
            <text:p text:style-name="P379">Общая площадь информационного поля РК*, кв. м</text:p>
          </table:table-cell>
          <table:table-cell table:style-name="Таблица10.H1" office:value-type="string">
            <text:p text:style-name="P405">Технологические характеристики РК*</text:p>
          </table:table-cell>
        </table:table-row>
        <table:table-row>
          <table:table-cell table:style-name="Таблица10.A2" office:value-type="string">
            <text:p text:style-name="P423"/>
          </table:table-cell>
          <table:table-cell table:style-name="Таблица10.A2" office:value-type="string">
            <text:p text:style-name="P423"/>
          </table:table-cell>
          <table:table-cell table:style-name="Таблица10.A2" office:value-type="string">
            <text:p text:style-name="P423"/>
          </table:table-cell>
          <table:table-cell table:style-name="Таблица10.A2" office:value-type="string">
            <text:p text:style-name="P423"/>
          </table:table-cell>
          <table:table-cell table:style-name="Таблица10.A2" office:value-type="string">
            <text:p text:style-name="P423"/>
          </table:table-cell>
          <table:table-cell table:style-name="Таблица10.A2" office:value-type="string">
            <text:p text:style-name="P423"/>
          </table:table-cell>
          <table:table-cell table:style-name="Таблица10.A2" office:value-type="string">
            <text:p text:style-name="P423"/>
          </table:table-cell>
          <table:table-cell table:style-name="Таблица10.H2" office:value-type="string">
            <text:p text:style-name="P423"/>
          </table:table-cell>
        </table:table-row>
        <table:table-row>
          <table:table-cell table:style-name="Таблица10.A2" office:value-type="string">
            <text:p text:style-name="P423"/>
          </table:table-cell>
          <table:table-cell table:style-name="Таблица10.A2" office:value-type="string">
            <text:p text:style-name="P423"/>
          </table:table-cell>
          <table:table-cell table:style-name="Таблица10.A2" office:value-type="string">
            <text:p text:style-name="P423"/>
          </table:table-cell>
          <table:table-cell table:style-name="Таблица10.A2" office:value-type="string">
            <text:p text:style-name="P423"/>
          </table:table-cell>
          <table:table-cell table:style-name="Таблица10.A2" office:value-type="string">
            <text:p text:style-name="P423"/>
          </table:table-cell>
          <table:table-cell table:style-name="Таблица10.A2" office:value-type="string">
            <text:p text:style-name="P423"/>
          </table:table-cell>
          <table:table-cell table:style-name="Таблица10.A2" office:value-type="string">
            <text:p text:style-name="P423"/>
          </table:table-cell>
          <table:table-cell table:style-name="Таблица10.H2" office:value-type="string">
            <text:p text:style-name="P423"/>
          </table:table-cell>
        </table:table-row>
        <table:table-row>
          <table:table-cell table:style-name="Таблица10.A2" office:value-type="string">
            <text:p text:style-name="P423"/>
          </table:table-cell>
          <table:table-cell table:style-name="Таблица10.A2" office:value-type="string">
            <text:p text:style-name="P423"/>
          </table:table-cell>
          <table:table-cell table:style-name="Таблица10.A2" office:value-type="string">
            <text:p text:style-name="P423"/>
          </table:table-cell>
          <table:table-cell table:style-name="Таблица10.A2" office:value-type="string">
            <text:p text:style-name="P423"/>
          </table:table-cell>
          <table:table-cell table:style-name="Таблица10.A2" office:value-type="string">
            <text:p text:style-name="P423"/>
          </table:table-cell>
          <table:table-cell table:style-name="Таблица10.A2" office:value-type="string">
            <text:p text:style-name="P423"/>
          </table:table-cell>
          <table:table-cell table:style-name="Таблица10.A2" office:value-type="string">
            <text:p text:style-name="P423"/>
          </table:table-cell>
          <table:table-cell table:style-name="Таблица10.H2" office:value-type="string">
            <text:p text:style-name="P423"/>
          </table:table-cell>
        </table:table-row>
      </table:table>
      <text:p text:style-name="P222"/>
      <text:p text:style-name="P222">* РК — рекламная конструкция</text:p>
      <text:p text:style-name="P242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text:change-start text:change-id="ct735501664"/></text:p>
      <text:p text:style-name="P242"/>
      <text:p text:style-name="P243"><text:bookmark text:name="Par19"/><text:bookmark text:name="Par17"/><text:bookmark text:name="Par15"/><text:bookmark text:name="Par13"/><text:bookmark text:name="Par10"/><text:bookmark text:name="Par4"/><text:bookmark text:name="Par31"/><text:bookmark text:name="Par14"/><text:bookmark text:name="Par3"/><text:bookmark text:name="Par2"/></text:p>
      <table:table table:name="Таблица13" table:style-name="Таблица13">
        <table:table-column table:style-name="Таблица13.A"/>
        <table:table-column table:style-name="Таблица13.B"/>
        <table:table-row>
          <table:table-cell office:value-type="string">
            <text:p text:style-name="P389">Департамент:</text:p>
          </table:table-cell>
          <table:table-cell office:value-type="string">
            <text:p text:style-name="P428">Владелец рекламной конструкции:</text:p>
          </table:table-cell>
        </table:table-row>
      </table:table>
      <text:p text:style-name="P435"><text:change-end text:change-id="ct735501664"/></text:p>
      <table:table table:name="Таблица12" table:style-name="Таблица12">
        <table:table-column table:style-name="Таблица12.A"/>
        <table:table-column table:style-name="Таблица12.B"/>
        <table:table-row>
          <table:table-cell office:value-type="string">
            <text:p text:style-name="P402"><text:span text:style-name="T399">Директор</text:span><text:change-start text:change-id="ct735501768"/> Д<text:span text:style-name="T377">епартамента землепользования </text:span>города Южно-Сахалинск<text:change-end text:change-id="ct735501768"/><text:span text:style-name="T393">а</text:span><text:change-start text:change-id="ct735501872"/></text:p>
            <text:p text:style-name="P403"/>
            <text:p text:style-name="P403">__________________/<text:change-end text:change-id="ct735501872"/><text:span text:style-name="T390">И.Н. Жирова</text:span><text:change-start text:change-id="ct735501976"/>/</text:p>
            <text:p text:style-name="P400"><text:change-end text:change-id="ct735501976"/></text:p>
          </table:table-cell>
          <table:table-cell office:value-type="string">
            <text:p text:style-name="P426"/>
          </table:table-cell>
        </table:table-row>
      </table:table>
      <text:p text:style-name="P436"/>
      <text:p text:style-name="P436"/>
      <text:p text:style-name="P436"/>
      <text:p text:style-name="P436"/>
      <text:p text:style-name="P436"/>
      <text:p text:style-name="P436"/>
      <text:p text:style-name="P436"/>
      <text:p text:style-name="P436"/>
      <text:p text:style-name="P436"/>
      <text:p text:style-name="P436"/>
      <text:p text:style-name="P436"/>
      <text:p text:style-name="P436"/>
      <text:p text:style-name="P436"/>
      <text:p text:style-name="P436"/>
      <text:p text:style-name="P436"/>
      <text:p text:style-name="P16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Footer" style:family="paragraph" style:parent-style-name="Standard" style:class="extra"/>
    <style:style style:name="Head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609cm" fo:margin-left="3.022cm" fo:margin-right="1.0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3T16:53:56.776000000</meta:creation-date>
    <meta:editing-duration>PT7H13M17S</meta:editing-duration>
    <meta:editing-cycles>5</meta:editing-cycles>
    <meta:generator>LibreOffice/4.3.3.2$Windows_x86 LibreOffice_project/9bb7eadab57b6755b1265afa86e04bf45fbfc644</meta:generator>
    <dc:title>"ГОСТ Р 52044-2003. Государственный стандарт Российской Федерации. Наружная реклама на автомобильных дорогах и территориях городских и сельских поселений. Общие технические требования к средствам наружной рекламы. Правила размещения"(принят и введен в действие Постановлением Госстандарта России от 22.04.2003 N 124-ст)(ред. от 29.02.2016)</dc:title>
    <dc:date>2020-02-17T17:01:34.135000000</dc:date>
    <meta:print-date>2020-02-17T09:36:28.235000000</meta:print-date>
    <meta:document-statistic meta:table-count="13" meta:image-count="0" meta:object-count="0" meta:page-count="22" meta:paragraph-count="332" meta:word-count="5101" meta:character-count="42155" meta:non-whitespace-character-count="36374"/>
    <meta:user-defined meta:name="Company">КонсультантПлюс Версия 4017.00.96</meta:user-defined>
  </office:meta>
</office:document-meta>
</file>