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weight="bold" officeooo:rsid="0028594c" officeooo:paragraph-rsid="00456311" style:font-size-asian="10pt" style:font-weight-asian="bold" style:font-size-complex="10pt" style:font-weight-complex="bold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62b515" style:font-size-asian="12pt" style:font-size-complex="12pt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rsid="004745d6" officeooo:paragraph-rsid="00678cb4" style:font-size-asian="12pt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normal" officeooo:rsid="002d59c9" officeooo:paragraph-rsid="00563d96" style:font-size-asian="12pt" style:font-weight-asian="normal" style:font-size-complex="12pt" style:font-weight-complex="normal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weight="bold" officeooo:rsid="0028594c" officeooo:paragraph-rsid="00563d96" style:font-size-asian="12pt" style:font-weight-asian="bold" style:font-size-complex="12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0pt" officeooo:paragraph-rsid="0037e6c3" style:font-size-asian="10pt"/>
    </style:style>
    <style:style style:name="P7" style:family="paragraph" style:parent-style-name="Название_20_объекта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fo:font-style="italic" fo:font-weight="bold" officeooo:paragraph-rsid="002ce030" style:font-size-asian="10pt" style:font-style-asian="italic" style:font-weight-asian="bold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font-style="italic" fo:font-weight="bold" officeooo:rsid="002e4c36" officeooo:paragraph-rsid="002e4c36" style:font-size-asian="10pt" style:font-style-asian="italic" style:font-weight-asian="bold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fo:font-style="italic" fo:font-weight="bold" officeooo:paragraph-rsid="002ce030" style:font-size-asian="10pt" style:font-style-asian="italic" style:font-weight-asian="bold" style:font-style-complex="italic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fo:font-weight="bold" officeooo:paragraph-rsid="002ce030" style:font-size-asian="10pt" style:font-weight-asian="bold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fo:language="ru" fo:country="RU" fo:font-style="italic" fo:font-weight="bold" officeooo:rsid="002e5fc8" officeooo:paragraph-rsid="002ce030" style:font-size-asian="10pt" style:font-style-asian="italic" style:font-weight-asian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2ce030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391a6a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391a6a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3d74aa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3ae6a0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30393f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30393f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2ce030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2e5fc8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4ab681" style:font-size-asian="12pt" style:font-size-complex="12pt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5.752cm"/>
        </style:tab-stops>
      </style:paragraph-properties>
      <style:text-properties fo:font-size="12pt" officeooo:paragraph-rsid="002ce030" style:font-size-asian="12pt" style:font-size-complex="12pt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37e6c3" style:font-size-asian="12pt" style:font-size-complex="12pt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italic" fo:font-weight="bold" officeooo:rsid="002e4c36" officeooo:paragraph-rsid="002e5fc8" style:font-size-asian="12pt" style:font-style-asian="italic" style:font-weight-asian="bold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fo:font-style="italic" fo:font-weight="bold" officeooo:rsid="002e4c36" officeooo:paragraph-rsid="00317277" style:font-size-asian="12pt" style:font-style-asian="italic" style:font-weight-asian="bold" style:font-size-complex="12pt" style:font-style-complex="normal" style:font-weight-complex="normal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italic" fo:font-weight="bold" officeooo:paragraph-rsid="002ce030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italic" fo:font-weight="bold" officeooo:paragraph-rsid="005e2299" style:font-size-asian="12pt" style:font-style-asian="italic" style:font-weight-asian="bold" style:font-size-complex="12pt"/>
    </style:style>
    <style:style style:name="P2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2f0fdb" officeooo:paragraph-rsid="002f0fdb" style:font-size-asian="12pt" style:font-size-complex="12pt"/>
    </style:style>
    <style:style style:name="P2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368203" officeooo:paragraph-rsid="00368203" style:font-size-asian="12pt" style:font-size-complex="12pt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37e6c3" officeooo:paragraph-rsid="0037e6c3" style:font-size-asian="12pt" style:font-size-complex="12pt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4ab681" officeooo:paragraph-rsid="004ab681" style:font-size-asian="12pt" style:font-size-complex="12pt"/>
    </style:style>
    <style:style style:name="P3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normal" fo:font-weight="normal" officeooo:paragraph-rsid="0030393f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super 58%" style:font-name="Times New Roman" fo:font-size="10pt" fo:language="ru" fo:country="RU" fo:font-weight="bold" officeooo:rsid="002a2840" officeooo:paragraph-rsid="0048b878" style:font-size-asian="10pt" style:font-weight-asian="bold" style:font-size-complex="10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text-position="super 58%" style:font-name="Times New Roman" fo:font-size="14pt" fo:language="ru" fo:country="RU" fo:font-weight="normal" officeooo:rsid="005aeb14" officeooo:paragraph-rsid="002ce030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text-position="super 58%" fo:font-size="12pt" fo:font-style="normal" fo:font-weight="bold" officeooo:paragraph-rsid="0030393f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4f2869" fo:hyphenate="false" fo:hyphenation-remain-char-count="2" fo:hyphenation-push-char-count="2" loext:hyphenation-no-caps="false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text-position="0% 100%" fo:font-size="12pt" fo:language="ru" fo:country="RU" officeooo:rsid="00368203" officeooo:paragraph-rsid="00368203" style:font-size-asian="12pt" style:font-size-complex="12pt"/>
    </style:style>
    <style:style style:name="P38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Times New Roman" fo:font-size="12pt" fo:language="ru" fo:country="RU" fo:font-weight="bold" officeooo:rsid="002a2840" officeooo:paragraph-rsid="0048b878" style:font-size-asian="12pt" style:font-weight-asian="bold" style:font-size-complex="12pt" style:font-weight-complex="bold"/>
    </style:style>
    <style:style style:name="P39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Times New Roman" fo:font-size="12pt" fo:language="ru" fo:country="RU" fo:font-weight="normal" officeooo:rsid="002a2840" officeooo:paragraph-rsid="0048b878" style:font-size-asian="12pt" style:font-weight-asian="normal" style:font-size-complex="12pt" style:font-weight-complex="normal"/>
    </style:style>
    <style:style style:name="P4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0.601cm"/>
        </style:tab-stops>
      </style:paragraph-properties>
      <style:text-properties fo:font-size="12pt" officeooo:paragraph-rsid="00391a6a" fo:background-color="transparent" style:font-size-asian="12pt" style:font-size-complex="12pt"/>
    </style:style>
    <style:style style:name="P4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2pt" officeooo:paragraph-rsid="00391a6a" fo:background-color="transparent" style:font-size-asian="12pt" style:font-size-complex="12pt"/>
    </style:style>
    <style:style style:name="P4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officeooo:paragraph-rsid="002ce030" fo:background-color="transparent" style:font-size-asian="10pt"/>
    </style:style>
    <style:style style:name="P4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8pt" officeooo:paragraph-rsid="00678cb4" style:font-size-asian="8pt" style:font-size-complex="8pt"/>
    </style:style>
    <style:style style:name="P4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617aa8" style:font-size-asian="12pt" style:font-size-complex="12pt"/>
    </style:style>
    <style:style style:name="P45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rsid="00563d96" officeooo:paragraph-rsid="00617aa8" style:font-size-asian="12pt" style:font-size-complex="12pt"/>
    </style:style>
    <style:style style:name="P4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0pt" fo:language="ru" fo:country="RU" fo:font-weight="bold" officeooo:rsid="0028594c" officeooo:paragraph-rsid="00678cb4" style:font-size-asian="10pt" style:font-weight-asian="bold" style:font-size-complex="10pt" style:font-weight-complex="bold"/>
    </style:style>
    <style:style style:name="P47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fo:font-size="12pt" officeooo:paragraph-rsid="00617aa8" style:font-size-asian="12pt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4f2869" fo:background-color="transparen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officeooo:paragraph-rsid="004f2869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0" style:family="paragraph">
      <loext:graphic-properties draw:fill-color="#ffffff"/>
      <style:paragraph-properties fo:text-align="center"/>
      <style:text-properties fo:font-size="12pt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1" fo:font-size="10pt" fo:language="ru" fo:country="RU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language="ru" fo:country="RU" style:font-name-asian="Times New Roman1" style:font-name-complex="Times New Roman1"/>
    </style:style>
    <style:style style:name="T5" style:family="text">
      <style:text-properties style:font-name="Times New Roman1" fo:language="ru" fo:country="RU" style:font-name-complex="Times New Roman1"/>
    </style:style>
    <style:style style:name="T6" style:family="text">
      <style:text-properties style:font-name="Times New Roman1" fo:language="ru" fo:country="RU" officeooo:rsid="00391a6a" style:font-name-complex="Times New Roman1"/>
    </style:style>
    <style:style style:name="T7" style:family="text">
      <style:text-properties style:font-name="Times New Roman1" fo:language="ru" fo:country="RU" fo:font-weight="normal" style:font-weight-asian="normal" style:font-name-complex="Times New Roman1"/>
    </style:style>
    <style:style style:name="T8" style:family="text">
      <style:text-properties style:font-name="Times New Roman1" style:font-name-complex="Times New Roman1"/>
    </style:style>
    <style:style style:name="T9" style:family="text">
      <style:text-properties style:font-name="Times New Roman1" fo:background-color="#ffff00" loext:char-shading-value="0" style:font-name-complex="Times New Roman1"/>
    </style:style>
    <style:style style:name="T10" style:family="text">
      <style:text-properties style:font-name="Times New Roman1" fo:background-color="transparent" loext:char-shading-value="0" style:font-name-complex="Times New Roman1"/>
    </style:style>
    <style:style style:name="T11" style:family="text">
      <style:text-properties style:font-name="Times New Roman1" fo:background-color="transparent" loext:char-shading-value="0" style:font-name-complex="Times New Roman1"/>
    </style:style>
    <style:style style:name="T12" style:family="text">
      <style:text-properties style:font-name="TimesNewRomanPSMT"/>
    </style:style>
    <style:style style:name="T13" style:family="text">
      <style:text-properties style:font-name="TimesNewRomanPSMT" fo:language="ru" fo:country="RU" officeooo:rsid="002af273"/>
    </style:style>
    <style:style style:name="T14" style:family="text">
      <style:text-properties style:font-name="TimesNewRomanPSMT" fo:language="ru" fo:country="RU" officeooo:rsid="002af273" fo:background-color="transparent" loext:char-shading-value="0"/>
    </style:style>
    <style:style style:name="T15" style:family="text">
      <style:text-properties style:font-name="TimesNewRomanPSMT" fo:language="ru" fo:country="RU" officeooo:rsid="002af273" fo:background-color="transparent" loext:char-shading-value="0"/>
    </style:style>
    <style:style style:name="T16" style:family="text">
      <style:text-properties style:font-name="TimesNewRomanPSMT" fo:background-color="#ffff00" loext:char-shading-value="0"/>
    </style:style>
    <style:style style:name="T17" style:family="text">
      <style:text-properties style:font-name="TimesNewRomanPSMT" fo:background-color="transparent" loext:char-shading-value="0"/>
    </style:style>
    <style:style style:name="T18" style:family="text">
      <style:text-properties style:font-name="TimesNewRomanPSMT" fo:background-color="transparent" loext:char-shading-value="0"/>
    </style:style>
    <style:style style:name="T19" style:family="text">
      <style:text-properties style:text-position="super 58%" style:font-name="Times New Roman1" fo:language="ru" fo:country="RU" fo:font-style="normal" fo:font-weight="bold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style:text-position="0% 100%" fo:font-weight="normal" style:font-weight-asian="normal" style:font-weight-complex="normal"/>
    </style:style>
    <style:style style:name="T21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text-position="0% 100%" fo:font-size="12pt" fo:language="ru" fo:country="RU" officeooo:rsid="00368203" style:font-size-asian="12pt" style:font-size-complex="12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fo:language="ru" fo:country="RU" style:font-name-complex="Times New Roman1"/>
    </style:style>
    <style:style style:name="T26" style:family="text">
      <style:text-properties style:font-name="Times New Roman" fo:language="ru" fo:country="RU" officeooo:rsid="00391a6a" style:font-name-complex="Times New Roman1"/>
    </style:style>
    <style:style style:name="T27" style:family="text">
      <style:text-properties style:font-name="Times New Roman" fo:language="ru" fo:country="RU" officeooo:rsid="003b9534" style:font-name-complex="Times New Roman1"/>
    </style:style>
    <style:style style:name="T28" style:family="text">
      <style:text-properties style:font-name="Times New Roman" fo:language="ru" fo:country="RU" officeooo:rsid="003d74aa" style:font-name-complex="Times New Roman1"/>
    </style:style>
    <style:style style:name="T29" style:family="text">
      <style:text-properties style:font-name="Times New Roman" fo:language="ru" fo:country="RU" officeooo:rsid="00391a6a"/>
    </style:style>
    <style:style style:name="T30" style:family="text">
      <style:text-properties style:font-name="Times New Roman" fo:language="ru" fo:country="RU" fo:background-color="transparent" loext:char-shading-value="0" style:font-name-complex="Times New Roman1"/>
    </style:style>
    <style:style style:name="T31" style:family="text">
      <style:text-properties style:font-name="Times New Roman" fo:language="ru" fo:country="RU" officeooo:rsid="00391a6a" fo:background-color="transparent" loext:char-shading-value="0" style:font-name-complex="Times New Roman1"/>
    </style:style>
    <style:style style:name="T32" style:family="text">
      <style:text-properties style:font-name="Times New Roman" fo:language="ru" fo:country="RU" officeooo:rsid="004127c3" fo:background-color="transparent" loext:char-shading-value="0" style:font-name-complex="Times New Roman1"/>
    </style:style>
    <style:style style:name="T33" style:family="text">
      <style:text-properties style:font-name="Times New Roman" fo:language="ru" fo:country="RU" officeooo:rsid="00284f55"/>
    </style:style>
    <style:style style:name="T34" style:family="text">
      <style:text-properties style:font-name="Times New Roman" fo:language="ru" fo:country="RU" officeooo:rsid="005a9620"/>
    </style:style>
    <style:style style:name="T35" style:family="text">
      <style:text-properties style:font-name="Times New Roman" fo:language="ru" fo:country="RU" officeooo:rsid="00617aa8"/>
    </style:style>
    <style:style style:name="T36" style:family="text">
      <style:text-properties style:font-name="Times New Roman" fo:background-color="transparent" loext:char-shading-value="0" style:font-name-complex="Times New Roman1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2e4c36"/>
    </style:style>
    <style:style style:name="T40" style:family="text">
      <style:text-properties fo:language="ru" fo:country="RU" fo:font-style="normal" fo:font-weight="normal" style:font-style-asian="normal" style:font-weight-asian="normal"/>
    </style:style>
    <style:style style:name="T41" style:family="text">
      <style:text-properties fo:language="ru" fo:country="RU" fo:font-style="normal" fo:font-weight="normal" officeooo:rsid="002e5fc8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4d7849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34959e" style:font-style-asian="normal" style:font-weight-asian="normal"/>
    </style:style>
    <style:style style:name="T44" style:family="text">
      <style:text-properties fo:language="ru" fo:country="RU" officeooo:rsid="002e5fc8"/>
    </style:style>
    <style:style style:name="T45" style:family="text">
      <style:text-properties fo:language="ru" fo:country="RU" officeooo:rsid="002f0fdb"/>
    </style:style>
    <style:style style:name="T46" style:family="text">
      <style:text-properties fo:language="ru" fo:country="RU" fo:font-style="italic" fo:font-weight="bold" officeooo:rsid="00317277" style:font-style-asian="italic" style:font-weight-asian="bold" style:font-style-complex="italic" style:font-weight-complex="bold"/>
    </style:style>
    <style:style style:name="T47" style:family="text">
      <style:text-properties fo:language="ru" fo:country="RU" fo:font-style="italic" fo:font-weight="bold" officeooo:rsid="0032ede9" style:font-style-asian="italic" style:font-weight-asian="bold" style:font-style-complex="italic" style:font-weight-complex="bold"/>
    </style:style>
    <style:style style:name="T48" style:family="text">
      <style:text-properties fo:language="ru" fo:country="RU" fo:font-style="italic" fo:font-weight="bold" officeooo:rsid="0034959e" style:font-style-asian="italic" style:font-weight-asian="bold" style:font-style-complex="italic" style:font-weight-complex="bold"/>
    </style:style>
    <style:style style:name="T49" style:family="text">
      <style:text-properties fo:language="ru" fo:country="RU" fo:font-style="italic" fo:font-weight="bold" officeooo:rsid="00391a6a" style:font-style-asian="italic" style:font-weight-asian="bold" style:font-style-complex="italic" style:font-weight-complex="bold"/>
    </style:style>
    <style:style style:name="T50" style:family="text">
      <style:text-properties fo:language="ru" fo:country="RU" fo:font-style="italic" fo:font-weight="bold" officeooo:rsid="003ae6a0" style:font-style-asian="italic" style:font-weight-asian="bold" style:font-style-complex="italic" style:font-weight-complex="bold"/>
    </style:style>
    <style:style style:name="T51" style:family="text">
      <style:text-properties fo:language="ru" fo:country="RU" fo:font-weight="bold" officeooo:rsid="0028594c" style:font-weight-asian="bold" style:font-weight-complex="bold"/>
    </style:style>
    <style:style style:name="T52" style:family="text">
      <style:text-properties fo:language="ru" fo:country="RU" fo:font-weight="bold" officeooo:rsid="003ae6a0" style:font-weight-asian="bold" style:font-weight-complex="bold"/>
    </style:style>
    <style:style style:name="T53" style:family="text">
      <style:text-properties fo:language="ru" fo:country="RU" officeooo:rsid="00368203"/>
    </style:style>
    <style:style style:name="T54" style:family="text">
      <style:text-properties fo:language="ru" fo:country="RU" officeooo:rsid="0037e6c3"/>
    </style:style>
    <style:style style:name="T55" style:family="text">
      <style:text-properties fo:language="ru" fo:country="RU" officeooo:rsid="004ab681"/>
    </style:style>
    <style:style style:name="T56" style:family="text">
      <style:text-properties fo:language="ru" fo:country="RU" fo:font-weight="normal" officeooo:rsid="002e5fc8" style:font-weight-asian="normal" style:font-weight-complex="normal"/>
    </style:style>
    <style:style style:name="T57" style:family="text">
      <style:text-properties fo:language="ru" fo:country="RU" fo:font-weight="normal" officeooo:rsid="002d59c9" style:font-weight-asian="normal" style:font-weight-complex="normal"/>
    </style:style>
    <style:style style:name="T58" style:family="text">
      <style:text-properties fo:language="ru" fo:country="RU" fo:font-weight="normal" officeooo:rsid="005729cc" style:font-weight-asian="normal" style:font-weight-complex="normal"/>
    </style:style>
    <style:style style:name="T59" style:family="text">
      <style:text-properties fo:language="ru" fo:country="RU" fo:font-weight="normal" officeooo:rsid="0062b515" style:font-weight-asian="normal" style:font-weight-complex="normal"/>
    </style:style>
    <style:style style:name="T60" style:family="text">
      <style:text-properties fo:language="ru" fo:country="RU" officeooo:rsid="004d7849"/>
    </style:style>
    <style:style style:name="T61" style:family="text">
      <style:text-properties fo:language="ru" fo:country="RU" officeooo:rsid="00563d96"/>
    </style:style>
    <style:style style:name="T62" style:family="text">
      <style:text-properties fo:language="ru" fo:country="RU" officeooo:rsid="005e2299"/>
    </style:style>
    <style:style style:name="T63" style:family="text">
      <style:text-properties fo:language="ru" fo:country="RU" officeooo:rsid="006e3174"/>
    </style:style>
    <style:style style:name="T64" style:family="text">
      <style:text-properties fo:language="ru" fo:country="RU" officeooo:rsid="007030f1"/>
    </style:style>
    <style:style style:name="T6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fo:language="ru" fo:country="RU" fo:font-weight="bold" officeooo:rsid="0043e574" style:font-size-asian="12pt" style:font-weight-asian="bold" style:font-size-complex="12pt" style:font-weight-complex="bold"/>
    </style:style>
    <style:style style:name="T68" style:family="text">
      <style:text-properties fo:font-size="12pt" fo:language="ru" fo:country="RU" fo:font-weight="bold" officeooo:rsid="00732a62" style:font-size-asian="12pt" style:font-weight-asian="bold" style:font-size-complex="12pt" style:font-weight-complex="bold"/>
    </style:style>
    <style:style style:name="T69" style:family="text">
      <style:text-properties fo:font-size="12pt" fo:language="ru" fo:country="RU" fo:font-weight="bold" officeooo:rsid="00732a62" fo:background-color="#ffff00" loext:char-shading-value="0" style:font-size-asian="12pt" style:font-weight-asian="bold" style:font-size-complex="12pt" style:font-weight-complex="bold"/>
    </style:style>
    <style:style style:name="T70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size="12pt" fo:language="ru" fo:country="RU" fo:font-style="normal" fo:font-weight="normal" officeooo:rsid="004d7849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size="12pt" fo:font-weight="bold" style:font-size-asian="12pt" style:font-weight-asian="bold" style:font-size-complex="12pt"/>
    </style:style>
    <style:style style:name="T73" style:family="text">
      <style:text-properties fo:font-size="12pt" fo:font-weight="bold" style:font-size-asian="12pt" style:font-weight-asian="bold" style:font-size-complex="12pt" style:font-weight-complex="bold"/>
    </style:style>
    <style:style style:name="T74" style:family="text">
      <style:text-properties fo:font-size="12pt" fo:font-weight="normal" style:font-size-asian="12pt" style:font-weight-asian="normal" style:font-size-complex="12pt" style:font-weight-complex="normal"/>
    </style:style>
    <style:style style:name="T75" style:family="text">
      <style:text-properties officeooo:rsid="00563d96"/>
    </style:style>
    <style:style style:name="T76" style:family="text">
      <style:text-properties fo:background-color="#ffff00" loext:char-shading-value="0"/>
    </style:style>
    <style:style style:name="T77" style:family="text">
      <style:text-properties fo:background-color="transparent" loext:char-shading-value="0"/>
    </style:style>
    <style:style style:name="T78" style:family="text">
      <style:text-properties fo:background-color="transparent" loext:char-shading-value="0"/>
    </style:style>
    <style:style style:name="gr1" style:family="graphic">
      <style:graphic-properties svg:stroke-width="0.049cm" draw:marker-start-width="0.427cm" draw:marker-end-width="0.427cm" draw:fill-color="#ffffff" draw:textarea-horizontal-align="justify" draw:textarea-vertical-align="middle" draw:auto-grow-height="false" fo:min-height="0.4cm" fo:min-width="0.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381cm" fo:min-width="0.39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5">ЗАЯВКА НА УЧАСТИЕ В АУКЦИОНЕ</text:p>
      <text:p text:style-name="P4">на право заключения договора аренды земельного участка,</text:p>
      <text:p text:style-name="P4">включенного в перечень муниципального имущества, </text:p>
      <text:p text:style-name="P2"><text:span text:style-name="T57">предусмотренный ч</text:span><text:span text:style-name="T58">астью</text:span><text:span text:style-name="T57"> 4 ст</text:span><text:span text:style-name="T58">атьи</text:span><text:span text:style-name="T57"> 1</text:span><text:span text:style-name="T59">8</text:span><text:span text:style-name="T57"> Федерального закона от 24.07.2007 № 209-ФЗ <text:s text:c="19"/>«О развитии малого и среднего предпринимательства в Российской Федерации»</text:span><text:span text:style-name="T52"> <text:s/></text:span><text:span text:style-name="T51"><text:s text:c="3"/></text:span></text:p>
      <text:p text:style-name="P1"><text:s text:c="9"/></text:p>
      <text:p text:style-name="P38">Претендент:</text:p>
      <text:p text:style-name="P39"><draw:custom-shape text:anchor-type="paragraph" draw:z-index="0" draw:name="Фигура 3" draw:style-name="gr2" draw:text-style-name="P51" svg:width="0.444cm" svg:height="0.431cm" svg:x="11.097cm" svg:y="0.471cm"><text:p/><draw:enhanced-geometry svg:viewBox="0 0 21600 21600" draw:type="rectangle" draw:enhanced-path="M 0 0 L 21600 0 21600 21600 0 21600 0 0 Z N"/></draw:custom-shape></text:p>
      <text:p text:style-name="P33"><draw:custom-shape text:anchor-type="paragraph" draw:z-index="1" draw:name="Фигура 1" draw:style-name="gr1" draw:text-style-name="P50" svg:width="0.451cm" svg:height="0.451cm" svg:x="3.512cm" svg:y="0.03cm"><text:p/><draw:enhanced-geometry svg:viewBox="0 0 21600 21600" draw:type="rectangle" draw:enhanced-path="M 0 0 L 21600 0 21600 21600 0 21600 0 0 Z N"/></draw:custom-shape><text:span text:style-name="T21">юридическое лицо <text:s text:c="10"/>индивидуальный предприниматель</text:span><text:span text:style-name="T20"> <text:s/></text:span></text:p>
      <text:p text:style-name="P7"/>
      <text:p text:style-name="P27"><text:span text:style-name="T39">Заполняется</text:span> <text:span text:style-name="T39">индивидуальным предпринимателем </text:span></text:p>
      <text:p text:style-name="P27"><text:span text:style-name="T60">(представителем по доверенности </text:span><text:span text:style-name="T62">от имени претендента</text:span><text:span text:style-name="T60">)</text:span><text:span text:style-name="T39">:</text:span></text:p>
      <text:p text:style-name="P8"><text:span text:style-name="T70">Фамилия, имя, отчество </text:span><text:span text:style-name="T71">претендента</text:span><text:span text:style-name="T70">________________________________________________</text:span></text:p>
      <text:p text:style-name="P12">Документ, удостоверяющий личность<text:span text:style-name="T38"> </text:span><text:span text:style-name="T60">претендента</text:span><text:span text:style-name="T37">____________________________________</text:span></text:p>
      <text:p text:style-name="P19">серия <text:s/>____________ <text:s/>№ ________________ <text:s/><text:span text:style-name="T45">дата </text:span>выда<text:span text:style-name="T45">чи</text:span> «____» _______________ <text:s/>_______ г.</text:p>
      <text:p text:style-name="P20">кем выдан ______________________________________________________________________</text:p>
      <text:p text:style-name="P28">Адрес регистрации претендента ____________________________________________________</text:p>
      <text:p text:style-name="P28">________________________________________________________________________________</text:p>
      <text:p text:style-name="P21">ИНН <text:span text:style-name="T60">претендента</text:span>: _______________________________ </text:p>
      <text:p text:style-name="P21"><text:span text:style-name="T55">Адрес электронной почты </text:span><text:span text:style-name="T60">претендента</text:span><text:span text:style-name="T55">: ________________________</text:span></text:p>
      <text:p text:style-name="P31">Контактный телефон: ____________________________ </text:p>
      <text:p text:style-name="P11"/>
      <text:p text:style-name="P27"><text:span text:style-name="T44">Заполняется </text:span>юридически<text:span text:style-name="T44">м</text:span> лиц<text:span text:style-name="T44">ом </text:span></text:p>
      <text:p text:style-name="P27"><text:span text:style-name="T60">(представителем по доверенности </text:span><text:span text:style-name="T62">от имени претендента</text:span><text:span text:style-name="T60">)</text:span><text:span text:style-name="T44">:</text:span></text:p>
      <text:p text:style-name="P24"><text:span text:style-name="T41">Наименование </text:span><text:span text:style-name="T42">претендента</text:span><text:span text:style-name="T41"> ____</text:span><text:span text:style-name="T56">____________________________________________________</text:span></text:p>
      <text:p text:style-name="P22">ИНН/<text:span text:style-name="T45">ОГРН</text:span> <text:span text:style-name="T60">претендента</text:span>___________________________________________________________</text:p>
      <text:p text:style-name="P19"><text:span text:style-name="T45">Юридический адрес </text:span><text:span text:style-name="T60">претендента </text:span>___________________________________________________</text:p>
      <text:p text:style-name="P19">________________________________________________________________________________</text:p>
      <text:p text:style-name="P21"><text:span text:style-name="T55">Адрес электронной почты </text:span><text:span text:style-name="T60">претендента</text:span><text:span text:style-name="T55">: _____________________________________________</text:span></text:p>
      <text:p text:style-name="P19"><text:span text:style-name="T55">Контактный т</text:span>елефон _____________________________ </text:p>
      <text:p text:style-name="P9"/>
      <text:p text:style-name="P17"><text:span text:style-name="T46">Заполняется </text:span><text:span text:style-name="T47">в </text:span><text:span text:style-name="T48">случае подачи заявки на участие в аукционе по доверенности</text:span><text:span text:style-name="T65">:</text:span></text:p>
      <text:p text:style-name="P25"><text:span text:style-name="T40">Фамилия, имя, отчество </text:span><text:span text:style-name="T43">представителя претендента _</text:span><text:span text:style-name="T40">__________________________________</text:span></text:p>
      <text:p text:style-name="P32">Действует на основании доверенности от «__» __________ _______ г.<text:span text:style-name="T38"> </text:span><text:span text:style-name="T61">№</text:span><text:span text:style-name="T38"> </text:span>__________________</text:p>
      <text:p text:style-name="P18">Реквизиты документа, удостоверяющего личность представителя претендента: ________________________________________________________________________________________________________________________________________________________________</text:p>
      <text:p text:style-name="P35">(наименование документа, серия, номер, дата и место выдачи (регистрации), кем выдан)</text:p>
      <text:p text:style-name="P26"/>
      <text:p text:style-name="P19"><text:span text:style-name="T65">Банковские реквизиты </text:span><text:span text:style-name="T49">п</text:span><text:span text:style-name="T65">ретендента для возврата </text:span><text:span text:style-name="T50">задатка</text:span><text:span text:style-name="T65">:</text:span> </text:p>
      <text:p text:style-name="P19"><text:span text:style-name="T53">Наименование б</text:span>анк<text:span text:style-name="T53">а </text:span>______________________________________________________________</text:p>
      <text:p text:style-name="P29">ИНН банка ________________ <text:s/>КПП банка _______________ БИК банка _________________</text:p>
      <text:p text:style-name="P19"><text:span text:style-name="T38">расч</text:span><text:span text:style-name="T63">е</text:span><text:span text:style-name="T38">тный</text:span> (лицевой) <text:span text:style-name="T38">сч</text:span><text:span text:style-name="T63">е</text:span><text:span text:style-name="T38">т</text:span> № _______________________________________________________</text:p>
      <text:p text:style-name="P23">корр. <text:span text:style-name="T54">с</text:span><text:span text:style-name="T38">ч</text:span><text:span text:style-name="T64">е</text:span><text:span text:style-name="T38">т</text:span> <text:s/>____________________________________________________</text:p>
      <text:p text:style-name="P30">Получатель: ___________________________________________________</text:p>
      <text:p text:style-name="P6"><text:s/><text:span text:style-name="T22"><text:page-number text:select-page="current">1</text:page-number></text:span></text:p>
      <text:p text:style-name="P37">ознакомившись с извещением о проведении аукц<text:span text:style-name="T78">иона, настоящей заявкой принимаю решение об участии в аукционе на право заключения договора аренды земельного участка в городском округе «Город Южно-Сахалинск» с кадастровым номером 65:___:___________:____</text:span></text:p>
      <text:p text:style-name="P40"><text:span text:style-name="T5">Я </text:span><text:span text:style-name="T7">______________________________________________________________________________</text:span></text:p>
      <text:p text:style-name="P41"><text:span text:style-name="T4"><text:s text:c="15"/></text:span><text:span text:style-name="T19">Ф.И.О. / должность, наименование юридического лица, Ф.И.О <text:s text:c="169"/></text:span><text:span text:style-name="T5"><text:s/></text:span></text:p>
      <text:p text:style-name="P14"><text:span text:style-name="T78">- </text:span><text:span text:style-name="T15">в соответств</text:span><text:span text:style-name="T18">ии с Федеральным законом от 27.07.2006 № 152-ФЗ «О персональных данных» </text:span><text:span text:style-name="T11">даю согласие на обработку и использование моих персональных данных, содержащи</text:span><text:span text:style-name="T8">хся в настоящем заявлении и в представленных мною документах;</text:span></text:p>
      <text:p text:style-name="P15"><text:span text:style-name="T8">- </text:span><text:span text:style-name="T24">подтвержда</text:span><text:span text:style-name="T26">ю</text:span><text:span text:style-name="T24">, что располага</text:span><text:span text:style-name="T26">ю</text:span><text:span text:style-name="T24"> данными об </text:span><text:span text:style-name="T27">о</text:span><text:span text:style-name="T24">рганизаторе аукциона, предмете аукциона, начальной цене предмета аукциона, «шаге аукциона», </text:span><text:span text:style-name="T26">месте, </text:span><text:span text:style-name="T24">дате, времени</text:span><text:span text:style-name="T25"> </text:span><text:span text:style-name="T26">и</text:span><text:span text:style-name="T25"> </text:span><text:span text:style-name="T24">порядке </text:span><text:soft-page-break/><text:span text:style-name="T24">проведения </text:span><text:span text:style-name="T28">аукциона</text:span><text:span text:style-name="T24">, порядке определения победителя,</text:span><text:span text:style-name="T25"> </text:span><text:span text:style-name="T27">порядке</text:span><text:span text:style-name="T25"> </text:span><text:span text:style-name="T36">заключения </text:span><text:span text:style-name="T32">и условиях </text:span><text:span text:style-name="T36">договора</text:span><text:span text:style-name="T30"> </text:span><text:span text:style-name="T32">аренды земельного участка</text:span><text:span text:style-name="T24">;</text:span></text:p>
      <text:p text:style-name="P14"><text:span text:style-name="T24">- </text:span><text:span text:style-name="T8"><text:s/></text:span><text:span text:style-name="T6">п</text:span><text:span text:style-name="T24">одавая настоящую заявку на участие в аукционе, обязу</text:span><text:span text:style-name="T26">юсь</text:span><text:span text:style-name="T24"> соблюдать условия его проведения, содержащиеся в извещении о</text:span><text:span text:style-name="T25"> </text:span><text:span text:style-name="T26">проведении</text:span><text:span text:style-name="T25"> </text:span><text:span text:style-name="T24">аукцион</text:span><text:span text:style-name="T26">а</text:span><text:span text:style-name="T31">;</text:span></text:p>
      <text:p text:style-name="P13"><text:span text:style-name="T23">- подтвержда</text:span><text:span text:style-name="T29">ю</text:span><text:span text:style-name="T23">, что на дату подписания настоящей заявки ознакомлен с документами, содержащими сведения о земельном участке, имел возможность ознакомиться посредством осмотра с фактическим состоянием земельного участка, на который имеется свободный доступ, претензий к указанным документам и состоянию земельного участка не име</text:span><text:span text:style-name="T29">ю;</text:span></text:p>
      <text:p text:style-name="P16"><text:span text:style-name="T24">- </text:span><text:span text:style-name="T8">осведомлен о том, что сведения о победителе аукциона, уклонившемся от заключения договора, и об иных лицах, с которыми указанный договор заключается и которые уклонились от его заключения, включаются в реестр недобросовестных участников аукциона, задаток, внесенный такими лицам</text:span><text:span text:style-name="T11">и, не возвращается. </text:span></text:p>
      <text:p text:style-name="P42"/>
      <text:p text:style-name="P48"><text:span text:style-name="T73">Подпись </text:span><text:span text:style-name="T68">п</text:span><text:span text:style-name="T73">ретендента (представителя </text:span><text:span text:style-name="T68">п</text:span><text:span text:style-name="T67">ретендента</text:span><text:span text:style-name="T73">)</text:span><text:span text:style-name="T72"> </text:span><text:span text:style-name="T74">_________</text:span><text:span text:style-name="T72"> <text:s text:c="5"/></text:span></text:p>
      <text:p text:style-name="P49"/>
      <text:p text:style-name="P36"><text:span text:style-name="T73">Дата</text:span><text:span text:style-name="T66">: <text:s text:c="2"/>«_____» ________________ 20 __ г.</text:span><text:span text:style-name="T1"> <text:tab/><text:tab/><text:tab/></text:span><text:span text:style-name="T2"> <text:s/></text:span><text:span text:style-name="T3"><text:s text:c="66"/></text:span></text:p>
      <text:p text:style-name="P10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 style:default-outline-level=""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106cm" fo:margin-bottom="0cm" style:contextual-spacing="false" fo:text-align="justify" style:justify-single-word="false"/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0pt" fo:font-weight="bold" style:font-size-asian="10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6cm" fo:margin-bottom="1.1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0:15:00</meta:creation-date>
    <meta:editing-duration>P3DT1H37M4S</meta:editing-duration>
    <meta:editing-cycles>47</meta:editing-cycles>
    <meta:generator>LibreOffice/7.2.6.2$Windows_X86_64 LibreOffice_project/b0ec3a565991f7569a5a7f5d24fed7f52653d754</meta:generator>
    <dc:date>2023-06-15T09:43:45.027000000</dc:date>
    <meta:print-date>2023-04-25T15:25:52.700000000</meta:print-date>
    <dc:title>Решение Городской Думы города Южно-Сахалинска от 26.08.2015 N 223/14-15-5(ред. от 27.02.2019)"О Порядке подготовки и организации аукционов по продаже земельных участков или аукционов на право заключения договоров аренды земельных участков в городском округе "Город Южно-Сахалинск"</dc:title>
    <meta:document-statistic meta:table-count="0" meta:image-count="0" meta:object-count="0" meta:page-count="2" meta:paragraph-count="48" meta:word-count="405" meta:character-count="4682" meta:non-whitespace-character-count="3997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