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16fd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b75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79da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c6416"/>
    </style:style>
    <style:style style:name="T14" style:family="text">
      <style:text-properties fo:letter-spacing="-0.007cm" fo:language="ru" fo:country="RU" officeooo:rsid="001db75e"/>
    </style:style>
    <style:style style:name="T15" style:family="text">
      <style:text-properties fo:letter-spacing="-0.007cm" fo:language="ru" fo:country="RU" officeooo:rsid="001f79da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b75e"/>
    </style:style>
    <style:style style:name="T18" style:family="text">
      <style:text-properties fo:letter-spacing="-0.007cm" officeooo:rsid="001f79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5">2348</text:span><text:span text:style-name="T9">,</text:span><text:span text:style-name="T7"> общей площадью </text:span><text:span text:style-name="T17">62,4</text:span><text:span text:style-name="T16"> </text:span><text:span text:style-name="T7">кв.м, расположенного по адресу: Сахалинская область, г. Южно-Сахалинск, </text:span><text:span text:style-name="T17">ул. Пуркаева М.А., д. 51б, кв. 70</text:span><text:span text:style-name="T12">,</text:span><text:span text:style-name="T8"> в качестве его правообладател</text:span><text:span text:style-name="T11">я</text:span><text:span text:style-name="T8">, владеющ</text:span><text:span text:style-name="T11">его</text:span><text:span text:style-name="T8"> данным объектом недвижимости на праве собственности, выявлен</text:span><text:span text:style-name="T13">а</text:span><text:span text:style-name="T8"> </text:span><text:span text:style-name="T14">Прохоренко Вера Анисим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30T17:00:18.750000000</dc:date>
    <meta:editing-duration>PT1H21M21S</meta:editing-duration>
    <meta:editing-cycles>2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90" meta:non-whitespace-character-count="431"/>
  </office:meta>
</office:document-meta>
</file>