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4b18d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607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b18d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4607b" fo:background-color="transparent" loext:char-shading-value="0"/>
    </style:style>
    <style:style style:name="T14" style:family="text">
      <style:text-properties fo:letter-spacing="-0.007cm" fo:language="ru" fo:country="RU" officeooo:rsid="00482d56" fo:background-color="transparent" loext:char-shading-value="0"/>
    </style:style>
    <style:style style:name="T15" style:family="text">
      <style:text-properties fo:letter-spacing="-0.007cm" fo:language="ru" fo:country="RU" officeooo:rsid="0014b18d" fo:background-color="transparent" loext:char-shading-value="0"/>
    </style:style>
    <style:style style:name="T16" style:family="text">
      <style:text-properties fo:letter-spacing="-0.007cm" officeooo:rsid="0014607b"/>
    </style:style>
    <style:style style:name="T17" style:family="text">
      <style:text-properties fo:letter-spacing="-0.007cm" officeooo:rsid="0014b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</text:span><text:span text:style-name="T4">0701001:1310</text:span><text:span text:style-name="T6">,</text:span><text:span text:style-name="T5"> общей площадью </text:span><text:span text:style-name="T17">61,6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4">Амурская, д. 1, кв. 79</text:span><text:span text:style-name="T10">,</text:span><text:span text:style-name="T9"> <text:s text:c="37"/>в качестве его правообладателя, владеющего данным объектом недвижимости на праве собственности, </text:span><text:span text:style-name="T15">выявлена Кобелева Надежда Степа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1:42:34.261000000</dc:date>
    <meta:editing-duration>PT25M33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23" meta:non-whitespace-character-count="426"/>
  </office:meta>
</office:document-meta>
</file>