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egoe UI Symbol" svg:font-family="'Segoe UI Symbol'"/>
    <style:font-face style:name="Symbol" svg:font-family="Symbol"/>
    <style:font-face style:name="Times New Roman" svg:font-family="'Times New Roman'"/>
    <style:font-face style:name="Times New Roman CYR" svg:font-family="'Times New Roman CYR'"/>
    <style:font-face style:name="Times New Roman2" svg:font-family="'Times New Roman'" style:font-family-generic="roman"/>
    <style:font-face style:name="Times New Roman1"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013cm" fo:margin-left="0cm" table:align="left" style:writing-mode="lr-tb"/>
    </style:style>
    <style:style style:name="Таблица2.A" style:family="table-column">
      <style:table-column-properties style:column-width="8.795cm"/>
    </style:style>
    <style:style style:name="Таблица2.B" style:family="table-column">
      <style:table-column-properties style:column-width="8.218cm"/>
    </style:style>
    <style:style style:name="Таблица2.1" style:family="table-row">
      <style:table-row-properties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B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B2" style:family="table-cell">
      <style:table-cell-properties style:vertical-align="top" fo:padding="0.097cm" fo:border-left="0.1pt solid #000000" fo:border-right="0.1pt solid #000000" fo:border-top="none" fo:border-bottom="0.1pt solid #000000" style:writing-mode="lr-tb"/>
    </style:style>
    <style:style style:name="Таблица1" style:family="table">
      <style:table-properties style:width="17.198cm" fo:margin-left="0cm" table:align="left" style:may-break-between-rows="true" style:writing-mode="lr-tb"/>
    </style:style>
    <style:style style:name="Таблица1.A" style:family="table-column">
      <style:table-column-properties style:column-width="1.508cm"/>
    </style:style>
    <style:style style:name="Таблица1.B" style:family="table-column">
      <style:table-column-properties style:column-width="6.879cm"/>
    </style:style>
    <style:style style:name="Таблица1.C" style:family="table-column">
      <style:table-column-properties style:column-width="5.311cm"/>
    </style:style>
    <style:style style:name="Таблица1.D" style:family="table-column">
      <style:table-column-properties style:column-width="3.5cm"/>
    </style:style>
    <style:style style:name="Таблица1.A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B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C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D1" style:family="table-cell">
      <style:table-cell-properties fo:background-color="#ffffff" fo:padding-left="0.191cm" fo:padding-right="0.191cm" fo:padding-top="0cm" fo:padding-bottom="0cm" fo:border="0.5pt solid #000000" fo:vertical-align="top">
        <style:background-image/>
      </style:table-cell-properties>
    </style:style>
    <style:style style:name="Таблица1.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B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C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D2" style:family="table-cell">
      <style:table-cell-properties fo:background-color="#ffffff" fo:padding-left="0.191cm" fo:padding-right="0.191cm" fo:padding-top="0cm" fo:padding-bottom="0cm" fo:border="0.5pt solid #000000" fo:vertical-align="top">
        <style:background-image/>
      </style:table-cell-properties>
    </style:style>
    <style:style style:name="Таблица1.A3" style:family="table-cell">
      <style:table-cell-properties fo:background-color="#ffffff" fo:padding-left="0.191cm" fo:padding-right="0.191cm" fo:padding-top="0cm" fo:padding-bottom="0cm" fo:border-left="0.5pt solid #000000" fo:border-right="0.05pt solid #000000" fo:border-top="0.05pt solid #000000" fo:border-bottom="0.5pt solid #000000" fo:vertical-align="top">
        <style:background-image/>
      </style:table-cell-properties>
    </style:style>
    <style:style style:name="Таблица1.B3" style:family="table-cell">
      <style:table-cell-properties fo:background-color="#ffffff" fo:padding-left="0.191cm" fo:padding-right="0.191cm" fo:padding-top="0cm" fo:padding-bottom="0cm" fo:border-left="0.5pt solid #000000" fo:border-right="0.05pt solid #000000" fo:border-top="0.05pt solid #000000" fo:border-bottom="0.5pt solid #000000" fo:vertical-align="top">
        <style:background-image/>
      </style:table-cell-properties>
    </style:style>
    <style:style style:name="Таблица1.C3" style:family="table-cell">
      <style:table-cell-properties fo:background-color="#ffffff" fo:padding-left="0.191cm" fo:padding-right="0.191cm" fo:padding-top="0cm" fo:padding-bottom="0cm" fo:border-left="0.5pt solid #000000" fo:border-right="0.05pt solid #000000" fo:border-top="0.05pt solid #000000" fo:border-bottom="0.5pt solid #000000" fo:vertical-align="top">
        <style:background-image/>
      </style:table-cell-properties>
    </style:style>
    <style:style style:name="Таблица1.D3" style:family="table-cell">
      <style:table-cell-properties fo:background-color="#ffffff" fo:padding-left="0.191cm" fo:padding-right="0.191cm" fo:padding-top="0cm" fo:padding-bottom="0cm" fo:border-left="0.5pt solid #000000" fo:border-right="0.5pt solid #000000" fo:border-top="0.05pt solid #000000" fo:border-bottom="0.5pt solid #000000" fo:vertical-align="top">
        <style:background-image/>
      </style:table-cell-properties>
    </style:style>
    <style:style style:name="Таблица1.A4"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B4"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C4"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Таблица1.D4" style:family="table-cell">
      <style:table-cell-properties fo:background-color="#ffffff" fo:padding-left="0.191cm" fo:padding-right="0.191cm" fo:padding-top="0cm" fo:padding-bottom="0cm" fo:border="0.5pt solid #000000" fo:vertical-align="top">
        <style:background-image/>
      </style:table-cell-properties>
    </style:style>
    <style:style style:name="P1" style:family="paragraph" style:parent-style-name="Header">
      <style:paragraph-properties fo:text-align="center" style:justify-single-word="false"/>
      <style:text-properties style:font-name="Times New Roman1" fo:font-size="12pt" style:font-size-asian="12pt" style:font-size-complex="12pt"/>
    </style:style>
    <style:style style:name="P2" style:family="paragraph" style:parent-style-name="Standard">
      <style:paragraph-properties fo:margin-left="0cm" fo:margin-right="0cm" fo:margin-top="0cm" fo:margin-bottom="0cm" loext:contextual-spacing="false" fo:line-height="115%" fo:text-align="end" style:justify-single-word="false" fo:text-indent="1.499cm" style:auto-text-indent="false" style:writing-mode="page"/>
      <style:text-properties style:use-window-font-color="true" style:font-name="Times New Roman" fo:font-size="14pt" fo:font-weight="normal" fo:background-color="transparent" style:font-name-asian="Times New Roman" style:font-name-complex="Times New Roman"/>
    </style:style>
    <style:style style:name="P3"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style:use-window-font-color="true" style:font-name="Times New Roman" fo:font-size="14pt" fo:font-weight="normal" fo:background-color="transparent" style:font-name-asian="Times New Roman" style:font-name-complex="Times New Roman"/>
    </style:style>
    <style:style style:name="P4"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fo:background-color="transparent" style:font-name-asian="Times New Roman" style:font-name-complex="Times New Roman"/>
    </style:style>
    <style:style style:name="P5"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0cm"/>
          <style:tab-stop style:position="0.751cm"/>
          <style:tab-stop style:position="2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6"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499cm" style:auto-text-indent="false" fo:background-color="transparent" style:writing-mode="page"/>
      <style:text-properties style:use-window-font-color="true" style:font-name="Times New Roman" fo:font-size="14pt" fo:font-weight="normal" fo:background-color="transparent" style:font-name-asian="Times New Roman" style:font-name-complex="Times New Roman"/>
    </style:style>
    <style:style style:name="P7"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1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8"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2cm"/>
          <style:tab-stop style:position="2.501cm"/>
        </style:tab-stops>
      </style:paragraph-properties>
      <style:text-properties style:use-window-font-color="true" style:font-name="Times New Roman" fo:font-size="14pt" fo:font-weight="normal" officeooo:paragraph-rsid="00245e28" fo:background-color="transparent" style:font-name-asian="Times New Roman" style:font-name-complex="Times New Roman"/>
    </style:style>
    <style:style style:name="P9"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245e28" fo:background-color="transparent" style:font-name-asian="Times New Roman" style:font-name-complex="Times New Roman"/>
    </style:style>
    <style:style style:name="P10"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264acb" fo:background-color="transparent" style:font-name-asian="Times New Roman" style:font-name-complex="Times New Roman"/>
    </style:style>
    <style:style style:name="P11"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348312" fo:background-color="transparent" style:font-name-asian="Times New Roman" style:font-name-complex="Times New Roman"/>
    </style:style>
    <style:style style:name="P12"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3d8d2e" fo:background-color="transparent" style:font-name-asian="Times New Roman" style:font-name-complex="Times New Roman"/>
    </style:style>
    <style:style style:name="P13"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0cm"/>
          <style:tab-stop style:position="0.635cm"/>
          <style:tab-stop style:position="29592.827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4bac08" fo:background-color="transparent" style:font-name-asian="Times New Roman" style:font-name-complex="Times New Roman"/>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693378" fo:background-color="transparent" style:font-name-asian="Times New Roman" style:font-name-complex="Times New Roman"/>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6a1498" fo:background-color="transparent" style:font-name-asian="Times New Roman" style:font-name-complex="Times New Roman"/>
    </style:style>
    <style:style style:name="P17" style:family="paragraph" style:parent-style-name="Standard">
      <style:paragraph-properties fo:margin-left="0cm" fo:margin-right="0cm" fo:margin-top="0cm" fo:margin-bottom="0cm" loext:contextual-spacing="false" fo:line-height="115%" fo:text-align="start" style:justify-single-word="false" fo:text-indent="1.499cm" style:auto-text-indent="false" style:writing-mode="page"/>
      <style:text-properties style:use-window-font-color="true" style:font-name="Times New Roman" fo:font-size="14pt" fo:font-weight="normal" fo:background-color="transparent" style:font-name-asian="Times New Roman" style:font-name-complex="Times New Roman"/>
    </style:style>
    <style:style style:name="P18" style:family="paragraph" style:parent-style-name="Standard">
      <style:paragraph-properties fo:margin-left="0cm" fo:margin-right="0cm" fo:margin-top="0cm" fo:margin-bottom="0cm" loext:contextual-spacing="false" fo:line-height="115%" fo:text-align="start" style:justify-single-word="false" fo:text-indent="1.499cm" style:auto-text-indent="false" style:writing-mode="page">
        <style:tab-stops>
          <style:tab-stop style:position="0cm"/>
          <style:tab-stop style:position="0.635cm"/>
          <style:tab-stop style:position="29592.827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fo:background-color="#ffffff" style:font-name-asian="Times New Roman" style:font-name-complex="Times New Roman"/>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1cm"/>
        </style:tab-stops>
      </style:paragraph-properties>
      <style:text-properties style:use-window-font-color="true" style:font-name="Times New Roman" fo:font-size="14pt" fo:font-weight="normal" fo:background-color="#ffffff" style:font-name-asian="Times New Roman" style:font-name-complex="Times New Roman"/>
    </style:style>
    <style:style style:name="P21"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3083e7" fo:background-color="#ffffff" style:font-name-asian="Times New Roman" style:font-name-complex="Times New Roman"/>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a038bf" fo:background-color="#ffffff" style:font-name-asian="Times New Roman" style:font-name-complex="Times New Roman"/>
    </style:style>
    <style:style style:name="P23"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style:use-window-font-color="true" style:font-name="Times New Roman" fo:font-size="14pt" fo:font-weight="bold" fo:background-color="transparent" style:font-name-asian="Times New Roman" style:font-name-complex="Times New Roman"/>
    </style:style>
    <style:style style:name="P24"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ab-stops>
          <style:tab-stop style:position="2cm"/>
        </style:tab-stops>
      </style:paragraph-properties>
      <style:text-properties style:use-window-font-color="true" style:font-name="Times New Roman" fo:font-size="14pt" fo:font-weight="bold" fo:background-color="transparent" style:font-name-asian="Times New Roman" style:font-name-complex="Times New Roman"/>
    </style:style>
    <style:style style:name="P25"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bold" fo:background-color="transparent" style:font-name-asian="Times New Roman" style:font-name-complex="Times New Roman"/>
    </style:style>
    <style:style style:name="P26"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4.985cm"/>
        </style:tab-stops>
      </style:paragraph-properties>
      <style:text-properties style:use-window-font-color="true" style:font-name="Times New Roman" fo:font-size="14pt" fo:font-weight="bold" fo:background-color="transparent" style:font-name-asian="Times New Roman" style:font-name-complex="Times New Roman"/>
    </style:style>
    <style:style style:name="P27" style:family="paragraph" style:parent-style-name="Standard">
      <style:paragraph-properties fo:margin-left="0cm" fo:margin-right="0cm" fo:margin-top="0cm" fo:margin-bottom="0cm" loext:contextual-spacing="false" fo:line-height="115%" fo:text-align="start" style:justify-single-word="false" fo:text-indent="1.499cm" style:auto-text-indent="false" style:writing-mode="page"/>
      <style:text-properties style:use-window-font-color="true" style:font-name="Times New Roman" fo:font-size="14pt" fo:font-weight="bold" fo:background-color="transparent" style:font-name-asian="Times New Roman" style:font-name-complex="Times New Roman"/>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30f72e" officeooo:paragraph-rsid="0030f72e" fo:background-color="transparent" style:font-name-asian="Times New Roman" style:font-name-complex="Times New Roman"/>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language="ru" fo:country="RU" fo:font-weight="normal" officeooo:rsid="00a9acd5" officeooo:paragraph-rsid="00a9acd5" fo:background-color="transparent" style:font-name-asian="Times New Roman" style:font-name-complex="Times New Roman"/>
    </style:style>
    <style:style style:name="P30"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ab-stops>
          <style:tab-stop style:position="2cm"/>
        </style:tab-stops>
      </style:paragraph-properties>
      <style:text-properties style:use-window-font-color="true" style:font-name="Times New Roman" fo:font-size="11pt" fo:font-weight="bold" fo:background-color="transparent" style:font-name-asian="Times New Roman" style:font-size-asian="9.60000038146973pt" style:font-name-complex="Times New Roman" style:font-size-complex="11pt"/>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Calibri1" fo:font-size="11pt" fo:font-weight="normal" fo:background-color="transparent" style:font-name-asian="Calibri1" style:font-name-complex="Calibri1"/>
    </style:style>
    <style:style style:name="P32"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2cm"/>
        </style:tab-stops>
      </style:paragraph-properties>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0.751cm"/>
        </style:tab-stops>
      </style:paragraph-properties>
      <style:text-properties style:use-window-font-color="true" style:font-name="Calibri1" fo:font-size="11pt" fo:font-weight="normal" fo:background-color="transparent" style:font-name-asian="Calibri1" style:font-name-complex="Calibri1"/>
    </style:style>
    <style:style style:name="P34"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style:use-window-font-color="true" style:font-name="Calibri1" fo:font-size="11pt" fo:font-weight="normal" fo:background-color="transparent" style:font-name-asian="Calibri1" style:font-name-complex="Calibri1"/>
    </style:style>
    <style:style style:name="P35"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ab-stops>
          <style:tab-stop style:position="0.751cm"/>
        </style:tab-stops>
      </style:paragraph-properties>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paragraph-properties fo:margin-left="0cm" fo:margin-right="0cm" fo:margin-top="0cm" fo:margin-bottom="0cm" loext:contextual-spacing="false" fo:line-height="115%" fo:text-align="start" style:justify-single-word="false" fo:text-indent="1.499cm" style:auto-text-indent="false" style:writing-mode="page"/>
      <style:text-properties style:use-window-font-color="true" style:font-name="Calibri1" fo:font-size="11pt" fo:font-weight="normal" fo:background-color="transparent" style:font-name-asian="Calibri1" style:font-name-complex="Calibri1"/>
    </style:style>
    <style:style style:name="P37"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1" fo:font-size="14pt" fo:font-weight="normal" fo:background-color="transparent" style:font-name-asian="Calibri1" style:font-size-asian="14pt" style:font-name-complex="Calibri1" style:font-size-complex="14pt"/>
    </style:style>
    <style:style style:name="P38"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1cm"/>
          <style:tab-stop style:position="1.305cm"/>
        </style:tab-stops>
      </style:paragraph-properties>
      <style:text-properties style:use-window-font-color="true" style:font-name="Times New Roman1" fo:font-size="14pt" fo:font-weight="normal" fo:background-color="transparent" style:font-name-asian="Calibri1" style:font-size-asian="14pt" style:font-name-complex="Calibri1" style:font-size-complex="14pt"/>
    </style:style>
    <style:style style:name="P39"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0cm"/>
          <style:tab-stop style:position="1.752cm"/>
          <style:tab-stop style:position="2cm"/>
        </style:tab-stops>
      </style:paragraph-properties>
      <style:text-properties style:use-window-font-color="true" style:font-name="Times New Roman1" fo:font-size="14pt" fo:font-weight="normal" fo:background-color="transparent" style:font-name-asian="Calibri1" style:font-size-asian="14pt" style:font-name-complex="Calibri1" style:font-size-complex="14pt"/>
    </style:style>
    <style:style style:name="P40" style:family="paragraph" style:parent-style-name="Standard">
      <style:paragraph-properties fo:margin-left="0cm" fo:margin-right="0cm" fo:margin-top="0cm" fo:margin-bottom="0cm" loext:contextual-spacing="false" fo:line-height="115%" fo:text-align="start" style:justify-single-word="false" fo:text-indent="1.499cm" style:auto-text-indent="false" style:writing-mode="page"/>
      <style:text-properties style:use-window-font-color="true" style:font-name="Times New Roman1" fo:font-size="14pt" fo:font-weight="normal" fo:background-color="transparent" style:font-name-asian="Calibri1" style:font-size-asian="14pt" style:font-name-complex="Calibri1" style:font-size-complex="14pt"/>
    </style:style>
    <style:style style:name="P41"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style:use-window-font-color="true" style:font-name="Times New Roman1" fo:font-size="14pt" fo:font-weight="normal" fo:background-color="transparent" style:font-name-asian="Times New Roman" style:font-size-asian="14pt" style:font-name-complex="Times New Roman" style:font-size-complex="14pt"/>
    </style:style>
    <style:style style:name="P42" style:family="paragraph" style:parent-style-name="Standard">
      <style:paragraph-properties fo:margin-left="0cm" fo:margin-right="0cm" fo:margin-top="0cm" fo:margin-bottom="0cm" loext:contextual-spacing="false" fo:line-height="115%" fo:text-align="end" style:justify-single-word="false" fo:text-indent="1.499cm" style:auto-text-indent="false" style:writing-mode="page"/>
      <style:text-properties style:use-window-font-color="true" style:font-name="Times New Roman1" fo:font-size="14pt" fo:language="ru" fo:country="RU" fo:font-weight="normal" officeooo:rsid="001aafdb" officeooo:paragraph-rsid="001aafdb" fo:background-color="transparent" style:font-name-asian="Calibri1" style:font-size-asian="14pt" style:font-name-complex="Calibri1" style:font-size-complex="14pt"/>
    </style:style>
    <style:style style:name="P43"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style:use-window-font-color="true" style:font-name="Times New Roman1" fo:font-size="14pt" fo:language="ru" fo:country="RU" fo:font-weight="normal" officeooo:rsid="001aafdb" officeooo:paragraph-rsid="001aafdb" fo:background-color="transparent" style:font-name-asian="Calibri1" style:font-size-asian="14pt" style:font-name-complex="Calibri1" style:font-size-complex="14pt"/>
    </style:style>
    <style:style style:name="P44" style:family="paragraph" style:parent-style-name="Standard">
      <style:paragraph-properties fo:margin-left="0cm" fo:margin-right="0cm" fo:margin-top="0cm" fo:margin-bottom="0cm" loext:contextual-spacing="false" fo:line-height="115%" fo:text-align="start" style:justify-single-word="false" fo:text-indent="1.499cm" style:auto-text-indent="false" style:writing-mode="page"/>
      <style:text-properties style:use-window-font-color="true" style:font-name="Times New Roman1" fo:font-size="14pt" fo:language="ru" fo:country="RU" fo:font-weight="normal" officeooo:rsid="001c3a77" officeooo:paragraph-rsid="001c3a77" fo:background-color="transparent" style:font-name-asian="Calibri1" style:font-size-asian="14pt" style:font-name-complex="Calibri1" style:font-size-complex="14pt"/>
    </style:style>
    <style:style style:name="P45" style:family="paragraph" style:parent-style-name="Standard">
      <style:paragraph-properties fo:margin-left="0cm" fo:margin-right="0cm" fo:margin-top="0cm" fo:margin-bottom="0cm" loext:contextual-spacing="false" fo:line-height="115%" fo:text-align="end" style:justify-single-word="false" fo:text-indent="1.499cm" style:auto-text-indent="false" style:writing-mode="page"/>
      <style:text-properties style:use-window-font-color="true" style:font-name="Times New Roman1" fo:font-size="14pt" fo:language="ru" fo:country="RU" fo:font-weight="normal" officeooo:rsid="00171175" officeooo:paragraph-rsid="00171175" fo:background-color="transparent" style:font-name-asian="Times New Roman" style:font-size-asian="14pt" style:font-name-complex="Times New Roman" style:font-size-complex="14pt"/>
    </style:style>
    <style:style style:name="P46"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style>
    <style:style style:name="P47"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ab-stops>
          <style:tab-stop style:position="2cm"/>
        </style:tab-stops>
      </style:paragraph-properties>
    </style:style>
    <style:style style:name="P48"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ab-stops>
          <style:tab-stop style:position="0.751cm"/>
        </style:tab-stops>
      </style:paragraph-properties>
    </style:style>
    <style:style style:name="P49"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style>
    <style:style style:name="P5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499cm" style:auto-text-indent="false" fo:background-color="transparent" style:writing-mode="page"/>
    </style:style>
    <style:style style:name="P51"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2.228cm"/>
        </style:tab-stops>
      </style:paragraph-properties>
    </style:style>
    <style:style style:name="P52"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0cm"/>
          <style:tab-stop style:position="0.635cm"/>
          <style:tab-stop style:position="29592.827cm"/>
        </style:tab-stops>
      </style:paragraph-properties>
    </style:style>
    <style:style style:name="P53"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1aa3a3"/>
    </style:style>
    <style:style style:name="P54"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229688"/>
    </style:style>
    <style:style style:name="P55"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2ddd81"/>
    </style:style>
    <style:style style:name="P56"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3ab808"/>
    </style:style>
    <style:style style:name="P57"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1.251cm"/>
        </style:tab-stops>
      </style:paragraph-properties>
      <style:text-properties officeooo:paragraph-rsid="0044254d"/>
    </style:style>
    <style:style style:name="P58"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1cm"/>
        </style:tab-stops>
      </style:paragraph-properties>
    </style:style>
    <style:style style:name="P59"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4e8348"/>
    </style:style>
    <style:style style:name="P60"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53f83c"/>
    </style:style>
    <style:style style:name="P61"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5e590b"/>
    </style:style>
    <style:style style:name="P62"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1cm"/>
          <style:tab-stop style:position="1.588cm"/>
        </style:tab-stops>
      </style:paragraph-properties>
    </style:style>
    <style:style style:name="P63"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8bc099"/>
    </style:style>
    <style:style style:name="P64"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9b1efa"/>
    </style:style>
    <style:style style:name="P65"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a038bf"/>
    </style:style>
    <style:style style:name="P66"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a4aa61"/>
    </style:style>
    <style:style style:name="P67"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fo:color="#2d2d2d" style:font-name="Times New Roman" fo:font-size="14pt" fo:font-weight="normal" fo:background-color="transparent" style:font-name-asian="Times New Roman" style:font-name-complex="Times New Roman"/>
    </style:style>
    <style:style style:name="P68"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fo:color="#000000" style:font-name="Times New Roman" fo:font-size="14pt" fo:font-weight="normal" fo:background-color="transparent" style:font-name-asian="Times New Roman" style:font-name-complex="Times New Roman"/>
    </style:style>
    <style:style style:name="P69"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fo:color="#000000" style:font-name="Times New Roman" fo:font-size="14pt" fo:font-weight="normal" fo:background-color="transparent" style:font-name-asian="Times New Roman" style:font-name-complex="Times New Roman"/>
    </style:style>
    <style:style style:name="P7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499cm" style:auto-text-indent="false" fo:background-color="transparent" style:writing-mode="page"/>
      <style:text-properties fo:color="#000000" style:font-name="Times New Roman" fo:font-size="14pt" fo:font-weight="normal" fo:background-color="transparent" style:font-name-asian="Times New Roman" style:font-name-complex="Times New Roman"/>
    </style:style>
    <style:style style:name="P7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499cm" style:auto-text-indent="false" fo:background-color="transparent" style:writing-mode="page"/>
      <style:text-properties fo:color="#000000" style:font-name="Times New Roman" fo:font-size="14pt" fo:font-style="normal" fo:font-weight="normal" fo:background-color="transparent" style:font-name-asian="Times New Roman" style:font-style-asian="normal" style:font-name-complex="Times New Roman" style:font-style-complex="normal"/>
    </style:style>
    <style:style style:name="P72"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fo:color="#000000" style:font-name="Times New Roman" fo:font-size="14pt" fo:font-weight="bold" fo:background-color="transparent" style:font-name-asian="Times New Roman" style:font-name-complex="Times New Roman"/>
    </style:style>
    <style:style style:name="P73"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ab-stops>
          <style:tab-stop style:position="2cm"/>
        </style:tab-stops>
      </style:paragraph-properties>
      <style:text-properties fo:color="#000000" style:font-name="Times New Roman" fo:font-size="14pt" fo:font-weight="bold" fo:background-color="transparent" style:font-name-asian="Times New Roman" style:font-name-complex="Times New Roman"/>
    </style:style>
    <style:style style:name="P74"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font-name="Times New Roman1"/>
    </style:style>
    <style:style style:name="P75" style:family="paragraph" style:parent-style-name="Standard">
      <style:paragraph-properties fo:margin-left="0cm" fo:margin-right="0cm" fo:margin-top="0cm" fo:margin-bottom="0cm" loext:contextual-spacing="false" fo:line-height="115%" fo:text-align="center" style:justify-single-word="false" fo:orphans="0" fo:widows="0" fo:text-indent="1.499cm" style:auto-text-indent="false" style:text-autospace="none" style:writing-mode="page"/>
      <style:text-properties style:font-name="Times New Roman1" fo:font-size="14pt" fo:font-weight="bold" officeooo:paragraph-rsid="00171175" style:font-size-asian="14pt" style:font-weight-asian="bold" style:font-name-complex="Times New Roman1" style:font-size-complex="14pt"/>
    </style:style>
    <style:style style:name="P76" style:family="paragraph" style:parent-style-name="Standard">
      <style:paragraph-properties fo:margin-left="0cm" fo:margin-right="0cm" fo:margin-top="0cm" fo:margin-bottom="0cm" loext:contextual-spacing="false" fo:line-height="115%" fo:text-align="start" style:justify-single-word="false" fo:text-indent="1.499cm" style:auto-text-indent="false" style:writing-mode="page"/>
      <style:text-properties fo:color="#0d0d0d" style:font-name="Times New Roman" fo:font-size="14pt" fo:font-weight="normal" fo:background-color="transparent" style:font-name-asian="Times New Roman" style:font-name-complex="Times New Roman"/>
    </style:style>
    <style:style style:name="P77"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fo:language="ru" fo:country="RU" officeooo:rsid="009b1efa" officeooo:paragraph-rsid="009b1efa"/>
    </style:style>
    <style:style style:name="P78"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2.228cm"/>
        </style:tab-stops>
      </style:paragraph-properties>
      <style:text-properties fo:language="ru" fo:country="RU" officeooo:rsid="000e65b0" officeooo:paragraph-rsid="009b1efa"/>
    </style:style>
    <style:style style:name="P79"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1.499cm" style:auto-text-indent="false" style:page-number="auto" fo:background-color="transparent" style:writing-mode="page"/>
    </style:style>
    <style:style style:name="P80"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1.499cm" style:auto-text-indent="false" style:page-number="auto" fo:background-color="transparent" style:writing-mode="page"/>
      <style:text-properties style:use-window-font-color="true" style:font-name="Times New Roman" fo:font-size="14pt" fo:font-weight="normal" fo:background-color="transparent" style:font-name-asian="Times New Roman" style:font-name-complex="Times New Roman"/>
    </style:style>
    <style:style style:name="P81"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499cm" style:auto-text-indent="false" style:page-number="auto" fo:background-color="transparent" style:writing-mode="page"/>
      <style:text-properties style:use-window-font-color="true"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82"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shadow="none" style:writing-mode="page">
        <style:tab-stops>
          <style:tab-stop style:position="17.463cm" style:type="right"/>
        </style:tab-stops>
      </style:paragraph-properties>
      <style:text-properties style:use-window-font-color="true" style:font-name="Times New Roman1" fo:font-size="14pt" fo:font-weight="normal" fo:background-color="transparent" style:font-name-asian="Times New Roman" style:font-size-asian="14pt" style:font-name-complex="Times New Roman" style:font-size-complex="14pt"/>
    </style:style>
    <style:style style:name="P83"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page"/>
      <style:text-properties style:use-window-font-color="true" style:font-name="Times New Roman1" fo:font-size="14pt" fo:font-weight="normal" fo:background-color="transparent" style:font-name-asian="Times New Roman" style:font-size-asian="14pt" style:font-name-complex="Times New Roman" style:font-size-complex="14pt"/>
    </style:style>
    <style:style style:name="P84"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page"/>
      <style:text-properties style:use-window-font-color="true" style:font-name="Times New Roman1" fo:font-size="14pt" fo:font-weight="normal" fo:background-color="transparent" style:font-name-asian="Times New Roman" style:font-size-asian="14pt" style:font-name-complex="Times New Roman" style:font-size-complex="14pt"/>
    </style:style>
    <style:style style:name="P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use-window-font-color="true" style:font-name="Times New Roman1" fo:font-size="14pt" fo:font-weight="normal" fo:background-color="transparent" style:font-name-asian="Times New Roman" style:font-size-asian="14pt" style:font-name-complex="Times New Roman" style:font-size-complex="14pt"/>
    </style:style>
    <style:style style:name="P86"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style:use-window-font-color="true" style:font-name="Times New Roman" fo:font-size="13pt" fo:font-weight="normal" officeooo:paragraph-rsid="005a8760" fo:background-color="transparent" style:font-name-asian="Times New Roman" style:font-size-asian="13pt" style:font-name-complex="Times New Roman" style:font-size-complex="13pt"/>
    </style:style>
    <style:style style:name="P87"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style:use-window-font-color="true" style:font-name="Times New Roman" fo:font-size="13pt" fo:language="ru" fo:country="RU" fo:font-weight="normal" officeooo:rsid="005a8760" officeooo:paragraph-rsid="005a8760" fo:background-color="transparent" style:font-name-asian="Times New Roman" style:font-size-asian="13pt" style:font-name-complex="Times New Roman" style:font-size-complex="13pt"/>
    </style:style>
    <style:style style:name="P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Times New Roman1" fo:font-size="14pt" style:font-size-asian="14pt" style:font-size-complex="14pt"/>
    </style:style>
    <style:style style:name="P89"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ext-properties style:use-window-font-color="true" style:font-name="Times New Roman" fo:font-size="13pt" fo:language="ru" fo:country="RU" fo:font-weight="normal" officeooo:rsid="005a8760" officeooo:paragraph-rsid="005a8760" fo:background-color="transparent" style:font-name-asian="Times New Roman" style:font-size-asian="13pt" style:font-name-complex="Times New Roman" style:font-size-complex="13pt"/>
    </style:style>
    <style:style style:name="P90"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ab-stops>
          <style:tab-stop style:position="2cm"/>
        </style:tab-stops>
      </style:paragraph-properties>
      <style:text-properties style:use-window-font-color="true" style:font-name="Times New Roman" fo:font-size="14pt" fo:font-weight="bold" officeooo:paragraph-rsid="000e65b0" fo:background-color="transparent" style:font-name-asian="Times New Roman" style:font-name-complex="Times New Roman"/>
    </style:style>
    <style:style style:name="P91"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Times New Roman" fo:font-size="14pt" fo:font-weight="bold" fo:background-color="transparent" style:font-name-asian="Times New Roman" style:font-name-complex="Times New Roman"/>
    </style:style>
    <style:style style:name="P92"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text-properties style:use-window-font-color="true" style:font-name="Times New Roman1" fo:font-size="14pt" fo:language="ru" fo:country="RU" fo:font-weight="normal" officeooo:rsid="001aafdb" officeooo:paragraph-rsid="001aafdb" fo:background-color="transparent" style:font-name-asian="Calibri1" style:font-size-asian="14pt" style:font-name-complex="Calibri1" style:font-size-complex="14pt"/>
    </style:style>
    <style:style style:name="P93"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writing-mode="page"/>
    </style:style>
    <style:style style:name="P94"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reak-before="page" fo:background-color="transparent" style:writing-mode="page"/>
      <style:text-properties style:use-window-font-color="true" style:font-name="Times New Roman" fo:font-size="14pt" fo:language="ru" fo:country="RU" fo:font-weight="bold" officeooo:rsid="000e65b0" officeooo:paragraph-rsid="000e65b0" fo:background-color="transparent" style:font-name-asian="Times New Roman" style:font-weight-asian="bold" style:font-name-complex="Times New Roman" style:font-weight-complex="bold"/>
    </style:style>
    <style:style style:name="P95"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fo:background-color="transparent" style:text-autospace="none"/>
      <style:text-properties style:font-name="Times New Roman1" fo:font-size="13.5pt" fo:font-weight="bold" officeooo:paragraph-rsid="00ac8026" fo:background-color="transparent" style:font-size-asian="13.5pt" style:font-weight-asian="bold" style:font-name-complex="Times New Roman1" style:font-size-complex="13.5pt" style:font-weight-complex="bold" fo:hyphenate="false" fo:hyphenation-remain-char-count="2" fo:hyphenation-push-char-count="2"/>
    </style:style>
    <style:style style:name="P96"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0" fo:widows="0" fo:text-indent="0cm" style:auto-text-indent="false" style:page-number="auto" fo:background-color="transparent" style:text-autospace="none"/>
      <style:text-properties style:font-name="Times New Roman1" fo:font-size="13.5pt" fo:font-weight="bold" officeooo:paragraph-rsid="00ac8026" fo:background-color="transparent" style:font-size-asian="13.5pt" style:font-weight-asian="bold" style:font-name-complex="Times New Roman1" style:font-size-complex="13.5pt"/>
    </style:style>
    <style:style style:name="P97"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0" fo:widows="0" fo:text-indent="0cm" style:auto-text-indent="false" style:page-number="auto"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style:style>
    <style:style style:name="P98"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text-indent="0cm" style:auto-text-indent="false" fo:background-color="transparent" style:text-autospace="none"/>
      <style:text-properties style:font-name="Times New Roman1" fo:font-size="13.5pt" fo:font-weight="bold" officeooo:paragraph-rsid="00ac8026" fo:background-color="transparent" style:font-size-asian="13.5pt" style:font-weight-asian="bold" style:font-name-complex="Times New Roman1" style:font-size-complex="13.5pt"/>
    </style:style>
    <style:style style:name="P100"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fo:hyphenate="false" fo:hyphenation-remain-char-count="2" fo:hyphenation-push-char-count="2"/>
    </style:style>
    <style:style style:name="P101"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fo:hyphenate="false" fo:hyphenation-remain-char-count="2" fo:hyphenation-push-char-count="2"/>
    </style:style>
    <style:style style:name="P102"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bold" fo:hyphenate="false" fo:hyphenation-remain-char-count="2" fo:hyphenation-push-char-count="2"/>
    </style:style>
    <style:style style:name="P103" style:family="paragraph" style:parent-style-name="Standard" style:master-page-name="">
      <loext:graphic-properties draw:fill="none"/>
      <style:paragraph-properties fo:margin-left="0cm" fo:margin-right="0cm" fo:margin-top="0cm" fo:margin-bottom="0cm" loext:contextual-spacing="false" fo:line-height="115%" fo:text-align="center" style:justify-single-word="false" fo:text-indent="0.101cm" style:auto-text-indent="false" style:page-number="auto" fo:background-color="transparent" style:writing-mode="page"/>
    </style:style>
    <style:style style:name="P104"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text-indent="0cm" style:auto-text-indent="false" style:page-number="auto" fo:break-before="page" fo:background-color="transparent" style:writing-mode="page"/>
      <style:text-properties style:use-window-font-color="true" style:font-name="Times New Roman1" fo:font-size="14pt" fo:language="ru" fo:country="RU" fo:font-weight="normal" officeooo:rsid="001aafdb" officeooo:paragraph-rsid="001aafdb" fo:background-color="transparent" style:font-name-asian="Calibri1" style:font-size-asian="14pt" style:font-name-complex="Calibri1" style:font-size-complex="14pt"/>
    </style:style>
    <style:style style:name="P105"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text-indent="0cm" style:auto-text-indent="false" style:page-number="auto" fo:break-before="page" fo:background-color="transparent" style:writing-mode="page"/>
      <style:text-properties style:font-name="Times New Roman1" fo:font-size="14pt" style:font-size-asian="14pt" style:font-size-complex="14pt"/>
    </style:style>
    <style:style style:name="P106"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orphans="0" fo:widows="0" fo:text-indent="0cm" style:auto-text-indent="false" style:page-number="auto" fo:break-before="page" fo:background-color="transparent" style:text-autospace="none" style:writing-mode="page"/>
      <style:text-properties style:font-name="Times New Roman1" fo:font-size="14pt" fo:language="ru" fo:country="RU" fo:font-weight="normal" officeooo:rsid="00171175" officeooo:paragraph-rsid="00171175" style:font-size-asian="14pt" style:font-weight-asian="normal" style:font-name-complex="Times New Roman1" style:font-size-complex="14pt" style:font-weight-complex="normal"/>
    </style:style>
    <style:style style:name="P107"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text-indent="0cm" style:auto-text-indent="false" style:page-number="auto" fo:background-color="transparent" style:writing-mode="page"/>
      <style:text-properties style:use-window-font-color="true" style:font-name="Times New Roman1" fo:font-size="14pt" fo:language="ru" fo:country="RU" fo:font-weight="normal" officeooo:rsid="001aafdb" officeooo:paragraph-rsid="001aafdb" fo:background-color="transparent" style:font-name-asian="Calibri1" style:font-size-asian="14pt" style:font-name-complex="Calibri1" style:font-size-complex="14pt"/>
    </style:style>
    <style:style style:name="P108"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text-indent="0cm" style:auto-text-indent="false" style:page-number="auto" fo:background-color="transparent" style:writing-mode="page"/>
      <style:text-properties style:use-window-font-color="true" style:font-name="Times New Roman1" fo:font-size="14pt" fo:language="ru" fo:country="RU" fo:font-weight="normal" officeooo:rsid="00171175" officeooo:paragraph-rsid="00171175" fo:background-color="transparent" style:font-name-asian="Times New Roman" style:font-size-asian="14pt" style:font-name-complex="Times New Roman" style:font-size-complex="14pt"/>
    </style:style>
    <style:style style:name="P109" style:family="paragraph" style:parent-style-name="Standard" style:master-page-name="">
      <loext:graphic-properties draw:fill="none"/>
      <style:paragraph-properties fo:margin-left="11cm" fo:margin-right="0cm" fo:margin-top="0cm" fo:margin-bottom="0cm" loext:contextual-spacing="false" fo:line-height="115%" fo:text-align="start" style:justify-single-word="false" fo:orphans="0" fo:widows="0" fo:text-indent="0cm" style:auto-text-indent="false" style:page-number="auto" fo:background-color="transparent" style:text-autospace="none" style:writing-mode="page"/>
      <style:text-properties style:font-name="Times New Roman1" fo:font-size="14pt" fo:language="ru" fo:country="RU" fo:font-weight="normal" officeooo:rsid="00171175" officeooo:paragraph-rsid="00171175" style:font-size-asian="14pt" style:font-weight-asian="normal" style:font-name-complex="Times New Roman1" style:font-size-complex="14pt" style:font-weight-complex="normal"/>
    </style:style>
    <style:style style:name="P110" style:family="paragraph" style:parent-style-name="Без_20_интервала">
      <style:paragraph-properties fo:line-height="150%" fo:text-align="justify" style:justify-single-word="false"/>
      <style:text-properties style:font-name="Times New Roman1" fo:font-size="13.5pt" officeooo:paragraph-rsid="00ac8026" style:font-size-asian="13.5pt" style:font-name-complex="Times New Roman1" style:font-size-complex="13.5pt"/>
    </style:style>
    <style:style style:name="P111" style:family="paragraph" style:parent-style-name="Без_20_интервала">
      <style:paragraph-properties fo:text-align="start" style:justify-single-word="false"/>
      <style:text-properties style:font-name="Times New Roman1" fo:font-size="13.5pt" officeooo:paragraph-rsid="00ac8026" style:font-size-asian="13.5pt" style:font-name-complex="Times New Roman1" style:font-size-complex="13.5pt"/>
    </style:style>
    <style:style style:name="P112" style:family="paragraph" style:parent-style-name="Без_20_интервала">
      <style:paragraph-properties fo:line-height="150%" fo:text-align="justify" style:justify-single-word="false"/>
      <style:text-properties style:font-name="Times New Roman1" fo:font-size="14pt" fo:font-weight="bold" officeooo:paragraph-rsid="00ac8026" style:font-size-asian="12.25pt" style:font-weight-asian="bold" style:font-name-complex="Times New Roman1" style:font-size-complex="14pt"/>
    </style:style>
    <style:style style:name="P113" style:family="paragraph" style:parent-style-name="Без_20_интервала">
      <style:paragraph-properties fo:line-height="150%" fo:text-align="justify" style:justify-single-word="fals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bold"/>
    </style:style>
    <style:style style:name="P114" style:family="paragraph" style:parent-style-name="Без_20_интервала">
      <style:paragraph-properties fo:line-height="115%" fo:text-align="justify" style:justify-single-word="false"/>
      <style:text-properties style:use-window-font-color="true" style:text-line-through-style="none" style:text-line-through-type="none" style:font-name="Times New Roman1" fo:font-size="14pt" fo:language="ru" fo:country="RU" fo:font-weight="bold" officeooo:rsid="0018c529" officeooo:paragraph-rsid="00ac8026" fo:background-color="transparent" style:font-name-asian="Times New Roman1" style:font-size-asian="12.25pt" style:language-asian="zh" style:country-asian="CN" style:font-weight-asian="bold" style:font-name-complex="Times New Roman1" style:font-size-complex="14pt" style:language-complex="ar" style:country-complex="SA" style:font-weight-complex="bold"/>
    </style:style>
    <style:style style:name="P115" style:family="paragraph" style:parent-style-name="Без_20_интервала">
      <style:paragraph-properties fo:margin-left="0cm" fo:margin-right="0cm" fo:line-height="115%" fo:text-align="justify" style:justify-single-word="false" fo:text-indent="1.27cm" style:auto-text-indent="false"/>
      <style:text-properties officeooo:paragraph-rsid="00ac8026"/>
    </style:style>
    <style:style style:name="P116" style:family="paragraph" style:parent-style-name="Без_20_интервала">
      <style:paragraph-properties fo:margin-left="0cm" fo:margin-right="0cm" fo:line-height="115%" fo:text-align="justify" style:justify-single-word="false" fo:text-indent="1.27cm" style:auto-text-indent="false"/>
      <style:text-properties fo:font-size="13.5pt" officeooo:paragraph-rsid="00ac8026" style:font-size-asian="13.5pt" style:font-size-complex="13.5pt"/>
    </style:style>
    <style:style style:name="P117" style:family="paragraph" style:parent-style-name="Без_20_интервала">
      <style:paragraph-properties fo:margin-left="0cm" fo:margin-right="0cm" fo:line-height="115%" fo:text-align="justify" style:justify-single-word="false" fo:text-indent="1.27cm" style:auto-text-indent="false"/>
      <style:text-properties fo:font-size="13.5pt" fo:font-weight="normal" officeooo:paragraph-rsid="00ac8026" style:font-size-asian="13.5pt" style:font-weight-asian="normal" style:font-size-complex="13.5pt" style:font-weight-complex="normal"/>
    </style:style>
    <style:style style:name="P118"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27cm" style:auto-text-indent="false" fo:background-color="transparent"/>
      <style:text-properties style:font-name="Times New Roman1" fo:font-size="13.5pt" officeooo:paragraph-rsid="00ac8026" style:font-size-asian="13.5pt" style:font-name-complex="Times New Roman1" style:font-size-complex="13.5pt" fo:hyphenate="false" fo:hyphenation-remain-char-count="2" fo:hyphenation-push-char-count="2"/>
    </style:style>
    <style:style style:name="P119" style:family="paragraph" style:parent-style-name="Без_20_интервала">
      <style:paragraph-properties fo:margin-left="0cm" fo:margin-right="0cm" fo:line-height="115%" fo:text-align="justify" style:justify-single-word="false" fo:text-indent="1.27cm" style:auto-text-indent="false"/>
      <style:text-properties style:font-name="Times New Roman1" fo:font-size="13.5pt" officeooo:paragraph-rsid="00ac8026" style:font-size-asian="13.5pt" style:font-name-complex="Times New Roman1" style:font-size-complex="13.5pt"/>
    </style:style>
    <style:style style:name="P120" style:family="paragraph" style:parent-style-name="Без_20_интервала">
      <style:paragraph-properties fo:margin-left="0cm" fo:margin-right="0cm" fo:line-height="115%" fo:text-align="justify" style:justify-single-word="false" fo:text-indent="1.27cm" style:auto-text-indent="false"/>
      <style:text-properties style:font-name="Times New Roman1" fo:font-size="13.5pt" officeooo:rsid="002798ad" officeooo:paragraph-rsid="00ac8026" style:font-size-asian="13.5pt" style:font-name-complex="Times New Roman1" style:font-size-complex="13.5pt"/>
    </style:style>
    <style:style style:name="P121" style:family="paragraph" style:parent-style-name="Без_20_интервала">
      <style:paragraph-properties fo:margin-left="0cm" fo:margin-right="0cm" fo:line-height="115%" fo:text-align="justify" style:justify-single-word="false" fo:text-indent="1.27cm" style:auto-text-indent="false"/>
      <style:text-properties style:font-name="Times New Roman1" fo:font-size="13.5pt" officeooo:rsid="002919c0" officeooo:paragraph-rsid="00ac8026" style:font-size-asian="13.5pt" style:font-name-complex="Times New Roman1" style:font-size-complex="13.5pt"/>
    </style:style>
    <style:style style:name="P122" style:family="paragraph" style:parent-style-name="Без_20_интервала">
      <style:paragraph-properties fo:margin-left="0cm" fo:margin-right="0cm" fo:line-height="115%" fo:text-align="justify" style:justify-single-word="false" fo:text-indent="1.27cm" style:auto-text-indent="false"/>
      <style:text-properties style:font-name="Times New Roman1" fo:font-size="13.5pt" officeooo:rsid="002aa907" officeooo:paragraph-rsid="00ac8026" style:font-size-asian="13.5pt" style:font-name-complex="Times New Roman1" style:font-size-complex="13.5pt"/>
    </style:style>
    <style:style style:name="P123" style:family="paragraph" style:parent-style-name="Без_20_интервала">
      <style:paragraph-properties fo:margin-left="0cm" fo:margin-right="0cm" fo:line-height="115%" fo:text-align="justify" style:justify-single-word="false" fo:text-indent="1.27cm" style:auto-text-indent="false"/>
      <style:text-properties style:font-name="Times New Roman1" fo:font-size="13.5pt" officeooo:rsid="002becae" officeooo:paragraph-rsid="00ac8026" style:font-size-asian="13.5pt" style:font-name-complex="Times New Roman1" style:font-size-complex="13.5pt"/>
    </style:style>
    <style:style style:name="P124" style:family="paragraph" style:parent-style-name="Без_20_интервала">
      <style:paragraph-properties fo:margin-left="0cm" fo:margin-right="0cm" fo:line-height="115%" fo:text-align="justify" style:justify-single-word="false" fo:text-indent="1.27cm" style:auto-text-indent="false"/>
      <style:text-properties style:font-name="Times New Roman1" fo:font-size="13.5pt" officeooo:rsid="002efd8c" officeooo:paragraph-rsid="00ac8026" style:font-size-asian="13.5pt" style:font-name-complex="Times New Roman1" style:font-size-complex="13.5pt"/>
    </style:style>
    <style:style style:name="P125" style:family="paragraph" style:parent-style-name="Без_20_интервала">
      <style:paragraph-properties fo:margin-left="0cm" fo:margin-right="0cm" fo:line-height="150%" fo:text-align="justify" style:justify-single-word="false" fo:text-indent="1.27cm" style:auto-text-indent="false"/>
      <style:text-properties style:font-name="Times New Roman1" fo:font-size="13.5pt" officeooo:paragraph-rsid="00ac8026" style:font-size-asian="13.5pt" style:font-name-complex="Times New Roman1" style:font-size-complex="13.5pt"/>
    </style:style>
    <style:style style:name="P126" style:family="paragraph" style:parent-style-name="Без_20_интервала">
      <style:paragraph-properties fo:margin-left="0cm" fo:margin-right="0cm" fo:line-height="115%" fo:text-align="justify" style:justify-single-word="false" fo:text-indent="1.27cm" style:auto-text-indent="false"/>
      <style:text-properties style:font-name="Times New Roman1" fo:font-size="13.5pt" fo:font-weight="normal" officeooo:paragraph-rsid="00ac8026" style:font-size-asian="13.5pt" style:font-weight-asian="normal" style:font-name-complex="Times New Roman1" style:font-size-complex="13.5pt" style:font-weight-complex="normal"/>
    </style:style>
    <style:style style:name="P127" style:family="paragraph" style:parent-style-name="Без_20_интервала">
      <style:paragraph-properties fo:margin-left="0cm" fo:margin-right="0cm" fo:line-height="115%" fo:text-align="justify" style:justify-single-word="false" fo:text-indent="1.27cm" style:auto-text-indent="false"/>
      <style:text-properties style:font-name="Times New Roman1" fo:font-size="13.5pt" officeooo:paragraph-rsid="00ac8026" fo:background-color="transparent" style:font-size-asian="13.5pt" style:font-name-complex="Times New Roman1" style:font-size-complex="13.5pt"/>
    </style:style>
    <style:style style:name="P128" style:family="paragraph" style:parent-style-name="Без_20_интервала">
      <style:paragraph-properties fo:margin-left="0cm" fo:margin-right="0cm" fo:line-height="115%" fo:text-align="justify" style:justify-single-word="false" fo:text-indent="1.27cm" style:auto-text-indent="false"/>
      <style:text-properties style:font-name="Times New Roman1" fo:font-size="13.5pt" officeooo:rsid="0025a413" officeooo:paragraph-rsid="00ac8026" fo:background-color="transparent" style:font-size-asian="13.5pt" style:font-name-complex="Times New Roman1" style:font-size-complex="13.5pt"/>
    </style:style>
    <style:style style:name="P129"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text-indent="1.27cm" style:auto-text-indent="false" fo:background-color="transparent" style:text-autospace="none"/>
      <style:text-properties style:font-name="Times New Roman1" fo:font-size="13.5pt" fo:font-weight="normal" officeooo:paragraph-rsid="00ac8026" fo:background-color="transparent" style:font-size-asian="13.5pt" style:font-weight-asian="normal" style:font-name-complex="Times New Roman1" style:font-size-complex="13.5pt" style:font-weight-complex="normal"/>
    </style:style>
    <style:style style:name="P130"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27cm" style:auto-text-indent="false" fo:background-color="transparent" style:text-autospace="none"/>
      <style:text-properties style:font-name="Times New Roman1" fo:font-size="13.5pt" fo:font-weight="normal" officeooo:paragraph-rsid="00ac8026" fo:background-color="transparent" style:font-size-asian="13.5pt" style:font-weight-asian="normal" style:font-name-complex="Times New Roman1" style:font-size-complex="13.5pt" style:font-weight-complex="normal" fo:hyphenate="false" fo:hyphenation-remain-char-count="2" fo:hyphenation-push-char-count="2"/>
    </style:style>
    <style:style style:name="P131"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text-indent="1.27cm" style:auto-text-indent="false" fo:background-color="transparent" style:text-autospace="none"/>
      <style:text-properties style:font-name="Times New Roman1" fo:font-size="13.5pt" fo:font-weight="normal" officeooo:rsid="0018c529" officeooo:paragraph-rsid="00ac8026" fo:background-color="transparent" style:font-size-asian="13.5pt" style:font-weight-asian="normal" style:font-name-complex="Times New Roman1" style:font-size-complex="13.5pt" style:font-weight-complex="normal"/>
    </style:style>
    <style:style style:name="P132"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text-indent="1.27cm" style:auto-text-indent="false" fo:background-color="transparent" style:text-autospace="none"/>
      <style:text-properties style:use-window-font-color="true" style:font-name="Times New Roman1" fo:font-size="13.5pt" fo:language="ru" fo:country="RU" fo:font-weight="normal" officeooo:rsid="0018c529" officeooo:paragraph-rsid="00ac802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133"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text-indent="1.27cm" style:auto-text-indent="false" fo:background-color="transparent" style:text-autospace="none"/>
      <style:text-properties style:use-window-font-color="true" style:font-name="Times New Roman1" fo:font-size="14pt" fo:language="ru" fo:country="RU" fo:font-weight="normal" officeooo:rsid="0018c529" officeooo:paragraph-rsid="00ac8026" fo:background-color="transparent"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P134" style:family="paragraph" style:parent-style-name="Без_20_интервала">
      <loext:graphic-properties draw:fill="none"/>
      <style:paragraph-properties fo:margin-left="0cm" fo:margin-right="0cm" fo:margin-top="0cm" fo:margin-bottom="0cm" loext:contextual-spacing="false" fo:line-height="115%" fo:text-align="justify" style:justify-single-word="false" fo:orphans="0" fo:widows="0" fo:text-indent="1.27cm" style:auto-text-indent="false" fo:background-color="transparent" style:text-autospace="none"/>
      <style:text-properties style:use-window-font-color="true" style:text-line-through-style="none" style:text-line-through-type="none" style:font-name="Times New Roman1" fo:font-size="13.5pt" fo:language="ru" fo:country="RU" fo:font-weight="normal" officeooo:rsid="0018c529" officeooo:paragraph-rsid="00ac802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135" style:family="paragraph" style:parent-style-name="Без_20_интервала">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27cm" style:auto-text-indent="false" fo:background-color="transparent" style:text-autospace="none"/>
      <style:text-properties style:use-window-font-color="true" style:text-line-through-style="none" style:text-line-through-type="none" style:font-name="Times New Roman1" fo:font-size="13.5pt" fo:language="ru" fo:country="RU" fo:font-weight="normal" officeooo:rsid="0018c529" officeooo:paragraph-rsid="00ac802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text-indent="1.27cm" style:auto-text-indent="false" fo:background-color="transparent" style:text-autospace="none"/>
      <style:text-properties style:use-window-font-color="tru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bold"/>
    </style:style>
    <style:style style:name="P137"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text-indent="1.27cm" style:auto-text-indent="false" fo:background-color="transparent" style:text-autospace="none"/>
      <style:text-properties style:use-window-font-color="tru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style:style>
    <style:style style:name="P138" style:family="paragraph" style:parent-style-name="Standard">
      <style:paragraph-properties fo:margin-left="0cm" fo:margin-right="0cm" fo:margin-top="0cm" fo:margin-bottom="0cm" loext:contextual-spacing="false" fo:line-height="115%" fo:text-align="center" style:justify-single-word="false" fo:orphans="0" fo:widows="0" fo:text-indent="1.27cm" style:auto-text-indent="false"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style:style>
    <style:style style:name="P139"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199cm" style:auto-text-indent="false" style:page-number="auto" fo:background-color="transparent"/>
      <style:text-properties fo:font-size="13.5pt" officeooo:paragraph-rsid="00ac8026" style:font-size-asian="13.5pt" style:font-size-complex="13.5pt" fo:hyphenate="false" fo:hyphenation-remain-char-count="2" fo:hyphenation-push-char-count="2"/>
    </style:style>
    <style:style style:name="P140"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199cm" style:auto-text-indent="false" style:page-number="auto" fo:background-color="transparent"/>
      <style:text-properties style:font-name="Times New Roman1" fo:font-size="13.5pt" officeooo:paragraph-rsid="00ac8026" style:font-size-asian="13.5pt" style:font-name-complex="Times New Roman1" style:font-size-complex="13.5pt" fo:hyphenate="false" fo:hyphenation-remain-char-count="2" fo:hyphenation-push-char-count="2"/>
    </style:style>
    <style:style style:name="P141"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properties fo:font-size="13.5pt" officeooo:rsid="0025287f" officeooo:paragraph-rsid="00ac8026" style:font-size-asian="13.5pt" style:font-size-complex="13.5pt" fo:hyphenate="false" fo:hyphenation-remain-char-count="2" fo:hyphenation-push-char-count="2"/>
    </style:style>
    <style:style style:name="P142"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properties fo:font-size="13.5pt" officeooo:rsid="00318ee3" officeooo:paragraph-rsid="00ac8026" style:font-size-asian="13.5pt" style:font-size-complex="13.5pt" fo:hyphenate="false" fo:hyphenation-remain-char-count="2" fo:hyphenation-push-char-count="2"/>
    </style:style>
    <style:style style:name="P143"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properties fo:font-size="13.5pt" fo:font-weight="normal" officeooo:paragraph-rsid="00ac8026" style:font-size-asian="13.5pt" style:font-weight-asian="normal" style:font-size-complex="13.5pt" style:font-weight-complex="normal" fo:hyphenate="false" fo:hyphenation-remain-char-count="2" fo:hyphenation-push-char-count="2"/>
    </style:style>
    <style:style style:name="P144"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properties style:font-name="Times New Roman1" fo:font-size="13.5pt" officeooo:paragraph-rsid="00ac8026" style:font-size-asian="13.5pt" style:font-name-complex="Times New Roman1" style:font-size-complex="13.5pt" fo:hyphenate="false" fo:hyphenation-remain-char-count="2" fo:hyphenation-push-char-count="2"/>
    </style:style>
    <style:style style:name="P145"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properties style:font-name="Times New Roman1" fo:font-size="13.5pt" officeooo:rsid="002efd8c" officeooo:paragraph-rsid="00ac8026" style:font-size-asian="13.5pt" style:font-name-complex="Times New Roman1" style:font-size-complex="13.5pt" fo:hyphenate="false" fo:hyphenation-remain-char-count="2" fo:hyphenation-push-char-count="2"/>
    </style:style>
    <style:style style:name="P146" style:family="paragraph" style:parent-style-name="Без_20_интервала">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properties style:font-name="Times New Roman1" fo:font-size="13.5pt" officeooo:rsid="00337209" officeooo:paragraph-rsid="00ac8026" style:font-size-asian="13.5pt" style:font-name-complex="Times New Roman1" style:font-size-complex="13.5pt" fo:hyphenate="false" fo:hyphenation-remain-char-count="2" fo:hyphenation-push-char-count="2"/>
    </style:style>
    <style:style style:name="P147" style:family="paragraph" style:parent-style-name="Без_20_интервала"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3cm" style:auto-text-indent="false" style:page-number="auto" fo:background-color="transparent" style:text-autospace="none"/>
      <style:text-properties style:font-name="Times New Roman1" fo:font-size="14pt" fo:font-weight="bold" officeooo:paragraph-rsid="00ac8026" fo:background-color="transparent" style:font-size-asian="14pt" style:font-weight-asian="bold" style:font-name-complex="Times New Roman1" style:font-size-complex="14pt" style:font-weight-complex="normal" fo:hyphenate="false" fo:hyphenation-remain-char-count="2" fo:hyphenation-push-char-count="2"/>
    </style:style>
    <style:style style:name="P148" style:family="paragraph" style:parent-style-name="Без_20_интервала"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3cm" style:auto-text-indent="false" style:page-number="auto" fo:background-color="transparent" style:text-autospace="none"/>
      <style:text-properties style:use-window-font-color="true" style:text-line-through-style="none" style:text-line-through-type="none" style:font-name="Times New Roman1" fo:font-size="13.5pt" fo:language="ru" fo:country="RU" fo:font-weight="normal" officeooo:rsid="0018c529" officeooo:paragraph-rsid="00ac802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149"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1.3cm" style:auto-text-indent="false" fo:background-color="transparent" style:text-autospace="none"/>
      <style:text-properties fo:font-size="13.5pt" officeooo:paragraph-rsid="00ac8026" style:font-size-asian="13.5pt" style:font-size-complex="13.5pt" fo:hyphenate="false" fo:hyphenation-remain-char-count="2" fo:hyphenation-push-char-count="2"/>
    </style:style>
    <style:style style:name="P150"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1.3cm" style:auto-text-indent="false" fo:background-color="transparent" style:text-autospace="none"/>
      <style:text-properties style:font-name="Times New Roman1" fo:font-size="13.5pt" fo:font-weight="bold" officeooo:paragraph-rsid="00ac8026" style:font-size-asian="13.5pt" style:font-weight-asian="bold" style:font-name-complex="Times New Roman1" style:font-size-complex="13.5pt" fo:hyphenate="false" fo:hyphenation-remain-char-count="2" fo:hyphenation-push-char-count="2"/>
    </style:style>
    <style:style style:name="P151" style:family="paragraph" style:parent-style-name="Без_20_интервала">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3cm" style:auto-text-indent="false" fo:background-color="transparent" style:text-autospace="none"/>
      <style:text-properties style:use-window-font-color="true" style:text-line-through-style="none" style:text-line-through-type="none" style:font-name="Times New Roman1" fo:font-size="13.5pt" fo:language="ru" fo:country="RU" fo:font-weight="normal" officeooo:rsid="0018c529" officeooo:paragraph-rsid="00ac802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fo:hyphenate="false" fo:hyphenation-remain-char-count="2" fo:hyphenation-push-char-count="2"/>
    </style:style>
    <style:style style:name="P152"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text-properties fo:font-size="13.5pt" officeooo:paragraph-rsid="00ac8026" style:font-size-asian="13.5pt" style:font-size-complex="13.5pt" fo:hyphenate="false" fo:hyphenation-remain-char-count="2" fo:hyphenation-push-char-count="2"/>
    </style:style>
    <style:style style:name="P153"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text-properties fo:font-size="13.5pt" fo:font-weight="normal" officeooo:paragraph-rsid="00ac8026" style:font-size-asian="13.5pt" style:font-weight-asian="normal" style:font-size-complex="13.5pt" style:font-weight-complex="normal" fo:hyphenate="false" fo:hyphenation-remain-char-count="2" fo:hyphenation-push-char-count="2"/>
    </style:style>
    <style:style style:name="P154"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text-properties style:font-name="Times New Roman1" fo:font-size="13.5pt" officeooo:paragraph-rsid="00ac8026" style:font-size-asian="13.5pt" style:font-name-complex="Times New Roman1" style:font-size-complex="13.5pt" fo:hyphenate="false" fo:hyphenation-remain-char-count="2" fo:hyphenation-push-char-count="2"/>
    </style:style>
    <style:style style:name="P155"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text-properties style:font-name="Times New Roman1" fo:font-size="13.5pt" fo:font-weight="normal" officeooo:paragraph-rsid="00ac8026" fo:background-color="transparent" style:font-size-asian="13.5pt" style:font-weight-asian="normal" style:font-name-complex="Times New Roman1" style:font-size-complex="13.5pt" style:font-weight-complex="normal" fo:hyphenate="false" fo:hyphenation-remain-char-count="2" fo:hyphenation-push-char-count="2"/>
    </style:style>
    <style:style style:name="P156"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text-properties style:font-name="Times New Roman1" fo:font-size="13.5pt" fo:font-weight="normal" officeooo:paragraph-rsid="00ac8026" style:font-size-asian="13.5pt" style:font-weight-asian="normal" style:font-name-complex="Times New Roman1" style:font-size-complex="13.5pt" style:font-weight-complex="normal" fo:hyphenate="false" fo:hyphenation-remain-char-count="2" fo:hyphenation-push-char-count="2"/>
    </style:style>
    <style:style style:name="P157" style:family="paragraph" style:parent-style-name="Без_20_интервала"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fo:background-color="transparent"/>
      <style:text-properties style:font-name="Times New Roman1" fo:font-size="13.5pt" officeooo:paragraph-rsid="00ac8026" fo:background-color="transparent" style:font-size-asian="13.5pt" style:font-name-complex="Times New Roman1" style:font-size-complex="13.5pt" fo:hyphenate="false" fo:hyphenation-remain-char-count="2" fo:hyphenation-push-char-count="2"/>
    </style:style>
    <style:style style:name="P158" style:family="paragraph" style:parent-style-name="Standard" style:master-page-name="">
      <loext:graphic-properties draw:fill="none"/>
      <style:paragraph-properties fo:margin-left="0cm" fo:margin-right="0cm" fo:line-height="115%" fo:text-align="justify" style:justify-single-word="false" fo:text-indent="1.3cm" style:auto-text-indent="false" style:page-number="auto" fo:background-color="transparent"/>
      <style:text-properties fo:font-size="14pt" officeooo:paragraph-rsid="00ac8026" style:font-size-asian="14pt" style:font-size-complex="14pt"/>
    </style:style>
    <style:style style:name="P159" style:family="paragraph" style:parent-style-name="Standard" style:master-page-name="">
      <loext:graphic-properties draw:fill="none"/>
      <style:paragraph-properties fo:margin-left="0cm" fo:margin-right="0cm" fo:line-height="115%" fo:text-align="justify" style:justify-single-word="false" fo:text-indent="1.3cm" style:auto-text-indent="false" style:page-number="auto" fo:background-color="transparent"/>
      <style:text-properties fo:font-size="13.5pt" officeooo:paragraph-rsid="00ac8026" fo:background-color="transparent" style:font-size-asian="13.5pt" style:font-size-complex="13.5pt"/>
    </style:style>
    <style:style style:name="P160" style:family="paragraph" style:parent-style-name="Standard" style:master-page-name="">
      <loext:graphic-properties draw:fill="none"/>
      <style:paragraph-properties fo:margin-left="0cm" fo:margin-right="0cm" fo:line-height="115%" fo:text-align="justify" style:justify-single-word="false" fo:text-indent="1.3cm" style:auto-text-indent="false" style:page-number="auto" fo:background-color="transparent"/>
      <style:text-properties fo:font-size="13.5pt" officeooo:paragraph-rsid="00ac8026" style:font-size-asian="13.5pt" style:font-size-complex="13.5pt"/>
    </style:style>
    <style:style style:name="P161" style:family="paragraph" style:parent-style-name="Без_20_интервала">
      <style:paragraph-properties fo:margin-left="0cm" fo:margin-right="0cm" fo:margin-top="0cm" fo:margin-bottom="0cm" loext:contextual-spacing="false" fo:line-height="115%" fo:text-align="justify" style:justify-single-word="false" fo:orphans="0" fo:widows="0" fo:text-indent="1.251cm" style:auto-text-indent="false" style:text-autospace="none"/>
      <style:text-properties style:font-name="Times New Roman1" fo:font-size="13.5pt" fo:font-weight="normal" officeooo:paragraph-rsid="00ac8026" fo:background-color="transparent" style:font-size-asian="13.5pt" style:font-weight-asian="normal" style:font-name-complex="Times New Roman1" style:font-size-complex="13.5pt" style:font-weight-complex="normal"/>
    </style:style>
    <style:style style:name="P162" style:family="paragraph" style:parent-style-name="Без_20_интервала">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font-name="Times New Roman1" fo:font-size="13.5pt" fo:language="ru" fo:country="RU" fo:font-weight="normal" officeooo:rsid="002cc97a" officeooo:paragraph-rsid="00ac802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163" style:family="paragraph" style:parent-style-name="Без_20_интервала">
      <style:paragraph-properties fo:margin-left="0cm" fo:margin-right="0cm" fo:margin-top="0cm" fo:margin-bottom="0cm" loext:contextual-spacing="false" fo:line-height="115%" fo:text-align="justify" style:justify-single-word="false" fo:orphans="0" fo:widows="0" fo:text-indent="1.251cm" style:auto-text-indent="false" style:text-autospace="none"/>
      <style:text-properties style:use-window-font-color="true" style:text-line-through-style="none" style:text-line-through-type="none" style:font-name="Times New Roman1" fo:font-size="13.5pt" fo:language="ru" fo:country="RU" fo:font-weight="normal" officeooo:rsid="0018c529" officeooo:paragraph-rsid="00ac802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164"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font-name="Times New Roman1" fo:font-size="13.5pt" fo:language="ru" fo:country="RU" officeooo:paragraph-rsid="00ac8026" fo:background-color="transparent" style:font-name-asian="Times New Roman1" style:font-size-asian="13.5pt" style:font-name-complex="Times New Roman1" style:font-size-complex="13.5pt"/>
    </style:style>
    <style:style style:name="P165"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text-properties style:use-window-font-color="true" style:font-name="Times New Roman1" fo:font-size="13.5pt" fo:language="ru" fo:country="RU" fo:font-weight="normal" officeooo:rsid="002becae" officeooo:paragraph-rsid="00ac802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166"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text-autospace="none"/>
      <style:text-properties style:use-window-font-color="true" style:text-line-through-style="none" style:text-line-through-type="none" style:font-name="Times New Roman1" fo:font-size="13.5pt" fo:language="ru" fo:country="RU" fo:font-weight="normal" officeooo:rsid="0018c529" officeooo:paragraph-rsid="00ac8026" fo:background-color="transparent"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P167" style:family="paragraph" style:parent-style-name="Table_20_Contents">
      <style:paragraph-properties fo:margin-top="0cm" fo:margin-bottom="0cm" loext:contextual-spacing="false" fo:line-height="105%" fo:text-align="center" style:justify-single-word="false"/>
      <style:text-properties style:font-name="Times New Roman1" fo:font-size="13.5pt" officeooo:paragraph-rsid="00ac8026" style:font-size-asian="13.5pt" style:font-name-complex="Times New Roman1" style:font-size-complex="13.5pt"/>
    </style:style>
    <style:style style:name="P168" style:family="paragraph" style:parent-style-name="Table_20_Contents">
      <style:paragraph-properties fo:margin-top="0cm" fo:margin-bottom="0cm" loext:contextual-spacing="false" fo:line-height="105%" fo:text-align="center" style:justify-single-word="false"/>
      <style:text-properties fo:font-size="13.5pt" officeooo:paragraph-rsid="00ac8026" style:font-size-asian="13.5pt" style:font-size-complex="13.5pt"/>
    </style:style>
    <style:style style:name="P16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1.001cm"/>
        </style:tab-stops>
      </style:paragraph-properties>
      <style:text-properties officeooo:paragraph-rsid="00ac8026"/>
    </style:style>
    <style:style style:name="P170"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1" fo:font-size="13.5pt" officeooo:paragraph-rsid="00ac8026" style:font-size-asian="13.5pt" style:font-name-complex="Times New Roman1" style:font-size-complex="13.5pt"/>
    </style:style>
    <style:style style:name="P171"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1" fo:font-size="13.5pt" officeooo:paragraph-rsid="00ac8026" style:font-size-asian="13.5pt" style:font-name-complex="Times New Roman1" style:font-size-complex="13.5pt"/>
    </style:style>
    <style:style style:name="P172" style:family="paragraph" style:parent-style-name="Standard">
      <style:paragraph-properties fo:margin-top="0cm" fo:margin-bottom="0cm" loext:contextual-spacing="false" fo:line-height="105%" fo:text-align="center" style:justify-single-word="false" fo:orphans="0" fo:widows="0" style:text-autospace="none"/>
      <style:text-properties style:font-name="Times New Roman1" fo:font-size="13.5pt" officeooo:paragraph-rsid="00ac8026" style:font-size-asian="13.5pt" style:font-name-complex="Times New Roman1" style:font-size-complex="13.5pt"/>
    </style:style>
    <style:style style:name="P173" style:family="paragraph" style:parent-style-name="Standard">
      <style:paragraph-properties fo:margin-top="0cm" fo:margin-bottom="0cm" loext:contextual-spacing="false" fo:line-height="105%" fo:text-align="justify" style:justify-single-word="false" fo:orphans="0" fo:widows="0" style:text-autospace="none"/>
      <style:text-properties style:font-name="Times New Roman1" fo:font-size="13.5pt" officeooo:paragraph-rsid="00ac8026" style:font-size-asian="13.5pt" style:font-name-complex="Times New Roman1" style:font-size-complex="13.5pt"/>
    </style:style>
    <style:style style:name="P174" style:family="paragraph" style:parent-style-name="Standard">
      <style:paragraph-properties fo:margin-top="0cm" fo:margin-bottom="0cm" loext:contextual-spacing="false" fo:line-height="115%" fo:text-align="center" style:justify-single-word="false" fo:orphans="0" fo:widows="0" style:text-autospace="none"/>
      <style:text-properties style:font-name="Times New Roman1" fo:font-size="13.5pt" fo:font-weight="bold" officeooo:paragraph-rsid="00ac8026" style:font-size-asian="13.5pt" style:font-weight-asian="bold" style:font-name-complex="Times New Roman1" style:font-size-complex="13.5pt"/>
    </style:style>
    <style:style style:name="P175" style:family="paragraph" style:parent-style-name="Standard">
      <style:paragraph-properties fo:margin-top="0cm" fo:margin-bottom="0cm" loext:contextual-spacing="false" fo:line-height="115%" fo:text-align="justify" style:justify-single-word="false" fo:orphans="0" fo:widows="0" style:text-autospace="none"/>
      <style:text-properties style:font-name="Times New Roman1" fo:font-size="13.5pt" fo:font-weight="bold" officeooo:paragraph-rsid="00ac8026" style:font-size-asian="13.5pt" style:font-weight-asian="bold" style:font-name-complex="Times New Roman1" style:font-size-complex="13.5pt"/>
    </style:style>
    <style:style style:name="P176" style:family="paragraph" style:parent-style-name="Standard">
      <style:paragraph-properties fo:margin-top="0cm" fo:margin-bottom="0cm" loext:contextual-spacing="false" fo:line-height="150%" fo:text-align="justify" style:justify-single-word="false" fo:orphans="0" fo:widows="0" style:text-autospace="none"/>
      <style:text-properties style:font-name="Times New Roman1" fo:font-size="13.5pt" fo:font-weight="bold" officeooo:paragraph-rsid="00ac8026" style:font-size-asian="13.5pt" style:font-weight-asian="bold" style:font-name-complex="Times New Roman1" style:font-size-complex="13.5pt"/>
    </style:style>
    <style:style style:name="P177"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1" fo:font-size="13.5pt" fo:font-weight="bold" officeooo:paragraph-rsid="00ac8026" style:font-size-asian="13.5pt" style:font-weight-asian="bold" style:font-name-complex="Times New Roman1" style:font-size-complex="13.5pt"/>
    </style:style>
    <style:style style:name="P178"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1" fo:font-size="13.5pt" fo:font-weight="bold" officeooo:paragraph-rsid="00ac8026" style:font-size-asian="13.5pt" style:font-weight-asian="bold" style:font-name-complex="Times New Roman1" style:font-size-complex="13.5pt" style:font-weight-complex="bold"/>
    </style:style>
    <style:style style:name="P179" style:family="paragraph" style:parent-style-name="Standard">
      <style:paragraph-properties fo:margin-top="0cm" fo:margin-bottom="0cm" loext:contextual-spacing="false" fo:line-height="115%" fo:text-align="center" style:justify-single-word="false" fo:orphans="0" fo:widows="0" style:text-autospace="none"/>
      <style:text-properties style:use-window-font-color="true" style:font-name="Times New Roman1" fo:font-size="13.5pt" fo:language="ru" fo:country="RU" fo:font-weight="bold"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bold"/>
    </style:style>
    <style:style style:name="P180" style:family="paragraph" style:parent-style-name="Standard">
      <style:paragraph-properties fo:margin-top="0cm" fo:margin-bottom="0cm" loext:contextual-spacing="false" fo:line-height="105%" fo:text-align="start" style:justify-single-word="false"/>
      <style:text-properties style:use-window-font-color="true" style:font-name="Times New Roman1" fo:font-size="13.5pt" fo:language="ru" fo:country="RU" fo:font-style="normal" style:text-underline-style="none" fo:font-weight="normal" officeooo:paragraph-rsid="00ac8026" style:font-name-asian="Calibri" style:font-size-asian="13.5pt" style:font-style-asian="normal" style:font-weight-asian="normal" style:font-name-complex="Times New Roman1" style:font-size-complex="13.5pt" style:font-style-complex="normal" style:font-weight-complex="normal"/>
    </style:style>
    <style:style style:name="P181" style:family="paragraph" style:parent-style-name="Standard">
      <style:paragraph-properties fo:margin-top="0cm" fo:margin-bottom="0cm" loext:contextual-spacing="false" fo:line-height="115%" fo:text-align="center" style:justify-single-word="false" fo:orphans="0" fo:widows="0" style:text-autospace="none"/>
      <style:text-properties style:use-window-font-color="true" style:text-line-through-style="none" style:text-line-through-type="none" style:font-name="Times New Roman1" fo:font-size="13.5pt" fo:language="ru" fo:country="RU" fo:font-weight="bold" officeooo:rsid="0018c529" officeooo:paragraph-rsid="00ac8026" fo:background-color="transparent" style:font-name-asian="Times New Roman1" style:font-size-asian="13.5pt" style:language-asian="zh" style:country-asian="CN" style:font-weight-asian="bold" style:font-name-complex="Times New Roman1" style:font-size-complex="13.5pt" style:language-complex="ar" style:country-complex="SA" style:font-weight-complex="normal"/>
    </style:style>
    <style:style style:name="P182" style:family="paragraph" style:parent-style-name="Standard">
      <style:paragraph-properties fo:margin-top="0cm" fo:margin-bottom="0cm" loext:contextual-spacing="false" fo:line-height="100%" fo:text-align="center" style:justify-single-word="false" fo:orphans="0" fo:widows="0" style:text-autospace="none"/>
      <style:text-properties fo:font-size="13.5pt" officeooo:paragraph-rsid="00ac8026" style:font-size-asian="13.5pt" style:font-size-complex="13.5pt"/>
    </style:style>
    <style:style style:name="P183" style:family="paragraph" style:parent-style-name="Standard">
      <style:paragraph-properties fo:margin-top="0cm" fo:margin-bottom="0cm" loext:contextual-spacing="false" fo:line-height="105%" fo:text-align="center" style:justify-single-word="false" fo:orphans="0" fo:widows="0" style:text-autospace="none"/>
      <style:text-properties fo:font-size="13.5pt" officeooo:paragraph-rsid="00ac8026" style:font-size-asian="13.5pt" style:font-size-complex="13.5pt"/>
    </style:style>
    <style:style style:name="P184" style:family="paragraph" style:parent-style-name="Standard">
      <style:paragraph-properties fo:margin-top="0cm" fo:margin-bottom="0cm" loext:contextual-spacing="false" fo:line-height="105%"/>
      <style:text-properties fo:font-size="13.5pt" officeooo:paragraph-rsid="00ac8026" style:font-size-asian="13.5pt" style:font-size-complex="13.5pt"/>
    </style:style>
    <style:style style:name="P185" style:family="paragraph" style:parent-style-name="Standard" style:master-page-name="">
      <style:paragraph-properties fo:margin-top="0cm" fo:margin-bottom="0cm" loext:contextual-spacing="false" fo:line-height="115%" fo:text-align="center" style:justify-single-word="false" fo:orphans="0" fo:widows="0" style:page-number="auto" style:text-autospace="none"/>
      <style:text-properties style:font-name="Times New Roman1" fo:font-size="13.5pt" fo:font-weight="bold" officeooo:paragraph-rsid="00ac8026" style:font-size-asian="13.5pt" style:font-weight-asian="bold" style:font-name-complex="Times New Roman1" style:font-size-complex="13.5pt"/>
    </style:style>
    <style:style style:name="P186" style:family="paragraph" style:parent-style-name="Standard" style:master-page-name="">
      <style:paragraph-properties fo:line-height="115%" fo:text-align="center" style:justify-single-word="false" style:page-number="auto"/>
      <style:text-properties fo:font-size="13.5pt" officeooo:paragraph-rsid="00ac8026" style:font-size-asian="13.5pt" style:font-size-complex="13.5pt"/>
    </style:style>
    <style:style style:name="P187"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1.401cm" style:auto-text-indent="false" style:page-number="auto" fo:background-color="transparent" style:writing-mode="page"/>
      <style:text-properties style:use-window-font-color="true" style:font-name="Calibri1" fo:font-size="11pt" fo:font-weight="normal" fo:background-color="transparent" style:font-name-asian="Calibri1" style:font-name-complex="Calibri1"/>
    </style:style>
    <style:style style:name="P188"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style:use-window-font-color="true" style:font-name="Times New Roman" fo:font-size="13pt" fo:language="ru" fo:country="RU" fo:font-weight="normal" officeooo:rsid="005a8760" officeooo:paragraph-rsid="00b1752f" fo:background-color="transparent" style:font-name-asian="Times New Roman" style:font-size-asian="13pt" style:font-name-complex="Times New Roman" style:font-size-complex="13pt"/>
    </style:style>
    <style:style style:name="P18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ext-properties style:use-window-font-color="true" style:font-name="Times New Roman" fo:font-size="13pt" fo:font-weight="normal" officeooo:paragraph-rsid="00b1752f" fo:background-color="transparent" style:font-name-asian="Times New Roman" style:font-size-asian="13pt" style:font-name-complex="Times New Roman" style:font-size-complex="13pt"/>
    </style:style>
    <style:style style:name="P190" style:family="paragraph" style:parent-style-name="Standard">
      <loext:graphic-properties draw:fill="none"/>
      <style:paragraph-properties fo:margin-left="0cm" fo:margin-right="0cm" fo:margin-top="0cm" fo:margin-bottom="0cm" loext:contextual-spacing="false" fo:line-height="115%" fo:text-align="center" style:justify-single-word="false" fo:text-indent="0cm" style:auto-text-indent="false" fo:break-before="page" fo:background-color="transparent" style:writing-mode="page"/>
      <style:text-properties style:use-window-font-color="true" style:font-name="Times New Roman" fo:font-size="14pt" fo:language="ru" fo:country="RU" fo:font-weight="bold" officeooo:rsid="000e65b0" officeooo:paragraph-rsid="000e65b0" fo:background-color="transparent" style:font-name-asian="Times New Roman" style:font-weight-asian="bold" style:font-name-complex="Times New Roman" style:font-weight-complex="bold"/>
    </style:style>
    <style:style style:name="P191" style:family="paragraph" style:parent-style-name="Standard" style:master-page-name="First_20_Page">
      <style:paragraph-properties fo:margin-left="0cm" fo:margin-right="0cm" fo:margin-top="0cm" fo:margin-bottom="0cm" loext:contextual-spacing="false" fo:line-height="115%" fo:text-align="justify" style:justify-single-word="false" fo:text-indent="0cm" style:auto-text-indent="false" style:page-number="auto" style:writing-mode="page"/>
      <style:text-properties style:use-window-font-color="true" style:font-name="Times New Roman" fo:font-size="13pt" fo:font-weight="normal" officeooo:paragraph-rsid="00b1752f" fo:background-color="transparent" style:font-name-asian="Times New Roman" style:font-size-asian="13pt" style:font-name-complex="Times New Roman" style:font-size-complex="13pt"/>
    </style:style>
    <style:style style:name="P192"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ext-properties style:use-window-font-color="true" style:font-name="Times New Roman" fo:font-size="13pt" fo:language="ru" fo:country="RU" fo:font-weight="normal" officeooo:rsid="005a8760" officeooo:paragraph-rsid="00b1752f" fo:background-color="transparent" style:font-name-asian="Times New Roman" style:font-size-asian="13pt" style:font-name-complex="Times New Roman" style:font-size-complex="13pt"/>
    </style:style>
    <style:style style:name="P193" style:family="paragraph" style:parent-style-name="Standard" style:list-style-name="L1">
      <style:paragraph-properties fo:margin-left="0cm" fo:margin-right="0cm" fo:margin-top="0cm" fo:margin-bottom="0cm" loext:contextual-spacing="false" fo:line-height="115%" fo:text-align="start" style:justify-single-word="false" fo:text-indent="1.499cm" style:auto-text-indent="false" style:writing-mode="page">
        <style:tab-stops>
          <style:tab-stop style:position="29586.795cm"/>
          <style:tab-stop style:position="29587.112cm"/>
          <style:tab-stop style:position="29587.43cm"/>
          <style:tab-stop style:position="29588.065cm"/>
        </style:tab-stops>
      </style:paragraph-properties>
      <style:text-properties style:use-window-font-color="true" style:font-name="Times New Roman" fo:font-size="14pt" fo:font-weight="bold" fo:background-color="transparent" style:font-name-asian="Times New Roman" style:font-name-complex="Times New Roman"/>
    </style:style>
    <style:style style:name="P194"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style:use-window-font-color="true" style:font-name="Times New Roman" fo:font-size="14pt" fo:font-weight="bold" officeooo:paragraph-rsid="00b1752f" fo:background-color="transparent" style:font-name-asian="Times New Roman" style:font-name-complex="Times New Roman"/>
    </style:style>
    <style:style style:name="P195"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Times New Roman" fo:font-size="14pt" fo:font-weight="normal" officeooo:paragraph-rsid="00b1752f" fo:background-color="transparent" style:font-name-asian="Times New Roman" style:font-name-complex="Times New Roman"/>
    </style:style>
    <style:style style:name="P196"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0.751cm"/>
        </style:tab-stops>
      </style:paragraph-properties>
      <style:text-properties style:use-window-font-color="true" style:font-name="Times New Roman" fo:font-size="14pt" fo:font-weight="normal" officeooo:paragraph-rsid="00b53faf" fo:background-color="transparent" style:font-name-asian="Times New Roman" style:font-name-complex="Times New Roman"/>
    </style:style>
    <style:style style:name="P197"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style:use-window-font-color="true" style:font-name="Times New Roman" fo:font-size="14pt" fo:font-weight="normal" officeooo:paragraph-rsid="00b1752f" fo:background-color="transparent" style:font-name-asian="Times New Roman" style:font-name-complex="Times New Roman"/>
    </style:style>
    <style:style style:name="P198"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style:use-window-font-color="true" style:font-name="Calibri1" fo:font-size="11pt" fo:font-weight="normal" officeooo:paragraph-rsid="00b1752f" fo:background-color="transparent" style:font-name-asian="Calibri1" style:font-name-complex="Calibri1"/>
    </style:style>
    <style:style style:name="P199"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style:use-window-font-color="true" style:font-name="Calibri1" fo:font-size="11pt" fo:font-weight="normal" officeooo:paragraph-rsid="00b1752f" fo:background-color="transparent" style:font-name-asian="Calibri1" style:font-name-complex="Calibri1"/>
    </style:style>
    <style:style style:name="P200"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style>
    <style:style style:name="P201"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b069be"/>
    </style:style>
    <style:style style:name="P202"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ext-properties officeooo:paragraph-rsid="00b53faf"/>
    </style:style>
    <style:style style:name="P203"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page">
        <style:tab-stops>
          <style:tab-stop style:position="0.751cm"/>
        </style:tab-stops>
      </style:paragraph-properties>
      <style:text-properties officeooo:paragraph-rsid="00b53faf"/>
    </style:style>
    <style:style style:name="P204" style:family="paragraph" style:parent-style-name="Standard">
      <style:paragraph-properties fo:margin-left="0cm" fo:margin-right="0cm" fo:margin-top="0cm" fo:margin-bottom="0cm" loext:contextual-spacing="false" fo:line-height="115%" fo:text-align="center" style:justify-single-word="false" fo:text-indent="1.499cm" style:auto-text-indent="false" style:writing-mode="page"/>
      <style:text-properties fo:color="#2d2d2d" style:font-name="Times New Roman" fo:font-size="14pt" fo:font-weight="normal" officeooo:paragraph-rsid="00b1752f" fo:background-color="transparent" style:font-name-asian="Times New Roman" style:font-name-complex="Times New Roman"/>
    </style:style>
    <style:style style:name="P205" style:family="paragraph" style:parent-style-name="Standard" style:list-style-name="WW8Num2">
      <style:paragraph-properties fo:margin-top="0cm" fo:margin-bottom="0cm" loext:contextual-spacing="false" fo:line-height="115%" fo:text-align="center" style:justify-single-word="false" fo:orphans="0" fo:widows="0" style:text-autospace="none"/>
      <style:text-properties style:font-name="Times New Roman1" fo:font-size="13.5pt" fo:font-weight="bold" officeooo:paragraph-rsid="00ac8026" style:font-size-asian="13.5pt" style:font-weight-asian="bold" style:font-name-complex="Times New Roman1" style:font-size-complex="13.5pt"/>
    </style:style>
    <style:style style:name="T1"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4pt" fo:font-weight="normal" fo:background-color="#ffffff" loext:char-shading-value="0" style:font-name-asian="Times New Roman" style:font-name-complex="Times New Roman"/>
    </style:style>
    <style:style style:name="T3" style:family="text">
      <style:text-properties style:use-window-font-color="true" style:font-name="Times New Roman" fo:font-size="14pt" fo:font-weight="bold" fo:background-color="transparent" loext:char-shading-value="0" style:font-name-asian="Times New Roman" style:font-name-complex="Times New Roman"/>
    </style:style>
    <style:style style:name="T4" style:family="text">
      <style:text-properties style:use-window-font-color="true" style:font-name="Times New Roman" fo:font-size="14pt" fo:font-weight="bold" fo:background-color="transparent" loext:char-shading-value="0" style:font-name-asian="Times New Roman" style:font-weight-asian="bold" style:font-name-complex="Times New Roman" style:font-weight-complex="bold"/>
    </style:style>
    <style:style style:name="T5" style:family="text">
      <style:text-properties style:use-window-font-color="true" style:font-name="Times New Roman" fo:font-size="14pt" fo:font-weight="bold" fo:background-color="#ffffff" loext:char-shading-value="0" style:font-name-asian="Times New Roman" style:font-name-complex="Times New Roman"/>
    </style:style>
    <style:style style:name="T6" style:family="text">
      <style:text-properties style:use-window-font-color="true" style:font-name="Times New Roman" fo:font-size="14pt" fo:font-weight="bold" fo:background-color="#ffffff" loext:char-shading-value="0" style:font-name-asian="Times New Roman" style:font-weight-asian="bold" style:font-name-complex="Times New Roman" style:font-weight-complex="bold"/>
    </style:style>
    <style:style style:name="T7"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8" style:family="text">
      <style:text-properties style:use-window-font-color="true" style:font-name="Times New Roman" fo:font-size="14pt" fo:font-style="italic" fo:font-weight="normal" fo:background-color="transparent" loext:char-shading-value="0" style:font-name-asian="Times New Roman" style:font-name-complex="Times New Roman"/>
    </style:style>
    <style:style style:name="T9" style:family="text">
      <style:text-properties style:use-window-font-color="true" style:font-name="Times New Roman" fo:font-size="14pt" fo:language="ru" fo:country="RU" fo:font-weight="normal" fo:background-color="transparent" loext:char-shading-value="0" style:font-name-asian="Times New Roman" style:font-name-complex="Times New Roman"/>
    </style:style>
    <style:style style:name="T10" style:family="text">
      <style:text-properties style:use-window-font-color="true" style:font-name="Times New Roman" fo:font-size="14pt" fo:language="ru" fo:country="RU" fo:font-weight="normal" officeooo:rsid="000e65b0" fo:background-color="transparent" loext:char-shading-value="0" style:font-name-asian="Times New Roman" style:font-name-complex="Times New Roman"/>
    </style:style>
    <style:style style:name="T11" style:family="text">
      <style:text-properties style:use-window-font-color="true" style:font-name="Times New Roman" fo:font-size="14pt" fo:language="ru" fo:country="RU" fo:font-weight="normal" officeooo:rsid="000f8334" fo:background-color="transparent" loext:char-shading-value="0" style:font-name-asian="Times New Roman" style:font-name-complex="Times New Roman"/>
    </style:style>
    <style:style style:name="T12" style:family="text">
      <style:text-properties style:use-window-font-color="true" style:font-name="Times New Roman" fo:font-size="14pt" fo:language="ru" fo:country="RU" fo:font-weight="normal" officeooo:rsid="00127891" fo:background-color="transparent" loext:char-shading-value="0" style:font-name-asian="Times New Roman" style:font-name-complex="Times New Roman"/>
    </style:style>
    <style:style style:name="T13" style:family="text">
      <style:text-properties style:use-window-font-color="true" style:font-name="Times New Roman" fo:font-size="14pt" fo:language="ru" fo:country="RU" fo:font-weight="normal" officeooo:rsid="0013b7db" fo:background-color="transparent" loext:char-shading-value="0" style:font-name-asian="Times New Roman" style:font-name-complex="Times New Roman"/>
    </style:style>
    <style:style style:name="T14" style:family="text">
      <style:text-properties style:use-window-font-color="true" style:font-name="Times New Roman" fo:font-size="14pt" fo:language="ru" fo:country="RU" fo:font-weight="normal" officeooo:rsid="0015781b" fo:background-color="transparent" loext:char-shading-value="0" style:font-name-asian="Times New Roman" style:font-name-complex="Times New Roman"/>
    </style:style>
    <style:style style:name="T15" style:family="text">
      <style:text-properties style:use-window-font-color="true" style:font-name="Times New Roman" fo:font-size="14pt" fo:language="ru" fo:country="RU" fo:font-weight="normal" officeooo:rsid="001aa3a3" fo:background-color="transparent" loext:char-shading-value="0" style:font-name-asian="Times New Roman" style:font-name-complex="Times New Roman"/>
    </style:style>
    <style:style style:name="T16" style:family="text">
      <style:text-properties style:use-window-font-color="true" style:font-name="Times New Roman" fo:font-size="14pt" fo:language="ru" fo:country="RU" fo:font-weight="normal" officeooo:rsid="00229688" fo:background-color="transparent" loext:char-shading-value="0" style:font-name-asian="Times New Roman" style:font-name-complex="Times New Roman"/>
    </style:style>
    <style:style style:name="T17" style:family="text">
      <style:text-properties style:use-window-font-color="true" style:font-name="Times New Roman" fo:font-size="14pt" fo:language="ru" fo:country="RU" fo:font-weight="normal" officeooo:rsid="002a9471" fo:background-color="transparent" loext:char-shading-value="0" style:font-name-asian="Times New Roman" style:font-name-complex="Times New Roman"/>
    </style:style>
    <style:style style:name="T18" style:family="text">
      <style:text-properties style:use-window-font-color="true" style:font-name="Times New Roman" fo:font-size="14pt" fo:language="ru" fo:country="RU" fo:font-weight="normal" officeooo:rsid="002cab46" fo:background-color="transparent" loext:char-shading-value="0" style:font-name-asian="Times New Roman" style:font-name-complex="Times New Roman"/>
    </style:style>
    <style:style style:name="T19" style:family="text">
      <style:text-properties style:use-window-font-color="true" style:font-name="Times New Roman" fo:font-size="14pt" fo:language="ru" fo:country="RU" fo:font-weight="normal" officeooo:rsid="002ddd81" fo:background-color="transparent" loext:char-shading-value="0" style:font-name-asian="Times New Roman" style:font-name-complex="Times New Roman"/>
    </style:style>
    <style:style style:name="T20" style:family="text">
      <style:text-properties style:use-window-font-color="true" style:font-name="Times New Roman" fo:font-size="14pt" fo:language="ru" fo:country="RU" fo:font-weight="normal" officeooo:rsid="003ab808" fo:background-color="transparent" loext:char-shading-value="0" style:font-name-asian="Times New Roman" style:font-name-complex="Times New Roman"/>
    </style:style>
    <style:style style:name="T21" style:family="text">
      <style:text-properties style:use-window-font-color="true" style:font-name="Times New Roman" fo:font-size="14pt" fo:language="ru" fo:country="RU" fo:font-weight="normal" officeooo:rsid="0042787e" fo:background-color="transparent" loext:char-shading-value="0" style:font-name-asian="Times New Roman" style:font-name-complex="Times New Roman"/>
    </style:style>
    <style:style style:name="T22" style:family="text">
      <style:text-properties style:use-window-font-color="true" style:font-name="Times New Roman" fo:font-size="14pt" fo:language="ru" fo:country="RU" fo:font-weight="normal" officeooo:rsid="0044254d" fo:background-color="transparent" loext:char-shading-value="0" style:font-name-asian="Times New Roman" style:font-name-complex="Times New Roman"/>
    </style:style>
    <style:style style:name="T23" style:family="text">
      <style:text-properties style:use-window-font-color="true" style:font-name="Times New Roman" fo:font-size="14pt" fo:language="ru" fo:country="RU" fo:font-weight="normal" officeooo:rsid="0053f83c" fo:background-color="transparent" loext:char-shading-value="0" style:font-name-asian="Times New Roman" style:font-name-complex="Times New Roman"/>
    </style:style>
    <style:style style:name="T24" style:family="text">
      <style:text-properties style:use-window-font-color="true" style:font-name="Times New Roman" fo:font-size="14pt" fo:language="ru" fo:country="RU" fo:font-weight="normal" officeooo:rsid="00558b74" fo:background-color="transparent" loext:char-shading-value="0" style:font-name-asian="Times New Roman" style:font-name-complex="Times New Roman"/>
    </style:style>
    <style:style style:name="T25" style:family="text">
      <style:text-properties style:use-window-font-color="true" style:font-name="Times New Roman" fo:font-size="14pt" fo:language="ru" fo:country="RU" fo:font-weight="normal" officeooo:rsid="005ffbe5" fo:background-color="transparent" loext:char-shading-value="0" style:font-name-asian="Times New Roman" style:font-name-complex="Times New Roman"/>
    </style:style>
    <style:style style:name="T26" style:family="text">
      <style:text-properties style:use-window-font-color="true" style:font-name="Times New Roman" fo:font-size="14pt" fo:language="ru" fo:country="RU" fo:font-weight="normal" officeooo:rsid="006c349d" fo:background-color="transparent" loext:char-shading-value="0" style:font-name-asian="Times New Roman" style:font-name-complex="Times New Roman"/>
    </style:style>
    <style:style style:name="T27" style:family="text">
      <style:text-properties style:use-window-font-color="true" style:font-name="Times New Roman" fo:font-size="14pt" fo:language="ru" fo:country="RU" fo:font-weight="normal" officeooo:rsid="006f384b" fo:background-color="transparent" loext:char-shading-value="0" style:font-name-asian="Times New Roman" style:font-name-complex="Times New Roman"/>
    </style:style>
    <style:style style:name="T28" style:family="text">
      <style:text-properties style:use-window-font-color="true" style:font-name="Times New Roman" fo:font-size="14pt" fo:language="ru" fo:country="RU" fo:font-weight="normal" officeooo:rsid="0070c5fc" fo:background-color="transparent" loext:char-shading-value="0" style:font-name-asian="Times New Roman" style:font-name-complex="Times New Roman"/>
    </style:style>
    <style:style style:name="T29" style:family="text">
      <style:text-properties style:use-window-font-color="true" style:font-name="Times New Roman" fo:font-size="14pt" fo:language="ru" fo:country="RU" fo:font-weight="normal" officeooo:rsid="00710d1d" fo:background-color="transparent" loext:char-shading-value="0" style:font-name-asian="Times New Roman" style:font-name-complex="Times New Roman"/>
    </style:style>
    <style:style style:name="T30" style:family="text">
      <style:text-properties style:use-window-font-color="true" style:font-name="Times New Roman" fo:font-size="14pt" fo:language="ru" fo:country="RU" fo:font-weight="normal" officeooo:rsid="00725a94" fo:background-color="transparent" loext:char-shading-value="0" style:font-name-asian="Times New Roman" style:font-name-complex="Times New Roman"/>
    </style:style>
    <style:style style:name="T31" style:family="text">
      <style:text-properties style:use-window-font-color="true" style:font-name="Times New Roman" fo:font-size="14pt" fo:language="ru" fo:country="RU" fo:font-weight="normal" officeooo:rsid="0075d03d" fo:background-color="transparent" loext:char-shading-value="0" style:font-name-asian="Times New Roman" style:font-name-complex="Times New Roman"/>
    </style:style>
    <style:style style:name="T32" style:family="text">
      <style:text-properties style:use-window-font-color="true" style:font-name="Times New Roman" fo:font-size="14pt" fo:language="ru" fo:country="RU" fo:font-weight="normal" officeooo:rsid="00791d83" fo:background-color="transparent" loext:char-shading-value="0" style:font-name-asian="Times New Roman" style:font-name-complex="Times New Roman"/>
    </style:style>
    <style:style style:name="T33" style:family="text">
      <style:text-properties style:use-window-font-color="true" style:font-name="Times New Roman" fo:font-size="14pt" fo:language="ru" fo:country="RU" fo:font-weight="normal" officeooo:rsid="007adf0a" fo:background-color="transparent" loext:char-shading-value="0" style:font-name-asian="Times New Roman" style:font-name-complex="Times New Roman"/>
    </style:style>
    <style:style style:name="T34" style:family="text">
      <style:text-properties style:use-window-font-color="true" style:font-name="Times New Roman" fo:font-size="14pt" fo:language="ru" fo:country="RU" fo:font-weight="normal" officeooo:rsid="007ceb12" fo:background-color="transparent" loext:char-shading-value="0" style:font-name-asian="Times New Roman" style:font-name-complex="Times New Roman"/>
    </style:style>
    <style:style style:name="T35" style:family="text">
      <style:text-properties style:use-window-font-color="true" style:font-name="Times New Roman" fo:font-size="14pt" fo:language="ru" fo:country="RU" fo:font-weight="normal" officeooo:rsid="007f2d05" fo:background-color="transparent" loext:char-shading-value="0" style:font-name-asian="Times New Roman" style:font-name-complex="Times New Roman"/>
    </style:style>
    <style:style style:name="T36" style:family="text">
      <style:text-properties style:use-window-font-color="true" style:font-name="Times New Roman" fo:font-size="14pt" fo:language="ru" fo:country="RU" fo:font-weight="normal" officeooo:rsid="007f66c6" fo:background-color="transparent" loext:char-shading-value="0" style:font-name-asian="Times New Roman" style:font-name-complex="Times New Roman"/>
    </style:style>
    <style:style style:name="T37" style:family="text">
      <style:text-properties style:use-window-font-color="true" style:font-name="Times New Roman" fo:font-size="14pt" fo:language="ru" fo:country="RU" fo:font-weight="normal" officeooo:rsid="00834965" fo:background-color="transparent" loext:char-shading-value="0" style:font-name-asian="Times New Roman" style:font-name-complex="Times New Roman"/>
    </style:style>
    <style:style style:name="T38" style:family="text">
      <style:text-properties style:use-window-font-color="true" style:font-name="Times New Roman" fo:font-size="14pt" fo:language="ru" fo:country="RU" fo:font-weight="normal" officeooo:rsid="009b1efa" fo:background-color="transparent" loext:char-shading-value="0" style:font-name-asian="Times New Roman" style:font-name-complex="Times New Roman"/>
    </style:style>
    <style:style style:name="T39" style:family="text">
      <style:text-properties style:use-window-font-color="true" style:font-name="Times New Roman" fo:font-size="14pt" fo:language="ru" fo:country="RU" fo:font-weight="normal" officeooo:rsid="00a0b261" fo:background-color="transparent" loext:char-shading-value="0" style:font-name-asian="Times New Roman" style:font-name-complex="Times New Roman"/>
    </style:style>
    <style:style style:name="T40" style:family="text">
      <style:text-properties style:use-window-font-color="true" style:font-name="Times New Roman" fo:font-size="14pt" fo:language="ru" fo:country="RU" fo:font-weight="normal" officeooo:rsid="00b069be" fo:background-color="transparent" loext:char-shading-value="0" style:font-name-asian="Times New Roman" style:font-name-complex="Times New Roman"/>
    </style:style>
    <style:style style:name="T41" style:family="text">
      <style:text-properties style:use-window-font-color="true" style:font-name="Times New Roman" fo:font-size="14pt" fo:language="ru" fo:country="RU" fo:font-weight="normal" officeooo:rsid="003083e7" fo:background-color="#ffffff" loext:char-shading-value="0" style:font-name-asian="Times New Roman" style:font-name-complex="Times New Roman"/>
    </style:style>
    <style:style style:name="T42" style:family="text">
      <style:text-properties style:use-window-font-color="true" style:font-name="Times New Roman" fo:font-size="14pt" fo:language="ru" fo:country="RU" fo:font-weight="normal" officeooo:rsid="0042787e" fo:background-color="#ffffff" loext:char-shading-value="0" style:font-name-asian="Times New Roman" style:font-name-complex="Times New Roman"/>
    </style:style>
    <style:style style:name="T43" style:family="text">
      <style:text-properties style:use-window-font-color="true" style:font-name="Times New Roman" fo:font-size="14pt" fo:language="ru" fo:country="RU" fo:font-weight="normal" officeooo:rsid="00428636" fo:background-color="#ffffff" loext:char-shading-value="0" style:font-name-asian="Times New Roman" style:font-name-complex="Times New Roman"/>
    </style:style>
    <style:style style:name="T44" style:family="text">
      <style:text-properties style:use-window-font-color="true" style:font-name="Times New Roman" fo:font-size="14pt" fo:language="ru" fo:country="RU" fo:font-weight="normal" officeooo:rsid="00504bf6" fo:background-color="#ffffff" loext:char-shading-value="0" style:font-name-asian="Times New Roman" style:font-name-complex="Times New Roman"/>
    </style:style>
    <style:style style:name="T45" style:family="text">
      <style:text-properties style:use-window-font-color="true" style:font-name="Times New Roman" fo:font-size="14pt" fo:language="ru" fo:country="RU" fo:font-weight="normal" officeooo:rsid="0050c2b9" fo:background-color="#ffffff" loext:char-shading-value="0" style:font-name-asian="Times New Roman" style:font-name-complex="Times New Roman"/>
    </style:style>
    <style:style style:name="T46" style:family="text">
      <style:text-properties style:use-window-font-color="true" style:font-name="Times New Roman" fo:font-size="14pt" fo:language="ru" fo:country="RU" fo:font-weight="normal" officeooo:rsid="005db35e" fo:background-color="#ffffff" loext:char-shading-value="0" style:font-name-asian="Times New Roman" style:font-name-complex="Times New Roman"/>
    </style:style>
    <style:style style:name="T47" style:family="text">
      <style:text-properties style:use-window-font-color="true" style:font-name="Times New Roman" fo:font-size="14pt" fo:language="ru" fo:country="RU" fo:font-weight="normal" officeooo:rsid="00755b70" fo:background-color="#ffffff" loext:char-shading-value="0" style:font-name-asian="Times New Roman" style:font-name-complex="Times New Roman"/>
    </style:style>
    <style:style style:name="T48" style:family="text">
      <style:text-properties style:use-window-font-color="true" style:font-name="Times New Roman" fo:font-size="14pt" fo:language="ru" fo:country="RU" fo:font-weight="normal" officeooo:rsid="007ceb12" fo:background-color="#ffffff" loext:char-shading-value="0" style:font-name-asian="Times New Roman" style:font-name-complex="Times New Roman"/>
    </style:style>
    <style:style style:name="T49" style:family="text">
      <style:text-properties style:use-window-font-color="true" style:font-name="Times New Roman" fo:font-size="14pt" fo:language="ru" fo:country="RU" fo:font-weight="normal" officeooo:rsid="00a4aa61" fo:background-color="#ffffff" loext:char-shading-value="0" style:font-name-asian="Times New Roman" style:font-name-complex="Times New Roman"/>
    </style:style>
    <style:style style:name="T50" style:family="text">
      <style:text-properties style:use-window-font-color="true" style:font-name="Times New Roman" fo:font-size="14pt" fo:language="ru" fo:country="RU" fo:font-weight="bold" officeooo:rsid="000e65b0" fo:background-color="transparent" loext:char-shading-value="0" style:font-name-asian="Times New Roman" style:font-name-complex="Times New Roman"/>
    </style:style>
    <style:style style:name="T51" style:family="text">
      <style:text-properties style:use-window-font-color="true" style:font-name="Times New Roman" fo:font-size="14pt" fo:language="ru" fo:country="RU" fo:font-weight="bold" officeooo:rsid="008388a7" fo:background-color="transparent" loext:char-shading-value="0" style:font-name-asian="Times New Roman" style:font-name-complex="Times New Roman"/>
    </style:style>
    <style:style style:name="T52" style:family="text">
      <style:text-properties style:use-window-font-color="true" style:font-name="Times New Roman" fo:font-size="14pt" fo:language="ru" fo:country="RU" fo:font-weight="bold" officeooo:rsid="0013b7db" fo:background-color="#ffffff" loext:char-shading-value="0" style:font-name-asian="Times New Roman" style:font-name-complex="Times New Roman"/>
    </style:style>
    <style:style style:name="T53" style:family="text">
      <style:text-properties style:use-window-font-color="true" style:font-name="Times New Roman" fo:font-size="14pt" fo:language="ru" fo:country="RU" fo:font-weight="bold" officeooo:rsid="00504bf6" fo:background-color="#ffffff" loext:char-shading-value="0" style:font-name-asian="Times New Roman" style:font-name-complex="Times New Roman"/>
    </style:style>
    <style:style style:name="T54" style:family="text">
      <style:text-properties style:use-window-font-color="true" style:font-name="Times New Roman" fo:font-size="14pt" fo:language="ru" fo:country="RU" fo:font-weight="bold" officeooo:rsid="005db35e" fo:background-color="#ffffff" loext:char-shading-value="0" style:font-name-asian="Times New Roman" style:font-name-complex="Times New Roman"/>
    </style:style>
    <style:style style:name="T55" style:family="text">
      <style:text-properties style:use-window-font-color="true" style:font-name="Times New Roman" fo:font-size="14pt" fo:language="ru" fo:country="RU" fo:font-weight="bold" officeooo:rsid="009105ee" fo:background-color="#ffffff" loext:char-shading-value="0" style:font-name-asian="Times New Roman" style:font-name-complex="Times New Roman"/>
    </style:style>
    <style:style style:name="T56" style:family="text">
      <style:text-properties style:use-window-font-color="true" style:font-name="Times New Roman" fo:font-size="14pt" fo:language="ru" fo:country="RU" fo:font-weight="bold" officeooo:rsid="00b069be" fo:background-color="#ffffff" loext:char-shading-value="0" style:font-name-asian="Times New Roman" style:font-name-complex="Times New Roman"/>
    </style:style>
    <style:style style:name="T57" style:family="text">
      <style:text-properties style:use-window-font-color="true" style:font-name="Times New Roman" fo:font-size="14pt" fo:language="ru" fo:country="RU" fo:font-weight="bold" officeooo:rsid="0013b7db" fo:background-color="#ffffff" loext:char-shading-value="0" style:font-name-asian="Times New Roman" style:font-weight-asian="bold" style:font-name-complex="Times New Roman" style:font-weight-complex="bold"/>
    </style:style>
    <style:style style:name="T58" style:family="text">
      <style:text-properties style:use-window-font-color="true" style:font-name="Times New Roman" fo:font-size="14pt" fo:language="ru" fo:country="RU" fo:font-weight="bold" officeooo:rsid="003becae" fo:background-color="#ffffff" loext:char-shading-value="0" style:font-name-asian="Times New Roman" style:font-weight-asian="bold" style:font-name-complex="Times New Roman" style:font-weight-complex="bold"/>
    </style:style>
    <style:style style:name="T59" style:family="text">
      <style:text-properties style:use-window-font-color="true" style:font-name="Times New Roman" fo:font-size="14pt" fo:language="ru" fo:country="RU" fo:font-weight="bold" officeooo:rsid="0015781b" fo:background-color="#ffffff" loext:char-shading-value="0" style:font-name-asian="Times New Roman" style:font-weight-asian="bold" style:font-name-complex="Times New Roman" style:font-weight-complex="bold"/>
    </style:style>
    <style:style style:name="T60" style:family="text">
      <style:text-properties style:use-window-font-color="true" style:font-name="Times New Roman" fo:font-size="14pt" fo:language="ru" fo:country="RU" fo:font-weight="bold" officeooo:rsid="00504bf6" fo:background-color="#ffffff" loext:char-shading-value="0" style:font-name-asian="Times New Roman" style:font-weight-asian="bold" style:font-name-complex="Times New Roman" style:font-weight-complex="bold"/>
    </style:style>
    <style:style style:name="T61" style:family="text">
      <style:text-properties style:use-window-font-color="true" style:font-name="Times New Roman" fo:font-size="14pt" fo:language="ru" fo:country="RU" fo:font-weight="bold" officeooo:rsid="009105ee" fo:background-color="#ffffff" loext:char-shading-value="0" style:font-name-asian="Times New Roman" style:font-weight-asian="bold" style:font-name-complex="Times New Roman" style:font-weight-complex="bold"/>
    </style:style>
    <style:style style:name="T62" style:family="text">
      <style:text-properties style:use-window-font-color="true" style:font-name="Times New Roman" fo:font-size="14pt" fo:language="ru" fo:country="RU" fo:font-weight="bold" officeooo:rsid="00a038bf" fo:background-color="#ffffff" loext:char-shading-value="0" style:font-name-asian="Times New Roman" style:font-weight-asian="bold" style:font-name-complex="Times New Roman" style:font-weight-complex="bold"/>
    </style:style>
    <style:style style:name="T63" style:family="text">
      <style:text-properties style:use-window-font-color="true" style:font-name="Times New Roman" fo:font-size="14pt" fo:language="ru" fo:country="RU" fo:font-weight="bold" officeooo:rsid="00a4aa61" fo:background-color="#ffffff" loext:char-shading-value="0" style:font-name-asian="Times New Roman" style:font-weight-asian="bold" style:font-name-complex="Times New Roman" style:font-weight-complex="bold"/>
    </style:style>
    <style:style style:name="T64" style:family="text">
      <style:text-properties style:use-window-font-color="true" style:font-name="Times New Roman" fo:font-size="14pt" fo:language="ru" fo:country="RU" fo:font-weight="bold" officeooo:rsid="00a706ee" fo:background-color="#ffffff" loext:char-shading-value="0" style:font-name-asian="Times New Roman" style:font-weight-asian="bold" style:font-name-complex="Times New Roman" style:font-weight-complex="bold"/>
    </style:style>
    <style:style style:name="T65" style:family="text">
      <style:text-properties style:use-window-font-color="true" style:font-name="Times New Roman" fo:font-size="14pt" fo:language="ru" fo:country="RU" fo:font-weight="bold" officeooo:rsid="00b069be" fo:background-color="#ffffff" loext:char-shading-value="0" style:font-name-asian="Times New Roman" style:font-weight-asian="bold" style:font-name-complex="Times New Roman" style:font-weight-complex="bold"/>
    </style:style>
    <style:style style:name="T66" style:family="text">
      <style:text-properties style:use-window-font-color="true" style:font-name="Times New Roman" fo:font-size="14pt" fo:letter-spacing="normal" fo:font-weight="bold" fo:background-color="transparent" loext:char-shading-value="0" style:font-name-asian="Times New Roman" style:font-size-asian="12pt" style:font-weight-asian="bold" style:font-name-complex="Times New Roman"/>
    </style:style>
    <style:style style:name="T67" style:family="text">
      <style:text-properties style:use-window-font-color="true" style:font-name="Times New Roman" fo:font-size="14pt" fo:letter-spacing="normal" fo:font-weight="normal" fo:background-color="transparent" loext:char-shading-value="0" style:font-name-asian="Times New Roman" style:font-size-asian="12pt" style:font-weight-asian="normal" style:font-name-complex="Times New Roman"/>
    </style:style>
    <style:style style:name="T68" style:family="text">
      <style:text-properties style:use-window-font-color="true" style:font-name="Times New Roman" fo:font-size="14pt" style:text-underline-style="none" fo:font-weight="normal" style:text-underline-mode="continuous" style:text-overline-mode="continuous" style:text-line-through-mode="continuous" fo:background-color="transparent" loext:char-shading-value="0" style:font-name-asian="Times New Roman" style:font-name-complex="Times New Roman"/>
    </style:style>
    <style:style style:name="T69" style:family="text">
      <style:text-properties style:use-window-font-color="true" style:font-name="Times New Roman CYR" fo:font-size="14pt" fo:font-weight="normal" fo:background-color="transparent" loext:char-shading-value="0" style:font-name-asian="Times New Roman CYR" style:font-name-complex="Times New Roman CYR"/>
    </style:style>
    <style:style style:name="T70" style:family="text">
      <style:text-properties style:use-window-font-color="true" style:font-name="Times New Roman CYR" fo:font-size="14pt" fo:language="ru" fo:country="RU" fo:font-weight="normal" officeooo:rsid="00a5a917" fo:background-color="transparent" loext:char-shading-value="0" style:font-name-asian="Times New Roman CYR" style:font-name-complex="Times New Roman CYR"/>
    </style:style>
    <style:style style:name="T71" style:family="text">
      <style:text-properties style:use-window-font-color="true" style:font-name="Times New Roman1" fo:font-size="14pt" fo:font-weight="normal" fo:background-color="transparent" loext:char-shading-value="0" style:font-name-asian="Segoe UI Symbol" style:font-name-complex="Segoe UI Symbol"/>
    </style:style>
    <style:style style:name="T72" style:family="text">
      <style:text-properties style:use-window-font-color="true" style:font-name="Times New Roman1" fo:font-size="14pt" fo:font-weight="normal" fo:background-color="transparent" loext:char-shading-value="0" style:font-name-asian="Times New Roman" style:font-name-complex="Times New Roman"/>
    </style:style>
    <style:style style:name="T73" style:family="text">
      <style:text-properties style:use-window-font-color="true" style:font-name="Times New Roman1" fo:font-size="14pt" fo:font-weight="normal" fo:background-color="transparent" loext:char-shading-value="0" style:font-name-asian="Times New Roman" style:font-size-asian="14pt" style:font-name-complex="Times New Roman1" style:font-size-complex="14pt"/>
    </style:style>
    <style:style style:name="T74" style:family="text">
      <style:text-properties style:use-window-font-color="true" style:font-name="Times New Roman1" fo:font-size="14pt" fo:language="ru" fo:country="RU" fo:font-weight="normal" officeooo:rsid="001aa3a3" fo:background-color="transparent" loext:char-shading-value="0" style:font-name-asian="Segoe UI Symbol" style:font-name-complex="Segoe UI Symbol"/>
    </style:style>
    <style:style style:name="T75" style:family="text">
      <style:text-properties style:use-window-font-color="true" style:font-name="Times New Roman1" fo:font-size="13.5pt" fo:language="ru" fo:country="RU" style:font-name-asian="Times New Roman1" style:font-size-asian="13.5pt" style:font-name-complex="Times New Roman1" style:font-size-complex="13.5pt"/>
    </style:style>
    <style:style style:name="T76" style:family="text">
      <style:text-properties style:use-window-font-color="true" style:font-name="Times New Roman1" fo:font-size="13.5pt" fo:language="ru" fo:country="RU" officeooo:rsid="0006eb2d" style:font-name-asian="Times New Roman1" style:font-size-asian="13.5pt" style:font-name-complex="Times New Roman1" style:font-size-complex="13.5pt"/>
    </style:style>
    <style:style style:name="T77" style:family="text">
      <style:text-properties style:use-window-font-color="true" style:font-name="Times New Roman1" fo:font-size="13.5pt" fo:language="ru" fo:country="RU" fo:background-color="transparent" loext:char-shading-value="0" style:font-name-asian="Times New Roman1" style:font-size-asian="13.5pt" style:font-name-complex="Times New Roman1" style:font-size-complex="13.5pt"/>
    </style:style>
    <style:style style:name="T78" style:family="text">
      <style:text-properties style:use-window-font-color="true" style:font-name="Times New Roman1" fo:font-size="13.5pt" fo:language="ru" fo:country="RU" officeooo:rsid="0006eb2d" fo:background-color="transparent" loext:char-shading-value="0" style:font-name-asian="Times New Roman1" style:font-size-asian="13.5pt" style:font-name-complex="Times New Roman1" style:font-size-complex="13.5pt"/>
    </style:style>
    <style:style style:name="T79" style:family="text">
      <style:text-properties style:use-window-font-color="true" style:font-name="Times New Roman1" fo:font-size="13.5pt" fo:language="ru" fo:country="RU" fo:font-weight="bold" fo:background-color="transparent" loext:char-shading-value="0" style:font-name-asian="Times New Roman1" style:font-size-asian="13.5pt" style:font-weight-asian="bold" style:font-name-complex="Times New Roman1" style:font-size-complex="13.5pt"/>
    </style:style>
    <style:style style:name="T80" style:family="text">
      <style:text-properties style:use-window-font-color="true" style:font-name="Times New Roman1" fo:font-size="13.5pt" fo:language="ru" fo:country="RU" style:text-underline-style="none" fo:font-weight="normal" officeooo:rsid="0018c529" fo:background-color="transparent" loext:char-shading-value="0" style:font-name-asian="Times New Roman1" style:font-size-asian="13.5pt" style:font-weight-asian="normal" style:font-name-complex="Times New Roman1" style:font-size-complex="13.5pt" style:font-weight-complex="normal"/>
    </style:style>
    <style:style style:name="T81" style:family="text">
      <style:text-properties style:use-window-font-color="true" style:font-name="Times New Roman1" fo:font-size="13.5pt" fo:language="ru" fo:country="RU" fo:font-weight="normal" officeooo:rsid="0018c529" fo:background-color="transparent" loext:char-shading-value="0"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T82" style:family="text">
      <style:text-properties style:use-window-font-color="true" style:font-name="Times New Roman1" fo:font-size="13.5pt" fo:language="ru" fo:country="RU" fo:font-weight="normal" officeooo:rsid="001b75f7" fo:background-color="transparent" loext:char-shading-value="0" style:font-name-asian="Times New Roman1" style:font-size-asian="13.5pt" style:language-asian="zh" style:country-asian="CN" style:font-weight-asian="normal" style:font-name-complex="Times New Roman1" style:font-size-complex="13.5pt" style:language-complex="ar" style:country-complex="SA" style:font-weight-complex="normal"/>
    </style:style>
    <style:style style:name="T83" style:family="text">
      <style:text-properties style:use-window-font-color="true" style:font-name="Times New Roman1" fo:language="ru" fo:country="RU" fo:background-color="transparent" loext:char-shading-value="0" style:font-name-asian="Times New Roman1" style:font-name-complex="Times New Roman1"/>
    </style:style>
    <style:style style:name="T84" style:family="text">
      <style:text-properties style:use-window-font-color="true" style:font-name="Times New Roman1" fo:language="ru" fo:country="RU" style:font-name-asian="Times New Roman1" style:font-name-complex="Times New Roman1"/>
    </style:style>
    <style:style style:name="T85" style:family="text">
      <style:text-properties style:use-window-font-color="true" style:font-name="Times New Roman1" fo:language="ru" fo:country="RU" style:font-name-asian="Calibri" style:font-name-complex="Times New Roman1"/>
    </style:style>
    <style:style style:name="T86" style:family="text">
      <style:text-properties style:use-window-font-color="true" style:font-name="Times New Roman1" fo:language="ru" fo:country="RU" fo:font-weight="normal" style:font-name-asian="Calibri" style:font-weight-asian="normal" style:font-name-complex="Times New Roman1" style:font-weight-complex="normal"/>
    </style:style>
    <style:style style:name="T87" style:family="text">
      <style:text-properties style:use-window-font-color="true" fo:font-size="14pt" fo:font-weight="normal" fo:background-color="transparent" loext:char-shading-value="0" style:font-name-asian="Times New Roman" style:font-name-complex="Times New Roman"/>
    </style:style>
    <style:style style:name="T88" style:family="text">
      <style:text-properties style:use-window-font-color="true" fo:font-size="14pt" fo:font-weight="normal" fo:background-color="transparent" loext:char-shading-value="0" style:font-name-asian="Segoe UI Symbol" style:font-name-complex="Segoe UI Symbol"/>
    </style:style>
    <style:style style:name="T89" style:family="text">
      <style:text-properties style:use-window-font-color="true" fo:font-size="14pt" fo:font-weight="bold" fo:background-color="transparent" loext:char-shading-value="0" style:font-name-asian="Times New Roman" style:font-name-complex="Times New Roman"/>
    </style:style>
    <style:style style:name="T90" style:family="text">
      <style:text-properties style:use-window-font-color="true" fo:font-size="14pt" fo:language="ru" fo:country="RU" fo:font-weight="normal" officeooo:rsid="007429ad" fo:background-color="transparent" loext:char-shading-value="0" style:font-name-asian="Times New Roman" style:font-name-complex="Times New Roman"/>
    </style:style>
    <style:style style:name="T91" style:family="text">
      <style:text-properties style:use-window-font-color="true" fo:font-weight="normal" fo:background-color="transparent" loext:char-shading-value="0" style:font-name-asian="Times New Roman" style:font-name-complex="Times New Roman"/>
    </style:style>
    <style:style style:name="T92" style:family="text">
      <style:text-properties style:use-window-font-color="true" fo:font-weight="normal" fo:background-color="transparent" loext:char-shading-value="0" style:font-name-asian="Segoe UI Symbol" style:font-name-complex="Segoe UI Symbol"/>
    </style:style>
    <style:style style:name="T93" style:family="text">
      <style:text-properties style:use-window-font-color="true"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94" style:family="text">
      <style:text-properties style:use-window-font-color="true" style:text-line-through-style="none" style:text-line-through-type="none" style:font-name="Times New Roman1" fo:font-size="14pt" fo:language="ru" fo:country="RU" fo:font-style="normal" style:text-underline-style="none" fo:font-weight="normal" officeooo:rsid="002ddd81" style:font-size-asian="14pt" style:font-style-asian="normal" style:font-weight-asian="normal" style:font-size-complex="14pt"/>
    </style:style>
    <style:style style:name="T95" style:family="text">
      <style:text-properties style:use-window-font-color="true" style:text-line-through-style="none" style:text-line-through-type="none" style:font-name="Times New Roman1" fo:font-size="14pt" fo:language="ru" fo:country="RU" fo:font-style="normal" style:text-underline-style="none" fo:font-weight="normal" officeooo:rsid="005e5e74" style:font-size-asian="14pt" style:font-style-asian="normal" style:font-weight-asian="normal" style:font-size-complex="14pt"/>
    </style:style>
    <style:style style:name="T96" style:family="text">
      <style:text-properties style:use-window-font-color="true" style:text-line-through-style="none" style:text-line-through-type="none" style:font-name="Times New Roman1" fo:font-size="14pt" fo:language="ru" fo:country="RU" fo:font-style="normal" style:text-underline-style="none" fo:font-weight="normal" officeooo:rsid="007e72c4" style:font-size-asian="14pt" style:font-style-asian="normal" style:font-weight-asian="normal" style:font-size-complex="14pt"/>
    </style:style>
    <style:style style:name="T97" style:family="text">
      <style:text-properties style:use-window-font-color="true" style:text-line-through-style="none" style:text-line-through-type="none" style:font-name="Times New Roman1" fo:font-size="14pt" fo:language="ru" fo:country="RU" fo:font-style="normal" style:text-underline-style="none" fo:font-weight="normal" officeooo:rsid="00883dd6" style:font-size-asian="14pt" style:font-style-asian="normal" style:font-weight-asian="normal" style:font-size-complex="14pt"/>
    </style:style>
    <style:style style:name="T98" style:family="text">
      <style:text-properties style:use-window-font-color="true" style:text-line-through-style="none" style:text-line-through-type="none" fo:language="ru" fo:country="RU" officeooo:rsid="0018c529" style:font-name-asian="Times New Roman1" style:language-asian="zh" style:country-asian="CN" style:language-complex="ar" style:country-complex="SA"/>
    </style:style>
    <style:style style:name="T99" style:family="text">
      <style:text-properties style:use-window-font-color="true" style:text-line-through-style="none" style:text-line-through-type="none" fo:language="ru" fo:country="RU" officeooo:rsid="0025a413" style:font-name-asian="Times New Roman1" style:language-asian="zh" style:country-asian="CN" style:language-complex="ar" style:country-complex="SA"/>
    </style:style>
    <style:style style:name="T100" style:family="text">
      <style:text-properties style:use-window-font-color="true" style:text-line-through-style="none" style:text-line-through-type="none" fo:language="ru" fo:country="RU" officeooo:rsid="002e0862" style:font-name-asian="Times New Roman1" style:language-asian="zh" style:country-asian="CN" style:language-complex="ar" style:country-complex="SA"/>
    </style:style>
    <style:style style:name="T101" style:family="text">
      <style:text-properties style:use-window-font-color="true" style:text-line-through-style="none" style:text-line-through-type="none" fo:language="ru" fo:country="RU" officeooo:rsid="002efd8c" style:font-name-asian="Times New Roman1" style:language-asian="zh" style:country-asian="CN" style:language-complex="ar" style:country-complex="SA"/>
    </style:style>
    <style:style style:name="T102" style:family="text">
      <style:text-properties style:use-window-font-color="true" style:text-line-through-style="none" style:text-line-through-type="none" fo:language="ru" fo:country="RU" officeooo:rsid="0018c529" fo:background-color="transparent" loext:char-shading-value="0" style:font-name-asian="Times New Roman1" style:language-asian="zh" style:country-asian="CN" style:language-complex="ar" style:country-complex="SA" style:font-weight-complex="normal"/>
    </style:style>
    <style:style style:name="T103" style:family="text">
      <style:text-properties style:use-window-font-color="true" style:text-line-through-style="none" style:text-line-through-type="none" fo:font-size="13.5pt" fo:language="ru" fo:country="RU" fo:font-weight="normal" officeooo:rsid="0018c529" style:font-name-asian="Times New Roman1" style:font-size-asian="13.5pt" style:language-asian="zh" style:country-asian="CN" style:font-weight-asian="normal" style:font-size-complex="13.5pt" style:language-complex="ar" style:country-complex="SA"/>
    </style:style>
    <style:style style:name="T104" style:family="text">
      <style:text-properties style:use-window-font-color="true" style:text-line-through-style="none" style:text-line-through-type="none" fo:font-size="13.5pt" fo:language="ru" fo:country="RU" style:text-underline-style="none" fo:font-weight="normal" officeooo:rsid="0018c529" style:font-name-asian="Times New Roman1" style:font-size-asian="13.5pt" style:language-asian="zh" style:country-asian="CN" style:font-weight-asian="normal" style:font-size-complex="13.5pt" style:language-complex="ar" style:country-complex="SA"/>
    </style:style>
    <style:style style:name="T105" style:family="text">
      <style:text-properties style:use-window-font-color="true" style:text-line-through-style="none" style:text-line-through-type="none" fo:font-size="13.5pt" style:text-underline-style="none" fo:font-weight="normal" officeooo:rsid="0018c529" style:font-name-asian="Times New Roman1" style:font-size-asian="13.5pt" style:font-weight-asian="normal" style:font-size-complex="13.5pt"/>
    </style:style>
    <style:style style:name="T106" style:family="text">
      <style:text-properties style:use-window-font-color="true" fo:font-size="13.5pt" fo:language="ru" fo:country="RU" style:text-underline-style="none" style:font-size-asian="13.5pt" style:font-size-complex="13.5pt"/>
    </style:style>
    <style:style style:name="T107" style:family="text">
      <style:text-properties style:use-window-font-color="true" fo:language="ru" fo:country="RU" fo:background-color="transparent" loext:char-shading-value="0" style:font-name-asian="Times New Roman1"/>
    </style:style>
    <style:style style:name="T108" style:family="text">
      <style:text-properties fo:color="#000000" style:font-name="Times New Roman" fo:font-size="14pt" fo:font-weight="normal" fo:background-color="transparent" loext:char-shading-value="0" style:font-name-asian="Times New Roman" style:font-name-complex="Times New Roman"/>
    </style:style>
    <style:style style:name="T109" style:family="text">
      <style:text-properties fo:color="#000000" style:font-name="Times New Roman" fo:font-size="14pt" fo:font-weight="bold" fo:background-color="transparent" loext:char-shading-value="0" style:font-name-asian="Times New Roman" style:font-name-complex="Times New Roman"/>
    </style:style>
    <style:style style:name="T110" style:family="text">
      <style:text-properties fo:color="#000000" style:font-name="Times New Roman" fo:font-size="14pt" fo:language="ru" fo:country="RU" fo:font-weight="bold" officeooo:rsid="000e65b0" fo:background-color="transparent" loext:char-shading-value="0" style:font-name-asian="Times New Roman" style:font-name-complex="Times New Roman"/>
    </style:style>
    <style:style style:name="T111" style:family="text">
      <style:text-properties fo:color="#000000" style:font-name="Times New Roman" fo:font-size="14pt" fo:language="ru" fo:country="RU" fo:font-weight="bold" officeooo:rsid="0073376e" fo:background-color="transparent" loext:char-shading-value="0" style:font-name-asian="Times New Roman" style:font-name-complex="Times New Roman"/>
    </style:style>
    <style:style style:name="T112" style:family="text">
      <style:text-properties fo:color="#000000" style:font-name="Times New Roman" fo:font-size="14pt" fo:language="ru" fo:country="RU" fo:font-weight="bold" officeooo:rsid="0075434a" fo:background-color="transparent" loext:char-shading-value="0" style:font-name-asian="Times New Roman" style:font-name-complex="Times New Roman"/>
    </style:style>
    <style:style style:name="T113" style:family="text">
      <style:text-properties fo:color="#000000" style:font-name="Times New Roman" fo:font-size="14pt" fo:language="ru" fo:country="RU" fo:font-weight="bold" officeooo:rsid="007c334f" fo:background-color="transparent" loext:char-shading-value="0" style:font-name-asian="Times New Roman" style:font-name-complex="Times New Roman"/>
    </style:style>
    <style:style style:name="T114" style:family="text">
      <style:text-properties fo:color="#000000" style:font-name="Times New Roman" fo:font-size="14pt" fo:language="ru" fo:country="RU" fo:font-weight="bold" officeooo:rsid="007c9165" fo:background-color="transparent" loext:char-shading-value="0" style:font-name-asian="Times New Roman" style:font-name-complex="Times New Roman"/>
    </style:style>
    <style:style style:name="T115" style:family="text">
      <style:text-properties fo:color="#000000" style:font-name="Times New Roman" fo:font-size="14pt" fo:language="ru" fo:country="RU" fo:font-weight="bold" officeooo:rsid="007f2d05" fo:background-color="transparent" loext:char-shading-value="0" style:font-name-asian="Times New Roman" style:font-name-complex="Times New Roman"/>
    </style:style>
    <style:style style:name="T116" style:family="text">
      <style:text-properties fo:color="#000000" style:font-name="Times New Roman" fo:font-size="14pt" fo:language="ru" fo:country="RU" fo:font-weight="normal" officeooo:rsid="00665c1f" fo:background-color="transparent" loext:char-shading-value="0" style:font-name-asian="Times New Roman" style:font-name-complex="Times New Roman"/>
    </style:style>
    <style:style style:name="T117" style:family="text">
      <style:text-properties fo:color="#000000" style:font-name="Times New Roman" fo:font-size="14pt" fo:language="ru" fo:country="RU" fo:font-weight="normal" officeooo:rsid="006d457b" fo:background-color="transparent" loext:char-shading-value="0" style:font-name-asian="Times New Roman" style:font-name-complex="Times New Roman"/>
    </style:style>
    <style:style style:name="T118" style:family="text">
      <style:text-properties fo:color="#000000" style:font-name="Times New Roman" fo:font-size="14pt" fo:language="ru" fo:country="RU" fo:font-weight="normal" officeooo:rsid="00710d1d" fo:background-color="transparent" loext:char-shading-value="0" style:font-name-asian="Times New Roman" style:font-name-complex="Times New Roman"/>
    </style:style>
    <style:style style:name="T119" style:family="text">
      <style:text-properties fo:color="#000000" style:font-name="Times New Roman" fo:font-size="14pt" fo:language="ru" fo:country="RU" fo:font-weight="normal" officeooo:rsid="0084c90b" fo:background-color="transparent" loext:char-shading-value="0" style:font-name-asian="Times New Roman" style:font-name-complex="Times New Roman"/>
    </style:style>
    <style:style style:name="T120" style:family="text">
      <style:text-properties fo:color="#000000" style:font-name="Times New Roman" fo:font-size="14pt" fo:language="ru" fo:country="RU" fo:font-weight="normal" officeooo:rsid="009782b7" fo:background-color="transparent" loext:char-shading-value="0" style:font-name-asian="Times New Roman" style:font-name-complex="Times New Roman"/>
    </style:style>
    <style:style style:name="T121" style:family="text">
      <style:text-properties fo:color="#000000" style:font-name="Times New Roman" fo:font-size="14pt" fo:language="ru" fo:country="RU" fo:font-weight="normal" officeooo:rsid="009b1efa" fo:background-color="transparent" loext:char-shading-value="0" style:font-name-asian="Times New Roman" style:font-name-complex="Times New Roman"/>
    </style:style>
    <style:style style:name="T122" style:family="text">
      <style:text-properties fo:color="#000000" style:font-name="Times New Roman" fo:font-size="14pt" fo:language="ru" fo:country="RU" fo:font-weight="normal" officeooo:rsid="009ca7a1" fo:background-color="transparent" loext:char-shading-value="0" style:font-name-asian="Times New Roman" style:font-name-complex="Times New Roman"/>
    </style:style>
    <style:style style:name="T123" style:family="text">
      <style:text-properties fo:color="#000000" style:font-name="Times New Roman CYR" fo:font-size="14pt" fo:font-weight="normal" fo:background-color="transparent" loext:char-shading-value="0" style:font-name-asian="Times New Roman CYR" style:font-name-complex="Times New Roman CYR"/>
    </style:style>
    <style:style style:name="T124" style:family="text">
      <style:text-properties fo:color="#000000" fo:font-size="14pt" fo:font-weight="normal" fo:background-color="transparent" loext:char-shading-value="0" style:font-name-asian="Times New Roman" style:font-name-complex="Times New Roman"/>
    </style:style>
    <style:style style:name="T125" style:family="text">
      <style:text-properties fo:color="#000000" style:font-name="Times New Roman CYR1" fo:font-size="12pt" fo:letter-spacing="normal" fo:font-weight="normal" fo:background-color="transparent" loext:char-shading-value="0" style:font-name-asian="Times New Roman" style:font-size-asian="12pt" style:font-weight-asian="normal" style:font-name-complex="Times New Roman"/>
    </style:style>
    <style:style style:name="T126"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27" style:family="text">
      <style:text-properties fo:language="ru" fo:country="RU"/>
    </style:style>
    <style:style style:name="T128" style:family="text">
      <style:text-properties fo:language="ru" fo:country="RU" officeooo:rsid="000e65b0"/>
    </style:style>
    <style:style style:name="T129" style:family="text">
      <style:text-properties fo:language="ru" fo:country="RU" officeooo:rsid="00229688"/>
    </style:style>
    <style:style style:name="T130" style:family="text">
      <style:text-properties fo:language="ru" fo:country="RU" officeooo:rsid="002a9471"/>
    </style:style>
    <style:style style:name="T131" style:family="text">
      <style:text-properties fo:language="ru" fo:country="RU" officeooo:rsid="002ddd81"/>
    </style:style>
    <style:style style:name="T132" style:family="text">
      <style:text-properties fo:language="ru" fo:country="RU" fo:font-weight="bold" officeooo:rsid="003083e7"/>
    </style:style>
    <style:style style:name="T133" style:family="text">
      <style:text-properties fo:language="ru" fo:country="RU" fo:font-weight="bold" officeooo:rsid="003083e7" style:font-weight-asian="bold" style:font-weight-complex="bold"/>
    </style:style>
    <style:style style:name="T134" style:family="text">
      <style:text-properties fo:language="ru" fo:country="RU" fo:font-weight="bold" officeooo:rsid="00a038bf" style:font-weight-asian="bold" style:font-weight-complex="bold"/>
    </style:style>
    <style:style style:name="T135" style:family="text">
      <style:text-properties fo:language="ru" fo:country="RU" fo:font-weight="bold" officeooo:rsid="009105ee"/>
    </style:style>
    <style:style style:name="T136" style:family="text">
      <style:text-properties fo:language="ru" fo:country="RU" officeooo:rsid="003083e7"/>
    </style:style>
    <style:style style:name="T137" style:family="text">
      <style:text-properties fo:language="ru" fo:country="RU" officeooo:rsid="003083e7" fo:background-color="transparent" loext:char-shading-value="0"/>
    </style:style>
    <style:style style:name="T138" style:family="text">
      <style:text-properties fo:language="ru" fo:country="RU" officeooo:rsid="0032cd49" fo:background-color="transparent" loext:char-shading-value="0"/>
    </style:style>
    <style:style style:name="T139" style:family="text">
      <style:text-properties fo:language="ru" fo:country="RU" officeooo:rsid="00348312"/>
    </style:style>
    <style:style style:name="T140" style:family="text">
      <style:text-properties fo:language="ru" fo:country="RU" officeooo:rsid="003c3cd0"/>
    </style:style>
    <style:style style:name="T141" style:family="text">
      <style:text-properties fo:language="ru" fo:country="RU" officeooo:rsid="003d8d2e"/>
    </style:style>
    <style:style style:name="T142" style:family="text">
      <style:text-properties fo:language="ru" fo:country="RU" officeooo:rsid="003e98f4"/>
    </style:style>
    <style:style style:name="T143" style:family="text">
      <style:text-properties fo:language="ru" fo:country="RU" officeooo:rsid="003ffbb0"/>
    </style:style>
    <style:style style:name="T144" style:family="text">
      <style:text-properties fo:language="ru" fo:country="RU" officeooo:rsid="00496284"/>
    </style:style>
    <style:style style:name="T145" style:family="text">
      <style:text-properties fo:language="ru" fo:country="RU" officeooo:rsid="005a8760"/>
    </style:style>
    <style:style style:name="T146" style:family="text">
      <style:text-properties fo:language="ru" fo:country="RU" officeooo:rsid="005ffbe5"/>
    </style:style>
    <style:style style:name="T147" style:family="text">
      <style:text-properties fo:language="ru" fo:country="RU" officeooo:rsid="0061cad5"/>
    </style:style>
    <style:style style:name="T148" style:family="text">
      <style:text-properties fo:language="ru" fo:country="RU" officeooo:rsid="0063bcd0"/>
    </style:style>
    <style:style style:name="T149" style:family="text">
      <style:text-properties fo:language="ru" fo:country="RU" officeooo:rsid="006806e7" style:font-weight-asian="normal" style:font-weight-complex="normal"/>
    </style:style>
    <style:style style:name="T150" style:family="text">
      <style:text-properties fo:language="ru" fo:country="RU" officeooo:rsid="00693378" style:font-weight-asian="normal" style:font-weight-complex="normal"/>
    </style:style>
    <style:style style:name="T151" style:family="text">
      <style:text-properties fo:language="ru" fo:country="RU" officeooo:rsid="006c349d"/>
    </style:style>
    <style:style style:name="T152" style:family="text">
      <style:text-properties fo:language="ru" fo:country="RU" officeooo:rsid="006d1e43"/>
    </style:style>
    <style:style style:name="T153" style:family="text">
      <style:text-properties fo:language="ru" fo:country="RU" officeooo:rsid="0073376e"/>
    </style:style>
    <style:style style:name="T154" style:family="text">
      <style:text-properties fo:language="ru" fo:country="RU" officeooo:rsid="007429ad"/>
    </style:style>
    <style:style style:name="T155" style:family="text">
      <style:text-properties fo:language="ru" fo:country="RU" officeooo:rsid="0074c719"/>
    </style:style>
    <style:style style:name="T156" style:family="text">
      <style:text-properties fo:language="ru" fo:country="RU" officeooo:rsid="0075434a"/>
    </style:style>
    <style:style style:name="T157" style:family="text">
      <style:text-properties fo:language="ru" fo:country="RU" officeooo:rsid="0077b6bf"/>
    </style:style>
    <style:style style:name="T158" style:family="text">
      <style:text-properties fo:language="ru" fo:country="RU" officeooo:rsid="00791d83"/>
    </style:style>
    <style:style style:name="T159" style:family="text">
      <style:text-properties fo:language="ru" fo:country="RU" officeooo:rsid="007c334f"/>
    </style:style>
    <style:style style:name="T160" style:family="text">
      <style:text-properties fo:language="ru" fo:country="RU" officeooo:rsid="007c9165"/>
    </style:style>
    <style:style style:name="T161" style:family="text">
      <style:text-properties fo:language="ru" fo:country="RU" officeooo:rsid="007ceb12"/>
    </style:style>
    <style:style style:name="T162" style:family="text">
      <style:text-properties fo:language="ru" fo:country="RU" officeooo:rsid="007e29a1"/>
    </style:style>
    <style:style style:name="T163" style:family="text">
      <style:text-properties fo:language="ru" fo:country="RU" officeooo:rsid="007e72c4"/>
    </style:style>
    <style:style style:name="T164" style:family="text">
      <style:text-properties fo:language="ru" fo:country="RU" officeooo:rsid="007f2d05"/>
    </style:style>
    <style:style style:name="T165" style:family="text">
      <style:text-properties fo:language="ru" fo:country="RU" officeooo:rsid="0081d0be"/>
    </style:style>
    <style:style style:name="T166" style:family="text">
      <style:text-properties fo:language="ru" fo:country="RU" officeooo:rsid="00834965"/>
    </style:style>
    <style:style style:name="T167" style:family="text">
      <style:text-properties fo:language="ru" fo:country="RU" officeooo:rsid="0086c2be"/>
    </style:style>
    <style:style style:name="T168" style:family="text">
      <style:text-properties fo:language="ru" fo:country="RU" officeooo:rsid="00883dd6"/>
    </style:style>
    <style:style style:name="T169" style:family="text">
      <style:text-properties fo:language="ru" fo:country="RU" officeooo:rsid="0088dd56"/>
    </style:style>
    <style:style style:name="T170" style:family="text">
      <style:text-properties fo:language="ru" fo:country="RU" officeooo:rsid="0089cbe9"/>
    </style:style>
    <style:style style:name="T171" style:family="text">
      <style:text-properties fo:language="ru" fo:country="RU" officeooo:rsid="0089d098"/>
    </style:style>
    <style:style style:name="T172" style:family="text">
      <style:text-properties fo:language="ru" fo:country="RU" officeooo:rsid="0090c760"/>
    </style:style>
    <style:style style:name="T173" style:family="text">
      <style:text-properties fo:language="ru" fo:country="RU" officeooo:rsid="009782b7"/>
    </style:style>
    <style:style style:name="T174" style:family="text">
      <style:text-properties fo:language="ru" fo:country="RU" officeooo:rsid="009b1efa"/>
    </style:style>
    <style:style style:name="T175" style:family="text">
      <style:text-properties fo:language="ru" fo:country="RU" officeooo:rsid="009ca7a1"/>
    </style:style>
    <style:style style:name="T176" style:family="text">
      <style:text-properties fo:language="ru" fo:country="RU" officeooo:rsid="009cb463"/>
    </style:style>
    <style:style style:name="T177" style:family="text">
      <style:text-properties fo:language="ru" fo:country="RU" officeooo:rsid="009e131f"/>
    </style:style>
    <style:style style:name="T178" style:family="text">
      <style:text-properties fo:language="ru" fo:country="RU" officeooo:rsid="009ecf27"/>
    </style:style>
    <style:style style:name="T179" style:family="text">
      <style:text-properties fo:language="ru" fo:country="RU" officeooo:rsid="00a2ac4e"/>
    </style:style>
    <style:style style:name="T180" style:family="text">
      <style:text-properties fo:language="ru" fo:country="RU" officeooo:rsid="0034f7cd"/>
    </style:style>
    <style:style style:name="T181" style:family="text">
      <style:text-properties fo:language="ru" fo:country="RU" officeooo:rsid="00b34b13"/>
    </style:style>
    <style:style style:name="T182" style:family="text">
      <style:text-properties style:font-name="Times New Roman1" fo:font-size="13.5pt" fo:background-color="transparent" loext:char-shading-value="0" style:font-size-asian="13.5pt" style:font-name-complex="Times New Roman1" style:font-size-complex="13.5pt"/>
    </style:style>
    <style:style style:name="T183" style:family="text">
      <style:text-properties style:font-name="Times New Roman1" fo:font-size="13.5pt" officeooo:rsid="00126794" fo:background-color="transparent" loext:char-shading-value="0" style:font-size-asian="13.5pt" style:font-name-complex="Times New Roman1" style:font-size-complex="13.5pt"/>
    </style:style>
    <style:style style:name="T184" style:family="text">
      <style:text-properties style:font-name="Times New Roman1" fo:font-size="13.5pt" style:font-size-asian="13.5pt" style:font-name-complex="Times New Roman1" style:font-size-complex="13.5pt"/>
    </style:style>
    <style:style style:name="T185" style:family="text">
      <style:text-properties style:font-name="Times New Roman1" fo:font-size="13.5pt" fo:language="ru" fo:country="RU" officeooo:rsid="001b75f7" style:font-size-asian="13.5pt" style:font-name-complex="Times New Roman1" style:font-size-complex="13.5pt"/>
    </style:style>
    <style:style style:name="T186" style:family="text">
      <style:text-properties style:font-name="Times New Roman1" style:font-name-complex="Times New Roman1"/>
    </style:style>
    <style:style style:name="T187" style:family="text">
      <style:text-properties style:font-name="Times New Roman1" officeooo:rsid="00126794" style:font-name-complex="Times New Roman1"/>
    </style:style>
    <style:style style:name="T188" style:family="text">
      <style:text-properties style:font-name="Times New Roman1" officeooo:rsid="00136f7a" style:font-name-complex="Times New Roman1"/>
    </style:style>
    <style:style style:name="T189" style:family="text">
      <style:text-properties style:font-name="Times New Roman1" officeooo:rsid="0013c713" style:font-name-complex="Times New Roman1"/>
    </style:style>
    <style:style style:name="T190" style:family="text">
      <style:text-properties style:font-name="Times New Roman1" officeooo:rsid="001572d0" style:font-name-complex="Times New Roman1"/>
    </style:style>
    <style:style style:name="T191" style:family="text">
      <style:text-properties style:font-name="Times New Roman1" officeooo:rsid="0018c529" style:font-name-complex="Times New Roman1"/>
    </style:style>
    <style:style style:name="T192" style:family="text">
      <style:text-properties style:font-name="Times New Roman1" officeooo:rsid="001756ff" style:font-name-complex="Times New Roman1"/>
    </style:style>
    <style:style style:name="T193" style:family="text">
      <style:text-properties style:font-name="Times New Roman1" officeooo:rsid="001beb18" style:font-name-complex="Times New Roman1"/>
    </style:style>
    <style:style style:name="T194" style:family="text">
      <style:text-properties style:font-name="Times New Roman1" officeooo:rsid="0025287f" style:font-name-complex="Times New Roman1"/>
    </style:style>
    <style:style style:name="T195" style:family="text">
      <style:text-properties style:font-name="Times New Roman1" officeooo:rsid="00259067" style:font-name-complex="Times New Roman1"/>
    </style:style>
    <style:style style:name="T196" style:family="text">
      <style:text-properties style:font-name="Times New Roman1" officeooo:rsid="0025cf0e" style:font-name-complex="Times New Roman1"/>
    </style:style>
    <style:style style:name="T197" style:family="text">
      <style:text-properties style:font-name="Times New Roman1" officeooo:rsid="002798ad" style:font-name-complex="Times New Roman1"/>
    </style:style>
    <style:style style:name="T198" style:family="text">
      <style:text-properties style:font-name="Times New Roman1" officeooo:rsid="002e0862" style:font-name-complex="Times New Roman1"/>
    </style:style>
    <style:style style:name="T199" style:family="text">
      <style:text-properties style:font-name="Times New Roman1" officeooo:rsid="00318ee3" style:font-name-complex="Times New Roman1"/>
    </style:style>
    <style:style style:name="T200" style:family="text">
      <style:text-properties style:font-name="Times New Roman1" officeooo:rsid="00acadc7" style:font-name-complex="Times New Roman1"/>
    </style:style>
    <style:style style:name="T201" style:family="text">
      <style:text-properties style:font-name="Times New Roman1" fo:background-color="#ffff00" loext:char-shading-value="0" style:font-name-complex="Times New Roman1"/>
    </style:style>
    <style:style style:name="T202" style:family="text">
      <style:text-properties style:font-name="Times New Roman1" fo:font-weight="bold" style:font-weight-asian="bold" style:font-name-complex="Times New Roman1"/>
    </style:style>
    <style:style style:name="T203" style:family="text">
      <style:text-properties style:font-name="Times New Roman1" fo:font-weight="bold" style:font-weight-asian="bold" style:font-name-complex="Times New Roman1" style:font-weight-complex="bold"/>
    </style:style>
    <style:style style:name="T204" style:family="text">
      <style:text-properties style:font-name="Times New Roman1" fo:background-color="transparent" loext:char-shading-value="0" style:font-name-complex="Times New Roman1"/>
    </style:style>
    <style:style style:name="T205" style:family="text">
      <style:text-properties style:font-name="Times New Roman1" officeooo:rsid="0013c713" fo:background-color="transparent" loext:char-shading-value="0" style:font-name-complex="Times New Roman1"/>
    </style:style>
    <style:style style:name="T206" style:family="text">
      <style:text-properties style:font-name="Times New Roman1" officeooo:rsid="001756ff" fo:background-color="transparent" loext:char-shading-value="0" style:font-name-complex="Times New Roman1"/>
    </style:style>
    <style:style style:name="T207" style:family="text">
      <style:text-properties style:font-name="Times New Roman1" officeooo:rsid="0025a413" fo:background-color="transparent" loext:char-shading-value="0" style:font-name-complex="Times New Roman1"/>
    </style:style>
    <style:style style:name="T208" style:family="text">
      <style:text-properties style:font-name="Times New Roman1" fo:font-style="normal" style:text-underline-style="none" style:font-style-asian="normal" style:font-name-complex="Times New Roman1" style:font-style-complex="normal"/>
    </style:style>
    <style:style style:name="T209" style:family="text">
      <style:text-properties style:font-name="Times New Roman1" fo:font-style="normal" style:text-underline-style="none" officeooo:rsid="001572d0" style:font-style-asian="normal" style:font-name-complex="Times New Roman1" style:font-style-complex="normal"/>
    </style:style>
    <style:style style:name="T210" style:family="text">
      <style:text-properties style:font-name="Times New Roman1" fo:font-style="normal" style:font-style-asian="normal" style:font-name-complex="Times New Roman1" style:font-style-complex="normal"/>
    </style:style>
    <style:style style:name="T211" style:family="text">
      <style:text-properties style:font-name="Times New Roman1" fo:font-style="normal" fo:background-color="transparent" loext:char-shading-value="0" style:font-style-asian="normal" style:font-name-complex="Times New Roman1" style:font-style-complex="normal"/>
    </style:style>
    <style:style style:name="T212" style:family="text">
      <style:text-properties style:font-name="Times New Roman1" fo:font-style="normal" officeooo:rsid="002e0862" fo:background-color="transparent" loext:char-shading-value="0" style:font-style-asian="normal" style:font-name-complex="Times New Roman1" style:font-style-complex="normal"/>
    </style:style>
    <style:style style:name="T213" style:family="text">
      <style:text-properties style:font-name="Times New Roman1" fo:language="en" fo:country="US" fo:font-style="normal" style:text-underline-style="none" style:font-style-asian="normal" style:font-name-complex="Times New Roman1" style:font-style-complex="normal"/>
    </style:style>
    <style:style style:name="T214" style:family="text">
      <style:text-properties style:font-name="Times New Roman1" fo:language="en" fo:country="US" fo:background-color="transparent" loext:char-shading-value="0" style:font-name-complex="Times New Roman1"/>
    </style:style>
    <style:style style:name="T215" style:family="text">
      <style:text-properties style:font-name="Times New Roman1" fo:language="ru" fo:country="RU" fo:background-color="transparent" loext:char-shading-value="0" style:font-name-complex="Times New Roman1"/>
    </style:style>
    <style:style style:name="T216" style:family="text">
      <style:text-properties style:font-name="Times New Roman1" fo:language="ru" fo:country="RU" fo:font-style="normal" officeooo:rsid="0025287f" style:font-style-asian="normal" style:font-name-complex="Times New Roman1" style:font-style-complex="normal"/>
    </style:style>
    <style:style style:name="T217" style:family="text">
      <style:text-properties style:font-name="Times New Roman1" fo:language="ru" fo:country="RU" fo:font-weight="bold" officeooo:rsid="00337209" style:font-weight-asian="bold" style:font-name-complex="Times New Roman1"/>
    </style:style>
    <style:style style:name="T218" style:family="text">
      <style:text-properties style:font-name="Times New Roman1" fo:font-style="italic" style:font-style-asian="italic" style:font-name-complex="Times New Roman1" style:font-style-complex="italic"/>
    </style:style>
    <style:style style:name="T219" style:family="text">
      <style:text-properties officeooo:rsid="000f7d3e"/>
    </style:style>
    <style:style style:name="T220" style:family="text">
      <style:text-properties style:text-line-through-style="none" style:text-line-through-type="none"/>
    </style:style>
    <style:style style:name="T221" style:family="text">
      <style:text-properties style:text-line-through-style="none" style:text-line-through-type="none" style:font-name="Arial" fo:font-size="10pt" fo:font-style="normal" style:text-underline-style="none" style:font-size-asian="10pt" style:font-style-asian="normal" style:font-weight-asian="normal"/>
    </style:style>
    <style:style style:name="T222" style:family="text">
      <style:text-properties style:text-line-through-style="none" style:text-line-through-type="none" style:font-name="Arial" fo:font-size="10pt" fo:language="ru" fo:country="RU" fo:font-style="normal" style:text-underline-style="none" style:font-size-asian="10pt" style:font-style-asian="normal" style:font-weight-asian="normal"/>
    </style:style>
    <style:style style:name="T223"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224" style:family="text">
      <style:text-properties style:text-line-through-style="none" style:text-line-through-type="none" style:font-name="Times New Roman1" fo:font-size="14pt" fo:language="ru" fo:country="RU" fo:font-style="normal" style:text-underline-style="none" fo:font-weight="normal" officeooo:rsid="002cab46" style:font-size-asian="14pt" style:font-style-asian="normal" style:font-weight-asian="normal" style:font-size-complex="14pt"/>
    </style:style>
    <style:style style:name="T225" style:family="text">
      <style:text-properties style:text-line-through-style="none" style:text-line-through-type="none" style:font-name="Times New Roman1" fo:font-size="14pt" fo:language="ru" fo:country="RU" fo:font-style="normal" style:text-underline-style="none" fo:font-weight="normal" officeooo:rsid="0044b5bf" style:font-size-asian="14pt" style:font-style-asian="normal" style:font-weight-asian="normal" style:font-size-complex="14pt"/>
    </style:style>
    <style:style style:name="T226" style:family="text">
      <style:text-properties style:text-line-through-style="none" style:text-line-through-type="none" style:font-name="Times New Roman1" fo:font-size="14pt" fo:language="ru" fo:country="RU" fo:font-style="normal" style:text-underline-style="none" fo:font-weight="normal" officeooo:rsid="0052b224" style:font-size-asian="14pt" style:font-style-asian="normal" style:font-weight-asian="normal" style:font-size-complex="14pt"/>
    </style:style>
    <style:style style:name="T227" style:family="text">
      <style:text-properties style:text-line-through-style="none" style:text-line-through-type="none" style:font-name="Times New Roman1" fo:font-size="14pt" fo:language="ru" fo:country="RU" fo:font-style="normal" style:text-underline-style="none" fo:font-weight="normal" officeooo:rsid="0053f83c" style:font-size-asian="14pt" style:font-style-asian="normal" style:font-weight-asian="normal" style:font-size-complex="14pt"/>
    </style:style>
    <style:style style:name="T228" style:family="text">
      <style:text-properties style:text-line-through-style="none" style:text-line-through-type="none" style:font-name="Times New Roman1" fo:font-size="14pt" fo:language="ru" fo:country="RU" fo:font-style="normal" style:text-underline-style="none" fo:font-weight="normal" officeooo:rsid="005e590b" style:font-size-asian="14pt" style:font-style-asian="normal" style:font-weight-asian="normal" style:font-size-complex="14pt"/>
    </style:style>
    <style:style style:name="T229" style:family="text">
      <style:text-properties style:text-line-through-style="none" style:text-line-through-type="none" style:font-name="Times New Roman1" fo:font-style="normal" style:text-underline-style="none" style:font-size-asian="14pt" style:font-style-asian="normal" style:font-weight-asian="normal" style:font-size-complex="14pt"/>
    </style:style>
    <style:style style:name="T230" style:family="text">
      <style:text-properties style:text-line-through-style="none" style:text-line-through-type="none" style:font-name="Times New Roman1" fo:language="ru" fo:country="RU" fo:font-style="normal" style:text-underline-style="none" style:font-size-asian="14pt" style:font-style-asian="normal" style:font-weight-asian="normal" style:font-size-complex="14pt"/>
    </style:style>
    <style:style style:name="T231" style:family="text">
      <style:text-properties style:text-line-through-style="none" style:text-line-through-type="none" style:font-name="Times New Roman1" fo:language="ru" fo:country="RU" fo:font-style="normal" style:text-underline-style="none" officeooo:rsid="004bac08" style:font-size-asian="14pt" style:font-style-asian="normal" style:font-weight-asian="normal" style:font-size-complex="14pt"/>
    </style:style>
    <style:style style:name="T232" style:family="text">
      <style:text-properties style:text-line-through-style="none" style:text-line-through-type="none" style:font-name="Times New Roman1" fo:language="ru" fo:country="RU" fo:font-style="normal" style:text-underline-style="none" officeooo:rsid="007e29a1" style:font-size-asian="14pt" style:font-style-asian="normal" style:font-weight-asian="normal" style:font-size-complex="14pt"/>
    </style:style>
    <style:style style:name="T233" style:family="text">
      <style:text-properties style:text-line-through-style="none" style:text-line-through-type="none" style:font-name="Times New Roman1" fo:language="ru" fo:country="RU" fo:font-style="normal" style:text-underline-style="none" officeooo:rsid="008e6c69" style:font-size-asian="14pt" style:font-style-asian="normal" style:font-weight-asian="normal" style:font-size-complex="14pt"/>
    </style:style>
    <style:style style:name="T234" style:family="text">
      <style:text-properties style:text-line-through-style="none" style:text-line-through-type="none" style:font-name="Times New Roman1" fo:language="ru" fo:country="RU" fo:font-style="normal" style:text-underline-style="none" officeooo:rsid="00b34b13" style:font-size-asian="14pt" style:font-style-asian="normal" style:font-weight-asian="normal" style:font-size-complex="14pt"/>
    </style:style>
    <style:style style:name="T235" style:family="text">
      <style:text-properties style:text-line-through-style="none" style:text-line-through-type="none" officeooo:rsid="002037af"/>
    </style:style>
    <style:style style:name="T236" style:family="text">
      <style:text-properties fo:font-weight="bold"/>
    </style:style>
    <style:style style:name="T237" style:family="text">
      <style:text-properties fo:background-color="transparent" loext:char-shading-value="0"/>
    </style:style>
    <style:style style:name="T238" style:family="text">
      <style:text-properties officeooo:rsid="00348312"/>
    </style:style>
    <style:style style:name="T239" style:family="text">
      <style:text-properties style:font-weight-asian="normal" style:font-weight-complex="normal"/>
    </style:style>
    <style:style style:name="T240" style:family="text">
      <style:text-properties officeooo:rsid="006c349d"/>
    </style:style>
    <style:style style:name="T241" style:family="text">
      <style:text-properties style:font-name="Times New Roman2" officeooo:rsid="009cb463"/>
    </style:style>
    <style:style style:name="T242" style:family="text">
      <style:text-properties officeooo:rsid="00a9acd5"/>
    </style:style>
    <style:style style:name="T243" style:family="text">
      <style:text-properties officeooo:rsid="0018c529"/>
    </style:style>
    <style:style style:name="T244" style:family="text">
      <style:text-properties officeooo:rsid="0019a585"/>
    </style:style>
    <style:style style:name="T245" style:family="text">
      <style:text-properties fo:font-size="13.5pt" style:font-size-asian="13.5pt" style:font-size-complex="13.5pt"/>
    </style:style>
    <style:style style:name="T246" style:family="text">
      <style:text-properties fo:font-size="13.5pt" officeooo:rsid="001b75f7" style:font-size-asian="13.5pt" style:font-size-complex="13.5pt"/>
    </style:style>
    <style:style style:name="T247" style:family="text">
      <style:text-properties officeooo:rsid="001beb18"/>
    </style:style>
    <style:style style:name="T248" style:family="text">
      <style:text-properties officeooo:rsid="001f4379"/>
    </style:style>
    <style:style style:name="T249" style:family="text">
      <style:text-properties officeooo:rsid="002362eb"/>
    </style:style>
    <style:style style:name="T250" style:family="text">
      <style:text-properties officeooo:rsid="002aa907"/>
    </style:style>
    <style:style style:name="T251" style:family="text">
      <style:text-properties officeooo:rsid="002cc97a"/>
    </style:style>
    <style:style style:name="T252" style:family="text">
      <style:text-properties officeooo:rsid="002efd8c"/>
    </style:style>
    <style:style style:name="T253" style:family="text">
      <style:text-properties officeooo:rsid="0030b8f6"/>
    </style:style>
    <style:style style:name="T254" style:family="text">
      <style:text-properties officeooo:rsid="00337209"/>
    </style:style>
    <text:list-style style:name="L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УТВЕРЖД<text:span text:style-name="T145">АЮ: <text:s text:c="57"/>СОГЛАСОВАНО:</text:span></text:p>
      <text:p text:style-name="P192">Начальник Департамента по управлению <text:s text:c="14"/>Начальник Департамента</text:p>
      <text:p text:style-name="P188">муниципальным имуществом аппарата <text:s text:c="17"/>экономического развития <text:span text:style-name="T240">аппарата</text:span></text:p>
      <text:p text:style-name="P188">администрации города <text:s text:c="45"/>администрации города </text:p>
      <text:p text:style-name="P188">Южно-Сахалинска <text:s text:c="52"/>Южно-Сахалинска</text:p>
      <text:p text:style-name="P188"/>
      <text:p text:style-name="P189"><text:span text:style-name="T145">___________________ <text:s/>Е.П.Зиборева</text:span> <text:s text:c="21"/>_______________ <text:span text:style-name="T145">О.Н.Настич</text:span></text:p>
      <text:p text:style-name="P195"><text:s/></text:p>
      <text:p text:style-name="P195"/>
      <text:p text:style-name="P198"/>
      <text:p text:style-name="P198"/>
      <text:p text:style-name="P198"/>
      <text:p text:style-name="P194">Конкурсная документация</text:p>
      <text:p text:style-name="P197"><text:span text:style-name="T128">для </text:span>проведени<text:span text:style-name="T128">я</text:span> открытого конкурса на право заключения концессионного соглашения по реконструкции <text:span text:style-name="T128">и эксплуатации</text:span> здания, расположенного по адресу: город Южно-Сахалинск, ул. Ленина, дом 503</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204"/>
      <text:p text:style-name="P204"/>
      <text:p text:style-name="P204"/>
      <text:p text:style-name="P204"/>
      <text:p text:style-name="P204">2018 год</text:p>
      <text:p text:style-name="P204">г. Южно-Сахалинск</text:p>
      <text:p text:style-name="P190">СОДЕРЖАНИЕ</text:p>
      <text:p text:style-name="P31"/>
      <text:p text:style-name="P68"/>
      <text:p text:style-name="P70">Раздел 1. Условия <text:span text:style-name="T173">к</text:span>онкурса.</text:p>
      <text:p text:style-name="P70">Раздел 2. Состав и описание объекта концессионного соглашения и иного передаваемого по концессионному соглашению имущества.</text:p>
      <text:p text:style-name="P70">Раздел 3. Требования, которые предъявляются к <text:span text:style-name="T151">У</text:span>частникам <text:span text:style-name="T173">к</text:span>онкурса и в соответствии с которыми проводится предварительный отбор <text:span text:style-name="T151">У</text:span>частников <text:span text:style-name="T151">к</text:span>онкурса.</text:p>
      <text:p text:style-name="P70">Раздел 4. Критерии <text:span text:style-name="T173">к</text:span>онкурса и их параметры.</text:p>
      <text:p text:style-name="P70">Раздел 5. Перечень документов и материалов; формы их предоставления Заявителями и Участниками конкурса.</text:p>
      <text:p text:style-name="P70">Раздел 6. Сообщение о проведении <text:span text:style-name="T173">к</text:span>онкурса, в том числе срок его опубликования и размещения.</text:p>
      <text:p text:style-name="P50"><text:span text:style-name="T108">Раздел 7. </text:span><text:span text:style-name="T1">Порядок представления </text:span><text:span text:style-name="T26">З</text:span><text:span text:style-name="T1">аявок на участие в конкурсе и предъявляемые к ним требования.</text:span></text:p>
      <text:p text:style-name="P70">Раздел 8. Место и срок предоставления <text:span text:style-name="T151">З</text:span>аявок на участие в конкурсе.</text:p>
      <text:p text:style-name="P70">Раздел 9. Порядок, место и срок предоставления Конкурсной документации.</text:p>
      <text:p text:style-name="P70">Раздел 10. Порядок предоставления разъяснений положений Конкурсной документации.</text:p>
      <text:p text:style-name="P70">Раздел 11. Способ обеспечения Концессионером исполнения обязательств по Концессионному соглашению.</text:p>
      <text:p text:style-name="P70">Раздел 12. Размер, порядок, срок внесения задатка, реквизиты счетов, на которые вносится задаток.</text:p>
      <text:p text:style-name="P70">Раздел 13. Концессионная плата. Форма, порядок и срок внесения.</text:p>
      <text:p text:style-name="P70">Раздел 14. Порядок, место и срок представления Конкурсных предложений.</text:p>
      <text:p text:style-name="P70">Раздел 15. Порядок и срок изменения и (или) отзыва заявок на участие в <text:span text:style-name="T173">к</text:span>онкурсе и Конкурсных предложений.</text:p>
      <text:p text:style-name="P70">Раздел 16. Порядок, место, дата и время вскрытия конвертов с <text:span text:style-name="T165">З</text:span>аявками на участие в <text:span text:style-name="T173">к</text:span>онкурсе.</text:p>
      <text:p text:style-name="P70">Раздел 17. Порядок и срок проведения предварительного отбора Участников конкурса, дата подписания протокола о проведении предварительного отбора <text:span text:style-name="T152">У</text:span>частников конкурса.</text:p>
      <text:p text:style-name="P70">Раздел 18. Порядок, место, дата и время вскрытия конвертов с Конкурсными предложениями. </text:p>
      <text:p text:style-name="P70">Раздел 19. Порядок рассмотрения и оценки Конкурсных предложений.</text:p>
      <text:p text:style-name="P70"><text:soft-page-break/>Раздел 20. Порядок определения Победителя конкурса.</text:p>
      <text:p text:style-name="P70">Раздел 21. Срок подписания протокола о результатах проведения <text:span text:style-name="T173">к</text:span>онкурса.</text:p>
      <text:p text:style-name="P70">Раздел 22. Срок подписания Концессионного соглашения.</text:p>
      <text:p text:style-name="P50"><text:span text:style-name="T108">Раздел 23. Требования к </text:span><text:span text:style-name="T117">П</text:span><text:span text:style-name="T108">обедителю конкурса </text:span><text:span text:style-name="T120">к</text:span><text:span text:style-name="T108"> представлени</text:span><text:span text:style-name="T120">ю</text:span><text:span text:style-name="T108"> документов, подтверждающих обеспечение исполнения обязательств концессионера по концессионному соглашению в соответствии с установленными </text:span><text:span text:style-name="T120">З</text:span><text:span text:style-name="T108">аконом </text:span><text:span text:style-name="T120">о концессионных соглашениях </text:span><text:span text:style-name="T108">способами обеспечения исполнения концессионером обязательств по концессионному соглашению, а также требования к таким документам.</text:span></text:p>
      <text:p text:style-name="P70">Раздел 24. Срок передачи Концедентом Концессионеру объекта Концессионного соглашения и иного передаваемого Концедентом Концессионеру по Концессионному соглашению имущества.</text:p>
      <text:p text:style-name="P70">Раздел 25. Порядок предоставления Концедентом информации об объекте концессионного соглашения, а также доступа на объект концессионного соглашения.</text:p>
      <text:p text:style-name="P71">Раздел 26. Отказ от проведения Конкурса. Внесение изменений в Конкурсную документацию.</text:p>
      <text:p text:style-name="P71">Раздел 27. Перечень приложений к Конкурсной документации.</text:p>
      <text:p text:style-name="P94">Введение</text:p>
      <text:p text:style-name="P4"/>
      <text:p text:style-name="P49"><text:span text:style-name="T1">Настоящая </text:span><text:span text:style-name="T27">К</text:span><text:span text:style-name="T1">онкурсная документация разработана в соответствии с Федеральным законом от 21.07.2005 </text:span><text:span text:style-name="T71">№</text:span><text:span text:style-name="T72"> 115-ФЗ</text:span><text:span text:style-name="T1"> «О концессионных соглашениях», постановлением Правительства Российской Федерации от 05.12.2006 </text:span><text:span text:style-name="T27">№</text:span><text:span text:style-name="T1"> 748 «Об утверждении примерного концессионного соглашения в отношении систем коммунальной инфраструктуры и иных объектов коммунального хозяйства, в том числе объектов водо-, тепло-, газо- и энергоснабжения, водоотведения, очистки сточных вод, объектов, на которых осуществляются обработка, утилизация, обезвреживание и размещение твердых коммунальных отходов, объектов, предназначенных для освещения территорий городских и сельских поселений, объектов, предназначенных для благоустройства территорий, а также объектов социального обслуживания граждан», </text:span><text:span text:style-name="T10">постановлением администрации города Южно-Сахалинска </text:span><text:span text:style-name="T27">от 04.06.2018 № 1322-па</text:span><text:span text:style-name="T10"> «О проведении открытого конкурса на право заключения концессионного соглашения по реконструкции и эксплуатации здания, расположенного по адресу: город Южно-Сахалинск, ул</text:span><text:span text:style-name="T27">ица</text:span><text:span text:style-name="T10"> Ленина, дом 503», </text:span><text:span text:style-name="T1">а также иными нормативными правовыми актами, регламентирующими порядок заключения концессионных соглашений в отношении объектов социального назначения.</text:span></text:p>
      <text:p text:style-name="P25"/>
      <text:p text:style-name="P91">Понятия и термины, используемые в Конкурсной документации:</text:p>
      <text:p text:style-name="P4">Для целей настоящей <text:span text:style-name="T173">К</text:span>онкурсной документации используются следующие термины:</text:p>
      <text:p text:style-name="P53"><text:span text:style-name="T4">Закон о концессионных соглашениях</text:span><text:span text:style-name="T1"> – Федеральный закон от 21 июля 2005 го</text:span><text:span text:style-name="T72">да </text:span><text:span text:style-name="T74">№</text:span><text:span text:style-name="T71"> </text:span><text:span text:style-name="T72">115-Ф</text:span><text:span text:style-name="T1">З «О концессионных соглашениях».</text:span></text:p>
      <text:p text:style-name="P49"><text:span text:style-name="T3">Заявитель</text:span><text:span text:style-name="T1"> – индивидуальный предприниматель, российское или иностранное юридическое лицо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text:span></text:p>
      <text:p text:style-name="P79"><text:span text:style-name="T3">Заявка</text:span><text:span text:style-name="T1"> – комплект документов, представленный заявителем для участия в конкурсе в соответствии с требованиями настоящей конкурсной документации.</text:span></text:p>
      <text:p text:style-name="P49"><text:span text:style-name="T4">Конкурс</text:span><text:span text:style-name="T1"> – открытый конкурс на право заключения концессионного </text:span><text:span text:style-name="T28">соглашения</text:span><text:span text:style-name="T1"> по реконструкции </text:span><text:span text:style-name="T15">и эксплуатации</text:span><text:span text:style-name="T1"> здания, расположенного по адресу: город Южно-Сахалинск, улица Ленина, дом 503.</text:span></text:p>
      <text:p text:style-name="P49"><text:span text:style-name="T3">Конкурсная комиссия</text:span><text:span text:style-name="T1"> – конкурсная комиссия по проведению </text:span><text:soft-page-break/><text:span text:style-name="T1">конкурса.</text:span></text:p>
      <text:p text:style-name="P49"><text:span text:style-name="T3">Конкурсное предложение</text:span><text:span text:style-name="T1"> – комплект документов, представленный на рассмотрение конкурсной комиссии участником конкурса, в соответствии с требованиями конкурсной документации.</text:span></text:p>
      <text:p text:style-name="P49"><text:span text:style-name="T3">Концедент </text:span><text:span text:style-name="T1">– администрация города Южно-Сахалинска в лице Департамента по управлению муниципальным имуществом аппарата администрации города Южно-Сахалинска.</text:span></text:p>
      <text:p text:style-name="P49"><text:span text:style-name="T3">Концессионер </text:span><text:span text:style-name="T1">– индивидуальный предприниматель, российское или иностранное юридическое лицо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 признанное победителем конкурса, или иным лицом, заключающим соглашение, и подписавш</text:span><text:span text:style-name="T38">им</text:span><text:span text:style-name="T1"> концессионное соглашение.</text:span></text:p>
      <text:p text:style-name="P77"><text:span text:style-name="T4">Иное лицо, </text:span><text:span text:style-name="T66">заключающее концессионное соглашение</text:span><text:span text:style-name="T125"> – </text:span><text:span text:style-name="T67">иное лицо, в отношении которого принято решение о заключении концессионного соглашения в соответствии с положениями Закона о концессионных соглашениях.</text:span></text:p>
      <text:p text:style-name="P49"><text:span text:style-name="T3">Концессионное соглашение</text:span><text:span text:style-name="T1"> – заключаемое между концедентом и концессионером соглашение, проект которого указан в </text:span><text:span text:style-name="T3">Приложении </text:span><text:span text:style-name="T51">№</text:span><text:span text:style-name="T3"> 1</text:span><text:span text:style-name="T1"> к конкурсной документации.</text:span></text:p>
      <text:p text:style-name="P51"><text:span text:style-name="T3">Критерии конкурса</text:span><text:span text:style-name="T1"> – установленные в конкурсной документации в соответствии с Законом о концессионных соглашениях показатели и их значения, используемые для оценки конкурсных предложений участников конкурса.</text:span></text:p>
      <text:p text:style-name="P78"><text:span text:style-name="T4">Конкурсная документация</text:span><text:span text:style-name="T1"> - </text:span><text:span text:style-name="T73">настоящий пакет документов, определяющий процесс проведения и оформления Конкурса.</text:span></text:p>
      <text:p text:style-name="P49"><text:span text:style-name="T3">Объект Соглашения -</text:span><text:span text:style-name="T108"> здание, расположенное по адресу: город<text:line-break/>Южно-Сахалинск, улица Ленина, дом 503</text:span><text:span text:style-name="T1">. </text:span></text:p>
      <text:p text:style-name="P49"><text:span text:style-name="T3">Официальное издание – </text:span><text:span text:style-name="T1"><text:s/>газета «Южно-Сахалинск сегодня».</text:span></text:p>
      <text:p text:style-name="P54"><text:span text:style-name="T3">Официальные сайты</text:span><text:span text:style-name="T1"> – официальный сайт Российской Федерации в информационно-телекоммуникационной сети Интернет для размещения информации о проведении торгов – </text:span><text:a xlink:type="simple" xlink:href="http://www.torgi.gov.ru/" text:style-name="Internet_20_link" text:visited-style-name="Visited_20_Internet_20_Link"><text:span text:style-name="T126">www.torgi.gov.ru</text:span></text:a><text:span text:style-name="T1">, <text:s/>официальный сайт <text:s/>Концедента </text:span><text:span text:style-name="T16">в</text:span><text:span text:style-name="T1"> информационно-телекоммуникационной сети Интернет – </text:span><text:a xlink:type="simple" xlink:href="http://yuzhno-sakh.ru/" text:style-name="Internet_20_link" text:visited-style-name="Visited_20_Internet_20_Link"><text:span text:style-name="T126">http://yuzhno-sakh.ru/</text:span></text:a><text:span text:style-name="T1">.</text:span></text:p>
      <text:p text:style-name="P49"><text:span text:style-name="T3">Победитель конкурса – </text:span><text:span text:style-name="T1">участник конкурса, определенный решением конкурсной комиссии, как представивший в своем конкурсном предложении наилучшие условия в соответствии с критериями конкурса.</text:span></text:p>
      <text:p text:style-name="P49"><text:soft-page-break/><text:span text:style-name="T109">Участник конкурса </text:span><text:span text:style-name="T108">– заявитель, в отношении которого конкурсной комиссией по результатам проведения предварительного отбора принято решение о его допуске к дальнейшему участию в конкурсе и который вправе направить в конкурсную комиссию свое конкурсное предложение в сроки, установленные конкурсной документацией.</text:span></text:p>
      <text:p text:style-name="P69"/>
      <text:p text:style-name="P90">1. Условия <text:span text:style-name="T174">к</text:span>онкурса</text:p>
      <text:p text:style-name="P69"/>
      <text:p text:style-name="P49"><text:span text:style-name="T108">1.1. Настоящая </text:span><text:span text:style-name="T118">К</text:span><text:span text:style-name="T108">онкурсная документация устанавливает условия проведения </text:span><text:span text:style-name="T121">к</text:span><text:span text:style-name="T108">онкурса на право заключения концессионного соглашения в отношении</text:span><text:span text:style-name="T3"> реконструкции </text:span><text:span text:style-name="T50">и эксплуатации</text:span><text:span text:style-name="T3"> </text:span><text:span text:style-name="T109">нежилого здания (предприятие </text:span><text:span text:style-name="T110">социального</text:span><text:span text:style-name="T109"> обслуживания населения)</text:span><text:span text:style-name="T108">, находящегося в собственности городского округа «Город Южно-Сахалинск», расположенного по адресу: город Южно-Сахалинск, улица Ленина, дом 503</text:span><text:span text:style-name="T1">.</text:span></text:p>
      <text:p text:style-name="P4">1.2. Концедентом является администрация города Южно-Сахалинска в лице Департамента по управлению муниципальным имуществом аппарата администрации города Южно-Сахалинска.</text:p>
      <text:p text:style-name="P64"><text:span text:style-name="T1">1.</text:span><text:span text:style-name="T17">3</text:span><text:span text:style-name="T1">.Концессионер должен за свой счет реконструировать муниципальное имущество: нежилое здание, расположенное по адресу: город Южно-Сахалинск, улица Ленина, дом 503 (далее - Объект Соглашения), состав и описание которого приведены в Разделе 2 настоящей </text:span><text:span text:style-name="T29">К</text:span><text:span text:style-name="T1">онкурсной документации, право собственности на которое принадлежит Концеденту, и осуществлять </text:span><text:span text:style-name="T108">социальное обслуживание граждан с использованием </text:span><text:span text:style-name="T121">О</text:span><text:span text:style-name="T108">бъекта соглашения, а именно: предоставлять услуги прачечной</text:span><text:span text:style-name="T1">, а Концедент обязуется предоставить Концессионеру на срок, установленный концессионным соглашением, права владения и пользования </text:span><text:span text:style-name="T38">О</text:span><text:span text:style-name="T1">бъектом Соглашения для осуществления указанной деятельности.</text:span></text:p>
      <text:p text:style-name="P4">1.<text:span text:style-name="T130">4</text:span>. В целях исполнения концессионного соглашения к реконструкции Объекта Соглашения относятся мероприятия по замене морально устаревшего и физически изношенного оборудования – новым, а именно: более производительным оборудованием, а также проведение мероприятий по улучшению характеристик и эксплуатационных свойств <text:span text:style-name="T175">О</text:span>бъекта Соглашения.</text:p>
      <text:p text:style-name="P4">В обязательном порядке должны быть выполнены следующие мероприятия:</text:p>
      <text:p text:style-name="P80">- <text:span text:style-name="T181">проверка</text:span> сейсмостойкости Объекта Соглашения;</text:p>
      <text:p text:style-name="P6">- надстройка второго этажа Объекта Соглашения;</text:p>
      <text:p text:style-name="P6">- замена электрической проводки, вентиляции, инженерных сетей;</text:p>
      <text:p text:style-name="P6"><text:soft-page-break/>- демонтаж установленного ранее оборудования, световых приборов;</text:p>
      <text:p text:style-name="P6">- замена оконных проемов на пластиковые окна;</text:p>
      <text:p text:style-name="P6">- установка входной группы (крыльцо);</text:p>
      <text:p text:style-name="P6">- оснащение сантехнических узлов всей необходимой сантехникой;</text:p>
      <text:p text:style-name="P6">-реконструкция чердачного помещения;</text:p>
      <text:p text:style-name="P6">- установка пожарного оборудования <text:span text:style-name="T181">и сигнализации</text:span>;</text:p>
      <text:p text:style-name="P6">- замена канализационной системы внутри помещения;</text:p>
      <text:p text:style-name="P6">- демонтаж действующей скважины и монтаж нового оборудования;</text:p>
      <text:p text:style-name="P6">- установка газово<text:span text:style-name="T175">го </text:span>отопительного оборудования;</text:p>
      <text:p text:style-name="P6">- монтаж оборудования для организации технологических процессов;</text:p>
      <text:p text:style-name="P6">- благоустройство территории до границ земельного участка.</text:p>
      <text:p text:style-name="P4">1.<text:span text:style-name="T130">5</text:span>. Объем инвестиций в объект концессионного соглашения составляет не менее — 35 <text:span text:style-name="T175">000 00</text:span><text:span text:style-name="T167">0</text:span> (тридцать пять миллионов) рублей 00 копеек.</text:p>
      <text:p text:style-name="P4">1.<text:span text:style-name="T130">6</text:span>. Концессионер обязан за свой счет разработать и согласовать с Концедентом проектную документацию, необходимую для реконструкции <text:span text:style-name="T175">О</text:span>бъекта <text:span text:style-name="T175">С</text:span>оглашения в течение 180 дней со дня подписания концессионного соглашения.</text:p>
      <text:p text:style-name="P49"><text:span text:style-name="T1">1.</text:span><text:span text:style-name="T17">7</text:span><text:span text:style-name="T1">. Концессионер обязан провести</text:span><text:span text:style-name="T108"> реконструкцию </text:span><text:span text:style-name="T122">О</text:span><text:span text:style-name="T108">бъекта </text:span><text:span text:style-name="T122">С</text:span><text:span text:style-name="T108">оглашения в течение 270 дней с момента согласования Концедентом проектно-сметной документации </text:span><text:span text:style-name="T122">О</text:span><text:span text:style-name="T108">бъекта </text:span><text:span text:style-name="T122">С</text:span><text:span text:style-name="T108">оглашения.</text:span></text:p>
      <text:p text:style-name="P49"><text:span text:style-name="T1">1.</text:span><text:span text:style-name="T17">8</text:span><text:span text:style-name="T1">. Концессионер обязан ввести</text:span><text:span text:style-name="T108"> в эксплуатацию </text:span><text:span text:style-name="T122">О</text:span><text:span text:style-name="T108">бъект </text:span><text:span text:style-name="T122">С</text:span><text:span text:style-name="T108">оглашения в течение 90 дней со дня окончания срока, указанного в пункте 1.</text:span><text:span text:style-name="T119">7</text:span><text:span text:style-name="T108">.</text:span></text:p>
      <text:p text:style-name="P201"><text:span text:style-name="T40">Условия, прописанные в пунктах 1.6, 1.7, 1.8 настоящей Конкурсной документации, </text:span><text:span text:style-name="T1">явля</text:span><text:span text:style-name="T40">ю</text:span><text:span text:style-name="T1">тся </text:span><text:span text:style-name="T30">К</text:span><text:span text:style-name="T108">ритерием конкурса на право заключения концессионного соглашения по реконструкции и эксплуатации </text:span><text:span text:style-name="T122">О</text:span><text:span text:style-name="T108">бъекта </text:span><text:span text:style-name="T122">С</text:span><text:span text:style-name="T108">оглашения.</text:span></text:p>
      <text:p text:style-name="P4">1.<text:span text:style-name="T130">9</text:span>. Концессионер обязан оказывать услуги прачечной для всех категорий потребителей (юридические лица, индивидуальные предприниматели и физические лица) по тарифам, установленным внутренними распорядительными документами Концессионера; для отдельных категорий граждан (ветераны Великой отечественной войны и инвалиды I, II, III группы) услуга предоставляется по льготной цене, в размере 50% от установленного Концессионером тарифа для физических лиц.</text:p>
      <text:p text:style-name="P4">1.1<text:span text:style-name="T130">0</text:span>. Концессионер обязан заключить с ресурсоснабжающими организациями договоры поставки энергетических ресурсов, потребляемых при исполнении концессионного соглашения, а также оплачивать указанные энергетические ресурсы в соответствии с условиями таких договоров.</text:p>
      <text:p text:style-name="P49"><text:soft-page-break/><text:span text:style-name="T1">1.1</text:span><text:span text:style-name="T17">1</text:span><text:span text:style-name="T1">. Установить срок действия концессионного соглашения: 30 лет. Срок действия концессионного соглашения является </text:span><text:span text:style-name="T30">К</text:span><text:span text:style-name="T108">ритерием конкурса на право заключения концессионного соглашения по реконструкции и эксплуатации </text:span><text:span text:style-name="T122">О</text:span><text:span text:style-name="T108">бъекта </text:span><text:span text:style-name="T122">С</text:span><text:span text:style-name="T108">оглашения.</text:span></text:p>
      <text:p text:style-name="P49"><text:span text:style-name="T108"/></text:p>
      <text:p text:style-name="P93"><text:span text:style-name="T3">2. </text:span><text:span text:style-name="T109">Состав и описание объекта концессионного соглашения и иного передаваемого по концессионному соглашению имущества</text:span></text:p>
      <text:p text:style-name="P4"/>
      <text:p text:style-name="P4">2.1. Состав и описание, в том числе технико-экономические показатели, <text:span text:style-name="T175">О</text:span>бъекта Соглашения, передаваемого Концедентом Концессионеру по <text:span text:style-name="T175">к</text:span>онцессионному соглашению:</text:p>
      <text:p text:style-name="P4">2.1.1. 1 этажн<text:span text:style-name="T168">ое</text:span> нежилое здани<text:span text:style-name="T168">е</text:span> с чердачным помещением мансарда, фундамент ленточный – бетонный, стены и их наружная отделка - шлакоблочные оштукатуренные и фасадная подсистема с керамогранитом, перегородки-шлакоблочные, чердачное перекрытие – железобетонное, крыша – стропила и обрешётка, деревянная кровля из металлочерепицы, с осевым шагом колонн 24,08 <text:span text:style-name="T176">м</text:span> и 13,46 <text:span text:style-name="T176">м</text:span> в одном направлении, 7,53 <text:span text:style-name="T176">м</text:span> и 6,6 м в другом направлении.</text:p>
      <text:p text:style-name="P17">- размеры в осях 13,46<text:span text:style-name="T176"> м</text:span> <text:span text:style-name="T241">×</text:span> 24,08м;</text:p>
      <text:p text:style-name="P17">- высота 1 этажа 3,45 м (от перекрытия до перекрытия);</text:p>
      <text:p text:style-name="P17">- высота чердачного <text:span text:style-name="T175">помещения</text:span> мансарда 2,74 м (от перекрытия до перекрытия);</text:p>
      <text:p text:style-name="P17">- класс функциональной пожарной опасности – Ф5.2;</text:p>
      <text:p text:style-name="P17">- степень огнестойкости – 2;</text:p>
      <text:p text:style-name="P4">- класс <text:span text:style-name="T181">конструктивной</text:span> пожарной опасности –С0.</text:p>
      <text:p text:style-name="P4">2.1.2. Технико-экономические показатели объекта концессионного соглашения:</text:p>
      <text:p text:style-name="P17">- общая площадь здания 350 м<text:span text:style-name="T241">²</text:span>;</text:p>
      <text:p text:style-name="P17">- полезная площадь здания 300 м<text:span text:style-name="T241">²</text:span>;</text:p>
      <text:p text:style-name="P17">- площадь застройки 365,3 м<text:span text:style-name="T241">²</text:span>;</text:p>
      <text:p text:style-name="P76">- этажность 1 этаж плюс чердачное помещение мансарда.</text:p>
      <text:p text:style-name="P31"/>
      <text:p text:style-name="P103"><text:span text:style-name="T3">3. </text:span><text:span text:style-name="T109">Требования, которые предъявляются к участникам </text:span><text:span text:style-name="T111">К</text:span><text:span text:style-name="T109">онкурса и в соответствии с которыми проводится предварительный отбор </text:span><text:span text:style-name="T111">У</text:span><text:span text:style-name="T109">частников конкурса</text:span></text:p>
      <text:p text:style-name="P4"/>
      <text:p text:style-name="P4">3.1. К Заявителю предъявляются следующие требования, в соответствии с которыми проводится предварительный отбор Участников конкурса:</text:p>
      <text:p text:style-name="P4"><text:soft-page-break/>3.1.1. Заявителем является индивидуальный предприниматель, российское или иностранное юридическое лицо либо действующие без образования юридического лица по договору простого товарищества (договору о совместной деятельности) два и более указанных юридических лица;</text:p>
      <text:p text:style-name="P55"><text:span text:style-name="T19">3.1.2. С</text:span><text:span text:style-name="T93">оответствие </text:span><text:span text:style-name="T97">З</text:span><text:span text:style-name="T93">аявителя требованиям, предъявляемым к концессионеру на основании пункта 2 части 1 статьи 5 Федерального закона </text:span><text:span text:style-name="T94">115-ФЗ</text:span></text:p>
      <text:p text:style-name="P4">3.1.<text:span text:style-name="T131">3</text:span>. Отсутствие решения о ликвидации юридического лица – Заявителя, или о прекращении физическим лицом – Заявителем, деятельности в качестве индивидуального предпринимателя;</text:p>
      <text:p text:style-name="P49"><text:span text:style-name="T1">3.1.</text:span><text:span text:style-name="T19">4</text:span><text:span text:style-name="T1">. </text:span><text:span text:style-name="T18">О</text:span><text:span text:style-name="T223">тсутствие решения о признании </text:span><text:span text:style-name="T224">З</text:span><text:span text:style-name="T223">аявителя банкротом и об открытии конкурсного производства в отношении его.</text:span></text:p>
      <text:p text:style-name="P4">3.2. В <text:span text:style-name="T177">обеспечение </text:span>исполнени<text:span text:style-name="T177">я</text:span> обязательств<text:span text:style-name="T177">а</text:span> по заключению Концессионного соглашения Заявитель вносит Задаток в размере и <text:span text:style-name="T177">в </text:span>порядке, установленном Разделом 12 настоящей Конкурсной документации.</text:p>
      <text:p text:style-name="P4">3.3. Уступка или иная передача прав и обязанностей Заявителя или Участника <text:span text:style-name="T153">к</text:span>онкурса другому лицу либо другому Заявителю или Участнику <text:span text:style-name="T153">к</text:span>онкурса не допускается.</text:p>
      <text:p text:style-name="P4">3.4. В случае, если Заявителем выступают действующие без образования юридического лица по договору простого товарищества (договору о совместной деятельности) два и более юридических лица, то требованиям, установленным настоящим разделом, должно соответствовать каждое юридическое лицо – участник указанного простого товарищества.</text:p>
      <text:p text:style-name="P31"/>
      <text:p text:style-name="P72">4. Критерии <text:span text:style-name="T154">к</text:span>онкурса</text:p>
      <text:p text:style-name="P4"/>
      <text:p text:style-name="P74"><text:span text:style-name="T87">4.1.</text:span><text:span text:style-name="T89"> </text:span><text:span text:style-name="T87">Критерии конкурса, используемые для оценки </text:span><text:span text:style-name="T90">К</text:span><text:span text:style-name="T87">онкурсных предложений,</text:span><text:span text:style-name="T124"> указаны в </text:span><text:span text:style-name="T87">Приложении </text:span><text:span text:style-name="T88">№</text:span><text:span text:style-name="T87"> 2</text:span><text:span text:style-name="T124"> к Конкурсной документации.</text:span></text:p>
      <text:p text:style-name="P31"/>
      <text:p text:style-name="P46"><text:span text:style-name="T3">5. </text:span><text:span text:style-name="T109">Перечень документов и материалов; формы их предоставления Заявителями и Участниками конкурса</text:span></text:p>
      <text:p text:style-name="P4"/>
      <text:p text:style-name="P4">5.1. Для участия в предварительном отборе Участников конкурса Заявитель представляет в Конкурсную комиссию следующие документы и материалы:</text:p>
      <text:p text:style-name="P4">5.1.1. Заявка, составленная в соответствии с требованиями, указанными в Разделе 7 настоящей Конкурсной документации; </text:p>
      <text:p text:style-name="P4">5.1.2. Удостоверенные подписью и печатью Заявителя сведения о <text:soft-page-break/>заявителе: организационно-правовая форма, наименование, адрес фактического местоположения, почтовый адрес, номер контактного телефона, реквизиты расчетного счета Заявителя.</text:p>
      <text:p text:style-name="P4">5.1.3. Для индивидуального предпринимателя или российского юридического лица – оригинал или копия выписки из Единого государственного реестра юридических лиц (индивидуальных предпринимателей) (далее – ЕГРЮЛ), для иностранного юридического лица – оригинал или копия документа, подтверждающего надлежащую (в соответствии с личным законом указанного юридического лица) регистрацию органом публичной власти создания, реорганизации указанного юридического лица, внесения изменений в его учредительные документы и иных подлежащих регистрации действий, надлежащим образом удостоверенный и имеющий в качестве приложения заверенный перевод на русский язык указанного документа. </text:p>
      <text:p text:style-name="P4">При этом дата выдачи выписки или иного документа, указанного в настоящем подпункте, должна быть не ранее чем за один месяц до дня опубликования сообщения о проведении Конкурса; </text:p>
      <text:p text:style-name="P4">5.1.4. Для юридического лица – оригиналы или копии документов, подтверждающих полномочия лица, подписавшего Заявку, на осуществление им действий от имени Заявителя; </text:p>
      <text:p text:style-name="P4">5.1.5. Копии учредительных документов Заявителя со всеми последующими изменениями или последняя редакция, действующая на дату подачи заявления и на дату назначения руководителя, формирования действующего состава органов управления, копию свидетельства о государственной регистрации юридического лица, копию свидетельства о постановке на учет в налоговом органе;</text:p>
      <text:p text:style-name="P4">5.2. Перечень документов, представляемых <text:span text:style-name="T155">У</text:span>частниками <text:span text:style-name="T155">к</text:span>онкурса:</text:p>
      <text:p text:style-name="P4">5.2.1. Конкурсное предложение в двух экземплярах (оригинал и копия);</text:p>
      <text:p text:style-name="P49"><text:span text:style-name="T1">5.2.2. Документы и материалы, подтверждающие возможность достижения Участником конкурса значений Критериев конкурса, </text:span><text:span text:style-name="T68">указанных им в Конкурсном предложении:</text:span></text:p>
      <text:p text:style-name="P4">-<text:tab/>перечень мероприятий по реконструкции и содержанию Объекта Соглашения, обеспечивающих достижение предусмотренных Заданием, приведенном в проекте Концессионного соглашения, целей и минимально допустимых плановых значений показателей деятельности Концессионера, с описанием основных характеристик этих мероприятий в соответствии с пунктом 1.5 настоящей Конкурсной документации;</text:p>
      <text:p text:style-name="P4"><text:soft-page-break/>-<text:tab/>технико-экономические расчеты и обоснования.</text:p>
      <text:p text:style-name="P4">5.2.3. Письменное подтверждение Участником конкурса того, что:</text:p>
      <text:p text:style-name="P4">a) все документы и сведения, включенные им в состав представленной ранее Заявки, остались без изменения, и на момент подачи Конкурсного предложения соответствуют действительности;</text:p>
      <text:p text:style-name="P4">б) в случае, если указанные изменения произошли, подтверждение того, что Участник конкурса с учетом таких изменений по отношению к представленной ранее Заявке соответствует требованиям Конкурсной документации, и что Конкурсная комиссия была предварительно уведомлена о таких изменениях, соответствующее Уведомление о замене рассмотрено и такие изменения согласованы Конкурсной комиссией;</text:p>
      <text:p text:style-name="P4">5.2.4. Удостоверенную подписью и печатью Участника конкурса опись документов и материалов, представленных им для участия в Конкурсе, в двух экземплярах (оригинал и копия);</text:p>
      <text:p text:style-name="P4">5.3. В случае, если Заявителем или Участником конкурса выступают действующие без образования юридического лица по договору простого товарищества (договору о совместной деятельности) дв<text:span text:style-name="T178">а</text:span> и более юридических лица, то документы и материалы, указанные в пунктах 5.1.2. – 5.1.5., 5.2.3., <text:s/>Конкурсной документации, представляет каждое из указанных юридических лиц, а документы, указанные в пункте 5.2.1., 5.2.2., 5.2.4. Конкурсной документации, – одно из указанных юридических лиц.</text:p>
      <text:p text:style-name="P31"/>
      <text:p text:style-name="P72">6. Сообщение о проведении Конкурса, в том числе срок его опубликования и размещения</text:p>
      <text:p text:style-name="P72"/>
      <text:p text:style-name="P8">6.1. Сообщение о проведении Конкурса опубликовывается Конкурсной комиссией в официальном издании и размещается на официальном сайте Российской Федерации <text:span text:style-name="T129">в</text:span> информационно-телекоммуникационной сети Интернет и <text:span text:style-name="T178">на </text:span>официальном сайте Концедента <text:span text:style-name="T129">в</text:span> информационно-телекоммуникационной сети Интернет в срок, установленный Конкурсной документацией – не менее чем за тридцать рабочих дней до дня истечения срока представления заявок на участие в Конкурсе.</text:p>
      <text:p text:style-name="P27"><text:s/></text:p>
      <text:p text:style-name="P23">7. Порядок представления заявок на участие в <text:span text:style-name="T156">К</text:span>онкурсе и предъявляемые к ним требования</text:p>
      <text:p text:style-name="P4"/>
      <text:p text:style-name="P4">7.1. Заявки <text:span text:style-name="T178">на участие в Конкурсе </text:span>должны отвечать требованиям, установленным к таким Заявкам Конкурсной документацией, и содержать <text:soft-page-break/>документы и материалы, предусмотренные Конкурсной документацией и подтверждающие соответствие Заявителей требованиям, предъявляемым к Участникам конкурса.</text:p>
      <text:p text:style-name="P4">7.2. Заявка оформляется на русском языке в письменной произвольной форме в двух экземплярах (оригинал и копия), каждый из которых удостоверяется подписью Заявителя, и представляется в Конкурсную комиссию в отдельном запечатанном конверте лично Заявителем либо его представителем по доверенности.</text:p>
      <text:p text:style-name="P4">7.3. Документы, включенные в оригинал Заявки, представляются в прошитом, скрепленном печатью (при ее наличии) и подписью уполномоченного представителя Заявителя виде с указанием на обороте последнего листа Заявки количества страниц.</text:p>
      <text:p text:style-name="P4">7.4. Копия Заявки брошюруется отдельно. Документы, включенные в копию Заявки, представляются в прошитом, скрепленном печатью (при ее наличии) и подписью Участника конкурса или его уполномоченного представителя виде с указанием на обороте последнего листа Заявки количества страниц.</text:p>
      <text:p text:style-name="P4">7.5. К Заявке прилагается удостоверенная подписью Заявителя опись представленных им документов и материалов, оригинал которой остается в Конкурсной комиссии, копия - у Заявителя. Опись документов и материалов Заявки не <text:span text:style-name="T127">сброш</text:span><text:span text:style-name="T178">ю</text:span><text:span text:style-name="T127">ровываются</text:span> с материалами и документами Заявки. Опись документов и материалов Заявки также представляется в количестве двух экземпляров (оригинал и копия).</text:p>
      <text:p text:style-name="P4">7.6. Все документы и материалы, входящие в состав Заявки, должны быть надлежащим образом оформлены и иметь необходимые для их идентификации реквизиты (бланк отправителя, исходящий номер, дату выдачи, должность и подпись подписавшего лица с расшифровкой, печать – в случае ее наличия).</text:p>
      <text:p text:style-name="P4">7.7. Документы, для которых в приложениях к Конкурсной документации содержатся рекомендуемые формы, могут быть составлены в соответствии с этими формами. При этом Заявитель вправе использовать иные формы представления требуемой информации, но их содержание должно соответствовать содержательной части рекомендуемых форм.</text:p>
      <text:p text:style-name="P4">7.8. Заявления, переданные в Конкурсную комиссию с помощью факсимильной связи, не допускаются, а полученные таким образом документы считаются не имеющими юридической силы. </text:p>
      <text:p text:style-name="P49"><text:span text:style-name="T1">7.9. Заявки представляются в Конкурсную комиссию в запечатанных </text:span><text:soft-page-break/><text:span text:style-name="T1">конвертах с пометкой «ЗАЯВКА НА УЧАСТИЕ В ОТКРЫТОМ КОНКУРСЕ НА ПРАВО ЗАКЛЮЧЕНИЯ КОНЦЕССИОННОГО ЗАКЛЮЧЕНИЯ ПО РЕКОНСТРУКЦИИ </text:span><text:span text:style-name="T11">И ЭКСПЛУАТАЦИИ</text:span><text:span text:style-name="T1"> </text:span><text:span text:style-name="T108">ЗДАНИЯ, РАСПОЛОЖЕННОГО ПО АДРЕСУ: ГОРОД ЮЖНО-САХАЛИНСК, УЛ</text:span><text:span text:style-name="T1">ИЦА ЛЕНИНА, ДОМ 503». На конверте с Заявкой также указывается наименование и адрес Заявителя.</text:span></text:p>
      <text:p text:style-name="P4">7.10. При поступлении Заявок без указанных в пункте <text:span text:style-name="T169">7.9</text:span> пометок на конвертах они не считаются Заявкой и не подлежат рассмотрению Конкурсной комиссией.</text:p>
      <text:p text:style-name="P4">7.11. Представленная в Конкурсную комиссию Заявка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 временем представления других Заявок. На копии описи представленных Заявителем документов и материалов делается отметка о дате и времени представления Заявки с указанием номера этой Заявки.</text:p>
      <text:p text:style-name="P11"><text:span text:style-name="T139">7.12. </text:span>Срок поступления Заявки определяется по дате и времени регистрации конверта с Заявкой в журнале регистрации Заявок.</text:p>
      <text:p text:style-name="P4">7.1<text:span text:style-name="T139">3</text:span>. Конверт с Заявкой, представленной в Конкурсную комиссию по истечении срока представления Заявок, не вскрывается и возвращается представившему ее Заявителю вместе с описью представленных им документов и материалов, на которой делается отметка об отказе в принятии Заявки.</text:p>
      <text:p text:style-name="P28">7.1<text:span text:style-name="T238">4</text:span>. В случае поступления такой Заявки по почте конверт с Заявкой не вскрывается и возвращается представившему ее Заявителю вместе с описью представленных им документов и материалов, на которой делается отметка об отказе в принятии Заявки, по адресу Заявителя, указанному на конверте.</text:p>
      <text:p text:style-name="P31"/>
      <text:p text:style-name="P46"><text:span text:style-name="T3">8. </text:span><text:span text:style-name="T109">Место и срок предоставления заявок на участие в </text:span><text:span text:style-name="T112">К</text:span><text:span text:style-name="T109">онкурсе</text:span></text:p>
      <text:p text:style-name="P34"/>
      <text:p text:style-name="P22">8.1. Дата начала приёма <text:span text:style-name="T136">Заявок</text:span> на участие в Конкурсе – <text:span text:style-name="T133">0</text:span><text:span text:style-name="T134">5</text:span><text:span text:style-name="T236"> </text:span><text:span text:style-name="T132">июля</text:span><text:span text:style-name="T236"> 2018 г</text:span><text:span text:style-name="T135">ода </text:span>с <text:span text:style-name="T136">10</text:span> час. 00 мин.</text:p>
      <text:p text:style-name="P65"><text:span text:style-name="T2">Дата окончания приёма </text:span><text:span text:style-name="T41">Заявок</text:span><text:span text:style-name="T2"> на участие в Конкурсе – </text:span><text:span text:style-name="T58">1</text:span><text:span text:style-name="T62">6</text:span><text:span text:style-name="T6"> </text:span><text:span text:style-name="T57">августа</text:span><text:span text:style-name="T5"> 2018 г</text:span><text:span text:style-name="T55">ода </text:span><text:span text:style-name="T2">до 1</text:span><text:span text:style-name="T41">6</text:span><text:span text:style-name="T2"> час. 00 мин.</text:span></text:p>
      <text:p text:style-name="P21">Заявка должна быть представлена в Конкурсную комиссию по адресу: 693000, Сахалинская область, г. Южно-Сахалинск, ул. Ленина <text:span text:style-name="T237">д. 173, каб. 3</text:span><text:span text:style-name="T137">0</text:span><text:span text:style-name="T138">6</text:span><text:span text:style-name="T237">, в рабочие дни с </text:span><text:span text:style-name="T137">10</text:span><text:span text:style-name="T237"> час. 00 мин. до 1</text:span><text:span text:style-name="T137">6</text:span><text:span text:style-name="T237"> час. 00 мин</text:span>., кроме перерыва <text:s/>на обед с 13 час. 00 мин. по 14 час. 00 мин., по местному времени<text:span text:style-name="T239">.</text:span></text:p>
      <text:p text:style-name="P31"/>
      <text:p text:style-name="P23">9. Порядок, место и срок предоставления Конкурсной документации</text:p>
      <text:p text:style-name="P23"/>
      <text:p text:style-name="P56"><text:soft-page-break/><text:span text:style-name="T2">9.1. Конкурсная документация предоставляется в письменной форме на основании поданного в письменной форме заявления любого заинтересованного лица по </text:span><text:span text:style-name="T1">адресу: 693000, Сахалинская область, г. Южно-Сахалинск, </text:span><text:span text:style-name="T2">ул. Ленина, </text:span><text:span text:style-name="T1">д. 173, каб. 3</text:span><text:span text:style-name="T39">06</text:span><text:span text:style-name="T1">, в рабочие дни с </text:span><text:span text:style-name="T20">10</text:span><text:span text:style-name="T1"> час. 00 мин. до 1</text:span><text:span text:style-name="T20">6</text:span><text:span text:style-name="T1"> час. 00 мин., кроме перерыва на </text:span><text:span text:style-name="T2">обед с 13 час. 00 мин. по 14 час. 00 мин., по местному времени с момента публикации сообщения о проведении </text:span><text:span text:style-name="T47">К</text:span><text:span text:style-name="T2">онкурса.</text:span></text:p>
      <text:p text:style-name="P9">9.2. Конкурсная документация размещается на Официальных сайтах <text:span text:style-name="T129">в</text:span> информационно-телекоммуникационной сети Интернет одновременно с размещением сообщения о проведении Конкурса.</text:p>
      <text:p text:style-name="P4">9.3. Плата за предоставление Конкурсной документации не взимается.</text:p>
      <text:p text:style-name="P31"/>
      <text:p text:style-name="P23">10. Порядок предоставления разъяснений</text:p>
      <text:p text:style-name="P23">положений Конкурсной документации</text:p>
      <text:p text:style-name="P23"/>
      <text:p text:style-name="P4">10.1. Заявитель вправе обратиться <text:span text:style-name="T140">к Концеденту или</text:span> в Конкурсную комиссию за разъяснениями положений Конкурсной документации, оформив запрос письменно.</text:p>
      <text:p text:style-name="P12">10.2. <text:span text:style-name="T140">Концедент или </text:span>Конкурсная комиссия обязана предоставлять в письменной форме разъяснения положений Конкурсной документации по запросу Заявителя, если такой запрос поступил <text:span text:style-name="T141">к Концеденту или</text:span> в Конкурсную комиссию не позднее, чем за 10 рабочих дней до дня истечения срока представления Заявок.</text:p>
      <text:p text:style-name="P4">10.3. Разъяснения положений Конкурсной документации направляются <text:span text:style-name="T141">Концедентом или </text:span>Конкурсной комиссией каждому Заявителю не позднее, чем за 5 рабочих дней до дня истечения срока представления Заявок, с приложением содержания запроса без указания Заявителя, от которого поступил запрос.</text:p>
      <text:p text:style-name="P9">10.4. Разъяснения положений Конкурсной документации с приложением содержания запроса без указания Заявителя, от которого поступил запрос, также размещаются на Официальных сайтах <text:span text:style-name="T129">в</text:span> информационно-телекоммуникационной сети Интернет. </text:p>
      <text:p text:style-name="P4">10.5. Запросы Заявителей и разъяснения положений Конкурсной документации по запросам Заявителей с приложением содержания запроса без указания Заявителя, от которого поступил запрос, могут также направляться им в электронной форме.</text:p>
      <text:p text:style-name="P26"><text:tab/></text:p>
      <text:p text:style-name="P23">11. Способ обеспечения исполнения Концессионером обязательств </text:p>
      <text:p text:style-name="P23">по Концессионному соглашению</text:p>
      <text:p text:style-name="P23"><text:soft-page-break/></text:p>
      <text:p text:style-name="P202"><text:span text:style-name="T1">11.1. Способ обеспечения исполнения Концессионером обязательств по Концессионному соглашению устанавливается в виде п</text:span><text:span text:style-name="T108">ередачи Концессионером Концеденту в залог прав Концессионера по договору банковского вклада (депозита) </text:span><text:span text:style-name="T116">в размере 5 процентов сметной стоимости от реконструкции объекта.</text:span></text:p>
      <text:p text:style-name="P31"/>
      <text:p text:style-name="P46"><text:span text:style-name="T3">12. </text:span><text:span text:style-name="T109">Размер, порядок, срок внесения задатка, реквизиты счетов, на которые вносится задаток</text:span></text:p>
      <text:p text:style-name="P72"/>
      <text:p text:style-name="P52"><text:span text:style-name="T1">12.1.Размер задатка, вносимого в обеспечение исполнения обязательства по заключению концессионного соглашения, составляет </text:span><text:span text:style-name="T12">1 000 000</text:span><text:span text:style-name="T1"> <text:s/>(</text:span><text:span text:style-name="T12">Один миллион</text:span><text:span text:style-name="T1">) </text:span><text:span text:style-name="T12">рублей</text:span><text:span text:style-name="T1">. Задаток вносится не позднее двух дней до окончания подачи заявок на расчетный счет, указанный в информационном сообщении о проведении </text:span><text:span text:style-name="T31">К</text:span><text:span text:style-name="T1">онкурса.</text:span></text:p>
      <text:list xml:id="list1007032500" text:style-name="L1">
        <text:list-item>
          <text:p text:style-name="P193">Банковские реквизиты для перечисления задатка</text:p>
        </text:list-item>
      </text:list>
      <text:p text:style-name="P13">Получатель: <text:span text:style-name="T142">АДМИНИСТРАЦИЯ ГОРОДА ЮЖНО-САХАЛИНСКА (Департамент финансов администрации города Южно-Сахалинска <text:s text:c="24"/>л/с 05902000090)</text:span></text:p>
      <text:p text:style-name="P18">ИНН <text:span text:style-name="T142">6501026762</text:span> КПП <text:span text:style-name="T142">650101001</text:span></text:p>
      <text:p text:style-name="P18">Банк: <text:span text:style-name="T142">ОТДЕЛЕНИЕ ЮЖНО-САХАЛИНСК Г. ЮЖНО-САХАЛИНСК</text:span></text:p>
      <text:p text:style-name="P18">БИК <text:span text:style-name="T142">046401001</text:span></text:p>
      <text:p text:style-name="P18">р/сч <text:span text:style-name="T142">40302810864015000005</text:span></text:p>
      <text:p text:style-name="P18">Назначение платежа: внесение задатка на участие в конкурсе на право заключения концессионного соглашения <text:span text:style-name="T143">по реконструкции и эксплуатации здания, расположенного по адресу: г. Южно-Сахалинск, ул. Ленина, 503</text:span>.</text:p>
      <text:p text:style-name="P31"/>
      <text:p text:style-name="P23">13. Концессионная плата. <text:span text:style-name="T157">Форма, оплата и срок внесения.</text:span></text:p>
      <text:p text:style-name="P23"/>
      <text:p text:style-name="P49"><text:span text:style-name="T2">13.1. </text:span><text:span text:style-name="T1">Концессионная плата по концессионному соглашению вносится Концессионером в форме твердой суммы платежей, перечисляемой периодически в соответствующий бюджет <text:s/>в размере 13 800 (Тринадцать тысяч восемьсот) рублей, 00 копеек. <text:s/>Концессионная плата вносится ежемесячно за 1 календарный месяц и уплачивается Концессионером Концеденту до 15 числа, следующего за расчетным месяцем. <text:s/>Концессионная плата по концессионному соглашению является </text:span><text:span text:style-name="T32">К</text:span><text:span text:style-name="T108">ритерием конкурса на право заключения концессионного соглашения по реконструкции и эксплуатации объекта соглашения.</text:span></text:p>
      <text:p text:style-name="P4"><text:soft-page-break/>Размер концессионной платы подлежит ежегодной индексации на коэффициент инфляции в соответствии <text:span text:style-name="T170">с </text:span>бюджетным законодательством.</text:p>
      <text:p text:style-name="P31"/>
      <text:p text:style-name="P46"><text:span text:style-name="T3">14. </text:span><text:span text:style-name="T109">Порядок, место и срок представления Конкурсных предложений</text:span></text:p>
      <text:p text:style-name="P4"/>
      <text:p text:style-name="P4">14.1. Правила оформления Конкурсных предложений.</text:p>
      <text:p text:style-name="P4">Конкурсное предложение оформляется на русском языке в письменной форме в двух экземплярах (оригинал и копия), каждый из которых удостоверяется подписью Участника конкурса, и представляется в <text:span text:style-name="T158">К</text:span>онкурсную комиссию в установленном <text:span text:style-name="T158">К</text:span>онкурсной документацией порядке в отдельном запечатанном конверте. К Конкурсному предложению прилагается удостоверенная подписью Участника конкурса опись представленных им документов и материалов в двух экземплярах, оригинал которой остается в <text:span text:style-name="T158">К</text:span>онкурсной комиссии, копия - у Участника конкурса. </text:p>
      <text:p text:style-name="P4">Копия Конкурсного предложения должна соответствовать оригиналу Конкурсного предложения по содержанию и составу документов и материалов. В случае расхождений между оригиналом и копией преимущественную силу имеет оригинал Конкурсного предложения.</text:p>
      <text:p text:style-name="P4">Документы представляются в прошитом, скрепленном печатью (при ее наличии) и подписью Участника конкурса или его полномочного представителя виде с указанием на обороте последней страницы Конкурсного предложения количества страниц. </text:p>
      <text:p text:style-name="P4">Опись документов и материалов Конкурсного предложения не брошюруется с материалами и документами Конкурсного предложения. Опись документов и материалов Конкурсного предложения также представляется в количестве двух экземпляров (оригинал и копия).</text:p>
      <text:p text:style-name="P4">Конкурсное предложение, предоставленное с нарушением требований, установленных Конкурсной документацией, не рассматривается Конкурсной комиссией и по решению Конкурсной комиссии признается несоответствующим требованиям Конкурсной документации. </text:p>
      <text:p text:style-name="P49"><text:span text:style-name="T1">На конверте с Конкурсным предложением должно быть указано: «КОНКУРСНОЕ ПРЕДЛОЖЕНИЕ УЧАСТНИКА КОНКУРСА НА ПРАВО ЗАКЛЮЧЕНИЯ КОНЦЕССИОННОГО ЗАКЛЮЧЕНИЯ ПО РЕКОНСТРУКЦИИ </text:span><text:span text:style-name="T13">И ЭКСПЛУАТАЦИИ</text:span><text:span text:style-name="T1"> </text:span><text:span text:style-name="T108">ЗДАНИЯ, РАСПОЛОЖЕННОГО ПО АДРЕСУ: ГОРОД ЮЖНО-САХАЛИНСК, УЛ</text:span><text:span text:style-name="T1">ИЦА ЛЕНИНА, ДОМ 503». </text:span></text:p>
      <text:p text:style-name="P4">Кроме того, на конверте с Конкурсным предложением указывается наименование и местонахождение (почтовый адрес) или фамилия, имя, отчество и место жительство (для индивидуальных предпринимателей) <text:soft-page-break/>Участника конкурса, представляющего Конкурсное предложение.</text:p>
      <text:p text:style-name="P4">При поступлении конвертов с Конкурсными предложениями без указанных в настоящем пункте пометок на конвертах они не считаются Конкурсными предложениями и не подлежат рассмотрению Конкурсной комиссией.</text:p>
      <text:p text:style-name="P4">Представление Конкурсного предложения осуществляется Участником конкурса путем подачи в Конкурсную комиссию запечатанного конверта, содержащего оригинал и копию Конкурсного предложения и 2 (два) экземпляра (оригинал и копия) описи документов и материалов в составе Конкурсного предложения.</text:p>
      <text:p text:style-name="P19">14.2. Порядок представления и приема Конкурсных предложений.</text:p>
      <text:p text:style-name="P66"><text:span text:style-name="T2">Дата начала приёма Конкурсных предложений на участие в Конкурсе – </text:span><text:span text:style-name="T63">23</text:span><text:span text:style-name="T5"> </text:span><text:span text:style-name="T52">августа</text:span><text:span text:style-name="T5"> 2018 г</text:span><text:span text:style-name="T55">ода </text:span><text:span text:style-name="T2">с </text:span><text:span text:style-name="T42">10</text:span><text:span text:style-name="T2"> час. 00 мин.</text:span></text:p>
      <text:p text:style-name="P66"><text:span text:style-name="T2">Дата окончания приёма Конкурсных предложений на участие в Конкурсе – </text:span><text:span text:style-name="T63">16</text:span><text:span text:style-name="T6"> </text:span><text:span text:style-name="T63">ноября</text:span><text:span text:style-name="T5"> 2018 г</text:span><text:span text:style-name="T55">ода </text:span><text:span text:style-name="T2">до 1</text:span><text:span text:style-name="T42">6</text:span><text:span text:style-name="T2"> час. 00 мин.</text:span></text:p>
      <text:p text:style-name="P49"><text:span text:style-name="T2">Конкурсные предложения принимаются по адресу: 693000, Сахалинская область, г. Южно-Сахалинск, ул. Ленина, </text:span><text:span text:style-name="T1">д. 173, каб. 306, в рабочие дни с </text:span><text:span text:style-name="T21">10</text:span><text:span text:style-name="T1"> час. 00 мин. до 1</text:span><text:span text:style-name="T21">6</text:span><text:span text:style-name="T1"> час. 00 мин</text:span><text:span text:style-name="T2">., кроме перерыва на обед с 13 час. 00 мин. </text:span><text:span text:style-name="T49">до</text:span><text:span text:style-name="T2"> 14 час. 00 мин., по местному времени.</text:span></text:p>
      <text:p text:style-name="P49"><text:span text:style-name="T2">Участник Конкурса представляет Конкурсное предложение лично или через своего полномочного представителя. </text:span><text:span text:style-name="T1">Представленное в Конкурсную комиссию Конкурсное предложение подлежит регистрации в журнале регистрации </text:span><text:span text:style-name="T33">К</text:span><text:span text:style-name="T1">онкурсных предложений под порядковым номером с указанием даты и точного времени его представления (часы и минуты) во избежание совпадения этого времени с временем представления других </text:span><text:span text:style-name="T33">К</text:span><text:span text:style-name="T1">онкурсных предложений. На копии описи представленных Участником конкурса документов и материалов делается отметка о дате и времени представления </text:span><text:span text:style-name="T33">К</text:span><text:span text:style-name="T1">онкурсного предложения с указанием номера этого </text:span><text:span text:style-name="T33">К</text:span><text:span text:style-name="T1">онкурсного предложения.</text:span></text:p>
      <text:p text:style-name="P4">Участник конкурса вправе представить Конкурсное предложение на заседании Конкурсной комиссии в момент вскрытия конвертов с <text:span text:style-name="T159">К</text:span>онкурсными предложениями, который является моментом истечения срока представления <text:span text:style-name="T159">К</text:span>онкурсных предложений. После истечения установленного в настоящем разделе срока Конкурсные предложения не принимаются.</text:p>
      <text:p text:style-name="P4">Конверт с Конкурсным предложением, представленным в Конкурсную комиссию после истечения срока представления Конкурсных предложений, не вскрывается и возвращается представившему ее Участнику Конкурса вместе с <text:soft-page-break/>описью представленных им документов и материалов, на которой делается отметка об отказе в принятии Конкурсного предложения.</text:p>
      <text:p text:style-name="P4">В случае поступления такого Конкурсного предложения по почте конверт с Конкурсным предложением не вскрывается и возвращается представившему ее Участнику конкурса вместе с описью представленных им документов и материалов, на которой делается отметка об отказе в принятии Конкурсного предложения, по адресу Участника конкурса, указанному на конверте.</text:p>
      <text:p text:style-name="P4">14.3. Порядок и срок изменения и отзыва Конкурсных предложений.</text:p>
      <text:p text:style-name="P4">Участник конкурса вправе изменить или отозвать свое Конкурсное предложение в любое время до истечения срока представления в Конкурсную комиссию <text:span text:style-name="T159">К</text:span>онкурсных предложений. Изменение Конкурсного предложения или уведомление о его отзыве считается действительным, если такое изменение или такое уведомление поступило в конкурсную комиссию до истечения срока представления <text:span text:style-name="T159">К</text:span>онкурсных предложений.</text:p>
      <text:p text:style-name="P4">Изменение Конкурсного предложения должно быть составлено, оформлено, запечатано, маркировано и представлено в соответствии с разделом 15 Конкурсной документации. </text:p>
      <text:p text:style-name="P49"><text:span text:style-name="T1">Конверты с изменениями Конкурсных предложений маркируются «ИЗМЕНЕНИЕ В КОНКУРСНОЕ ПРЕДЛОЖЕНИЕ УЧАСТНИКА КОНКУРСА НА ПРАВО ЗАКЛЮЧЕНИЯ КОНЦЕССИОННОГО ЗАКЛЮЧЕНИЯ ПО РЕКОНСТРУКЦИИ </text:span><text:span text:style-name="T14">И ЭКСПЛУАТАЦИИ</text:span><text:span text:style-name="T1"> </text:span><text:span text:style-name="T108">ЗДАНИЯ, РАСПОЛОЖЕННОГО ПО АДРЕСУ: ГОРОД ЮЖНО-САХАЛИНСК, УЛ</text:span><text:span text:style-name="T1">ИЦА ЛЕНИНА, ДОМ 503». </text:span></text:p>
      <text:p text:style-name="P4">На конвертах с изменениями также указывается наименование и местонахождение (почтовый адрес) или фамилия, имя, отчество и место жительство (для индивидуальных предпринимателей) Участника конкурса, направившего изменение Конкурсного предложения.</text:p>
      <text:p text:style-name="P4">В случае, если изменение Конкурсного предложения влечет за собой также изменение ранее предоставленных в составе Конкурсного предложения документов и (или) материалов, Участник конкурса обязан предоставить в составе изменений Конкурсного предложения новые документы и материалы (документы и материалы в новой редакции) и перечень документов и материалов, ранее предоставленных Участником конкурса, но не подлежащих рассмотрению Конкурсной комиссией в связи с их изменением и утратой их актуальности.</text:p>
      <text:p text:style-name="P4">Регистрация изменений Конкурсного предложения и уведомления об <text:soft-page-break/>отзыве Конкурсного предложения производится в том же порядке, что и регистрация Конкурсного предложения в соответствии <text:span text:style-name="T171">с</text:span> Конкурсной документацией.</text:p>
      <text:p text:style-name="P32"/>
      <text:p text:style-name="P47"><text:span text:style-name="T3">15. </text:span><text:span text:style-name="T109">Порядок и срок изменения и (или) отзыва заявок на участие в </text:span><text:span text:style-name="T113">К</text:span><text:span text:style-name="T109">онкурсе и Конкурсных предложений</text:span></text:p>
      <text:p text:style-name="P73"/>
      <text:p text:style-name="P4">15.1. Заявитель вправе изменить или отозвать свою Заявку в любое время до истечения срока представления в Конкурсную комиссию Заявок. Изменение Заявки или уведомление о ее отзыве считается действительным, если такое изменение или такое уведомление поступило в Конкурсную комиссию до истечения срока представления Заявок.</text:p>
      <text:p text:style-name="P49"><text:span text:style-name="T1">15.2. Изменение в Заявку должно быть подготовлено, запечатано, маркировано и доставлено в соответствии с требованиями раздела 7 Конкурсной документации. Конверты дополнительно маркируются словом «ИЗМЕНЕНИЕ В ЗАЯВКУ НА УЧАСТИЕ В КОНКУРСЕ НА ПРАВО ЗАКЛЮЧЕНИЯ КОНЦЕССИОННОГО ЗАКЛЮЧЕНИЯ ПО РЕКОНСТРУКЦИИ </text:span><text:span text:style-name="T14">И ЭКСПЛУАТАЦИИ </text:span><text:span text:style-name="T108">ЗДАНИЯ, РАСПОЛОЖЕННОГО ПО АДРЕСУ: ГОРОД ЮЖНО-САХАЛИНСК, УЛ</text:span><text:span text:style-name="T1">ИЦА ЛЕНИНА, ДОМ 503». </text:span></text:p>
      <text:p text:style-name="P4">15.3. Регистрация изменений и уведомлений об отзыве Заявки производится в том же порядке, что и регистрация Заявки в соответствии с требованиями Конкурсной документации.</text:p>
      <text:p text:style-name="P4">15.4. Участник конкурса вправе изменить или отозвать свое Конкурсное предложение в любое время до истечения срока представления в Конкурсную комиссию <text:span text:style-name="T160">К</text:span>онкурсных предложений. Изменение Конкурсного предложения или уведомление о его отзыве считается действительным, если такое изменение или такое уведомление поступило в <text:span text:style-name="T160">К</text:span>онкурсную комиссию до истечения срока представления <text:span text:style-name="T160">К</text:span>онкурсных предложений.</text:p>
      <text:p text:style-name="P4">15.5. Изменение Конкурсного предложения должно быть составлено, оформлено, запечатано, маркировано и представлено в соответствии с разделом 14 Конкурсной документации. </text:p>
      <text:p text:style-name="P49"><text:span text:style-name="T1">15.6. Конверты с изменениями Конкурсных предложений маркируются «ИЗМЕНЕНИЕ КОНКУРСНОГО ПРЕДЛОЖЕНИЯ НА УЧАСТИЕ В КОНКУРСЕ НА ПРАВО ЗАКЛЮЧЕНИЯ КОНЦЕССИОННОГО ЗАКЛЮЧЕНИЯ ПО РЕКОНСТРУКЦИИ </text:span><text:span text:style-name="T14">И ЭКСПЛУАТАЦИИ</text:span><text:span text:style-name="T1"> </text:span><text:span text:style-name="T108">ЗДАНИЯ, РАСПОЛОЖЕННОГО</text:span><text:span text:style-name="T123"> </text:span><text:span text:style-name="T108">ПО</text:span><text:span text:style-name="T123"> </text:span><text:span text:style-name="T108">АДРЕСУ</text:span><text:span text:style-name="T123">: </text:span><text:span text:style-name="T108">ГОРОД</text:span><text:span text:style-name="T123"> </text:span><text:span text:style-name="T108">ЮЖНО</text:span><text:span text:style-name="T123">-</text:span><text:span text:style-name="T108">САХАЛИНСК</text:span><text:span text:style-name="T123">, </text:span><text:span text:style-name="T108">УЛ</text:span><text:span text:style-name="T1">ИЦА ЛЕНИНА, ДОМ 503». <text:s/>На</text:span><text:span text:style-name="T69"> </text:span><text:span text:style-name="T1">конвертах</text:span><text:span text:style-name="T69"> </text:span><text:span text:style-name="T1">с</text:span><text:span text:style-name="T69"> </text:span><text:span text:style-name="T1">изменениями</text:span><text:span text:style-name="T69"> </text:span><text:span text:style-name="T1">также</text:span><text:span text:style-name="T69"> </text:span><text:span text:style-name="T1">указывается</text:span><text:span text:style-name="T69"> </text:span><text:span text:style-name="T1">наименование</text:span><text:span text:style-name="T69"> </text:span><text:span text:style-name="T1">и</text:span><text:span text:style-name="T69"> </text:span><text:span text:style-name="T1">местонахождение</text:span><text:span text:style-name="T69"> (</text:span><text:span text:style-name="T1">почтовый</text:span><text:span text:style-name="T69"> </text:span><text:span text:style-name="T1">адрес</text:span><text:span text:style-name="T69">) </text:span><text:span text:style-name="T1">или</text:span><text:span text:style-name="T69"> </text:span><text:span text:style-name="T1">фамилия</text:span><text:span text:style-name="T69">, </text:span><text:span text:style-name="T1">имя</text:span><text:span text:style-name="T69">, </text:span><text:soft-page-break/><text:span text:style-name="T1">отчество</text:span><text:span text:style-name="T69"> </text:span><text:span text:style-name="T1">и</text:span><text:span text:style-name="T69"> </text:span><text:span text:style-name="T1">место</text:span><text:span text:style-name="T69"> </text:span><text:span text:style-name="T1">жительство</text:span><text:span text:style-name="T69"> (</text:span><text:span text:style-name="T1">для</text:span><text:span text:style-name="T69"> </text:span><text:span text:style-name="T1">индивидуальных</text:span><text:span text:style-name="T69"> </text:span><text:span text:style-name="T1">предпринимателей</text:span><text:span text:style-name="T69">) </text:span><text:span text:style-name="T1">Участника</text:span><text:span text:style-name="T69"> </text:span><text:span text:style-name="T1">конкурса</text:span><text:span text:style-name="T69">, </text:span><text:span text:style-name="T1">направившего</text:span><text:span text:style-name="T69"> </text:span><text:span text:style-name="T1">изменение</text:span><text:span text:style-name="T69"> </text:span><text:span text:style-name="T1">Конкурсного</text:span><text:span text:style-name="T69"> </text:span><text:span text:style-name="T1">предложения</text:span><text:span text:style-name="T69">.</text:span></text:p>
      <text:p text:style-name="P49"><text:span text:style-name="T1">15.7. В</text:span><text:span text:style-name="T69"> </text:span><text:span text:style-name="T1">случае</text:span><text:span text:style-name="T69">, </text:span><text:span text:style-name="T1">если</text:span><text:span text:style-name="T69"> </text:span><text:span text:style-name="T1">изменение</text:span><text:span text:style-name="T69"> </text:span><text:span text:style-name="T1">Конкурсного</text:span><text:span text:style-name="T69"> </text:span><text:span text:style-name="T1">предложения</text:span><text:span text:style-name="T69"> </text:span><text:span text:style-name="T1">влечет</text:span><text:span text:style-name="T69"> </text:span><text:span text:style-name="T1">за</text:span><text:span text:style-name="T69"> </text:span><text:span text:style-name="T1">собой</text:span><text:span text:style-name="T69"> </text:span><text:span text:style-name="T1">также</text:span><text:span text:style-name="T69"> </text:span><text:span text:style-name="T1">изменение</text:span><text:span text:style-name="T69"> </text:span><text:span text:style-name="T1">ранее</text:span><text:span text:style-name="T69"> </text:span><text:span text:style-name="T1">представленных</text:span><text:span text:style-name="T69"> </text:span><text:span text:style-name="T1">в</text:span><text:span text:style-name="T69"> </text:span><text:span text:style-name="T1">составе</text:span><text:span text:style-name="T69"> </text:span><text:span text:style-name="T1">Конкурсного</text:span><text:span text:style-name="T69"> </text:span><text:span text:style-name="T1">предложения</text:span><text:span text:style-name="T69"> </text:span><text:span text:style-name="T1">документов</text:span><text:span text:style-name="T69"> </text:span><text:span text:style-name="T1">и</text:span><text:span text:style-name="T69"> (</text:span><text:span text:style-name="T1">или</text:span><text:span text:style-name="T69">) </text:span><text:span text:style-name="T1">материалов</text:span><text:span text:style-name="T69">, </text:span><text:span text:style-name="T1">Участник</text:span><text:span text:style-name="T69"> </text:span><text:span text:style-name="T1">конкурса</text:span><text:span text:style-name="T69"> </text:span><text:span text:style-name="T1">обязан</text:span><text:span text:style-name="T69"> </text:span><text:span text:style-name="T1">предоставить</text:span><text:span text:style-name="T69"> </text:span><text:span text:style-name="T1">в</text:span><text:span text:style-name="T69"> </text:span><text:span text:style-name="T1">составе</text:span><text:span text:style-name="T69"> </text:span><text:span text:style-name="T1">изменений</text:span><text:span text:style-name="T69"> </text:span><text:span text:style-name="T1">Конкурсного</text:span><text:span text:style-name="T69"> </text:span><text:span text:style-name="T1">предложения</text:span><text:span text:style-name="T69"> </text:span><text:span text:style-name="T1">новые</text:span><text:span text:style-name="T69"> </text:span><text:span text:style-name="T1">документы</text:span><text:span text:style-name="T69"> </text:span><text:span text:style-name="T1">и</text:span><text:span text:style-name="T69"> </text:span><text:span text:style-name="T1">материалы</text:span><text:span text:style-name="T69"> (</text:span><text:span text:style-name="T1">документы</text:span><text:span text:style-name="T69"> </text:span><text:span text:style-name="T1">и</text:span><text:span text:style-name="T69"> </text:span><text:span text:style-name="T1">материалы</text:span><text:span text:style-name="T69"> </text:span><text:span text:style-name="T1">в</text:span><text:span text:style-name="T69"> </text:span><text:span text:style-name="T1">новой</text:span><text:span text:style-name="T69"> </text:span><text:span text:style-name="T1">редакции</text:span><text:span text:style-name="T69">) </text:span><text:span text:style-name="T1">и</text:span><text:span text:style-name="T69"> </text:span><text:span text:style-name="T1">перечень</text:span><text:span text:style-name="T69"> </text:span><text:span text:style-name="T1">документов</text:span><text:span text:style-name="T69"> </text:span><text:span text:style-name="T1">и</text:span><text:span text:style-name="T69"> </text:span><text:span text:style-name="T1">материалов</text:span><text:span text:style-name="T69">, </text:span><text:span text:style-name="T1">ранее</text:span><text:span text:style-name="T69"> </text:span><text:span text:style-name="T1">представленных</text:span><text:span text:style-name="T69"> </text:span><text:span text:style-name="T1">Участником</text:span><text:span text:style-name="T69"> </text:span><text:span text:style-name="T1">конкурса</text:span><text:span text:style-name="T69">, </text:span><text:span text:style-name="T1">но</text:span><text:span text:style-name="T69"> </text:span><text:span text:style-name="T1">не</text:span><text:span text:style-name="T69"> </text:span><text:span text:style-name="T1">подлежащих</text:span><text:span text:style-name="T69"> </text:span><text:span text:style-name="T1">рассмотрению</text:span><text:span text:style-name="T69"> </text:span><text:span text:style-name="T1">Конкурсной</text:span><text:span text:style-name="T69"> </text:span><text:span text:style-name="T1">комиссией</text:span><text:span text:style-name="T69"> </text:span><text:span text:style-name="T1">в</text:span><text:span text:style-name="T69"> </text:span><text:span text:style-name="T1">связи</text:span><text:span text:style-name="T69"> </text:span><text:span text:style-name="T1">с</text:span><text:span text:style-name="T69"> </text:span><text:span text:style-name="T1">их</text:span><text:span text:style-name="T69"> </text:span><text:span text:style-name="T1">изменением</text:span><text:span text:style-name="T69"> </text:span><text:span text:style-name="T1">и</text:span><text:span text:style-name="T69"> </text:span><text:span text:style-name="T1">утратой</text:span><text:span text:style-name="T69"> </text:span><text:span text:style-name="T1">их</text:span><text:span text:style-name="T69"> </text:span><text:span text:style-name="T1">актуальности</text:span><text:span text:style-name="T69">.</text:span></text:p>
      <text:p text:style-name="P49"><text:span text:style-name="T1">15.8. Регистрация</text:span><text:span text:style-name="T69"> </text:span><text:span text:style-name="T1">изменений</text:span><text:span text:style-name="T69"> </text:span><text:span text:style-name="T1">Конкурсного</text:span><text:span text:style-name="T69"> </text:span><text:span text:style-name="T1">предложения</text:span><text:span text:style-name="T69"> </text:span><text:span text:style-name="T1">и</text:span><text:span text:style-name="T69"> </text:span><text:span text:style-name="T1">уведомления</text:span><text:span text:style-name="T69"> </text:span><text:span text:style-name="T1">об</text:span><text:span text:style-name="T69"> </text:span><text:span text:style-name="T1">отзыве</text:span><text:span text:style-name="T69"> </text:span><text:span text:style-name="T1">Конкурсного</text:span><text:span text:style-name="T69"> </text:span><text:span text:style-name="T1">предложения</text:span><text:span text:style-name="T69"> </text:span><text:span text:style-name="T1">производится</text:span><text:span text:style-name="T69"> </text:span><text:span text:style-name="T1">в</text:span><text:span text:style-name="T69"> </text:span><text:span text:style-name="T1">том</text:span><text:span text:style-name="T69"> </text:span><text:span text:style-name="T1">же</text:span><text:span text:style-name="T69"> </text:span><text:span text:style-name="T1">порядке</text:span><text:span text:style-name="T69">, </text:span><text:span text:style-name="T1">что</text:span><text:span text:style-name="T69"> </text:span><text:span text:style-name="T1">и</text:span><text:span text:style-name="T69"> </text:span><text:span text:style-name="T1">регистрация</text:span><text:span text:style-name="T69"> </text:span><text:span text:style-name="T1">Конкурсного</text:span><text:span text:style-name="T69"> </text:span><text:span text:style-name="T1">предложения</text:span><text:span text:style-name="T69"> </text:span><text:span text:style-name="T1">в</text:span><text:span text:style-name="T69"> </text:span><text:span text:style-name="T1">соответствии</text:span><text:span text:style-name="T69"> </text:span><text:span text:style-name="T70">с</text:span><text:span text:style-name="T69"> </text:span><text:span text:style-name="T1">Конкурсной</text:span><text:span text:style-name="T69"> </text:span><text:span text:style-name="T1">документацией</text:span><text:span text:style-name="T69">.</text:span></text:p>
      <text:p text:style-name="P32"/>
      <text:p text:style-name="P47"><text:span text:style-name="T3">16. </text:span><text:span text:style-name="T109">Порядок, место, дата и время вскрытия конвертов с Заявками на участие в </text:span><text:span text:style-name="T114">К</text:span><text:span text:style-name="T109">онкурсе</text:span></text:p>
      <text:p text:style-name="P73"/>
      <text:p text:style-name="P57"><text:span text:style-name="T2">16.1. Вскрытие конвертов с Заявками производится на заседании Конкурсной комиссии </text:span><text:span text:style-name="T64">20</text:span><text:span text:style-name="T6"> </text:span><text:span text:style-name="T59">августа</text:span><text:span text:style-name="T6"> 2018 г</text:span><text:span text:style-name="T61">ода</text:span><text:span text:style-name="T2"> в </text:span><text:span text:style-name="T43">16</text:span><text:span text:style-name="T2"> часов 00 минут по местному времени по адресу: 693000, Сахалинская область, город Южно-Сахалинск, <text:s text:c="11"/>ул. Ленина, </text:span><text:span text:style-name="T1">д. 173, каб. </text:span><text:span text:style-name="T22">208</text:span><text:span text:style-name="T2">. </text:span></text:p>
      <text:p text:style-name="P20">16.2. При этом объявляются и заносятся в протокол о вскрытии конвертов с Заявками наименование (фамилия, имя, отчество) и место нахождения (место жительства) каждого Заявителя, конверт с Заявкой которого вскрывается, а также сведения о наличии в этой Заявке документов и материалов, представление которых Заявителем предусмотрено Конкурсной документацией.</text:p>
      <text:p text:style-name="P58"><text:span text:style-name="T1">16.3. Заявители или их представители вправе присутствовать при вскрытии конвертов с Заявками. Заявители или их представители вправе осуществлять аудиозапись, видеозапись, фотографирование, </text:span><text:span text:style-name="T223">в том числе видеозапись и фотофиксацию содержания </text:span><text:span text:style-name="T225">З</text:span><text:span text:style-name="T223">аявок.</text:span></text:p>
      <text:p text:style-name="P7">16.4. Вскрытию подлежат все конверты с Заявками, представленными в Конкурсную комиссию до истечения установленного Конкурсной документацией срока представления Заявок.</text:p>
      <text:p text:style-name="P31"/>
      <text:p text:style-name="P46"><text:span text:style-name="T3">17.<text:tab/></text:span><text:span text:style-name="T109">Порядок и срок проведения предварительного отбора Участников конкурса, дата подписания протокола о проведении </text:span><text:soft-page-break/><text:span text:style-name="T109">предварительного отбора </text:span><text:span text:style-name="T114">У</text:span><text:span text:style-name="T109">частников конкурса</text:span></text:p>
      <text:p text:style-name="P72"/>
      <text:p text:style-name="P63"><text:span text:style-name="T2">17.1. Проведение предварительного отбора </text:span><text:span text:style-name="T48">У</text:span><text:span text:style-name="T2">частников </text:span><text:span text:style-name="T48">к</text:span><text:span text:style-name="T2">онкурса производится на заседании Конкурсной комиссии в </text:span><text:span text:style-name="T46">16</text:span><text:span text:style-name="T2"> часов 00 мин. по местному времени </text:span><text:span text:style-name="T64">21</text:span><text:span text:style-name="T5"> </text:span><text:span text:style-name="T54">августа</text:span><text:span text:style-name="T5"> 2018</text:span><text:span text:style-name="T2"> </text:span><text:span text:style-name="T6">года</text:span><text:span text:style-name="T2"> по адресу: 693000, Сахалинская область, город Южно-Сахалинск, ул. Ленина, </text:span><text:span text:style-name="T1">д. 173, каб. </text:span><text:span text:style-name="T22">208</text:span><text:span text:style-name="T2">.</text:span></text:p>
      <text:p text:style-name="P4">17.2. Предварительный отбор Участников <text:span text:style-name="T161">к</text:span>онкурса проводится Конкурсной комиссией, которая определяет:</text:p>
      <text:p text:style-name="P4">1) соответствие Заявки на участие в Конкурсе требованиям, содержащимся в Конкурсной документации. При этом Конкурсная комиссия вправе потребовать от заявителя разъяснения положений представленной им Заявки на участие в Конкурсе;</text:p>
      <text:p text:style-name="P49"><text:span text:style-name="T1">2) соответствие заявителя - индивидуального предпринимателя, юридического лица</text:span><text:span text:style-name="T69"> </text:span><text:span text:style-name="T1">или</text:span><text:span text:style-name="T69"> </text:span><text:span text:style-name="T1">выступающих</text:span><text:span text:style-name="T69"> </text:span><text:span text:style-name="T1">в</text:span><text:span text:style-name="T69"> </text:span><text:span text:style-name="T1">качестве</text:span><text:span text:style-name="T69"> </text:span><text:span text:style-name="T1">заявителя</text:span><text:span text:style-name="T69"> </text:span><text:span text:style-name="T1">юридических</text:span><text:span text:style-name="T69"> </text:span><text:span text:style-name="T1">лиц</text:span><text:span text:style-name="T69"> - </text:span><text:span text:style-name="T1">участников</text:span><text:span text:style-name="T69"> </text:span><text:span text:style-name="T1">договора</text:span><text:span text:style-name="T69"> </text:span><text:span text:style-name="T1">простого</text:span><text:span text:style-name="T69"> </text:span><text:span text:style-name="T1">товарищества</text:span><text:span text:style-name="T69"> </text:span><text:span text:style-name="T1">требованиям к участникам Конкурса, установленным Конкурсной документацией. При этом Конкурсная комиссия вправе потребовать от Заявителя разъяснения положений представленных им документов и материалов, подтверждающих его соответствие указанным требованиям;</text:span></text:p>
      <text:p text:style-name="P4">3) соответствие заявителя требованиям, предъявляемым к концессионеру на основании пункта 2 части 1 статьи 5 Закона о концессионных соглашениях;</text:p>
      <text:p text:style-name="P4">4) отсутствие решения о ликвидации юридического лица - заявителя или о прекращении физическим лицом - заявителем деятельности в качестве индивидуального предпринимателя;</text:p>
      <text:p text:style-name="P49"><text:span text:style-name="T1">5) </text:span><text:span text:style-name="T223">отсутствие решения о признании заявителя банкротом и об открытии конкурсного производства в отношении него.</text:span></text:p>
      <text:p text:style-name="P49"><text:span text:style-name="T1">17.3. Конкурсная комиссия на основании результатов проведения предварительного отбора Участников конкурса принимает решение о допуске Заявителя к участию в Конкурсе или об отказе в допуске Заявителя к участию в Конкурсе и оформляет это решение протоколом проведения предварительного отбора Участников конкурса, включающим в себя наименование (для юридического лица) или фамилию, имя, отчество (для индивидуального предпринимателя) Заявителя, прошедшего предварительный отбор Участников конкурса и допущенного к участию в </text:span><text:span text:style-name="T34">К</text:span><text:span text:style-name="T1">онкурсе, а также наименование (для юридического лица) или фамилию, имя, отчество (для индивидуального предпринимателя) Заявителя, не прошедшего предварительного отбора </text:span><text:soft-page-break/><text:span text:style-name="T1">Участников конкурса и не допущенного к участию в Конкурсе, с обоснованием принятого Конкурсной комиссией решения. Протокол подписывается членами Конкурсной комиссии в день принятия решения, указанного в настоящем пункте, в отношении всех Заявителей в течение срока, определенного в пункте 17.1. Конкурсной документации.</text:span></text:p>
      <text:p text:style-name="P4">17.4. Решение об отказе в допуске заявителя к участию в Конкурсе принимается Конкурсной комиссией в случае, если:</text:p>
      <text:p text:style-name="P4">1) Заявитель не соответствует требованиям, предъявляемым к Участникам <text:span text:style-name="T161">к</text:span>онкурса и установленным <text:span text:style-name="T144">разделом</text:span> 3 настоящей Конкурсной документации;</text:p>
      <text:p text:style-name="P4">2) Заявка на участие в Конкурсе не соответствует требованиям, предъявляемым к Заявкам на участие в Конкурсе и установленным настоящей Конкурсной документацией;</text:p>
      <text:p text:style-name="P49"><text:span text:style-name="T1">3) </text:span><text:span text:style-name="T14">п</text:span><text:span text:style-name="T1">редставленные Заявителем документы и материалы неполны и (или) недостоверны;</text:span></text:p>
      <text:p text:style-name="P4">4) задаток Заявителя не поступил на счет в срок и в размере установленном Конкурсной документации. </text:p>
      <text:p text:style-name="P4">17.5. Решение об отказе в допуске Заявителя к участию в Конкурсе может быть обжаловано в порядке, установленном законодательством Российской Федерации.</text:p>
      <text:p text:style-name="P14">17.6. <text:span text:style-name="T234">Е</text:span><text:span text:style-name="T229">сли по истечени</text:span><text:span text:style-name="T233">и</text:span><text:span text:style-name="T229"> срока представления </text:span><text:span text:style-name="T232">З</text:span><text:span text:style-name="T229">аявок на участие в </text:span><text:span text:style-name="T232">К</text:span><text:span text:style-name="T229">онкурсе представлено менее двух </text:span><text:span text:style-name="T231">З</text:span><text:span text:style-name="T229">аявок, </text:span><text:span text:style-name="T232">К</text:span><text:span text:style-name="T229">онкурс по решению </text:span><text:span text:style-name="T231">К</text:span><text:span text:style-name="T229">онцедента, принимаемому на следующий день после истечения этого срока, объявляется несостоявшимся.</text:span></text:p>
      <text:p text:style-name="P14">Конкурсная комиссия вправе вскрыть конверт с единственной представленной Заявкой и рассмотреть эту заявку в порядке, установленном настоящим разделом, в течение трех рабочих дней со дня принятия решения о признании Конкурса несостоявшимся. </text:p>
      <text:p text:style-name="P59"><text:span text:style-name="T1">В случае, если Заявитель и представленная им Заявка соответствуют требованиям, установленным Конкурсной документацией, Концедент в течение десяти рабочих дней со дня принятия решения о признании Конкурса несостоявшимся вправе предложить такому Заявителю представить предложение о заключении Концессионного соглашения на условиях, соответствующих Конкурсной документации. Срок представления Заявителем этого предложения составляет не более чем шестьдесят рабочих дней со дня получения Заявителем предложения Концедента. Срок рассмотрения Концедентом представленного таким Заявителем предложения </text:span><text:span text:style-name="T223"><text:s/></text:span><text:soft-page-break/><text:span text:style-name="T223">устанавливается решением концедента, но не может составлять более чем пятнадцать рабочих дней со дня представления таким заявителем предложения.</text:span></text:p>
      <text:p text:style-name="P59"><text:span text:style-name="T1">По результатам рассмотрения представленного Заявителем предложения Концедент в случае, если это предложение соответствует требованиям Конкурсной документации, в том числе </text:span><text:span text:style-name="T37">К</text:span><text:span text:style-name="T1">ритериям </text:span><text:span text:style-name="T37">к</text:span><text:span text:style-name="T1">онкурса, принимает решение о заключении Концессионного соглашения с таким Заявителем.</text:span></text:p>
      <text:p text:style-name="P31"/>
      <text:p text:style-name="P46"><text:span text:style-name="T3">18.<text:tab/></text:span><text:span text:style-name="T109">Порядок, место, дата и время вскрытия конвертов с Конкурсными предложениями</text:span></text:p>
      <text:p text:style-name="P72"/>
      <text:p text:style-name="P49"><text:span text:style-name="T2">18.1. Конверты с Конкурсными предложениями вскрываются на заседании Конкурсной комиссии по адресу: 693000, Сахалинская область, г.Южно-Сахалинск, ул. Ленина, д. 173 каб. </text:span><text:span text:style-name="T45">208</text:span><text:span text:style-name="T2">, в </text:span><text:span text:style-name="T44">16</text:span><text:span text:style-name="T2"> час. 00 мин. по местному времени </text:span><text:span text:style-name="T65">19</text:span><text:span text:style-name="T5"> </text:span><text:span text:style-name="T56">ноября</text:span><text:span text:style-name="T5"> 2018 года.</text:span></text:p>
      <text:p text:style-name="P4">18.2. При вскрытии конвертов с Конкурсными предложениями объявляются и заносятся в протокол вскрытия конвертов с Конкурсными предложениями наименование и место нахождения (для юридического лица) или фамилия, имя, отчество и место жительства (для индивидуального предпринимателя) каждого Участника конкурса, сведения о наличии в Конкурсном предложении документов и материалов, требование о представлении которых Участниками конкурса содержится в Конкурсной документации. </text:p>
      <text:p text:style-name="P4">Вскрытие конвертов с <text:span text:style-name="T162">К</text:span>онкурсными предложениями производится <text:span text:style-name="T162">К</text:span>онкурсной комиссией в соответствии с очередностью их подачи.</text:p>
      <text:p text:style-name="P49"><text:span text:style-name="T1">18.3. Участники конкурса, представившие Конкурсные предложения в Конкурсную комиссию, или их представители вправе присутствовать при вскрытии конвертов с Конкурсными предложениями. </text:span><text:span text:style-name="T223"><text:s/>Участники конкурса, представившие </text:span><text:span text:style-name="T226">К</text:span><text:span text:style-name="T223">онкурсные предложения в </text:span><text:span text:style-name="T226">К</text:span><text:span text:style-name="T223">онкурсную комиссию, или их представители вправе осуществлять аудиозапись, видеозапись, фотографирование, в том числе видеозапись и фотофиксацию </text:span><text:span text:style-name="T226">К</text:span><text:span text:style-name="T223">онкурсных предложений </text:span><text:span text:style-name="T226">У</text:span><text:span text:style-name="T223">частников.</text:span></text:p>
      <text:p text:style-name="P4">18.4. Вскрытию подлежат все конверты с Конкурсными предложениями, представленными Участниками конкурса в Конкурсную комиссию до истечения срока представления Конкурсных предложений, за исключением конвертов с Конкурсными предложениями, представленными Участниками конкурса, которыми не были соблюдены установленные Конкурсной документацией порядок, размер и (или) срок внесения Задатка.</text:p>
      <text:p text:style-name="P4">18.5. Конверт с Конкурсным предложением, представленным в <text:soft-page-break/>Конкурсную комиссию по истечении срока представления Конкурсных предложений, а также конверт с Конкурсным предложением, представленным Участником конкурса, которым не были соблюдены установленные Конкурсной документацией порядок, размер и (или) срок внесения Задатка, не вскрывается и возвращается представившему его Участнику конкурса вместе с описью представленных им документов и материалов, на которой делается отметка об отказе в принятии Конкурсного предложения.</text:p>
      <text:p text:style-name="P31"/>
      <text:p text:style-name="P23">19.<text:tab/>Порядок рассмотрения и оценки Конкурсных предложений</text:p>
      <text:p text:style-name="P23"/>
      <text:p text:style-name="P4">19.1. Рассмотрение и оценка Конкурсных предложений осуществляются Конкурсной комиссией путем:</text:p>
      <text:p text:style-name="P4">-<text:tab/>определения соответствия Конкурсного предложения требованиям Конкурсной документации,</text:p>
      <text:p text:style-name="P4">-<text:tab/>проведения оценки Конкурсных предложений, в отношении которых принято решение об их соответствии требованиям Конкурсной документации, в целях определения Победителя конкурса.</text:p>
      <text:p text:style-name="P4">19.2. Конкурсная комиссия на основании результатов рассмотрения Конкурсных предложений принимает решение о:</text:p>
      <text:p text:style-name="P4">-<text:tab/>соответствии Конкурсного предложения требованиям Конкурсной документации,</text:p>
      <text:p text:style-name="P4">-<text:tab/>несоответствии Конкурсного предложения требованиям Конкурсной документации.</text:p>
      <text:p text:style-name="P4">19.3. Решение о несоответствии Конкурсного предложения требованиям Конкурсной документации принимается Конкурсной комиссией в случае, если:</text:p>
      <text:p text:style-name="P4">-<text:tab/>Участником конкурса не представлены документы и материалы, <text:s/>предусмотренные Конкурсной документацией, подтверждающие соответствие Конкурсного предложения требованиям, установленным Конкурсной документацией, и подтверждающие информацию, содержащуюся в Конкурсном предложении;</text:p>
      <text:p text:style-name="P4">-<text:tab/>условия, содержащиеся в Конкурсном предложении, не соответствуют установленным Критериям конкурса и (или) предельным значениям Критериев конкурса;</text:p>
      <text:p text:style-name="P4">-<text:tab/>представленные Участником конкурса документы и материалы недостоверны.</text:p>
      <text:p text:style-name="P60"><text:span text:style-name="T23">19.4. </text:span><text:span text:style-name="T223">Решение о несоответствии </text:span><text:span text:style-name="T227">К</text:span><text:span text:style-name="T223">онкурсного предложения требованиям </text:span><text:span text:style-name="T227">К</text:span><text:span text:style-name="T223">онкурсной документации может быть обжаловано в порядке, установленном законодательством Российской Федерации.</text:span></text:p>
      <text:p text:style-name="P61"><text:soft-page-break/><text:span text:style-name="T228">19.5. </text:span><text:span text:style-name="T93">Оценка </text:span><text:span text:style-name="T96">К</text:span><text:span text:style-name="T93">онкурсных предложений в соответствии с </text:span><text:span text:style-name="T96">К</text:span><text:span text:style-name="T93">ритериями конкурса, предусмотренными пунктами 1 - 7 части 2 и частью 2.1 статьи 24 </text:span><text:span text:style-name="T95">З</text:span><text:span text:style-name="T93">акона </text:span><text:span text:style-name="T95">о концессионных соглашениях</text:span><text:span text:style-name="T93">, осуществляется в следующем порядке:</text:span></text:p>
      <text:p text:style-name="P81">1) в случае, если для <text:span text:style-name="T163">К</text:span>ритерия конкурса установлено увеличение его начального значения, величина, рассчитываемая по содержащемуся в <text:span text:style-name="T163">К</text:span>онкурсном предложении условию и такому критерию, определяется путем умножения коэффициента такого критерия на отношение разности значения содержащегося в <text:span text:style-name="T163">К</text:span>онкурсном предложении условия и наименьшего из значений содержащихся во всех <text:span text:style-name="T163">К</text:span>онкурсных предложениях условий к разности наибольшего из значений содержащихся во всех <text:span text:style-name="T163">К</text:span>онкурсных предложениях условий и наименьшего из значений содержащихся во всех <text:span text:style-name="T163">К</text:span>онкурсных предложениях условий;</text:p>
      <text:p text:style-name="P81">2) в случае, если для <text:span text:style-name="T163">К</text:span>ритерия конкурса установлено уменьшение его начального значения, величина, рассчитываемая по содержащемуся в <text:span text:style-name="T163">К</text:span>онкурсном предложении условию и такому критерию, определяется путем умножения коэффициента такого критерия на отношение разности наибольшего из значений содержащихся во всех <text:span text:style-name="T163">К</text:span>онкурсных предложениях условий и значения содержащегося в <text:span text:style-name="T163">К</text:span>онкурсном предложении условия к разности наибольшего из значений содержащихся во всех <text:span text:style-name="T163">К</text:span>онкурсных предложениях условий и наименьшего из значений содержащихся во всех <text:span text:style-name="T163">К</text:span>онкурсных предложениях условий;</text:p>
      <text:p text:style-name="P81">3) для каждого <text:span text:style-name="T163">К</text:span>онкурсного предложения величины, рассчитанные по всем <text:span text:style-name="T163">К</text:span>ритериям конкурса в соответствии с положениями пунктов 1 и 2 настоящей части, суммируются и определяется итоговая величина.</text:p>
      <text:p text:style-name="P62"><text:span text:style-name="T1">19.</text:span><text:span text:style-name="T25">6</text:span><text:span text:style-name="T1">. Для оценки достоверности представленных Конкурсных предложений, документов и материалов Участника конкурса Конкурсная комиссия вправе привлечь </text:span><text:span text:style-name="T24">независимых </text:span><text:span text:style-name="T1">экспертов. </text:span></text:p>
      <text:p text:style-name="P4">19.<text:span text:style-name="T146">7</text:span>. Конкурсное предложение должно содержать условия, предлагаемые Участником конкурса <text:s/>по каждому <text:span text:style-name="T166">К</text:span>ритерию <text:span text:style-name="T166">к</text:span>онкурса, выраженные в числовых значениях.</text:p>
      <text:p text:style-name="P4">В протокол вскрытия конвертов с <text:span text:style-name="T164">К</text:span>онкурсными предложениями в отношении каждого конкурсного предложения заносятся числовые значения соответствующих <text:span text:style-name="T164">К</text:span>онкурсных критериев, предложенные Участником конкурса. </text:p>
      <text:p text:style-name="P4">19.<text:span text:style-name="T146">8</text:span>. Оценка Конкурсных предложений осуществляется Конкурсной комиссией в соответствии с <text:span text:style-name="T164">К</text:span>ритериями <text:span text:style-name="T164">к</text:span>онкурса посредством сравнения содержащихся в Конкурсных предложениях условий.</text:p>
      <text:p text:style-name="P4">19.<text:span text:style-name="T146">9</text:span>. Конкурс по решению Концедента объявляется несостоявшимся в случае, если в Конкурсную комиссию представлено менее двух Конкурсных предложений или Конкурсной комиссией признано соответствующими <text:soft-page-break/>требованиям Конкурсной документации, в том числе <text:span text:style-name="T166">К</text:span>ритериям <text:span text:style-name="T166">к</text:span>онкурса, менее двух Конкурсных предложений. </text:p>
      <text:p text:style-name="P4">Концедент вправе рассмотреть представленное только одним Участником конкурса Конкурсное предложение и в случае его соответствия требованиям Конкурсной документации, в том числе <text:span text:style-name="T164">К</text:span>ритериям <text:span text:style-name="T164">к</text:span>онкурса, принять решение о заключении с этим Участником конкурса Концессионного соглашения в соответствии с условиями, содержащимися в представленном им Конкурсном предложении, в тридцатидневный срок со дня принятия решения о признании Конкурса несостоявшимся. </text:p>
      <text:p text:style-name="P4">В случае если по результатам рассмотрения представленного только одним Участником конкурса Конкурсного предложения Конкурсной комиссией не было принято решение о заключении с этим Участником конкурса Концессионного соглашения, Задаток, внесенный этим Участником конкурса, возвращается ему в пятнадцатидневный срок со дня истечения указанного тридцатидневного срока. </text:p>
      <text:p text:style-name="P4">19.<text:span text:style-name="T146">10</text:span>. В случае, если по решению Концедента Конкурс объявлен несостоявшимся либо в результате рассмотрения представленного только одним Участником конкурса Конкурсного предложения Концедентом не принято решение о заключении с этим Участником конкурса Концессионного соглашения, решение о заключении Концессионного соглашения подлежит отмене или изменению в части срока передачи Концессионеру объекта Концессионного соглашения и при необходимости в части иных условий Концессионного соглашения.</text:p>
      <text:p text:style-name="P31"/>
      <text:p text:style-name="P23">20.<text:tab/>Порядок определения Победителя конкурса</text:p>
      <text:p text:style-name="P4">20.1. Победителем конкурса признается Участник конкурса, предложивший наилучшие условия, определяемые в порядке, предусмотренном в разделе 19 Конкурсной документации. В случае <text:s/>если два и более Конкурсных предложения содержат равные наилучшие условия, Победителем конкурса признается Участник конкурса, раньше других указанных Участников конкурса представивший в Конкурсную комиссию Конкурсное предложение.</text:p>
      <text:p text:style-name="P4">20.2. Решение об определении Победителя конкурса оформляется протоколом рассмотрения и оценки <text:span text:style-name="T164">К</text:span>онкурсных предложений, в котором указываются:</text:p>
      <text:p text:style-name="P4">-<text:tab/><text:span text:style-name="T166">К</text:span>ритерии <text:span text:style-name="T166">к</text:span>онкурса;</text:p>
      <text:p text:style-name="P4">-<text:tab/>условия, содержащиеся в Конкурсных предложениях;</text:p>
      <text:p text:style-name="P4">-<text:tab/>результаты рассмотрения Конкурсных предложений с указанием Конкурсных предложений, в отношении которых принято решение об их <text:soft-page-break/>несоответствии требованиям Конкурсной документации;</text:p>
      <text:p text:style-name="P4">-<text:tab/>результаты оценки Конкурсных предложений в соответствии с Конкурсной документацией;</text:p>
      <text:p text:style-name="P4">-<text:tab/>наименование и место нахождения (для юридического лица), фамилия, имя, отчество и место жительства (для индивидуального предпринимателя) Победителя конкурса, обоснование принятого Конкурсной комиссией решения о признании Участника конкурса Победителем конкурса.</text:p>
      <text:p text:style-name="P4">20.3. Решение о признании Участника конкурса Победителем конкурса может быть обжаловано в порядке, установленном законодательством Российской Федерации.</text:p>
      <text:p text:style-name="P31"/>
      <text:p text:style-name="P23">21.<text:tab/>Срок подписания протокола</text:p>
      <text:p text:style-name="P23"><text:s/>о результатах проведения Конкурса</text:p>
      <text:p text:style-name="P23"/>
      <text:p text:style-name="P4">21.1. Не позднее чем через пять рабочих дней со дня подписания членами Конкурсной комиссии протокола рассмотрения и оценки Конкурсных предложений Конкурсной комиссией подписывается протокол о результатах проведения Конкурса, в который включаются:</text:p>
      <text:p text:style-name="P4">- решение о заключении Концессионного соглашения с указанием вида Конкурса;</text:p>
      <text:p text:style-name="P4">- сообщение о проведении Конкурса;</text:p>
      <text:p text:style-name="P4">- <text:span text:style-name="T164">К</text:span>онкурсная документация и внесенные в нее изменения;</text:p>
      <text:p text:style-name="P4">- запросы Участников конкурса о разъяснении положений Конкурсной документации и соответствующие разъяснения Концедента или Конкурсной комиссии;</text:p>
      <text:p text:style-name="P4">- протокол вскрытия конвертов с Заявками на участие в <text:span text:style-name="T164">К</text:span>онкурсе;</text:p>
      <text:p text:style-name="P4">- оригиналы Заявок на <text:span text:style-name="T127">участ</text:span><text:span text:style-name="T164">и</text:span><text:span text:style-name="T127">е</text:span> в <text:span text:style-name="T164">К</text:span>онкурсе, представленные в Конкурсную комиссию;</text:p>
      <text:p text:style-name="P4">- протокол проведения предварительного отбора Участников конкурса;</text:p>
      <text:p text:style-name="P4">- перечень Участников конкурса, которым были направлены уведомления с предложением представить Конкурсные предложения;</text:p>
      <text:p text:style-name="P4">- протокол вскрытия конвертов с Конкурсными предложениями;</text:p>
      <text:p text:style-name="P4">- протокол рассмотрения и оценки Конкурсных предложений.</text:p>
      <text:p text:style-name="P4">Протокол о результатах проведения <text:span text:style-name="T164">К</text:span>онкурса хранится у Концедента в течение срока действия Концессионного соглашения.</text:p>
      <text:p text:style-name="P31"/>
      <text:p text:style-name="P23">22.<text:tab/>Срок подписания Концессионного соглашения</text:p>
      <text:p text:style-name="P23"/>
      <text:p text:style-name="P4"><text:soft-page-break/>22.1. Концедент в течение пяти рабочих дней со дня подписания членами Конкурсной комиссии протокола о результатах проведения Конкурса направляет Победителю конкурса экземпляр указанного протокола, проект Концессионного соглашения, включающий в себя условия этого соглашения, определенные решением о заключении Концессионного соглашения, Конкурсной документацией и представленным Победителем конкурса Конкурсным предложением. Концессионное соглашение должно быть подписано не ранее 10 рабочих дней и не позднее 30 рабочих дней со дня опубликования протокола о результатах проведения Конкурса.</text:p>
      <text:p text:style-name="P4">22.2. В случае, если в срок не позднее <text:span text:style-name="T147">30</text:span> рабочих дней со дня опубликования протокола о результатах проведения Конкурса Победитель конкурса отказался от подписания Концессионного соглашения либо в Конкурсную комиссию не поступил проект подписанного Победителем конкурса Концессионного соглашения, Концедент принимает решение об отказе в заключении Концессионного соглашения с указанным лицом. Задаток не возвращается.</text:p>
      <text:p text:style-name="P4">22.3. В случае отказа или уклонения Победителя конкурса от подписания в установленный срок Концессионного соглашения Концедент вправе предложить заключить Концессионное соглашение Участнику конкурса, Конкурсное предложение которого по результатам рассмотрения и оценки Конкурсных предложений содержит лучшие условия, следующие после условий, предложенных Победителем конкурса. </text:p>
      <text:p text:style-name="P4">Концедент направляет такому Участнику конкурса проект Концессионного соглашения, включающий в себя условия соглашения, определенные решением о заключении Концессионного соглашения, Конкурсной документацией и представленным таким Участником конкурса Конкурсным предложением. Концессионное соглашение должно быть подписано в срок не ранее <text:span text:style-name="T148">10</text:span> рабочих дней и не позднее <text:span text:style-name="T148">30</text:span> рабочих дней со дня направления такому Участнику конкурса проекта Концессионного соглашения. Победителю конкурса, не подписавшему в установленный срок Концессионного соглашения, внесенный им Задаток не возвращается. </text:p>
      <text:p text:style-name="P4">В случае, если до установленного Конкурсной документацией дня подписания Концессионного соглашения Участник конкурса, которому в соответствии с настоящим пунктом Концедент предложил заключить Концессионное соглашение, не представил Концеденту обеспечение исполнения обязательств по Концессионному соглашению, Концедент принимает решение об отказе в заключении Концессионного соглашения с <text:soft-page-break/>таким Участником конкурса и об объявлении <text:span text:style-name="T164">К</text:span>онкурса несостоявшимся.</text:p>
      <text:p text:style-name="P15">22.4. В случае заключения Концессионного соглашения в соответствии с частью 6 статьи 29 <text:span text:style-name="T239">Закон</text:span><text:span text:style-name="T149">а</text:span><text:span text:style-name="T239"> о концессионных соглашениях</text:span> не позднее чем через 5 рабочих дней со дня принятия Концедентом решения о заключении концессионного соглашения с Заявителем, представившим единственную Заявку, Концедент направляет такому Заявителю проект Концессионного соглашения, включающий в себя условия этого соглашения, определенные решением о заключении Концессионного соглашения, <text:span text:style-name="T164">К</text:span>онкурсной документацией, а также иные предусмотренные <text:span text:style-name="T239">Закон</text:span><text:span text:style-name="T150">ом</text:span><text:span text:style-name="T239"> о концессионных соглашениях</text:span>, другими федеральными законами условия. </text:p>
      <text:p text:style-name="P16">В случае заключения Концессионного соглашения в соответствии с частью 7 статьи 32 <text:span text:style-name="T239">Закон</text:span><text:span text:style-name="T150">а</text:span><text:span text:style-name="T239"> о концессионных соглашениях</text:span> не позднее чем через 5 рабочих дней со дня принятия Концедентом решения о заключении Концессионного соглашения с единственным Участником конкурса Концедент направляет такому Участнику конкурса проект Концессионного соглашения, включающий в себя его условия, определенные решением о заключении Концессионного соглашения, Конкурсной документацией и представленным таким Участником конкурса Конкурсным предложением, а также иные предусмотренные <text:span text:style-name="T239">Закон</text:span><text:span text:style-name="T150">ом</text:span><text:span text:style-name="T239"> о концессионных соглашениях</text:span>, другими федеральными законами условия. В этих случаях Концессионное соглашение должно быть подписано в срок, не ранее 10 рабочих дней и не позднее 30 рабочих дней со дня направления такому Участнику конкурса проекта Концессионного соглашения. </text:p>
      <text:p text:style-name="P4">22.5. В случае, если после направления Концедентом Победителю конкурса документов для заключения Концессионного соглашения установлено, что в отношении такого лица принято решение о его ликвидации или о прекращении им деятельности в качестве индивидуального предпринимателя либо принято решение о признании такого лица банкротом и об открытии конкурсного производства в отношении его, Концедент принимает решение об отказе в заключении Концессионного соглашения с таким лицом и в пятидневный срок со дня принятия этого решения направляет его такому лицу. В тридцатидневный срок со дня получения таким лицом этого решения оно может быть оспорено таким лицом в судебном порядке.</text:p>
      <text:p text:style-name="P4">22.6. В случае принятия в отношении Победителя конкурса решения об отказе в заключении с ним Концессионного соглашения Концедент вправе предложить заключить Концессионное соглашение Участнику конкурса, Конкурсное предложение которого по результатам рассмотрения и оценки <text:soft-page-break/>конкурсных предложений содержит лучшие условия, следующие после условий, предложенных Победителем конкурса.</text:p>
      <text:p text:style-name="P33"/>
      <text:p text:style-name="P48"><text:span text:style-name="T3">23. </text:span><text:span text:style-name="T109">Требования к </text:span><text:span text:style-name="T115">П</text:span><text:span text:style-name="T109">обедителю конкурса о представлении документов, подтверждающих обеспечение исполнения обязательств концессионера по концессионному соглашению в соответствии с установленными Законом о концессионных соглашениях способами обеспечения исполнения концессионером обязательств по концессионному соглашению, а также требования к таким документам</text:span></text:p>
      <text:p text:style-name="P35"/>
      <text:p text:style-name="P203"><text:span text:style-name="T1">23.1. Способ обеспечения исполнения Концессионером обязательств по Концессионному соглашению устанавливается в виде п</text:span><text:span text:style-name="T108">ередачи Концессионером Концеденту в залог прав Концессионера по договору банковского вклада (депозита).</text:span><text:span text:style-name="T1"> Размер предоставляемого обеспечения исполнения обязательств должен составлять </text:span><text:span text:style-name="T7">1 750 000 (Один миллион семьсот пятьдесят тысяч)</text:span><text:span text:style-name="T1"> рублей.</text:span></text:p>
      <text:p text:style-name="P196">Обеспечение исполнения обязательств по концессионному соглашению предоставляется на срок – с даты подписания акта приема-передачи объекта Соглашения, до момента государственной регистрации прав на новый реконструируемый <text:span text:style-name="T179">О</text:span>бъект Соглашения.</text:p>
      <text:p text:style-name="P196"/>
      <text:p text:style-name="P46"><text:span text:style-name="T3">24.<text:tab/></text:span><text:span text:style-name="T109">Срок передачи Концедентом Концессионеру объекта Концессионного соглашения и иного передаваемого Концедентом Концессионеру по Концессионному соглашению имущества</text:span></text:p>
      <text:p text:style-name="P34"/>
      <text:p text:style-name="P49"><text:span text:style-name="T1">24.1. Срок передачи Концедентом Концессионеру объекта Концессионного соглашения и иного передаваемого Концедентом Концессионеру по Концессионному соглашению имущества – в течение </text:span><text:span text:style-name="T8">10</text:span><text:span text:style-name="T1"> рабочих дней со дня подписания <text:s/>сторонами <text:s/>Концессионного соглашения по акту приема-передачи объекта соглашения.</text:span></text:p>
      <text:p text:style-name="P7">24.2. Передача объектов недвижимого имущества, входящих в состав объекта Концессионного Соглашения и объектов недвижимого имущества, входящих в состав иного имущества передаваемого Концедентом Концессионеру по Концессионному Соглашению находящихся в собственности Концедента, на которые не произведена государственная регистрация права собственности Концессионера, осуществляется в течение 30 дней со дня проведения Концедентом такой регистрации по акту приема-передачи.</text:p>
      <text:p text:style-name="P31"/>
      <text:p text:style-name="P23"><text:soft-page-break/>25. Порядок предоставления Концедентом информации об объекте концессионного соглашения, а также доступа на объект концессионного соглашения</text:p>
      <text:p text:style-name="P23"/>
      <text:p text:style-name="P5">25.1. Участник конкурса или <text:span text:style-name="T164">З</text:span>аявитель имеет право запросить у Концедента дополнительные сведения об объекте соглашения или ином имуществе на основании запроса.</text:p>
      <text:p text:style-name="P5">25.2. Запрос составляется <text:s/>в произвольной форме и предоставляется Концеденту в письменной форме непосредственно или почтовым отправлением, либо в электронной форме в виде электронного документа, за исключением запроса данных, составляющих государственную тайну. </text:p>
      <text:p text:style-name="P5">25.3. В запросе должен быть четко сформулирован перечень запрашиваемых данных об объекте концессионного соглашения и ином имуществе, указаны наименование лица, направившего запрос, его юридический адрес, контактные телефоны, адрес электронной почты, способ отправки ответа на запрос (почтовым отправлением, нарочно, факсимильной связью).</text:p>
      <text:p text:style-name="P5">Если отдельные сведения об объекте соглашения и или ином имуществе составляют государственную тайну к запросу прикладываются лицензия заявителя или <text:span text:style-name="T164">У</text:span>частника конкурса на проведение работ с использованием сведений соответствующей степени секретности документы, подтверждающие допуск к государственной тайне.</text:p>
      <text:p text:style-name="P5">25.4. Запрос подлежит регистрации в день его поступления.</text:p>
      <text:p text:style-name="P5">25.6. Концедент должен предоставить письменный ответ на запрос в течение пяти дней с момента его регистрации. Ответ направляется способом, указанным в заявлении. Если запрос не соответствует требованиям, указанным в пункте 25.3. Конкурсной документации, ответ на запрос не предоставляется. <text:s/></text:p>
      <text:p text:style-name="P5">25.7. В случае если запрашиваемые данные об объекте соглашения и (или) ином имуществе отсутствуют или неизвестны, Концедент указывает данный факт в ответе на запрос. Концедент имеет право не предоставлять данные, которые не касаются объекта концессионного соглашения, иного имущества, не относятся к осуществлению деятельности с использованием объекта концессионного соглашения, в этом случае Концедент указывает в ответе на запрос, что соответствующие данные не относятся к объекту концессионного соглашения и (или) к осуществлению деятельности с использованием объекта концессионного соглашения.</text:p>
      <text:p text:style-name="P5">25.8. Концедент представляет доступ на объект концессионного <text:soft-page-break/>соглашения на основании запроса.</text:p>
      <text:p text:style-name="P5">25.9. Запрос составляется <text:s/>в произвольной форме и предоставляется Концеденту в письменной форме непосредственно или почтовым отправлением, либо в электронной форме в виде электронного документа, за исключением запроса доступа на объект, сведения о котором составляют государственную тайну. </text:p>
      <text:p text:style-name="P5">25.10. В случае если запрашивается доступ на объект, сведения о котором составляют государственную тайну, запрос осуществляется в соответствии с законодательством о государственной тайне.</text:p>
      <text:p text:style-name="P5">25.11. В запросе должны быть указаны наименование лица, направившего запрос, его юридический адрес, контактные телефоны, адрес электронной почты. Если отдельные сведения об объекте соглашения и или ином имуществе составляют государственную тайну к запросу прикладываются лицензия заявителя или <text:span text:style-name="T164">У</text:span>частника конкурса на проведение работ с использованием сведений соответствующей степени секретности документы, подтверждающие допуск к государственной тайне.</text:p>
      <text:p text:style-name="P5">25.12. Концедент предоставляет ответ на запрос способами, позволяющими подтвердить получение ответа лицом, направившим запрос. Если запрос не соответствует <text:span text:style-name="T127">требовани</text:span><text:span text:style-name="T172">я</text:span><text:span text:style-name="T127">м</text:span>, указанным в пункте 25.1<text:span text:style-name="T172">1</text:span> настоящей <text:span text:style-name="T164">К</text:span>онкурсной документации, ответ на запрос не предоставляется. </text:p>
      <text:p text:style-name="P5">25.13. В ответе Концедента указываются дата и время предоставления доступа на объект концессионного соглашения.</text:p>
      <text:p text:style-name="P31"/>
      <text:p text:style-name="P23">26.<text:tab/>Отказ от проведения Конкурса. Внесение изменений в Конкурсную документацию</text:p>
      <text:p text:style-name="P23"/>
      <text:p text:style-name="P4">26.1. Концедент вправе отказаться от проведения Конкурса, но не позднее, чем за 30 (тридцать) дней до установленной даты вскрытия конвертов с Конкурсными предложениями в соответствии с пунктом 3 статьи 448 Гражданского кодекса Российской Федерации. При этом Концедент не несет ответственности за или в связи с совершением указанных действий по отказу от проведения Конкурса.</text:p>
      <text:p text:style-name="P10">26.2. Сообщение об отказе от проведения Конкурса размещается на Официальном сайте <text:span text:style-name="T129">в</text:span> информационно-телекоммуникационной сети Интернет в течение 1 (одного) рабочего дня от даты принятия решения об отказе от проведения Конкурса. </text:p>
      <text:p text:style-name="P4">26.3. Концедент вправе внести изменения в Конкурсную документацию в соответствии с Законом о концессиях.</text:p>
      <text:p text:style-name="P187"><text:soft-page-break/></text:p>
      <text:p text:style-name="P24">2<text:span text:style-name="T172">7</text:span>. Перечень приложений к <text:span text:style-name="T164">К</text:span>онкурсной документации:</text:p>
      <text:p text:style-name="P30"/>
      <text:p text:style-name="P49"><text:span text:style-name="T1">Приложение </text:span><text:span text:style-name="T35">№ 1</text:span><text:span text:style-name="T1">. Проект Концессионного соглашения.</text:span></text:p>
      <text:p text:style-name="P49"><text:span text:style-name="T1">Приложение </text:span><text:span text:style-name="T35">№</text:span><text:span text:style-name="T1"> 2. Критерии конкурса, используемые для оценки </text:span><text:span text:style-name="T36">К</text:span><text:span text:style-name="T1">онкурсных предложений.</text:span></text:p>
      <text:p text:style-name="P29">Приложение № 3. Описание земельного участка.</text:p>
      <text:p text:style-name="P36"/>
      <text:p text:style-name="P36"/>
      <text:p text:style-name="P36"/>
      <text:p text:style-name="P36"/>
      <text:p text:style-name="P36"/>
      <text:p text:style-name="P2"/>
      <text:p text:style-name="P106">П<text:span text:style-name="T242">риложение</text:span> № 1</text:p>
      <text:p text:style-name="P109">к конкурсной документации</text:p>
      <text:p text:style-name="P75"/>
      <text:p text:style-name="P169"><text:span text:style-name="Основной_20_шрифт_20_абзаца"><text:span text:style-name="T75">г. Южно-Сахалинс</text:span></text:span><text:span text:style-name="Основной_20_шрифт_20_абзаца"><text:span text:style-name="T76">к<text:tab/> </text:span></text:span><text:span text:style-name="Основной_20_шрифт_20_абзаца"><text:span text:style-name="T75">«____»___________ 201</text:span></text:span><text:span text:style-name="Основной_20_шрифт_20_абзаца"><text:span text:style-name="T76">8</text:span></text:span><text:span text:style-name="Основной_20_шрифт_20_абзаца"><text:span text:style-name="T75"> г.</text:span></text:span></text:p>
      <text:p text:style-name="P170"/>
      <text:p text:style-name="P115"><text:span text:style-name="Основной_20_шрифт_20_абзаца"><text:span text:style-name="T77">Администрация города Южно-Сахалинска, именуемая в дальнейшем </text:span></text:span><text:span text:style-name="Основной_20_шрифт_20_абзаца"><text:span text:style-name="T79">«Концедент»</text:span></text:span><text:span text:style-name="Основной_20_шрифт_20_абзаца"><text:span text:style-name="T77">,</text:span></text:span><text:span text:style-name="Основной_20_шрифт_20_абзаца"><text:span text:style-name="T79"> </text:span></text:span><text:span text:style-name="Основной_20_шрифт_20_абзаца"><text:span text:style-name="T77">в лице начальника Департамента по управлению муниципальным имуществом аппарата администрации города Южно-Сахалинска </text:span></text:span><text:span text:style-name="Основной_20_шрифт_20_абзаца"><text:span text:style-name="T78">Зиборевой Елены Петровны</text:span></text:span><text:span text:style-name="Основной_20_шрифт_20_абзаца"><text:span text:style-name="T77">, действующей на основании Доверенности от </text:span></text:span><text:span text:style-name="Основной_20_шрифт_20_абзаца"><text:span text:style-name="T78">15.06.2018</text:span></text:span><text:span text:style-name="Основной_20_шрифт_20_абзаца"><text:span text:style-name="T77"> № </text:span></text:span><text:span text:style-name="Основной_20_шрифт_20_абзаца"><text:span text:style-name="T78">Д013-0104</text:span></text:span><text:span text:style-name="T182">, с одной стороны, </text:span><text:span text:style-name="T183">и</text:span><text:span text:style-name="T184"> ________________, в лице ___________________, действующего на основании Устава, именуемого в дальнейшем Концессионер, с другой стороны, в соответствии </text:span><text:span text:style-name="Основной_20_шрифт_20_абзаца"><text:span text:style-name="T75">с Решением Концедента о заключении настоящего Соглашения от «____» ________ 201</text:span></text:span><text:span text:style-name="Основной_20_шрифт_20_абзаца"><text:span text:style-name="T76">8</text:span></text:span><text:span text:style-name="Основной_20_шрифт_20_абзаца"><text:span text:style-name="T75"> г. № ____</text:span></text:span><text:span text:style-name="T184"> заключили настоящее Концессионное соглашение (далее - Соглашение) о нижеследующем:</text:span></text:p>
      <text:p text:style-name="P110"/>
      <text:list xml:id="list503713173" text:style-name="WW8Num2">
        <text:list-item>
          <text:p text:style-name="P205">Предмет Соглашения</text:p>
        </text:list-item>
      </text:list>
      <text:p text:style-name="P176"/>
      <text:p text:style-name="P116"><text:span text:style-name="T186">1.1. Концессионер обязуется за свой счет реконструировать и (или) модернизировать имущество, </text:span><text:span text:style-name="T83">состав и описание которого приведены в разделе 2 </text:span><text:span text:style-name="T84">настоящего Соглашения (далее – объект Соглашения)</text:span><text:span text:style-name="T186">, право собственности на которое принадлежит Концеденту и осуществлять социальное обслуживание граждан с использованием объекта Соглашения, </text:span><text:span text:style-name="T204">а именно: предоставлять услуги прачечной,</text:span><text:span text:style-name="T186"> а Концедент обязуется предоставить Концессионеру на срок, установленный настоящим Соглашением, права владения и пользования объектом Соглашения для осуществления указанной деятельности.</text:span></text:p>
      <text:p text:style-name="P125"/>
      <text:list xml:id="list110716856083670" text:continue-numbering="true" text:style-name="WW8Num2">
        <text:list-item>
          <text:p text:style-name="P205">Объект Соглашения</text:p>
        </text:list-item>
      </text:list>
      <text:p text:style-name="P175"/>
      <text:p text:style-name="P116"><text:span text:style-name="T186">2.1. Объектом Соглашения является </text:span><text:span text:style-name="T204">нежилое здание, расположенное по адресу: город Южно-Сахалинск, улица Ленина, дом 503,</text:span><text:span text:style-name="T186"> предназначенное для осуществления деятельности, указанной в разделе 1 настоящего Соглашения со всеми функционирующими техническими условиями, необходимыми для надлежащей эксплуатации, подлежащий реконструкции.</text:span></text:p>
      <text:p text:style-name="P139"><text:span text:style-name="T186">2.2. Объект Соглашения, подлежащий реконструкции, принадлежит Концеденту на праве собственности на основании </text:span><text:span text:style-name="T187">свидетельства о государственной регистрации права от 22 сентября 2005 № 65-01/5/2005-686</text:span><text:span text:style-name="T188">.</text:span></text:p>
      <text:p text:style-name="P116"><text:span text:style-name="T186">2.3. Копии документов, удостоверяющих право собственности Концедента на объект Соглашения</text:span><text:span text:style-name="T188">.</text:span></text:p>
      <text:p text:style-name="P154"><text:soft-page-break/>2.4. Концедент гарантирует, что на момент заключения настоящего Соглашения объект Соглашения свободен от прав третьих лиц и иных ограничений прав собственности Концедента на указанный объект.</text:p>
      <text:p text:style-name="P152"><text:span text:style-name="T186">2.5. Сведения об описании объекта Соглашения и его составе, в том числе о технико-экономических показателях</text:span><text:span text:style-name="T189">.</text:span></text:p>
      <text:p text:style-name="P144"/>
      <text:p text:style-name="P149"><text:span text:style-name="T203">3. </text:span><text:span text:style-name="T202">Порядок передачи объекта Соглашения</text:span></text:p>
      <text:p text:style-name="P150"/>
      <text:p text:style-name="P116"><text:span text:style-name="T186">3.1. Концедент обязуется передать Концессионеру, а Концессионер обязуется принять </text:span><text:span text:style-name="T204">нежилое здание, расположенное по адресу: г. Южно-Сахалинск, ул</text:span><text:span text:style-name="T205">ица</text:span><text:span text:style-name="T204"> Ленина, д</text:span><text:span text:style-name="T205">ом </text:span><text:span text:style-name="T204">503, </text:span><text:span text:style-name="T186">со всеми функционирующими и техническими условиями, необходимыми для надлежащей эксплуатации реконструируемого объекта, а также права владения и пользования указанным объектом в срок, установленный в разделе 9 настоящего Соглашения.</text:span></text:p>
      <text:p text:style-name="P152"><text:span text:style-name="T186">3.2. Передача Концедентом Концессионеру </text:span><text:span text:style-name="T204">нежилого здания, расположенного по адресу: город Южно-Сахалинск, улица Ленина, дом 503,</text:span><text:span text:style-name="T186"> осуществляется по акту приема-передачи, подписываемому Сторонами. Обязанность Концедента по передаче </text:span><text:span text:style-name="T204">нежилого здания, расположенного по адресу: город Южно-Сахалинск, улица Ленина, дом 503, с</text:span><text:span text:style-name="T186">читается исполненной после принятия объекта Концессионером и подписания Сторонами акта приема-передачи.</text:span></text:p>
      <text:p text:style-name="P154">3.3. Концедент передает Концессионеру документы, необходимые для исполнения настоящего Соглашения, в соответствии с перечнем одновременно с передачей объекта Соглашения.</text:p>
      <text:p text:style-name="P152"><text:span text:style-name="T186">3.4. Обязанность Концедента по передаче Концессионеру прав владения и пользования объектами недвижимого имущества, входящими в состав объекта Соглашения, считается исполненной со дня государственной регистрации </text:span><text:span text:style-name="T204">указанных</text:span><text:span text:style-name="T186"> прав Концессионера. Обязанность Концедента по передаче Концессионеру прав владения и пользования движимым имуществом, входящим в состав объекта Соглашения, считается исполненной после принятия этого имущества Концессионером и подписания Сторонами акта приема-передачи.</text:span></text:p>
      <text:p text:style-name="P116"><text:span text:style-name="T186">3.5. Стороны обязуются осуществить действия, необходимые для государственной регистрации прав Концессионера на владение и пользование недвижимым имуществом, входящим в состав объекта Соглашения, состав иного имущества, в том числе подписать акт приема-передачи имущества, подать необходимый для осуществления государственной регистрации прав </text:span><text:span text:style-name="T204">Концессионера на владение и пользование недвижимым имуществом </text:span><text:span text:style-name="T186">пакет документов в течение 10 рабочих дней с момента подписания </text:span><text:span text:style-name="T190">акта приема-передачи</text:span><text:span text:style-name="T186">.</text:span></text:p>
      <text:p text:style-name="P119"><text:soft-page-break/></text:p>
      <text:p text:style-name="P96">4. Реконструкция объекта Соглашения</text:p>
      <text:p text:style-name="P99"/>
      <text:p text:style-name="P117"><text:span text:style-name="T186">4.1. Концессионер обязан за свой счет реконструировать </text:span><text:span text:style-name="T204">нежилое здание,</text:span><text:span text:style-name="T201"> </text:span><text:span text:style-name="T186">расположенное по адресу: г. Южно-Сахалинск, ул</text:span><text:span text:style-name="T190">ица</text:span><text:span text:style-name="T186"> Ленина, д</text:span><text:span text:style-name="T190">ом </text:span><text:span text:style-name="T186">503, являющееся объектом Соглашения, в объект (здание) «Прачечная» в сроки, указанные в разделе 9 настоящего Соглашения.</text:span></text:p>
      <text:p text:style-name="P153"><text:span text:style-name="T186">4.2. Стороны обязуются осуществить действия, необходимые для государственной регистрации права собственности Концедента на </text:span><text:span text:style-name="T190">реконструированный </text:span><text:span text:style-name="T186">объект Соглашения, а также прав Концессионера на владение и пользование </text:span><text:span text:style-name="T190">объектом Соглашения</text:span><text:span text:style-name="T186">, в том числе подать необходимый пакет документов для осуществления государственной регистрации права </text:span><text:span text:style-name="T208">в течение 10 рабочих дней </text:span><text:span text:style-name="T213">c</text:span><text:span text:style-name="T208"> момента </text:span><text:span text:style-name="T209">ввода в эксплуатацию реконструированного объекта Соглашения</text:span><text:span text:style-name="T208">.</text:span></text:p>
      <text:p text:style-name="P126">4.3. Концессионер обязан за свой счет осуществить в отношении объектов иного имущества замену морально устаревшего и физически изношенного оборудования - новым, а именно: более производительным оборудованием, а также провести мероприятия по улучшению характеристик и эксплуатационных свойств имущества.</text:p>
      <text:p text:style-name="P126">4.4. Концессионер вправе привлекать к выполнению работ по реконструкции объекта Соглашения третьих лиц, за действия которых он отвечает, как за свои собственные.</text:p>
      <text:p text:style-name="P117"><text:span text:style-name="T186">4.5. Концессионер обязан за свой счет разработать и согласовать с Концедентом проектн</text:span><text:span text:style-name="T191">о-сметную</text:span><text:span text:style-name="T186"> документацию, необходимую для реконструкции объекта Соглашения, в </text:span><text:span text:style-name="T206">течение 180 (ста восьмидесяти) дней со дня подписания концессионного соглашения.</text:span></text:p>
      <text:p text:style-name="P156">4.6. Проектная документация должна соответствовать требованиям, предъявляемым к объекту Соглашения.</text:p>
      <text:p text:style-name="P143"><text:span text:style-name="T192">4.</text:span><text:span text:style-name="T191">6</text:span><text:span text:style-name="T192">.</text:span><text:span text:style-name="T191">1.</text:span><text:span text:style-name="T192"> Концедент обязан согласовать проектно-сметную документацию по реконструкции объекта Соглашения в срок не более 30 (тридцати) календарных дней с момента получения от Концессионера </text:span><text:span text:style-name="T191">проектно-сметную документации.</text:span></text:p>
      <text:p text:style-name="P153"><text:span text:style-name="T186">4.</text:span><text:span text:style-name="T191">7</text:span><text:span text:style-name="T186">. При обнаружении Концессионером несоответствия проектной документации условиям, установленным настоящим Соглашением, а также требованиям технических регламентов и иных нормативных правовых актов Российской Федерации, Концессионер обязуется немедленно предупредить об этом Концедента и на основании решения Концедента, до момента внесения необходимых изменений в проектную документацию, приостановить работу по реконструкции объекта Соглашения.</text:span></text:p>
      <text:p text:style-name="P153"><text:soft-page-break/><text:span text:style-name="T186">4.</text:span><text:span text:style-name="T191">8</text:span><text:span text:style-name="T186">. При обнаружении</text:span><text:span text:style-name="T204"> Концессионером </text:span><text:span text:style-name="T186">независящих от Сторон обстоятельств, делающих невозможным реконструкцию и ввод в эксплуатацию объекта Соглашения в сроки, установленные настоящим Соглашением, и (или) использование (эксплуатацию) данного объекта, Концессионер обязуется немедленно уведомить Концедента об указанных обстоятельствах в целях согласования дальнейших действий Сторон по исполнению настоящего Соглашения.</text:span></text:p>
      <text:p text:style-name="P153"><text:span text:style-name="T186">4.</text:span><text:span text:style-name="T191">9</text:span><text:span text:style-name="T186">. Концессионер обязан обеспечить ввод в эксплуатацию объекта Соглашения (объектов недвижимого имущества, входящих в состав объекта Соглашения) с установленными технико-экономическими показателями, в порядке, установленном законодательством Российской Федерации, и в срок, указанный в разделе 9 настоящего Соглашения.</text:span></text:p>
      <text:p text:style-name="P129">4.1<text:span text:style-name="T243">0</text:span>. Концессионер обязан приступить к использованию (эксплуатации) объекта Соглашения в срок, указанный в разделе 9 настоящего Соглашения.</text:p>
      <text:p text:style-name="P129">4.1<text:span text:style-name="T243">1</text:span>. Завершение Концессионером работ по реконструкции объекта Соглашения оформляется подписываемым Сторонами актом об исполнении Концессионером своих обязательств по реконструкции объекта Соглашения.</text:p>
      <text:p text:style-name="P131">4.12. Подготовка территории, необходимой для реконструкции объекта Соглашения, не требуется.</text:p>
      <text:p text:style-name="P131"/>
      <text:p text:style-name="P179">5. Порядок предоставления Концессионеру</text:p>
      <text:p text:style-name="P136">земельных участков</text:p>
      <text:p text:style-name="P136"/>
      <text:p text:style-name="P116"><text:span text:style-name="T186">5.1. Концедент обязуется в течение </text:span><text:span text:style-name="T204">1 (одного) месяца со дня подписания настоящего Соглашения заключить с Концессионером договор о предоставлении на праве аренды земельного участка с кадастровым номером: 65:01:0501003:19, на котором располагается объект Соглашения и который необходим для осуществления Концессионером деятельности, предусмотренной настоящим Соглашением.</text:span></text:p>
      <text:p text:style-name="P116"><text:span text:style-name="T186">5.2. Указанный земельный участок принадлежит Концеденту на праве </text:span><text:span text:style-name="T204">собственности </text:span><text:span text:style-name="T186">на основании:</text:span></text:p>
      <text:p text:style-name="P127">5.2.1. Кадастрового плана земельного участка № И01/04-5088 от 22.12.2004, выдан ФГУ «Земельная кадастровая палата» по Сахалинской области;</text:p>
      <text:p text:style-name="P127">5.2.2. Приказа комитета по управлению муниципальной собственностью <text:s text:c="34"/>г. Южно-Сахалинска № 32 от 20.06.1995 г.</text:p>
      <text:p text:style-name="P116"><text:span text:style-name="T186">5.3. Описание земельного участка: </text:span><text:span text:style-name="T210">Кадастровый номер 65:01:0501003:19, площадь 1707 кв.м., расположенный по адресу: Сахалинская область, город Южно-Сахалинск, улица Ленина, дом 503.</text:span></text:p>
      <text:p text:style-name="P119"><text:soft-page-break/>5.4. Договор аренды земельного участка заключается на срок <text:span text:style-name="T244">действия <text:s/></text:span>настоящего Соглашения.</text:p>
      <text:p text:style-name="P154">5.5. Договор аренды подлежит государственной регистрации в установленном законодательством Российской Федерации порядке и вступает в силу с момента такой регистрации.</text:p>
      <text:p text:style-name="P154">5.6. Государственная регистрация указанного договора осуществляется за счет Концессионера.</text:p>
      <text:p text:style-name="P152"><text:span text:style-name="T186">5.7. Концессионер </text:span><text:span text:style-name="T204">не </text:span><text:span text:style-name="T186">вправе передавать свои права по договору аренды земельного участка третьим лицам и сдавать земельный участок в субаренду,</text:span><text:span text:style-name="T204"> если иное не предусмотрено договором аренды земельного участка.</text:span></text:p>
      <text:p text:style-name="P119">5.8. Прекращение настоящего Соглашения является основанием для прекращения договора аренды земельного участка.</text:p>
      <text:p text:style-name="P119">5.9. Копии документов, удостоверяющих право собственности Концедента в отношении земельного участка, предоставляемого Концессионеру по договору аренды. </text:p>
      <text:p text:style-name="P132">5.10. Концессионер вправе с согласия Концедента возводить на земельном участке, находящемся в собственности Концедента, объекты <text:span text:style-name="T244">временно некапитального строительства (хозяйственные постройки для инвентаря, котельная), не входящие в состав объекта Соглашения, </text:span>предназначенные для осуществления деятельности Концессионера, предусмотренной настоящим Соглашением.</text:p>
      <text:p text:style-name="P132"/>
      <text:p text:style-name="P174">6. Владение, пользование и распоряжение объектами</text:p>
      <text:p text:style-name="P137">имущества, предоставляемыми Концессионеру</text:p>
      <text:p text:style-name="P137"/>
      <text:p text:style-name="P133"><text:span text:style-name="T245">6.1. Концессионер обязан использовать (эксплуатировать) нежилое здание, расположенное по адресу: г. Южно-Сахалинск, ул</text:span><text:span text:style-name="T246">ица</text:span><text:span text:style-name="T245"> Ленина, д</text:span><text:span text:style-name="T246">ом</text:span><text:span text:style-name="T245"> 503, в установленном настоящим Соглашением порядке в целях осуществления деятельности, указанной в </text:span><text:span text:style-name="Internet_20_link"><text:span text:style-name="T106">разделе 1</text:span></text:span><text:span text:style-name="T245"> настоящего Соглашения.</text:span></text:p>
      <text:p text:style-name="P158"><text:span text:style-name="T184">6.2. Концессионер обязан поддерживать объект Соглашения в исправном состоянии, производить за свой счет текущий и капитальный ремонт, нести расходы на содержание объекта Соглашения. </text:span><text:span text:style-name="T185">Концессионер обязан реинвестировать часть прибыли от осуществления деятельности, указанной в разделе </text:span><text:span text:style-name="Internet_20_link"><text:span text:style-name="T80">1</text:span></text:span><text:span text:style-name="T81"> настоящего Соглашения, </text:span><text:span text:style-name="T82">в модернизацию оборудования.</text:span></text:p>
      <text:p text:style-name="P152"><text:span text:style-name="T186">6.3. Концессионер имеет право с согласия Концедента передавать объект Соглашения в пользование третьим лицам на срок, не превышающий срока действия настоящего Соглашения, указанного в пункте 9.5. настоящего Соглашения, при условии соблюдения обязательств Концессионера, предусмотренных настоящим Соглашением. Прекращение настоящего </text:span><text:soft-page-break/><text:span text:style-name="T186">Соглашения является основанием для прекращения прав пользования третьих лиц объектом Соглашения.</text:span></text:p>
      <text:p text:style-name="P152"><text:span text:style-name="T186">6.4. </text:span><text:span text:style-name="T204">Передача Концессионером в залог или отчуждение объекта Соглашения не допускается.</text:span></text:p>
      <text:p text:style-name="P152"><text:span text:style-name="T186">6.5. </text:span><text:span text:style-name="T83">Доходы, полученные Концессионером в результате осуществления деятельности по настоящему Соглашению, являются собственностью Концессионера.</text:span></text:p>
      <text:p text:style-name="P152"><text:span text:style-name="T186">6.6. </text:span><text:span text:style-name="T193">Д</text:span><text:span text:style-name="T186">вижимое имущество, которое создано </text:span><text:span text:style-name="T193">и (или) приобретено </text:span><text:span text:style-name="T186">Концессионером при осуществлении деятельности, предусмотренной настоящим Соглашением, </text:span><text:span text:style-name="T193">и </text:span><text:span text:style-name="T186">не </text:span><text:span text:style-name="T193">входит в состав иного имущества, является </text:span><text:span text:style-name="T186">собственностью Концессионера.</text:span></text:p>
      <text:p text:style-name="P152"><text:span text:style-name="T186">6.</text:span><text:span text:style-name="T193">7</text:span><text:span text:style-name="T186">. Концессионер обязан учитывать объект Соглашения и иное переданное Концедентом имущество на своем балансе отдельно от своего имущества.</text:span></text:p>
      <text:p text:style-name="P132">6.<text:span text:style-name="T247">8</text:span>. Концессионер обязан осуществлять начисление амортизации.</text:p>
      <text:p text:style-name="P132"/>
      <text:p text:style-name="P174">7. Порядок передачи Концессионером Концеденту</text:p>
      <text:p text:style-name="P137">объектов имущества</text:p>
      <text:p text:style-name="P137"/>
      <text:p text:style-name="P159"><text:span text:style-name="T186">7.1. </text:span><text:span text:style-name="T84">Концессионер обязан передать Концеденту, а Концедент обязан принять объект Соглашения в срок, указанный в пункте 9.6. настоящего Соглашения,</text:span><text:span text:style-name="T186"> по акту приема-передачи. </text:span><text:span text:style-name="T84">Передаваемый Концессионером объект Соглашения должен находиться в состоянии, соответствующем требованиям настоящего Соглашения, с учетом нормального износа и эксплуатации, быть пригодным для осуществления деятельности, указанной в пункте 1.1. настоящего Соглашения, и не должен быть обременен правами третьих лиц.</text:span></text:p>
      <text:p text:style-name="P154">7.2. Концессионер передает Концеденту документы, относящиеся к передаваемому объекту Соглашения, в том числе проектную документацию на этот объект, если подготовка такой документации Концессионером предусмотрена условиями настоящего Соглашения, одновременно с передачей объекта Соглашения Концеденту.</text:p>
      <text:p text:style-name="P152"><text:span text:style-name="T186">7.3. Обязанность Концессионера по передаче объекта Соглашения считается исполненной с момента подписания Сторонами акта приема-передач </text:span><text:span text:style-name="T83">и государственной регистрации прекращения прав Концессионера на владение и пользование объектом Соглашения.</text:span></text:p>
      <text:p text:style-name="P152"><text:span text:style-name="T186">7.4. При уклонении Концедента от подписания акта приема-передачи</text:span><text:span text:style-name="T204"> или </text:span><text:span text:style-name="T83">от осуществления действий по государственной регистрации прекращения прав Концессионера </text:span><text:span text:style-name="T186">обязанность Концессионера по передаче объекта, указанного в разделе</text:span><text:span text:style-name="T204"> 2 н</text:span><text:span text:style-name="T186">астоящего Соглашения, считается исполненной, </text:span><text:span text:style-name="T84">если Концессионер осуществил </text:span><text:span text:style-name="T83">все необходимые действия по его передаче (подготовил объект </text:span><text:soft-page-break/><text:span text:style-name="T83">Соглашения к передаче, уведомил Концедента о его готовности к передаче, времени и месте подписания акта приема-передачи и направил акт приема передачи Концеденту).</text:span></text:p>
      <text:p text:style-name="P132">7.5. Прекращение прав Концессионера на владение и пользование объектом Соглашения подлежит государственной регистрации в установленном законодательством Российской Федерации порядке. Государственная регистрация прекращения указанных прав Концессионера осуществляется за счет Концедента. Стороны обязуются осуществить действия, необходимые для государственной регистрации прекращения указанных прав Концессионера в течение <text:span text:style-name="T248">30 (тридцати)</text:span> календарных дней со дня прекращения настоящего Соглашения. При этом Стороны обязуются <text:span text:style-name="T220">предоставить все необходимые документы для осуществления регистрационных процедур в целях соблюдения срока, указанного в </text:span><text:span text:style-name="T235">данном пункте</text:span><text:span text:style-name="T220"> настоящего Соглашения.</text:span></text:p>
      <text:p text:style-name="P134"/>
      <text:p text:style-name="P174">8. Порядок осуществления Концессионером <text:span text:style-name="T102">деятельности, предусмотренной Соглашением</text:span></text:p>
      <text:p text:style-name="P181"/>
      <text:p text:style-name="P160"><text:span text:style-name="T186">8.1. </text:span><text:span text:style-name="T204">В соответствии с настоящим Соглашением Концессионер обязан на условиях, предусмотренных настоящим Соглашением, осуществлять деятельность, указанную в разделе 1 настоящего Соглашения и не прекращать (не приостанавливать) эту деятельность без согласия Концедента, за исключением случаев,</text:span><text:span text:style-name="T186"> установленных законодательством Российской Федерации.</text:span></text:p>
      <text:p text:style-name="P140">Концессионер обязан осуществлять деятельность по использованию (эксплуатации) объекта Соглашения в соответствии с требованиями, установленными законодательством Российской Федерации.</text:p>
      <text:p text:style-name="P152"><text:span text:style-name="T204">Концессионер обязан оказывать услуги прачечной для всех категорий потребителей (юридические лица, индивидуальные предприниматели и физические лица) по тарифам, установленным внутренними распорядительными документами Концессионера; для отдельных категорий граждан (ветераны Великой отечественной войны и инвалиды </text:span><text:span text:style-name="T214">I, II, III </text:span><text:span text:style-name="T215">группы</text:span><text:span text:style-name="T204">) услуга предоставляется по льготной цене, в размере 50% от установленного Концессионером тарифа для физических лиц.</text:span></text:p>
      <text:p text:style-name="P154">8.2. Концессионер <text:span text:style-name="T249">имеет право осуществлять деятельность, своими силами и (или) с привлечением других лиц. При этом Концессионер несет ответственность за действия других лиц как за свои собственные.</text:span></text:p>
      <text:p text:style-name="P119">8.<text:span text:style-name="T249">3</text:span>. Концессионер обязан заключить с ресурсоснабжающими организациями договоры поставки энергетических ресурсов, потребляемых при исполнении концессионного соглашения, а также оплачивать указанные энергетические ресурсы в соответствии с условиями таких договоров.</text:p>
      <text:p text:style-name="P138"><text:soft-page-break/>9. Сроки исполнения обязательств</text:p>
      <text:p text:style-name="P138"/>
      <text:p text:style-name="P160"><text:span text:style-name="T186">9.1. Настоящее Соглашение вступает в силу со дня его подписания и действует в течение </text:span><text:span text:style-name="T210">30 </text:span><text:span text:style-name="T216">(тридцати)</text:span><text:span text:style-name="T210"> лет</text:span><text:span text:style-name="T186">.</text:span></text:p>
      <text:p text:style-name="P152"><text:span text:style-name="T186">9.2. Срок передачи Концедентом Концессионеру объекта Соглашения в течени</text:span><text:span text:style-name="T194">е</text:span><text:span text:style-name="T186"> </text:span><text:span text:style-name="T194">3</text:span><text:span text:style-name="T186">0 </text:span><text:span text:style-name="T194">(тридцати) </text:span><text:span text:style-name="T186">рабочих дней </text:span><text:span text:style-name="T218"><text:s/></text:span><text:span text:style-name="T186">с момента подписания настоящего соглашения, по акту приема-передачи объекта Соглашения.</text:span></text:p>
      <text:p text:style-name="P152"><text:span text:style-name="T186">9.3. Срок реконструкции объекта Соглашения 9 </text:span><text:span text:style-name="T194">(девять) </text:span><text:span text:style-name="T186">месяцев с момента </text:span><text:span text:style-name="T194">согласования Концедентом проектно-сметной документации </text:span><text:span text:style-name="T186">объекта настоящего Соглашения, </text:span><text:span text:style-name="T194">в соответствии с п. 4.5 настоящего Соглашения.</text:span></text:p>
      <text:p text:style-name="P152"><text:span text:style-name="T186">9.4. Срок ввода в эксплуатацию объекта Соглашения в течение </text:span><text:span text:style-name="T194">3 (трёх)</text:span><text:span text:style-name="T186"> месяцев со дня </text:span><text:span text:style-name="T194">окончания срока, указанного в п. 9.3 настоящего Соглашения.</text:span></text:p>
      <text:p text:style-name="P141"><text:span text:style-name="T186">Концессионер обязан предоставить Концеденту кадастровый паспорт и выписку из Единого государственного реестра прав на недвижимое имущество </text:span><text:span text:style-name="T195">и</text:span><text:span text:style-name="T186"> сделок с ним в течение 30 (тридцати) календарных </text:span><text:span text:style-name="T195">дней со дня ввода объекта Соглашения в эксплуатацию.</text:span></text:p>
      <text:p text:style-name="P164">9.5. Срок использования (эксплуатации) Концессионером объекта Соглашения – со дня ввода объекта Соглашения в эксплуатацию до дня окончания срока действия Соглашения.</text:p>
      <text:p text:style-name="P166">9.6. Срок передачи Концессионером Концеденту объекта Соглашения – не позднее 30 (тридцати) дней со дня прекращения настоящего Соглашения.</text:p>
      <text:p text:style-name="P166"/>
      <text:p text:style-name="P97">10. Плата по Соглашению</text:p>
      <text:p text:style-name="P97"/>
      <text:p text:style-name="P119">10.1. Концессионная плата по настоящему Соглашению вносится Концессионером в форме твердой суммы платежей, перечисляемой периодически в соответствующий бюджет в результате осуществления деятельности по настоящему Соглашению.</text:p>
      <text:p text:style-name="P116"><text:span text:style-name="T186">10.2. Концессионер обязан уплачивать Концеденту концессионную плату в размере 13 800 (Тринадцать тысяч восемьсот) рублей, 00 копеек </text:span><text:span text:style-name="T204">ежемесячно </text:span><text:span text:style-name="T207">с момента наступления обстоятельств, предусмотренных п. 4.12 настоящего Соглашения.</text:span></text:p>
      <text:p text:style-name="P128">Размер концессионной платы подлежит ежегодной индексации на коэффициент инфляции, в соответствии с бюджетным законодательством.</text:p>
      <text:p text:style-name="P161"><text:span text:style-name="T98">10.3. Концессионная плата вносится за 1 </text:span><text:span text:style-name="T99">(один) </text:span><text:span text:style-name="T98">календарный месяц и уплачивается Концессионером Концеденту до 15 числа, следующего за расчетным месяцем, по реквизитам, указанным в разделе 1</text:span><text:span text:style-name="T99">8</text:span><text:span text:style-name="T98"> Соглашения.</text:span></text:p>
      <text:p text:style-name="P163"/>
      <text:p text:style-name="P163"/>
      <text:p text:style-name="P185"><text:soft-page-break/>11. Порядок осуществления Концедентом контроля</text:p>
      <text:p text:style-name="P100">за соблюдением Концессионером условий настоящего Соглашения</text:p>
      <text:p text:style-name="P100"/>
      <text:p text:style-name="P126">11.1. Права и обязанности Концедента осуществляются уполномоченными им органами и юридическими лицами в соответствии с законодательством Российской Федерации, законодательством субъектов Российской Федерации и нормативными правовыми актами органов местного самоуправления. </text:p>
      <text:p text:style-name="P117"><text:span text:style-name="T186">11.2. Концедент уведомляет Концессионера об органах и юридических лицах, уполномоченных осуществлять от его имени права и обязанности, предусмотренные настоящим Соглашением </text:span><text:span text:style-name="T84">не позднее, чем за 10 (десять) рабочих дней до </text:span><text:span text:style-name="T186">начала осуществления указанными органами (юридическими лицами) возложенных на них полномочий, предусмотренных настоящим Соглашением.</text:span></text:p>
      <text:p text:style-name="P153"><text:span text:style-name="T186">11.3. Концедент осуществляет контроль за соблюдением Концессионером условий настоящего Соглашения, в том числе обязательств по осуществлению деятельности,</text:span><text:span text:style-name="T204"> указанной в разделе 1 настоящего Соглашения,</text:span><text:span text:style-name="T186"> обязательств по использованию (эксплуатации) объекта Соглашения в соответствии с целями, установленными настоящим Соглашением, а также сроков исполнения обязательств, указанных в разделе 9 настоящего Соглашения.</text:span></text:p>
      <text:p text:style-name="P153"><text:span text:style-name="T186">11.4. Концессионер обязан обеспечить представителям уполномоченных Концедентом органов или юридических лиц, осуществляющим контроль за исполнением Концессионером условий настоящего Соглашения, беспрепятственный доступ на объект Соглашения, а также к документации, относящейся к осуществлению деятельности, </text:span><text:span text:style-name="T204">указанной в разделе 1 настоящего Соглашения.</text:span></text:p>
      <text:p text:style-name="P155">11.5. Концедент имеет право запрашивать у Концессионера, а Концессионер обязан предоставить информацию об исполнении Концессионером обязательств, предусмотренных настоящим Соглашением. </text:p>
      <text:p text:style-name="P126">11.6. Концедент не вправе вмешиваться в осуществление хозяйственной деятельности Концессионера.</text:p>
      <text:p text:style-name="P126">11.7. Представители уполномоченных Концедентом органов или юридических лиц не вправе разглашать сведения, отнесенные настоящим Соглашением к сведениям конфиденциального характера или являющиеся коммерческой тайной.</text:p>
      <text:p text:style-name="P153"><text:span text:style-name="T186">11.8. При обнаружении Концедентом в ходе осуществления контроля за деятельностью Концессионера нарушений, которые могут существенно повлиять на соблюдение Концессионером условий настоящего Соглашения, Концедент обязан сообщить об этом Концессионеру в течение 14 </text:span><text:span text:style-name="T196">(четырнадцати)</text:span><text:span text:style-name="T186"> календарных дней со дня обнаружения указанных нарушений.</text:span></text:p>
      <text:p text:style-name="P156"><text:soft-page-break/>11.9. Результаты осуществления контроля за соблюдением Концессионером условий настоящего Соглашения оформляются актом о результатах контроля.</text:p>
      <text:p text:style-name="P148">11.10. Стороны обязаны своевременно предоставлять друг другу информацию, необходимую для исполнения обязанностей, предусмотренных настоящим Соглашением, и незамедлительно уведомлять друг друга о наступлении существенных событий, способных повлиять на надлежащее исполнение указанных обязанностей.</text:p>
      <text:p text:style-name="P151"/>
      <text:p text:style-name="P98">12. Ответственность Сторон</text:p>
      <text:p text:style-name="P101"/>
      <text:p text:style-name="P119">12.1. За неисполнение или ненадлежащее исполнение обязательств, предусмотренных настоящим Соглашением, Стороны несут ответственность, предусмотренную законодательством Российской Федерации и настоящим Соглашением.</text:p>
      <text:p text:style-name="P154">12.2. Концессионер несет ответственность перед Концедентом за допущенное при реконструкции объекта Соглашения нарушение требований, установленных настоящим Соглашением, требований технических регламентов, проектной документации, иных обязательных требований к качеству объекта Соглашения.</text:p>
      <text:p text:style-name="P152"><text:span text:style-name="T186">12.3. В случае нарушения требований, указанных в пункте </text:span><text:span text:style-name="T204">12.2.</text:span><text:span text:style-name="T186"> настоящего Соглашения, Концедент обязан в течение 14 </text:span><text:span text:style-name="T197">(четырнадцати) </text:span><text:span text:style-name="T186">календарных дней </text:span><text:span text:style-name="T197">с момента выявления нарушений </text:span><text:span text:style-name="T186">направить Концессионеру в письменной форме требование безвозмездно устранить обнаруженное нарушение с указанием пункта настоящего Соглашения и (или) документа, требования которых нарушены. При этом срок для устранения нарушения составляет не более </text:span><text:span text:style-name="T197">6</text:span><text:span text:style-name="T186">0 </text:span><text:span text:style-name="T197">(шестидесяти)</text:span><text:span text:style-name="T186"> календарных дней.</text:span></text:p>
      <text:p text:style-name="P116"><text:span text:style-name="T186">12.4. Концедент вправе потребовать от Концессионера возмещения причиненных Концеденту убытков, вызванных нарушением Концессионером требований, указанных в пункте </text:span><text:span text:style-name="T204">12.2 </text:span><text:span text:style-name="T186">настоящего Соглашения, если эти нарушения не были устранены Концессионером в срок, определенный Концедентом в требовании об устранении нарушений, предусмотренном пунктом</text:span><text:span text:style-name="T204"> 12.3 н</text:span><text:span text:style-name="T186">астоящего Соглашения.</text:span></text:p>
      <text:p text:style-name="P119">12.5. Концедент имеет право на возмещение убытков, возникших в результате неисполнения, в том числе уклонения Концессионера от подписания акта приема-передачи или ненадлежащего исполнения Концессионером обязательств, предусмотренных настоящим Соглашением.</text:p>
      <text:p text:style-name="P119"><text:soft-page-break/>12.6. Концессионер имеет право на возмещение убытков, возникших в результате неисполнения или ненадлежащего исполнения Концедентом обязательств, предусмотренных настоящим Соглашением.</text:p>
      <text:p text:style-name="P120">12.7. В случае нарушения пунктов, указанных в разделах 9 и 10 настоящего Соглашения, Концедент вправе требовать от Концессионера неустойки в размере 0,1 % от суммы, указанной в пункте 10.2 настоящего Соглашения, за каждый день просрочки исполнения обязательств, с учетом индексации на момент нарушения обязательства.</text:p>
      <text:p text:style-name="P121">12.8. <text:span text:style-name="T250">В случае нарушения пунктов, указанных в разделах 9 настоящего Соглашения, в том числе в случае нарушения сроков исполнения указанных обязательств, Концедент вправе требовать от Концессионера неустойки в размере 0,1 % от суммы, указанной в пункте 10.2 настоящего Соглашения, за каждый день просрочки исполнения обязательств, с учетом индексации на момент нарушения обязательства.</text:span></text:p>
      <text:p text:style-name="P122">12.9. Возмещение Сторонами настоящего Соглашения убытков и уплата неустойки в случае неисполнения или ненадлежащего исполнения обязательств, предусмотренных настоящим Соглашением, не освобождают соответствующую Сторону от исполнения этого обязательства в натуре.</text:p>
      <text:p text:style-name="P123">12.10. Сторона, не исполнившая или исполнившая ненадлежащим образом свои обязательства, предусмотренные настоящим Соглашением, несет ответственность, предусмотренную законодательством Российской Федерации и настоящим Соглашением, если не докажет, что надлежащее исполнение указанных обязательств оказалось невозможным вследствие наступления обстоятельств непреодолимой силы.</text:p>
      <text:p text:style-name="P123">12.11. <text:span text:style-name="T107">Концессионер обязан предоставить обеспечение исполнения обязательств, установленных пунктами 9.3 - 9.4. настоящего Соглашения. Обеспечение исполнения обязательств по настоящему Соглашению осуществляется одним из следующих способов:</text:span></text:p>
      <text:p text:style-name="P165">Размер предоставляемого обеспечения исполнения обязательств должен составлять 1 750 000 (один миллион семьсот пятьдесят тысяч) рублей 00 копеек. Вид обеспечения — передача <text:span text:style-name="T251">Концессионером Концеденту в залог прав Концессионера по договору банковского вклада (депозита).</text:span></text:p>
      <text:p text:style-name="P162">Обеспечение исполнения обязательств по Концессионному соглашению предоставляется на срок – с даты подписания акта приема-передачи объекта Соглашения, до момента государственной регистрации прав на новый реконструируемый объект Соглашения.</text:p>
      <text:p text:style-name="P110"/>
      <text:p text:style-name="P174">13. Порядок взаимодействия Сторон при наступлении</text:p>
      <text:p text:style-name="P100">обстоятельств непреодолимой силы</text:p>
      <text:p text:style-name="P101"><text:soft-page-break/></text:p>
      <text:p text:style-name="P119">13.1. Сторона, нарушившая условия настоящего Соглашения в результате наступления обстоятельств непреодолимой силы, обязана:</text:p>
      <text:p text:style-name="P116"><text:span text:style-name="T186">а) в письменной форме уведомить другую Сторону о наступлении указанных обстоятельств не позднее </text:span><text:span text:style-name="T211">30 (</text:span><text:span text:style-name="T212">тридцати</text:span><text:span text:style-name="T211">) </text:span><text:span text:style-name="T186">календарных дней со дня их наступления и представить необходимые документальные подтверждения;</text:span></text:p>
      <text:p text:style-name="P152"><text:span text:style-name="T186">б) в письменной форме уведомить другую Сторону о возобновлении и исполнени</text:span><text:span text:style-name="T198">и</text:span><text:span text:style-name="T186"> своих обязательств, предусмотренных настоящим Соглашением.</text:span></text:p>
      <text:p text:style-name="P130"><text:span text:style-name="T98">13.</text:span><text:span text:style-name="T100">2</text:span><text:span text:style-name="T98">. Стороны обязаны предпринять все разумные меры для устранения последствий, причиненных наступлением обстоятельств непреодолимой силы, послуживших препятствием к исполнению или надлежащему исполнению обязательств, предусмотренных настоящим Соглашением, а также до устранения этих последствий предпринять в течение 30 </text:span><text:span text:style-name="T100">(тридцати) </text:span><text:span text:style-name="T98">календарных дней меры, направленные на обеспечение надлежащего осуществления деятельности.</text:span></text:p>
      <text:p text:style-name="P135"/>
      <text:p text:style-name="P98">14. Порядок и условия изменения Соглашения</text:p>
      <text:p text:style-name="P101"/>
      <text:p text:style-name="P116"><text:span text:style-name="T186">14.1. Условия настоящего Соглашения, определенные на основании решения о заключении настоящего Соглашения, могут быть изменены по соглашению Сторон настоящего Соглашения </text:span><text:span text:style-name="T198">в соответствии с действующим законодательством</text:span><text:span text:style-name="T186">.</text:span></text:p>
      <text:p text:style-name="P154">14.2. Изменение настоящего Соглашения осуществляется в письменной форме.</text:p>
      <text:p text:style-name="P119">14.3. В целях внесения изменений в условия настоящего Соглашения одна из Сторон направляет другой Стороне соответствующее предложение с обоснованием предлагаемых изменений.</text:p>
      <text:p text:style-name="P119">14.4. Одна из сторон в течение 10 <text:span text:style-name="T252">(десяти)</text:span> календарных дней со дня получения указанного предложения рассматривает его и принимает решение о согласии или о мотивированном отказе в части внесения изменений в условия настоящего Соглашения.</text:p>
      <text:p text:style-name="P147"><text:span text:style-name="T103">14.5. Настоящее Соглашение может быть изменено по требованию одной из Сторон по решению суда по основаниям, предусмотренным Гражданским </text:span><text:a xlink:type="simple" xlink:href="consultantplus://offline/ref=F3627A4B57205A35DD3805C1471E3F679FD509D5987705C86AFE4383ACN3h2A%20" text:style-name="Internet_20_link" text:visited-style-name="Visited_20_Internet_20_Link"><text:span text:style-name="Internet_20_link"><text:span text:style-name="T105">кодексом</text:span></text:span></text:a><text:span text:style-name="T104"> </text:span><text:span text:style-name="T103">Российской Федерации.</text:span></text:p>
      <text:p text:style-name="P151"/>
      <text:p text:style-name="P95"><text:span text:style-name="T98">15. Основания прекращени</text:span><text:span text:style-name="T101">я</text:span><text:span text:style-name="T98"> действия Соглашения</text:span></text:p>
      <text:p text:style-name="P102"/>
      <text:p text:style-name="P119">15.1. Настоящее Соглашение прекращается:</text:p>
      <text:p text:style-name="P154"><text:soft-page-break/>а) по истечении срока действия;</text:p>
      <text:p text:style-name="P154">б) по соглашению Сторон;</text:p>
      <text:p text:style-name="P154">в) на основании судебного решения о его досрочном расторжении;</text:p>
      <text:p text:style-name="P145">г) в случае одностороннего отказа от исполнения договора в соответствии со ст. 450.1 ГК РФ. </text:p>
      <text:p text:style-name="P119">15.2. Соглашение может быть расторгнуто досрочно, как на основании судебного решения, так и по требованию одной из Сторон по причине существенного нарушения другой Стороной условий, а также изменения обстоятельств Соглашения, из которых Стороны исходили при его заключении. И по иным основаниям, предусмотренным федеральными законами и настоящим Соглашением.</text:p>
      <text:p text:style-name="P124">15.2.1. Положение пп. г.) п. 15.1 <text:span text:style-name="T253">настоящего </text:span>Соглашения применяются только в случае нарушения Концессионером сроков, установленных п. 4.5 Соглашения более чем на 3 (три) месяца и (или) п. 9.4 более чем на 6 (шесть) месяцев, при отсутствии вины Концедента в нарушении Концессионером указанных сроков.</text:p>
      <text:p text:style-name="P119">15.3. К существенным нарушениям Концессионером условий настоящего Соглашения относятся:</text:p>
      <text:p text:style-name="P127">а) нарушение установленных пунктами 9.3. настоящего Соглашения сроков реконструкции объекта Соглашения более чем на 3 (три) месяца;</text:p>
      <text:p text:style-name="P154">б) использование (эксплуатация) объекта Соглашения в целях, не установленных настоящим Соглашением;</text:p>
      <text:p text:style-name="P154">в) нарушение установленного настоящим Соглашением порядка использования (эксплуатации) объекта Соглашения;</text:p>
      <text:p text:style-name="P154">г) неисполнение или ненадлежащее исполнение Концессионером обязательств, связанных с внесением платы за пользование объектом;</text:p>
      <text:p text:style-name="P157">д) нарушение установленных пунктом 10.2 настоящего Соглашения сроков уплаты Концеденту Концессионной платы более 3 (трех) месяцев подряд.</text:p>
      <text:p text:style-name="P154">15.4. К существенным нарушениям Концедентом условий настоящего Соглашения относятся:</text:p>
      <text:p text:style-name="P154">а) невыполнение в срок, установленный в пункте 9.2. настоящего Соглашения, обязанности по передаче Концессионеру объекта Соглашения;</text:p>
      <text:p text:style-name="P152"><text:span text:style-name="T186">б) передача Концессионеру объекта Соглашения по описанию, технико-экономическим показателям и назначению в </text:span><text:span text:style-name="T200">несоответствующем </text:span><text:span text:style-name="T186">состояни</text:span><text:span text:style-name="T199">и</text:span><text:span text:style-name="T186">, в случае, если такое несоответствие выявлено в течение </text:span><text:span text:style-name="T199">1 (</text:span><text:span text:style-name="T186">одного</text:span><text:span text:style-name="T199">)</text:span><text:span text:style-name="T186"> года с момента подписания сторонами Соглашения акта приема-передачи и не могло быть выявлено при передаче объекта Соглашения и возникло по вине Концедента.</text:span></text:p>
      <text:p text:style-name="P142"><text:span text:style-name="T186">15.5. В случае досрочного расторжения Соглашения Концессионер вправе потребовать от Концедента возмещения расходов на реконструкцию объекта </text:span><text:soft-page-break/><text:span text:style-name="T186">Соглашения. Указанные расходы возмещаются Концедентом Концессионеру в течение 30 (тридцати) рабочих дней со дня расторжения Концессионного соглашения только в случае, если причиной досрочного расторжения Соглашения явились виновные действия Концедента, либо инициатором досрочного расторжения является Концедент, при отсутствии нарушения условий Соглашения Концессионером.</text:span></text:p>
      <text:p text:style-name="P146">Размер расходов, понесенных Концессионером при реконструкции объекта Соглашения, определяется путем проведения независимой оценки. Расходы на проведение независимой оценки несет сторона, инициировавшая расторжение Соглашения.</text:p>
      <text:p text:style-name="P146">15.6. В случае досрочного расторжения Соглашения Концессионер обязан осуществить возврат Концеденту объекта Соглашения в нормальном состоянии с учетом износа и эксплуатации. При прекращении Концессионного соглашения объект Соглашения (его остаточная стоимость) передается на баланс Концедента.</text:p>
      <text:p text:style-name="P113"/>
      <text:p text:style-name="P174">16. Разрешение споров</text:p>
      <text:p text:style-name="P176"/>
      <text:p text:style-name="P154">16.1. Споры и разногласия между Сторонами по настоящему Соглашению или в связи с ним разрешаются путем переговоров.</text:p>
      <text:p text:style-name="P119">16.2. В случае недостижения согласия в результате проведенных переговоров Сторона, заявляющая о существовании спора или разногласий по настоящему Соглашению, направляет другой Стороне письменную претензию, ответ на которую должен быть представлен заявителю в течение 30 <text:span text:style-name="T254">(тридцати)</text:span> календарных дней со дня ее получения.</text:p>
      <text:p text:style-name="P119">16.3. Претензия (ответ на претензию) направляется с уведомлением о вручении или иным способом, обеспечивающим получение Стороной такого сообщения.</text:p>
      <text:p text:style-name="P119">16.4. В случае если ответ не представлен в указанный срок, претензия считается принятой.</text:p>
      <text:p text:style-name="P119">16.5. В случае недостижения Сторонами согласия споры, возникшие между Сторонами, разрешаются в соответствии с законодательством Российской Федерации в Арбитражном суде Сахалинской области.</text:p>
      <text:p text:style-name="P119"/>
      <text:p text:style-name="P186"><text:span text:style-name="T202">1</text:span><text:span text:style-name="T217">7</text:span><text:span text:style-name="T202">. Заключительные положения</text:span></text:p>
      <text:p text:style-name="P112"/>
      <text:p text:style-name="P119">1<text:span text:style-name="T254">7</text:span>.1. Сторона, изменившая свое местонахождение и (или) реквизиты, обязана сообщить об этом другой Стороне в течение 10 <text:span text:style-name="T254">(десяти)</text:span> календарных дней со дня этого изменения.</text:p>
      <text:p text:style-name="P119"><text:soft-page-break/>1<text:span text:style-name="T254">7</text:span>.2. Настоящее Соглашение составлено на русском языке в двух экземплярах, имеющих равную юридическую силу, из них один экземпляр для Концедента и один экземпляр для Концессионера.</text:p>
      <text:p text:style-name="P118">1<text:span text:style-name="T254">7</text:span>.3. Все приложения и дополнения к настоящему Соглашению, заключенные как при подписании настоящего Соглашения, так и после вступления в силу настоящего Соглашения, являются его неотъемлемой частью. Указанные приложения и дополнения к Соглашению подписываются уполномоченными представителями Сторон.</text:p>
      <text:p text:style-name="P114"/>
      <text:p text:style-name="P177">1<text:span text:style-name="T180">8</text:span>. Адреса, реквизиты и подписи Сторон</text:p>
      <text:p text:style-name="P17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1">Концедент</text:p>
            <text:p text:style-name="P182"/>
            <text:p text:style-name="P178">Администрация города Южно-Сахалинска</text:p>
          </table:table-cell>
          <table:table-cell table:style-name="Таблица2.B1" office:value-type="string">
            <text:p text:style-name="P171">Концессионер</text:p>
            <text:p text:style-name="P182"/>
            <text:p text:style-name="P178"/>
          </table:table-cell>
        </table:table-row>
        <table:table-row table:style-name="Таблица2.1">
          <table:table-cell table:style-name="Таблица2.A2" office:value-type="string">
            <text:p text:style-name="P184"><text:span text:style-name="T85">6</text:span><text:span text:style-name="T86">93000, г. Южно-Сахалинск, ул. Ленина, 173</text:span></text:p>
            <text:p text:style-name="P180">ИНН 6501026762</text:p>
            <text:p text:style-name="P180">КПП 650101001 </text:p>
            <text:p text:style-name="P180">Р/счет 40101810900000010000</text:p>
            <text:p text:style-name="P180">Отделение Южно-Сахалинск </text:p>
            <text:p text:style-name="P180">г.Южно-Сахалинск</text:p>
            <text:p text:style-name="P180">БИК 046401001 </text:p>
            <text:p text:style-name="P180">ОКТМО 64701000</text:p>
            <text:p text:style-name="P180">Получатель: УФК по Сахалинской области (ДФ администрации</text:p>
            <text:p text:style-name="P180">г.Ю-Сахалинска, Администрация города Южно-Сахалинска, л/с 04613000710)</text:p>
          </table:table-cell>
          <table:table-cell table:style-name="Таблица2.B2" office:value-type="string">
            <text:p text:style-name="P111"/>
          </table:table-cell>
        </table:table-row>
        <table:table-row table:style-name="Таблица2.1">
          <table:table-cell table:style-name="Таблица2.A2" office:value-type="string">
            <text:p text:style-name="P172">Концедент</text:p>
            <text:p text:style-name="P183"/>
            <text:p text:style-name="P173">________________________</text:p>
          </table:table-cell>
          <table:table-cell table:style-name="Таблица2.B2" office:value-type="string">
            <text:p text:style-name="P167">Концессионер</text:p>
            <text:p text:style-name="P168"/>
            <text:p text:style-name="P173">________________________</text:p>
          </table:table-cell>
        </table:table-row>
      </table:table>
      <text:p text:style-name="P170"/>
      <text:p text:style-name="P170">м.п.<text:tab/><text:tab/><text:tab/><text:tab/><text:tab/><text:tab/><text:tab/>м.п.</text:p>
      <text:p text:style-name="P105"><text:span text:style-name="T91">Приложение </text:span><text:span text:style-name="T92">№</text:span><text:span text:style-name="T91"> 2</text:span></text:p>
      <text:p text:style-name="P108">к конкурсной документации</text:p>
      <text:p text:style-name="P45"/>
      <text:p text:style-name="P45"/>
      <text:p text:style-name="P82">КРИТЕРИИ И ПАРАМЕТРЫ</text:p>
      <text:p text:style-name="P82"><text:s/>КРИТЕРИЕВ КОНКУРСА НА ПРАВО ЗАКЛЮЧЕНИЯ КОНЦЕССИОННОГО СОГЛАШЕНИЯ ПО РЕКОНСТРУКЦИИ И ЭКСПЛУАТАЦИИ ЗДАНИЯ, РАСПОЛОЖЕННОГО ПО АДРЕСУ: ГОРОД ЮЖНО-САХАЛИНСК, УЛ.ЛЕНИНА, ДОМ 503</text:p>
      <text:p text:style-name="P38"/>
      <text:p text:style-name="P37"/>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88"><text:span text:style-name="T92">№</text:span><text:span text:style-name="T91"> п/п</text:span></text:p>
          </table:table-cell>
          <table:table-cell table:style-name="Таблица1.B1" office:value-type="string">
            <text:p text:style-name="P85">Критерий конкурса</text:p>
          </table:table-cell>
          <table:table-cell table:style-name="Таблица1.C1" office:value-type="string">
            <text:p text:style-name="P85">Параметры критерия</text:p>
            <text:p text:style-name="P85">(начальное значение, уменьшение/увеличение)</text:p>
          </table:table-cell>
          <table:table-cell table:style-name="Таблица1.D1" office:value-type="string">
            <text:p text:style-name="P85">Коэффициент значимости</text:p>
            <text:p text:style-name="P85">критерия</text:p>
          </table:table-cell>
        </table:table-row>
        <table:table-row>
          <table:table-cell table:style-name="Таблица1.A2" office:value-type="string">
            <text:p text:style-name="P83">1.</text:p>
          </table:table-cell>
          <table:table-cell table:style-name="Таблица1.B2" office:value-type="string">
            <text:p text:style-name="P84">Срок разработки проектной документации, <text:span text:style-name="T219">реконструкции</text:span> ввода в эксплуатацию объекта концессионного соглашения </text:p>
          </table:table-cell>
          <table:table-cell table:style-name="Таблица1.C2" office:value-type="string">
            <text:p text:style-name="P83">540дней</text:p>
            <text:p text:style-name="P83">уменьшение</text:p>
          </table:table-cell>
          <table:table-cell table:style-name="Таблица1.D2" office:value-type="string">
            <text:p text:style-name="P83">0,2</text:p>
          </table:table-cell>
        </table:table-row>
        <table:table-row>
          <table:table-cell table:style-name="Таблица1.A3" office:value-type="string">
            <text:p text:style-name="P83">2.</text:p>
          </table:table-cell>
          <table:table-cell table:style-name="Таблица1.B3" office:value-type="string">
            <text:p text:style-name="P84">Концессионная плата</text:p>
          </table:table-cell>
          <table:table-cell table:style-name="Таблица1.C3" office:value-type="string">
            <text:p text:style-name="P83">13 800 руб. в мес.</text:p>
            <text:p text:style-name="P41">увеличение</text:p>
          </table:table-cell>
          <table:table-cell table:style-name="Таблица1.D3" office:value-type="string">
            <text:p text:style-name="P83">0,4</text:p>
          </table:table-cell>
        </table:table-row>
        <table:table-row>
          <table:table-cell table:style-name="Таблица1.A4" office:value-type="string">
            <text:p text:style-name="P83">3.</text:p>
          </table:table-cell>
          <table:table-cell table:style-name="Таблица1.B4" office:value-type="string">
            <text:p text:style-name="P84">Срок концессионного соглашения</text:p>
          </table:table-cell>
          <table:table-cell table:style-name="Таблица1.C4" office:value-type="string">
            <text:p text:style-name="P83">30 лет</text:p>
            <text:p text:style-name="P83">уменьшение</text:p>
          </table:table-cell>
          <table:table-cell table:style-name="Таблица1.D4" office:value-type="string">
            <text:p text:style-name="P83">0,4</text:p>
          </table:table-cell>
        </table:table-row>
      </table:table>
      <text:p text:style-name="P38"/>
      <text:p text:style-name="P40"/>
      <text:p text:style-name="P40"/>
      <text:p text:style-name="P104">Приложение № 3 </text:p>
      <text:p text:style-name="P107">к конкурсной документации</text:p>
      <text:p text:style-name="P42"/>
      <text:p text:style-name="P92">ОПИСАНИЕ ЗЕМЕЛЬНОГО УЧАСТКА</text:p>
      <text:p text:style-name="P43"/>
      <text:p text:style-name="P44">1. Кадастровый номер — 65:01:0501003:19.</text:p>
      <text:p text:style-name="P44">2. Площадь — 1 707 +/- 3.8 кв.м</text:p>
      <text:p text:style-name="P44">3. Категория земель — земли населенных пунктов.</text:p>
      <text:p text:style-name="P39"><text:bookmark text:name="Par4"/><text:bookmark text:name="Par2"/><text:a xlink:type="simple" xlink:href="#Par4"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egoe UI Symbol" svg:font-family="'Segoe UI Symbol'"/>
    <style:font-face style:name="Symbol" svg:font-family="Symbol"/>
    <style:font-face style:name="Times New Roman" svg:font-family="'Times New Roman'"/>
    <style:font-face style:name="Times New Roman CYR" svg:font-family="'Times New Roman CYR'"/>
    <style:font-face style:name="Times New Roman2" svg:font-family="'Times New Roman'" style:font-family-generic="roman"/>
    <style:font-face style:name="Times New Roman1"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complex="Times New Roman1" style:font-family-complex="'Times New Roman'" style:font-family-generic-complex="roman" style:font-pitch-complex="variable"/>
    </style:style>
    <style:style style:name="Numbering_20_Symbols" style:display-name="Numbering Symbols" style:family="text"/>
    <style:style style:name="Основной_20_шрифт_20_абзаца" style:display-name="Основной шрифт абзаца" style:family="text"/>
    <style:style style:name="WW8Num2z0" style:family="text">
      <style:text-properties style:font-name-complex="Times New Roman1"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1" fo:font-size="12pt" style:font-size-asian="12pt" style:font-size-complex="12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0</text:page-number></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05T11:07:13.659000000</dc:date>
    <meta:editing-duration>P4DT9H34M17S</meta:editing-duration>
    <meta:editing-cycles>117</meta:editing-cycles>
    <meta:generator>LibreOffice/5.4.2.2$Windows_x86 LibreOffice_project/22b09f6418e8c2d508a9eaf86b2399209b0990f4</meta:generator>
    <meta:print-date>2018-07-05T10:54:32.144000000</meta:print-date>
    <dc:title>Федеральный закон от 21.07.2005 N 115-ФЗ(ред. от 03.04.2018)"О концессионных соглашениях"</dc:title>
    <meta:creation-date>2018-06-26T15:39:00</meta:creation-date>
    <meta:document-statistic meta:table-count="2" meta:image-count="0" meta:object-count="0" meta:page-count="50" meta:paragraph-count="532" meta:word-count="11588" meta:character-count="96378" meta:non-whitespace-character-count="84924"/>
    <meta:user-defined meta:name="Company">КонсультантПлюс Версия 4017.00.93</meta:user-defined>
  </office:meta>
</office:document-meta>
</file>