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6db2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a45c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d039c"/>
    </style:style>
    <style:style style:name="T15" style:family="text">
      <style:text-properties fo:letter-spacing="-0.007cm" fo:language="ru" fo:country="RU" officeooo:rsid="001d6db2"/>
    </style:style>
    <style:style style:name="T16" style:family="text">
      <style:text-properties fo:letter-spacing="-0.007cm" fo:language="ru" fo:country="RU" officeooo:rsid="001da45c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da4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5">92</text:span><text:span text:style-name="T6">8</text:span><text:span text:style-name="T10">,</text:span><text:span text:style-name="T7"> общей площадью </text:span><text:span text:style-name="T18">43,9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</text:span><text:span text:style-name="T15">Сахалинская, д. 5, кв. </text:span><text:span text:style-name="T16">44</text:span><text:span text:style-name="T14">, в</text:span><text:span text:style-name="T8">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3">а </text:span><text:span text:style-name="T16">Матвиевская Зинаида Васил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6T08:50:52.957000000</dc:date>
    <meta:editing-duration>PT1H15M57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0" meta:non-whitespace-character-count="431"/>
  </office:meta>
</office:document-meta>
</file>