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efc5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aaa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7a72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37aaaa"/>
    </style:style>
    <style:style style:name="T12" style:family="text">
      <style:text-properties fo:letter-spacing="-0.007cm" fo:language="ru" fo:country="RU" officeooo:rsid="00127a72"/>
    </style:style>
    <style:style style:name="T13" style:family="text">
      <style:text-properties fo:letter-spacing="-0.007cm" officeooo:rsid="0010efc5"/>
    </style:style>
    <style:style style:name="T14" style:family="text">
      <style:text-properties fo:letter-spacing="-0.007cm" officeooo:rsid="00127a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06</text:span><text:span text:style-name="T2">0200</text:span><text:span text:style-name="T3">4:23</text:span><text:span text:style-name="T4">58</text:span><text:span text:style-name="T7">,</text:span><text:span text:style-name="T5"> общей площадью </text:span><text:span text:style-name="T13">3</text:span><text:span text:style-name="T14">3</text:span><text:span text:style-name="T5"> кв.м, расположенного по адресу: Сахалинская область, г. Южно-Сахалинск, </text:span><text:span text:style-name="T9"><text:s/></text:span><text:span text:style-name="T6">ул. </text:span><text:span text:style-name="T11">Комсомольская, д. 251б, кв. </text:span><text:span text:style-name="T12">82</text:span><text:span text:style-name="T8">,</text:span><text:span text:style-name="T6"> <text:s text:c="14"/>в качестве его правообладателя, владеющего данным объектом недвижимости на праве собственности, выявлен</text:span><text:span text:style-name="T11">а </text:span><text:span text:style-name="T12">Тимощук Елена Виктор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10:21:20.820000000</dc:date>
    <meta:editing-duration>PT29M38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2" meta:non-whitespace-character-count="429"/>
  </office:meta>
</office:document-meta>
</file>