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loext:opacity="100%" style:font-name="Times New Roman" fo:font-size="14pt" officeooo:paragraph-rsid="002d8f73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loext:opacity="100%" style:font-name="Times New Roman" fo:font-size="14pt" fo:language="ru" fo:country="RU" style:text-underline-style="none" officeooo:rsid="00818bde" officeooo:paragraph-rsid="00818bde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loext:opacity="100%" style:font-name="Times New Roman" fo:font-size="14pt" fo:language="ru" fo:country="RU" style:text-underline-style="none" officeooo:rsid="00818bde" officeooo:paragraph-rsid="00934bac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>
        <style:tab-stops/>
      </style:paragraph-properties>
      <style:text-properties fo:color="#000000" loext:opacity="100%" style:font-name="Times New Roman" fo:font-size="14pt" fo:language="ru" fo:country="RU" style:text-underline-style="none" fo:font-weight="normal" officeooo:rsid="03d93920" officeooo:paragraph-rsid="001f7c47" style:font-size-asian="14pt" style:language-asian="zxx" style:country-asian="none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Times New Roman" fo:font-size="14pt" fo:language="en" fo:country="US" style:text-underline-style="none" officeooo:rsid="03d79b65" officeooo:paragraph-rsid="00f3d98e" style:font-size-asian="14pt" style:language-asian="zxx" style:country-asian="none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officeooo:paragraph-rsid="0118929e"/>
    </style:style>
    <style:style style:name="P7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style:use-window-font-color="true" loext:opacity="0%" style:font-name="Times New Roman" fo:font-size="14pt" officeooo:paragraph-rsid="001f7c47" style:font-size-asian="14pt" style:font-size-complex="14pt"/>
    </style:style>
    <style:style style:name="P8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use-window-font-color="true" loext:opacity="0%" style:font-name="Times New Roman" fo:font-size="14pt" fo:font-weight="bold" officeooo:paragraph-rsid="001f7c47" style:font-size-asian="14pt" style:font-weight-asian="bold" style:font-size-complex="14pt"/>
    </style:style>
    <style:style style:name="P9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use-window-font-color="true" loext:opacity="0%" style:font-name="Times New Roman" fo:font-size="14pt" fo:language="ru" fo:country="RU" fo:font-weight="bold" officeooo:paragraph-rsid="001f7c47" style:font-size-asian="14pt" style:font-weight-asian="bold" style:font-size-complex="14pt"/>
    </style:style>
    <style:style style:name="P10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1b7d78"/>
    </style:style>
    <style:style style:name="P11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use-window-font-color="true" loext:opacity="0%" style:font-name="Times New Roman" fo:font-size="14pt" fo:font-weight="bold" officeooo:paragraph-rsid="001f7c47" style:font-size-asian="14pt" style:font-weight-asian="bold" style:font-size-complex="14pt"/>
    </style:style>
    <style:style style:name="P12" style:family="paragraph" style:parent-style-name="Standard" style:list-style-name="L1" style:master-page-name="">
      <loext:graphic-properties draw:fill="none"/>
      <style:paragraph-properties fo:margin-left="0.018cm" fo:margin-right="0cm" fo:margin-top="1.27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4pt" officeooo:paragraph-rsid="00a649ed" style:font-size-asian="14pt" style:font-size-complex="14pt"/>
    </style:style>
    <style:style style:name="T1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3e7b542"/>
    </style:style>
    <style:style style:name="T5" style:family="text">
      <style:text-properties fo:language="ru" fo:country="RU" style:text-underline-style="none" officeooo:rsid="0381a1db"/>
    </style:style>
    <style:style style:name="T6" style:family="text">
      <style:text-properties fo:language="ru" fo:country="RU" style:text-underline-style="none" officeooo:rsid="03d93920" fo:background-color="transparent" loext:char-shading-value="0" style:language-asian="zxx" style:country-asian="none" style:font-name-complex="Times New Roman"/>
    </style:style>
    <style:style style:name="T7" style:family="text">
      <style:text-properties fo:language="ru" fo:country="RU" style:text-underline-style="none" officeooo:rsid="001fba87" fo:background-color="transparent" loext:char-shading-value="0" style:language-asian="zxx" style:country-asian="none" style:font-name-complex="Times New Roman"/>
    </style:style>
    <style:style style:name="T8" style:family="text">
      <style:text-properties fo:language="ru" fo:country="RU" officeooo:rsid="03d7a40a"/>
    </style:style>
    <style:style style:name="T9" style:family="text">
      <style:text-properties fo:language="ru" fo:country="RU" officeooo:rsid="03d90d55"/>
    </style:style>
    <style:style style:name="T10" style:family="text">
      <style:text-properties fo:language="ru" fo:country="RU" officeooo:rsid="03d93920"/>
    </style:style>
    <style:style style:name="T11" style:family="text">
      <style:text-properties fo:language="ru" fo:country="RU" officeooo:rsid="01116dde"/>
    </style:style>
    <style:style style:name="T12" style:family="text">
      <style:text-properties fo:language="ru" fo:country="RU" officeooo:rsid="0120dd38" fo:background-color="transparent" loext:char-shading-value="0"/>
    </style:style>
    <style:style style:name="T13" style:family="text">
      <style:text-properties officeooo:rsid="0381a1db"/>
    </style:style>
    <style:style style:name="T14" style:family="text">
      <style:text-properties officeooo:rsid="03d93920"/>
    </style:style>
    <style:style style:name="T15" style:family="text">
      <style:text-properties officeooo:rsid="03e144f9" fo:background-color="transparent" loext:char-shading-value="0"/>
    </style:style>
    <style:style style:name="T16" style:family="text">
      <style:text-properties officeooo:rsid="00796d03" fo:background-color="transparent" loext:char-shading-value="0"/>
    </style:style>
    <style:style style:name="T17" style:family="text">
      <style:text-properties officeooo:rsid="00209cb0" fo:background-color="transparent" loext:char-shading-value="0"/>
    </style:style>
    <style:style style:name="T18" style:family="text">
      <style:text-properties officeooo:rsid="00934bac" fo:background-color="transparent" loext:char-shading-value="0"/>
    </style:style>
    <style:style style:name="T19" style:family="text">
      <style:text-properties officeooo:rsid="0118929e" fo:background-color="transparent" loext:char-shading-value="0"/>
    </style:style>
    <style:style style:name="T20" style:family="text">
      <style:text-properties officeooo:rsid="03d93920" fo:background-color="transparent" loext:char-shading-value="0"/>
    </style:style>
    <style:style style:name="T21" style:family="text">
      <style:text-properties officeooo:rsid="011b7d78" fo:background-color="transparent" loext:char-shading-value="0"/>
    </style:style>
    <style:style style:name="T22" style:family="text">
      <style:text-properties officeooo:rsid="0120dd38" fo:background-color="transparent" loext:char-shading-value="0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0ce4b23" style:letter-kerning="true" fo:background-color="transparent" loext:char-shading-value="0" style:font-name-asian="Courier New1" style:language-asian="hi" style:country-asian="IN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118929e" style:letter-kerning="true" fo:background-color="transparent" loext:char-shading-value="0" style:font-name-asian="Courier New1" style:language-asian="hi" style:country-asian="IN" style:font-style-asian="normal" style:font-weight-asian="normal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1133d18" style:letter-kerning="true" fo:background-color="transparent" loext:char-shading-value="0" style:font-name-asian="Courier New1" style:language-asian="hi" style:country-asian="IN" style:font-style-asian="normal" style:font-weight-asian="normal"/>
    </style:style>
    <style:style style:name="T2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00384" fo:background-color="transparent" loext:char-shading-value="0" style:font-size-asian="14pt" style:font-name-complex="Times New Roman1" style:font-size-complex="14pt"/>
    </style:style>
    <style:style style:name="T2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113a131" fo:background-color="transparent" loext:char-shading-value="0" style:font-size-asian="14pt" style:font-name-complex="Times New Roman1" style:font-size-complex="14pt"/>
    </style:style>
    <style:style style:name="T2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11720c9" fo:background-color="transparent" loext:char-shading-value="0" style:font-size-asian="14pt" style:font-name-complex="Times New Roman1" style:font-size-complex="14pt"/>
    </style:style>
    <style:style style:name="T2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11b0089" fo:background-color="transparent" loext:char-shading-value="0" style:font-size-asian="14pt" style:font-name-complex="Times New Roman1" style:font-size-complex="14pt"/>
    </style:style>
    <style:style style:name="T3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11b7d78" fo:background-color="transparent" loext:char-shading-value="0" style:font-size-asian="14pt" style:font-name-complex="Times New Roman1" style:font-size-complex="14pt"/>
    </style:style>
    <style:style style:name="T3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00384" style:font-size-asian="14pt" style:font-name-complex="Times New Roman1" style:font-size-complex="14pt"/>
    </style:style>
    <style:style style:name="T3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11b7d78" style:font-size-asian="14pt" style:font-name-complex="Times New Roman1" style:font-size-complex="14pt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fo:font-weight="normal" officeooo:rsid="00300384" fo:background-color="transparent" loext:char-shading-value="0" style:font-size-asian="14pt" style:font-name-complex="Times New Roman1" style:font-size-complex="14pt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11720c9" fo:background-color="transparent" loext:char-shading-value="0" style:font-size-asian="14pt" style:font-name-complex="Times New Roman1" style:font-size-complex="14pt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113a131" fo:background-color="transparent" loext:char-shading-value="0" style:font-size-asian="14pt" style:font-name-complex="Times New Roman1" style:font-size-complex="14pt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11720c9" fo:background-color="transparent" loext:char-shading-value="0" style:font-size-asian="14pt" style:font-name-complex="Times New Roman1" style:font-size-complex="14pt"/>
    </style:style>
    <style:style style:name="T37" style:family="text">
      <style:text-properties fo:font-variant="normal" fo:text-transform="none" style:font-name="Times New Roman" fo:font-size="14pt" fo:letter-spacing="normal" fo:font-style="normal" fo:font-weight="normal" officeooo:rsid="011b7d78" style:font-size-asian="14pt" style:font-name-complex="Times New Roman1" style:font-size-complex="14pt"/>
    </style:style>
    <style:style style:name="T38" style:family="text">
      <style:text-properties fo:color="#00000a" loext:opacity="100%" style:font-name="Times New Roman" fo:font-size="14pt" fo:language="ru" fo:country="RU" style:text-underline-style="none" fo:font-weight="normal" style:font-name-asian="Mangal1" style:font-size-asian="14pt" style:language-asian="zxx" style:country-asian="none" style:font-weight-asian="normal" style:font-name-complex="Times New Roman1" style:font-size-complex="14pt" style:font-weight-complex="normal"/>
    </style:style>
    <style:style style:name="T39" style:family="text">
      <style:text-properties fo:color="#00000a" loext:opacity="100%" style:font-name="Times New Roman" fo:font-size="14pt" fo:language="ru" fo:country="RU" style:text-underline-style="none" fo:font-weight="normal" fo:background-color="transparent" loext:char-shading-value="0" style:font-name-asian="Mangal1" style:font-size-asian="14pt" style:language-asian="zxx" style:country-asian="none" style:font-weight-asian="normal" style:font-name-complex="Times New Roman1" style:font-size-complex="14pt" style:font-weight-complex="normal"/>
    </style:style>
    <style:style style:name="T40" style:family="text">
      <style:text-properties fo:color="#00000a" loext:opacity="100%" style:font-name="Times New Roman" fo:font-size="14pt" fo:language="ru" fo:country="RU" style:text-underline-style="none" fo:font-weight="normal" officeooo:rsid="0118929e" fo:background-color="transparent" loext:char-shading-value="0" style:font-name-asian="Mangal1" style:font-size-asian="14pt" style:language-asian="zxx" style:country-asian="none" style:font-weight-asian="normal" style:font-name-complex="Times New Roman1" style:font-size-complex="14pt" style:font-weight-complex="normal"/>
    </style:style>
    <style:style style:name="T41" style:family="text">
      <style:text-properties fo:color="#000000" loext:opacity="100%" style:font-name="Times New Roman" fo:font-size="14pt" fo:language="ru" fo:country="RU" style:text-underline-style="none" fo:font-weight="normal" style:font-name-asian="Mangal1" style:font-size-asian="14pt" style:language-asian="zxx" style:country-asian="none" style:font-weight-asian="normal" style:font-name-complex="Times New Roman1" style:font-size-complex="14pt" style:font-weight-complex="normal"/>
    </style:style>
    <style:style style:name="T42" style:family="text">
      <style:text-properties fo:color="#000000" loext:opacity="100%" style:font-name="Times New Roman" fo:font-size="14pt" fo:language="ru" fo:country="RU" style:text-underline-style="none" fo:font-weight="normal" style:font-size-asian="14pt" style:language-asian="zxx" style:country-asian="none" style:font-weight-asian="normal" style:font-name-complex="Times New Roman1" style:font-size-complex="14pt" style:font-weight-complex="normal"/>
    </style:style>
    <style:style style:name="T43" style:family="text">
      <style:text-properties fo:color="#000000" loext:opacity="100%" style:font-name="Times New Roman" fo:font-size="14pt" fo:language="ru" fo:country="RU" style:text-underline-style="none" fo:font-weight="bold" style:font-size-asian="14pt" style:language-asian="zxx" style:country-asian="none" style:font-weight-asian="bold" style:font-name-complex="Times New Roman1" style:font-size-complex="14pt" style:font-weight-complex="bold"/>
    </style:style>
    <style:style style:name="T4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4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00384" style:letter-kerning="true" style:font-name-asian="Courier New1" style:font-size-asian="14pt" style:language-asian="hi" style:country-asian="IN" style:font-style-asian="normal" style:font-weight-asian="normal" style:font-name-complex="Times New Roman1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8">АДМИНИСТРАЦИЯ ГОРОДА ЮЖНО-САХАЛИНСКА</text:p>
      <text:p text:style-name="P9">ПОСТАНОВЛЕНИЕ</text:p>
      <text:p text:style-name="P7">от <field:fieldmark-start text:name="__Fieldmark__2321_3867101112" field:type=""/><field:fieldmark-separator/><text:span text:style-name="T1">     <text:s text:c="12"/> </text:span><field:fieldmark-end/><text:span text:style-name="T2"> </text:span>№ <text:span text:style-name="T1">    <text:tab/> <text:s text:c="7"/></text:span></text:p>
      <text:p text:style-name="P5"><text:span text:style-name="T3">О внесении изменени</text:span><text:span text:style-name="T12">я</text:span><text:span text:style-name="T3"> в административный регламент предоставления муниципальной услуги «Выдача разрешени</text:span><text:span text:style-name="T4">й</text:span><text:span text:style-name="T3"> на </text:span><text:span text:style-name="T4">проведение земляных работ</text:span><text:span text:style-name="T3">», утвержденный постановлением администрации города Южно-Сахалинска от </text:span><text:span text:style-name="T4">2</text:span><text:span text:style-name="T11">1</text:span><text:span text:style-name="T8">.</text:span><text:span text:style-name="T4">1</text:span><text:span text:style-name="T11">0</text:span><text:span text:style-name="T8">.20</text:span><text:span text:style-name="T11">20</text:span><text:span text:style-name="T8"> № </text:span><text:span text:style-name="T4">31</text:span><text:span text:style-name="T11">37</text:span><text:span text:style-name="T9">-</text:span><text:span text:style-name="T10">па</text:span></text:p>
      <text:p text:style-name="P4"/>
      <text:p text:style-name="P6"><text:span text:style-name="T41">В соответствии со </text:span><text:span text:style-name="T38">ст</text:span><text:span text:style-name="T40">атьей</text:span><text:span text:style-name="T38"> 16</text:span><text:span text:style-name="T41"> Федерального закона от 06.10.2003 <text:s text:c="15"/>№ 131-ФЗ «Об общих принципах организации местного самоуправления в Российской Федерации», Федеральным законом от 27.07.2010 № 210-ФЗ <text:s text:c="13"/>«Об организации предоставления государственных и муниципальных услуг», </text:span><text:span text:style-name="T38">ст</text:span><text:span text:style-name="T40">атьей</text:span><text:span text:style-name="T39"> </text:span><text:span text:style-name="T38">37 </text:span><text:span text:style-name="T41">Устава городского округа «Город Южно-Сахалинск»</text:span><text:span text:style-name="T42"> администрация города Южно-Сахалинска </text:span><text:span text:style-name="T43">постановляет</text:span><text:span text:style-name="T42">:</text:span></text:p>
      <text:p text:style-name="P1"><text:span text:style-name="T5">1. </text:span><text:span text:style-name="T13">Внести в </text:span>административный регламент предоставления муниципальной услуги «Выдача разрешений на проведение земляных работ», <text:span text:style-name="T14">утвержденный постановлением администрации города Южно-Сахалинска от 21.10.2021 № 3137-па, и</text:span><text:span text:style-name="T20">зменен</text:span><text:span text:style-name="T21">ие,</text:span><text:span text:style-name="T19"> изложив абзац 5 подп</text:span><text:span text:style-name="T23">ункт</text:span><text:span text:style-name="T24">а</text:span><text:span text:style-name="T23"> 2.</text:span><text:span text:style-name="T25">8.2.1 </text:span><text:span text:style-name="T23">в следующей редакции:</text:span></text:p>
      <text:p text:style-name="P10"><text:span text:style-name="T44"><text:tab/>«</text:span><text:span text:style-name="T26">4) устано</text:span><text:span text:style-name="T31">вление факта отсутствия (истечения срока до заявленного срок</text:span><text:span text:style-name="T26">а окончания земляных работ) разрешения (разрешений) на проведение работ</text:span><text:span text:style-name="T33">,</text:span><text:span text:style-name="T26"> заявленных в представленной документации, в том числе: разрешения на сно</text:span><text:span text:style-name="T31">с зеленых насаждений (при наличии в зоне производства работ); разрешения на использование земель или земельного участка, разрешения на размещение объекта</text:span><text:span text:style-name="T26">,</text:span><text:span text:style-name="T31"> соглашения об установлении серви</text:span><text:span text:style-name="T26">тута (в случае необходимости, </text:span><text:span text:style-name="T27">за исключением случаев проведения капитального ремонта или реконструкции инженерн</text:span><text:span text:style-name="T36">ых</text:span><text:span text:style-name="T27"> </text:span><text:span text:style-name="T28">сетей </text:span><text:span text:style-name="T34">и сооружений</text:span><text:span text:style-name="T27">, принадлежащих </text:span><text:span text:style-name="T35">муниципальному образованию </text:span><text:span text:style-name="T34">г</text:span><text:span text:style-name="T27">ородской округ «Город Южно-Сахалинск», </text:span><text:span text:style-name="T29">в рамках выполнения работ по муниципальным контрактам ре</text:span><text:span text:style-name="T30">с</text:span><text:span text:style-name="T29">урсоснабжающими организациями</text:span><text:span text:style-name="T30">)</text:span><text:span text:style-name="T26">; разрешения на место размещения строительных отходов и грунта, образовавшегося при проведении земляных работ </text:span><text:span text:style-name="T31">(при отсутствии возможности их размещения на отведенном земельном участке или в собственной охранной зоне сетедержателей); </text:span><text:span text:style-name="T32">разрешения </text:span><text:span text:style-name="T31">на строительство (в случае, </text:span><text:soft-page-break/><text:span text:style-name="T31">предусмотренном законодательством при новом строительстве, реконструкции, ремонте инженерных сетей, сооружений); </text:span><text:span text:style-name="T32">разрешения на на установку и эксплуатацию рекламных конструкций</text:span><text:span text:style-name="T37"> </text:span><text:span text:style-name="T31"><text:s/>(в случае установки рекламной конструкции на земельном участке);</text:span><text:span text:style-name="T45">».</text:span></text:p>
      <text:p text:style-name="P2"><text:span text:style-name="T18">2</text:span><text:span text:style-name="T16">.</text:span><text:span text:style-name="T15"> Настоящее п</text:span><text:span text:style-name="T17">остановление опубликовать в газете «Южно-Сахалинск сегодня» и разместить на официальном сайте администрации города <text:s text:c="9"/>Южно-Сахалинска.</text:span></text:p>
      <text:p text:style-name="P3"><text:span text:style-name="T18">3</text:span><text:span text:style-name="T15">. </text:span><text:span text:style-name="T16">Контроль исполнения постановления администрации города возложить на </text:span><text:span text:style-name="T18">директора Департамента городского хозяйства администрации города <text:s text:c="3"/>Южно-Сахалинска </text:span><text:span text:style-name="T22">(Золотова Е.А.)</text:span><text:span text:style-name="T18">.</text:span></text:p>
      <text:list text:style-name="L1">
        <text:list-item>
          <text:list>
            <text:list-item>
              <text:list>
                <text:list-header>
                  <text:p text:style-name="P12"><text:span text:style-name="T6">Мэр города<text:tab/></text:span><text:span text:style-name="T7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ListLabel_20_21" style:display-name="ListLabel 21" style:family="text">
      <style:text-properties fo:color="#0000ff" loext:opacity="100%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hi" style:country-asian="IN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left">
      <style:page-layout-properties fo:page-width="21.001cm" fo:page-height="29.7cm" style:num-format="1" style:print-orientation="portrait" fo:margin-top="2cm" fo:margin-bottom="2cm" fo:margin-left="2.999cm" fo:margin-right="1.0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7T09:47:00</meta:creation-date>
    <dc:date>2024-06-21T11:49:33.447000000</dc:date>
    <meta:editing-duration>P4DT10H17M57S</meta:editing-duration>
    <meta:editing-cycles>151</meta:editing-cycles>
    <meta:generator>LibreOffice/7.4.7.2$Windows_X86_64 LibreOffice_project/723314e595e8007d3cf785c16538505a1c878ca5</meta:generator>
    <meta:print-date>2024-06-17T09:13:47.876000000</meta:print-date>
    <dc:title>Постановление Администрации города Южно-Сахалинска от 21.10.2020 N 3137-па(ред. от 27.02.2024)"Об утверждении административного регламента администрации города Южно-Сахалинска предоставления муниципальной услуги "Выдача разрешений на проведение земляных работ"</dc:title>
    <meta:document-statistic meta:table-count="0" meta:image-count="1" meta:object-count="0" meta:page-count="2" meta:paragraph-count="11" meta:word-count="282" meta:character-count="2564" meta:non-whitespace-character-count="2217"/>
    <meta:user-defined meta:name="Company">КонсультантПлюс Версия 4024.00.01</meta:user-defined>
  </office:meta>
</office:document-meta>
</file>