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006cm" fo:margin-left="0cm" fo:margin-top="0cm" fo:margin-bottom="0cm" table:align="left"/>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201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3"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cdc1" style:font-size-asian="13pt" style:font-style-asian="normal" style:font-weight-asian="normal" style:font-size-complex="13pt"/>
    </style:style>
    <style:style style:name="P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cdc1" style:font-size-asian="13pt" style:font-style-asian="normal" style:font-weight-asian="normal" style:font-size-complex="13pt"/>
    </style:style>
    <style:style style:name="P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7"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officeooo:paragraph-rsid="0005cdc1" style:font-size-asian="13pt" style:font-style-asian="normal" style:font-weight-asian="normal" style:font-size-complex="13pt"/>
    </style:style>
    <style:style style:name="P10"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officeooo:paragraph-rsid="0005cdc1" style:font-size-asian="13pt" style:font-style-asian="normal" style:font-weight-asian="normal" style:font-size-complex="13pt"/>
    </style:style>
    <style:style style:name="P1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cdc1" style:font-size-asian="13pt" style:font-style-asian="normal" style:font-weight-asian="normal" style:font-size-complex="13pt"/>
    </style:style>
    <style:style style:name="P1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officeooo:paragraph-rsid="0005933c" style:font-size-asian="13pt" style:font-style-asian="normal" style:font-weight-asian="bold" style:font-size-complex="13pt"/>
    </style:style>
    <style:style style:name="P1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officeooo:paragraph-rsid="0005cdc1" style:font-size-asian="13pt" style:font-style-asian="normal" style:font-weight-asian="bold" style:font-size-complex="13pt"/>
    </style:style>
    <style:style style:name="P14" style:family="paragraph" style:parent-style-name="Standard">
      <style:paragraph-properties fo:margin-left="0cm" fo:margin-right="0cm" fo:margin-top="0.459cm" fo:margin-bottom="0cm" style:contextual-spacing="false" fo:text-align="justify" style:justify-single-word="false" fo:orphans="0" fo:widows="0" fo:text-indent="0.953cm" style:auto-text-indent="false"/>
      <style:text-properties officeooo:paragraph-rsid="0005933c"/>
    </style:style>
    <style:style style:name="P15" style:family="paragraph" style:parent-style-name="Standard">
      <style:paragraph-properties fo:margin-left="0cm" fo:margin-right="0cm" fo:text-align="justify" style:justify-single-word="false" fo:text-indent="0.953cm" style:auto-text-indent="false"/>
      <style:text-properties officeooo:paragraph-rsid="0005933c"/>
    </style:style>
    <style:style style:name="P16"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officeooo:paragraph-rsid="0005933c"/>
    </style:style>
    <style:style style:name="P17" style:family="paragraph" style:parent-style-name="Standard">
      <style:paragraph-properties fo:margin-left="0cm" fo:margin-right="0cm" fo:text-align="justify" style:justify-single-word="false" fo:text-indent="0.953cm" style:auto-text-indent="false"/>
      <style:text-properties officeooo:paragraph-rsid="0005cdc1"/>
    </style:style>
    <style:style style:name="P18"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officeooo:paragraph-rsid="0005cdc1"/>
    </style:style>
    <style:style style:name="P19"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font-name="Times New Roman" fo:font-size="13pt" fo:language="ru" fo:country="RU" officeooo:paragraph-rsid="0005933c" style:font-size-asian="13pt" style:font-size-complex="13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3pt" fo:language="ru" fo:country="RU" officeooo:paragraph-rsid="0005933c" style:font-size-asian="13pt" style:font-size-complex="13pt"/>
    </style:style>
    <style:style style:name="P21" style:family="paragraph" style:parent-style-name="Standard">
      <style:paragraph-properties fo:orphans="0" fo:widows="0"/>
      <style:text-properties style:font-name="Times New Roman" fo:font-size="13pt" fo:language="ru" fo:country="RU" officeooo:paragraph-rsid="0005933c" style:font-size-asian="13pt" style:font-size-complex="13pt"/>
    </style:style>
    <style:style style:name="P22" style:family="paragraph" style:parent-style-name="Standard">
      <style:text-properties style:font-name="Times New Roman" fo:font-size="13pt" fo:language="ru" fo:country="RU" officeooo:paragraph-rsid="0005933c" style:font-size-asian="13pt" style:font-size-complex="13pt"/>
    </style:style>
    <style:style style:name="P23"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24"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officeooo:paragraph-rsid="0005cdc1" style:font-size-asian="13pt" style:font-style-asian="normal" style:font-weight-asian="bold" style:font-size-complex="13pt"/>
    </style:style>
    <style:style style:name="P25"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officeooo:paragraph-rsid="0005933c" style:font-size-asian="13pt" style:font-style-asian="normal" style:font-weight-asian="bold" style:font-size-complex="13pt"/>
    </style:style>
    <style:style style:name="P26"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officeooo:paragraph-rsid="0005933c" style:font-size-asian="13pt" style:font-style-asian="normal" style:font-weight-asian="bold" style:font-size-complex="13pt"/>
    </style:style>
    <style:style style:name="P27"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cdc1" style:font-size-asian="13pt" style:font-style-asian="normal" style:font-weight-asian="normal" style:font-size-complex="13pt"/>
    </style:style>
    <style:style style:name="P28"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2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P30"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Times New Roman" fo:font-size="13pt" fo:language="ru" fo:country="RU" fo:font-style="normal" style:text-underline-style="none" fo:font-weight="normal" officeooo:paragraph-rsid="0005933c" style:font-size-asian="13pt" style:font-style-asian="normal" style:font-weight-asian="normal" style:font-size-complex="13pt"/>
    </style:style>
    <style:style style:name="T1" style:family="text">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T2" style:family="text">
      <style:text-properties style:text-line-through-style="none" style:text-line-through-type="none" fo:font-style="normal" style:text-underline-style="none" fo:font-weight="normal" style:font-style-asian="normal" style:font-weight-asian="normal"/>
    </style:style>
    <style:style style:name="T3" style:family="text">
      <style:text-properties style:text-line-through-style="none" style:text-line-through-type="none" fo:font-style="normal" style:text-underline-style="none" fo:font-weight="bold" style:font-style-asian="normal" style:font-weight-asian="bold"/>
    </style:style>
    <style:style style:name="T4" style:family="text">
      <style:text-properties style:text-line-through-style="none" style:text-line-through-type="none" fo:font-style="italic" style:text-underline-style="none" fo:font-weight="normal" style:font-style-asian="italic" style:font-weight-asian="normal"/>
    </style:style>
    <style:style style:name="T5" style:family="text">
      <style:text-properties fo:color="#0000ff" loext:opacity="100%"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МИНИСТЕРСТВО СПОРТА САХАЛИНСКОЙ ОБЛАСТИ</text:h>
      <text:p text:style-name="P13"/>
      <text:p text:style-name="P13">МИНИСТЕРСТВО ОБРАЗОВАНИЯ САХАЛИНСКОЙ ОБЛАСТИ</text:p>
      <text:p text:style-name="P13"/>
      <text:p text:style-name="P13">ПРИКАЗ</text:p>
      <text:p text:style-name="P13">от 27 марта 2023 г. N 1-3.18-120/23</text:p>
      <text:p text:style-name="P13"/>
      <text:p text:style-name="P13">ОБ УТВЕРЖДЕНИИ АДМИНИСТРАТИВНЫХ РЕГЛАМЕНТОВ</text:p>
      <text:p text:style-name="P13">ПО ПРЕДОСТАВЛЕНИЮ ГОСУДАРСТВЕННЫХ УСЛУГ</text:p>
      <text:p text:style-name="P13">"ПРЕДОСТАВЛЕНИЕ МЕРЫ СОЦИАЛЬНОЙ ПОДДЕРЖКИ В ВИДЕ ВЫПЛАТЫ</text:p>
      <text:p text:style-name="P13">ЕЖЕМЕСЯЧНЫХ ДЕНЕЖНЫХ КОМПЕНСАЦИЙ НА ВОЗМЕЩЕНИЕ РАСХОДОВ</text:p>
      <text:p text:style-name="P13">НА ОПЛАТУ ЖИЛОГО ПОМЕЩЕНИЯ, ОСВЕЩЕНИЯ И ОТОПЛЕНИЯ,</text:p>
      <text:p text:style-name="P13">КОММУНАЛЬНЫХ РЕСУРСОВ, ПОТРЕБЛЯЕМЫХ ПРИ ИСПОЛЬЗОВАНИИ</text:p>
      <text:p text:style-name="P13">И СОДЕРЖАНИИ ОБЩЕГО ИМУЩЕСТВА В МНОГОКВАРТИРНОМ ДОМЕ,</text:p>
      <text:p text:style-name="P13">ОТДЕЛЬНЫМ КАТЕГОРИЯМ ГРАЖДАН" И "ПРЕДОСТАВЛЕНИЕ ЕЖЕГОДНЫХ</text:p>
      <text:p text:style-name="P13">ДЕНЕЖНЫХ КОМПЕНСАЦИЙ НА ВОЗМЕЩЕНИЕ РАСХОДОВ НА ОПЛАТУ</text:p>
      <text:p text:style-name="P13">ТОПЛИВА И ТРАНСПОРТНЫХ УСЛУГ ПО ЕГО ДОСТАВКЕ ПРИ УСЛОВИИ</text:p>
      <text:p text:style-name="P13">ПРОЖИВАНИЯ В ЖИЛЫХ ПОМЕЩЕНИЯХ, НЕ ОБОРУДОВАННЫХ</text:p>
      <text:p text:style-name="P13">ЦЕНТРАЛЬНЫМ ОТОПЛЕНИЕМ ОТДЕЛЬНЫМ КАТЕГОРИЯМ ГРАЖДАН"</text:p>
      <text:p text:style-name="P5"/>
      <text:p text:style-name="P17"><text:span text:style-name="T1">В соответствии с Федеральным </text:span><text:a xlink:type="simple" xlink:href="consultantplus://offline/ref=56D7E72818734427A829C3ED5DCB6F5411AB3F8FFE80171A31856EC0E4101A4E8F5206D51BDCECD39D24C5705B6D15B6782CC34347F122CBR8c2X" text:style-name="Standard" text:visited-style-name="Standard"><text:span text:style-name="T5">законом</text:span></text:a><text:span text:style-name="T1"> от 27.07.2010 N 210-ФЗ "Об организации предоставления государственных и муниципальных услуг", </text:span><text:a xlink:type="simple" xlink:href="consultantplus://offline/ref=56D7E72818734427A829DDE04BA7335815A36184FC871A486CD26897BB401C1BCF1200805898E1DB992F922718334CE53B67CE455EED22CD9FE6F56CRBc6X" text:style-name="Standard" text:visited-style-name="Standard"><text:span text:style-name="T5">постановлением</text:span></text:a><text:span text:style-name="T1"> Правительства Сахалинской области от 21.06.2011 N 233 "О разработке и утверждении административных регламентов осуществления государственного контроля (надзора) и предоставления государственных услуг", во исполнение </text:span><text:a xlink:type="simple" xlink:href="consultantplus://offline/ref=56D7E72818734427A829DDE04BA7335815A36184FC871B4E6DD86897BB401C1BCF1200805898E1DB992F932517334CE53B67CE455EED22CD9FE6F56CRBc6X" text:style-name="Standard" text:visited-style-name="Standard"><text:span text:style-name="T5">частей 1</text:span></text:a><text:span text:style-name="T1"> и </text:span><text:a xlink:type="simple" xlink:href="consultantplus://offline/ref=56D7E72818734427A829DDE04BA7335815A36184FC871B4E6DD86897BB401C1BCF1200805898E1DB992F93241E334CE53B67CE455EED22CD9FE6F56CRBc6X" text:style-name="Standard" text:visited-style-name="Standard"><text:span text:style-name="T5">1-1 статьи 2</text:span></text:a><text:span text:style-name="T1"> Закона Сахалинской области от 17.12.2012 N 106-ЗО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text:span><text:a xlink:type="simple" xlink:href="consultantplus://offline/ref=56D7E72818734427A829DDE04BA7335815A36184FC8714496ED96897BB401C1BCF1200805898E1DB992F93241E334CE53B67CE455EED22CD9FE6F56CRBc6X" text:style-name="Standard" text:visited-style-name="Standard"><text:span text:style-name="T5">частей 1</text:span></text:a><text:span text:style-name="T1"> и </text:span><text:a xlink:type="simple" xlink:href="consultantplus://offline/ref=56D7E72818734427A829DDE04BA7335815A36184FC8714496ED96897BB401C1BCF1200805898E1DB992F93241C334CE53B67CE455EED22CD9FE6F56CRBc6X" text:style-name="Standard" text:visited-style-name="Standard"><text:span text:style-name="T5">1-1 статьи 1-2</text:span></text:a><text:span text:style-name="T1">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приказываю:</text:span></text:p>
      <text:p text:style-name="P9"/>
      <text:p text:style-name="P17"><text:span text:style-name="T1">1. Утвердить Административный </text:span><text:a xlink:type="simple" xlink:href="#Par50" text:style-name="Standard" text:visited-style-name="Standard"><text:span text:style-name="T5">регламент</text:span></text:a><text:span text:style-name="T1"> по предоставлению государственной услуги "Предоставление меры социальной поддержки в виде выплаты ежемесячных денежных компенсаций на возмещение расходов на оплату жилого помещения, освещения и отопления, коммунальных ресурсов, потребляемых при использовании и содержании общего имущества в многоквартирном доме, отдельным категориям граждан" (прилагается).</text:span></text:p>
      <text:p text:style-name="P18"><text:soft-page-break/><text:span text:style-name="T1">2. Утвердить Административный </text:span><text:a xlink:type="simple" xlink:href="#Par865" text:style-name="Standard" text:visited-style-name="Standard"><text:span text:style-name="T5">регламент</text:span></text:a><text:span text:style-name="T1"> по предоставлению государственной услуги "Предоставление ежегодных денежных компенсаций на возмещение расходов на оплату топлива и транспортных услуг по его доставке при условии проживания в жилых помещениях, не оборудованных центральным отоплением отдельным категориям граждан" (прилагается).</text:span></text:p>
      <text:p text:style-name="P10">3. Органам исполнительной власти Сахалинской области, издавшим настоящий приказ, разместить настоящий приказ на своих официальных сайтах в информационно-телекоммуникационной сети Интернет.</text:p>
      <text:p text:style-name="P10">4. Министерству спорта Сахалинской области опубликовать настоящий приказ на "Официальном интернет-портале правовой информации".</text:p>
      <text:p text:style-name="P10">5. Настоящий приказ вступает в силу по истечении 10 дней со дня его официального опубликования.</text:p>
      <text:p text:style-name="P9"/>
      <text:p text:style-name="P11">Министр спорта</text:p>
      <text:p text:style-name="P11">Сахалинской области <text:s text:c="83"/>А.В.Подшивалов</text:p>
      <text:p text:style-name="P3"/>
      <text:p text:style-name="P11">Министр образования</text:p>
      <text:p text:style-name="P11">Сахалинской области <text:s text:c="84"/>А.Н.Киктева</text:p>
      <text:p text:style-name="P1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text:soft-page-break/>Утвержден</text:h>
      <text:p text:style-name="P2">приказом</text:p>
      <text:p text:style-name="P2">министерства спорта</text:p>
      <text:p text:style-name="P2">Сахалинской области</text:p>
      <text:p text:style-name="P2">и приказом</text:p>
      <text:p text:style-name="P2">министерства образования</text:p>
      <text:p text:style-name="P2">Сахалинской области</text:p>
      <text:p text:style-name="P2">от 27.03.2023 N 1-3.18-120/23</text:p>
      <text:p text:style-name="P1"/>
      <text:p text:style-name="P12">АДМИНИСТРАТИВНЫЙ РЕГЛАМЕНТ</text:p>
      <text:p text:style-name="P12">ПО ПРЕДОСТАВЛЕНИЮ ГОСУДАРСТВЕННОЙ УСЛУГИ "ПРЕДОСТАВЛЕНИЕ</text:p>
      <text:p text:style-name="P12">МЕРЫ СОЦИАЛЬНОЙ ПОДДЕРЖКИ В ВИДЕ ВЫПЛАТЫ ЕЖЕМЕСЯЧНЫХ</text:p>
      <text:p text:style-name="P12">ДЕНЕЖНЫХ КОМПЕНСАЦИЙ НА ВОЗМЕЩЕНИЕ РАСХОДОВ НА ОПЛАТУ ЖИЛОГО</text:p>
      <text:p text:style-name="P12">ПОМЕЩЕНИЯ, ОСВЕЩЕНИЯ И ОТОПЛЕНИЯ, КОММУНАЛЬНЫХ РЕСУРСОВ,</text:p>
      <text:p text:style-name="P12">ПОТРЕБЛЯЕМЫХ ПРИ ИСПОЛЬЗОВАНИИ И СОДЕРЖАНИИ ОБЩЕГО ИМУЩЕСТВА</text:p>
      <text:p text:style-name="P12">В МНОГОКВАРТИРНОМ ДОМЕ, ОТДЕЛЬНЫМ КАТЕГОРИЯМ ГРАЖДАН"</text:p>
      <text:p text:style-name="P4"/>
      <text:h text:style-name="P25" text:outline-level="2">Раздел 1. ОБЩИЕ ПОЛОЖЕНИЯ</text:h>
      <text:p text:style-name="P4"/>
      <text:h text:style-name="P25" text:outline-level="3">1.1. Предмет регулирования административного регламента</text:h>
      <text:p text:style-name="P6"/>
      <text:p text:style-name="P15"><text:span text:style-name="T1">Настоящий административный регламент (далее - Регламент) устанавливает общие сроки, последовательность административных процедур и действий по предоставлению государственной услуги - предоставление меры социальной поддержки в виде выплаты ежемесячных денежных компенсаций на возмещение расходов на оплату жилого помещения, освещения и отопления, коммунальных ресурсов, потребляемых при использовании и содержании общего имущества в многоквартирном доме, отдельным категориям граждан (далее - ЕМДК), указанным в </text:span><text:a xlink:type="simple" xlink:href="consultantplus://offline/ref=56D7E72818734427A829DDE04BA7335815A36184FC871B4E6DD86897BB401C1BCF1200805898E1DB992F932518334CE53B67CE455EED22CD9FE6F56CRBc6X" text:style-name="Standard" text:visited-style-name="Standard"><text:span text:style-name="T5">пунктах 1</text:span></text:a><text:span text:style-name="T1">, </text:span><text:a xlink:type="simple" xlink:href="consultantplus://offline/ref=56D7E72818734427A829DDE04BA7335815A36184FC871B4E6DD86897BB401C1BCF1200805898E1DB992F902616334CE53B67CE455EED22CD9FE6F56CRBc6X" text:style-name="Standard" text:visited-style-name="Standard"><text:span text:style-name="T5">5-1 статьи 1</text:span></text:a><text:span text:style-name="T1"> Закона Сахалинской области N 106-ЗО от 17.12.2012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text:span><text:a xlink:type="simple" xlink:href="consultantplus://offline/ref=56D7E72818734427A829DDE04BA7335815A36184FC8714496ED96897BB401C1BCF1200805898E1DB992F92241D334CE53B67CE455EED22CD9FE6F56CRBc6X" text:style-name="Standard" text:visited-style-name="Standard"><text:span text:style-name="T5">пункте 1 статьи 1</text:span></text:a><text:span text:style-name="T1">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далее - государственная услуга) органами местного самоуправления Сахалинской области (далее - Уполномоченный орган).</text:span></text:p>
      <text:p text:style-name="P6"/>
      <text:h text:style-name="P25" text:outline-level="3">1.2. Круг Заявителей</text:h>
      <text:p text:style-name="P4"/>
      <text:p text:style-name="P6"><text:soft-page-break/>1.2.1. Право на получение государственной услуги имеют следующие категории граждан (далее - Заявители, Представители):</text:p>
      <text:p text:style-name="P16"><text:span text:style-name="T1">- указанные в </text:span><text:a xlink:type="simple" xlink:href="consultantplus://offline/ref=56D7E72818734427A829DDE04BA7335815A36184FC871B4E6DD86897BB401C1BCF1200805898E1DB992F932518334CE53B67CE455EED22CD9FE6F56CRBc6X" text:style-name="Standard" text:visited-style-name="Standard"><text:span text:style-name="T5">пунктах 1</text:span></text:a><text:span text:style-name="T1">, </text:span><text:a xlink:type="simple" xlink:href="consultantplus://offline/ref=56D7E72818734427A829DDE04BA7335815A36184FC871B4E6DD86897BB401C1BCF1200805898E1DB992F902616334CE53B67CE455EED22CD9FE6F56CRBc6X" text:style-name="Standard" text:visited-style-name="Standard"><text:span text:style-name="T5">5-1 статьи 1</text:span></text:a><text:span text:style-name="T1"> Закона Сахалинской области N 106-ЗО от 17.12.2012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text:span></text:p>
      <text:p text:style-name="P16"><text:span text:style-name="T1">- указанные в </text:span><text:a xlink:type="simple" xlink:href="consultantplus://offline/ref=56D7E72818734427A829DDE04BA7335815A36184FC8714496ED96897BB401C1BCF1200805898E1DB992F92241D334CE53B67CE455EED22CD9FE6F56CRBc6X" text:style-name="Standard" text:visited-style-name="Standard"><text:span text:style-name="T5">пункте 1 статьи 1</text:span></text:a><text:span text:style-name="T1">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text:span></text:p>
      <text:p text:style-name="P7">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государственной услуги обладают их представители, действующие в силу полномочий, основанных на оформленной в установленном законодательством Российской Федерации (далее - Представители).</text:p>
      <text:p text:style-name="P7">1.2.3. В целях реализации настоящего Регламента используется понятие "члены семьи граждан, относящихся к категории граждан, проживающих и работающих в сельской местности, поселках городского типа на территории Сахалинской области" - лица, проживающие с указанными гражданами: супруг (супруга), дети в возрасте до 18 лет и дети в возрасте до 23 лет, получающие образование по очной форме обучения, родители обоих супругов, а также иные нетрудоспособные лица, состоящие на их иждивении.</text:p>
      <text:p text:style-name="P6"/>
      <text:h text:style-name="P25" text:outline-level="3">1.3. Требования к порядку информирования</text:h>
      <text:p text:style-name="P12">о предоставлении государственной услуги</text:p>
      <text:p text:style-name="P6"/>
      <text:p text:style-name="P6">1.3.1. Информация о предоставлении государственной услуги предоставляется должностными лицами Уполномоченного органа по телефону, на личном приеме, а также размещается на официальных сайтах уполномоченных органов в информационно-телекоммуникационной сети "Интернет" (далее соответственно - сеть "Интернет", сайт Уполномоченного органа), региональной государственной информационной системе "Портал государственных и муниципальных услуг (функций) Сахалинской области" (далее - РПГУ), а также на информационных стендах, оборудованных в помещениях Уполномоченных органов предназначенных для приема граждан.</text:p>
      <text:p text:style-name="P7">Информация о местах нахождения Уполномоченных органов, осуществляющих предоставление государственной услуги, их полных почтовых и электронных адресах, справочных телефонах и адресах официальных сайтов, а также о графике их работы размещается на официальном сайте Уполномоченного органа, в РПГУ.</text:p>
      <text:p text:style-name="P7"><text:soft-page-break/>1.3.2. Информирование граждан о предоставлении государственной услуги производится путем:</text:p>
      <text:p text:style-name="P7">1) публикации информационных материалов в средствах массовой информации, издания информационных брошюр, буклетов, иной печатной продукции;</text:p>
      <text:p text:style-name="P7">2) размещения материалов на информационных стендах, оборудованных в помещениях Уполномоченных органов, предназначенных для приема граждан;</text:p>
      <text:p text:style-name="P7">3) размещения брошюр, буклетов и других печатных материалов в помещениях Уполномоченных органов, предназначенных для приема граждан, а также в помещениях иных органов и организаций (например, в помещениях территориальных органов Пенсионного фонда Российской Федерации, органов медико-социальной экспертизы, организаций, осуществляющих доставку пенсий, архивов) по согласованию с указанными органами и организациями, в помещениях многофункциональных центров предоставления государственных и муниципальных услуг Сахалинской области (далее - МФЦ).</text:p>
      <text:p text:style-name="P7">1.3.3. На информационных стендах в помещениях, предназначенных для приема граждан, в средствах массовой информации и в печатных изданиях размещается и публикуется следующая информация и документы:</text:p>
      <text:p text:style-name="P7">1) о месте нахождения Уполномоченных органов (полные почтовые адреса, адреса электронной почты, справочные номера телефонов уполномоченных органов, в том числе номера телефонов-автоинформаторов (при их наличии), графики работы);</text:p>
      <text:p text:style-name="P7">2) выдержки из законодательных и иных нормативных правовых актов Российской Федерации, регулирующих вопросы предоставления государственной услуги;</text:p>
      <text:p text:style-name="P7">3) текст Регламента с приложениями (полная версия - на сайте уполномоченного органа, выдержки - на информационных стендах в помещениях, средствах массовой информации и в печатных изданиях);</text:p>
      <text:p text:style-name="P7">4) перечень категорий граждан, которым может быть предоставлена государственная услуга;</text:p>
      <text:p text:style-name="P7">5) информация о порядке предоставления государственной услуги;</text:p>
      <text:p text:style-name="P7">6) образцы заполнения заявлений о предоставлении государственной услуги;</text:p>
      <text:p text:style-name="P7">7) график приема граждан должностными лицами Уполномоченного органа;</text:p>
      <text:p text:style-name="P7">8) информация о порядке обжалования действий или бездействия должностных лиц, предоставляющих государственную услугу;</text:p>
      <text:p text:style-name="P7">9) перечень МФЦ, в которых предоставляется государственная услуга, адреса местонахождения, телефоны и территории обслуживания МФЦ.</text:p>
      <text:p text:style-name="P7"><text:soft-page-break/>1.3.4. Информирование производится должностным лицом Уполномоченного органа, ответственным за информирование по вопросам предоставления государственной услуги (далее - должностное лицо):</text:p>
      <text:p text:style-name="P7">- при непосредственном обращении гражданина в Уполномоченный орган;</text:p>
      <text:p text:style-name="P7">- посредством телефонной связи;</text:p>
      <text:p text:style-name="P7">- посредством ответов на письменные обращения граждан;</text:p>
      <text:p text:style-name="P7">- путем размещения справочной информации на информационных стендах, оборудованных при входе в помещения Уполномоченных органов, в РПГУ, а также путем публикации информации в средствах массовой информации, издания и размещения информационных материалов (брошюр, буклетов).</text:p>
      <text:p text:style-name="P7">1.3.5. При обращении Заявителя лично или по телефону должностными лицами в соответствии с поступившим обращением может быть предоставлена информация:</text:p>
      <text:p text:style-name="P7">- о месте нахождения Уполномоченных органов (почтовые адреса, графики работы, справочные телефоны);</text:p>
      <text:p text:style-name="P7">- о порядке предоставления государственной услуги, о способах и сроках подачи заявлений;</text:p>
      <text:p text:style-name="P7">- о категориях граждан, которым предоставляется государственная услуга;</text:p>
      <text:p text:style-name="P7">- о нормативных правовых актах Российской Федерации, регулирующих вопросы предоставления государственной услуги;</text:p>
      <text:p text:style-name="P7">- о перечне документов, необходимых для рассмотрения заявления о предоставлении государственной услуги, о сроках приема и регистрации заявления; о ходе предоставления государственной услуги;</text:p>
      <text:p text:style-name="P7">- о месте размещения на сайте уполномоченного органа информации по вопросам предоставления государственной услуги;</text:p>
      <text:p text:style-name="P7">- о порядке обжалования действий или бездействия должностных лиц уполномоченных органов, предоставляющих государственную услугу.</text:p>
      <text:p text:style-name="P7">1.3.6. Информирование граждан при непосредственном обращении в Уполномоченный орган осуществляется в соответствии с установленным режимом работы данного органа.</text:p>
      <text:p text:style-name="P7">Специалисты, осуществляющие информирование, принимают все необходимые меры для дачи полного и оперативного ответа на поставленные вопросы. Устное информирование каждого Заявителя осуществляется в течение времени, необходимого для его информирования.</text:p>
      <text:p text:style-name="P7">1.3.7. При обращении Заявителя посредством телефонной связи специалисты Уполномоченного органа дают ответы самостоятельно. Если специалист, к которому <text:soft-page-break/>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7">При ответах на телефонные звонки специалисты уполномоченного органа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7">1.3.8. Письменное информирование осуществляется путем направления ответов почтовым отправлением или посредством информационно-телекоммуникационных сетей общего пользования (по электронной почте, по факсу).</text:p>
      <text:p text:style-name="P7">Ответ на обращение Заявителя предоставляется в простой, четкой и понятной форме с указанием фамилии, инициалов, номера телефона специалиста Уполномоченного органа.</text:p>
      <text:p text:style-name="P7">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7">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16"><text:span text:style-name="T1">Письменное обращение Заявителя о ходе предоставления государственной услуги рассматривается в соответствии со </text:span><text:a xlink:type="simple" xlink:href="consultantplus://offline/ref=56D7E72818734427A829C3ED5DCB6F5416A93B81FF85171A31856EC0E4101A4E8F5206D51BDCECDC9024C5705B6D15B6782CC34347F122CBR8c2X" text:style-name="Standard" text:visited-style-name="Standard"><text:span text:style-name="T5">статьей 12</text:span></text:a><text:span text:style-name="T1"> Федерального закона от 02.05.2006 N 59-ФЗ "О порядке рассмотрения обращений граждан Российской Федерации".</text:span></text:p>
      <text:p text:style-name="P7">1.3.9. На РПГУ размещаются следующая информация и документы:</text:p>
      <text:p text:style-name="P7">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2) круг Заявителей;</text:p>
      <text:p text:style-name="P7">3) срок предоставления государственной услуги;</text:p>
      <text:p text:style-name="P7">4) результаты предоставления государственной услуги, порядок предоставления документа, являющегося результатом предоставления государственной услуги;</text:p>
      <text:p text:style-name="P7">5) исчерпывающий перечень оснований для приостановления или отказа в предоставлении государственной услуги;</text:p>
      <text:p text:style-name="P7"><text:soft-page-break/>6) информация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7">7) о размере государственной пошлины:</text:p>
      <text:p text:style-name="P7">8) формы заявлений (уведомлений, сообщений), используемые при предоставлении государственной услуги;</text:p>
      <text:p text:style-name="P7">9) перечень МФЦ, адреса местонахождения, телефоны и территории обслуживания МФЦ.</text:p>
      <text:p text:style-name="P7">Информация на РПГУ и на сайте Уполномоченного органа о порядке и сроках предоставления государственной услуги на основании сведений, содержащихся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предоставляется Заявителю бесплатно.</text:p>
      <text:p text:style-name="P7">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1.3.10. Информация о предоставлении государственной услуги предоставляется бесплатно.</text:p>
      <text:p text:style-name="P7">1.3.11. Сведения о ходе предоставления государственной услуги сообщаются Заявителям:</text:p>
      <text:p text:style-name="P7">- при личном обращении в Уполномоченный орган;</text:p>
      <text:p text:style-name="P7">- при обращении в Уполномоченный орган с использованием средств телефонной связи;</text:p>
      <text:p text:style-name="P16"><text:span text:style-name="T1">- при письменном обращении в Уполномоченный орган по почте либо в электронном виде, в соответствии со </text:span><text:a xlink:type="simple" xlink:href="consultantplus://offline/ref=56D7E72818734427A829C3ED5DCB6F5416A93B81FF85171A31856EC0E4101A4E8F5206D51BDCECDC9024C5705B6D15B6782CC34347F122CBR8c2X" text:style-name="Standard" text:visited-style-name="Standard"><text:span text:style-name="T5">статьей 12</text:span></text:a><text:span text:style-name="T1"> Федерального закона от 02.05.2006 N 59-ФЗ "О порядке рассмотрения обращений граждан Российской Федерации".</text:span></text:p>
      <text:p text:style-name="P16"><text:span text:style-name="T1">1.3.12. Информирование Заявителей специалистами МФЦ и размещение информации о предоставлении государственной услуги в МФЦ осуществляется при наличии соглашения о взаимодействии между Уполномоченным органом и МФЦ в соответствии с требованиями </text:span><text:a xlink:type="simple" xlink:href="consultantplus://offline/ref=56D7E72818734427A829C3ED5DCB6F5411AB398AFF83171A31856EC0E4101A4E9D525ED919DBF2DA9D3193211DR3cBX" text:style-name="Standard" text:visited-style-name="Standard"><text:span text:style-name="T5">постановления</text:span></text:a><text:span text:style-name="T1">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4"><text:soft-page-break/></text:p>
      <text:h text:style-name="P25" text:outline-level="2">Раздел 2. СТАНДАРТ ПРЕДОСТАВЛЕНИЯ ГОСУДАРСТВЕННОЙ УСЛУГИ</text:h>
      <text:p text:style-name="P4"/>
      <text:h text:style-name="P25" text:outline-level="3">2.1. Наименование государственной услуги</text:h>
      <text:p text:style-name="P4"/>
      <text:p text:style-name="P6">Наименование государственной услуги - предоставление меры социальной поддержки в виде выплаты ежемесячных денежных компенсаций на возмещение расходов на оплату жилого помещения, освещения и отопления, коммунальных ресурсов, потребляемых при использовании и содержании общего имущества в многоквартирном доме, отдельным категориям граждан.</text:p>
      <text:p text:style-name="P1"/>
      <text:h text:style-name="P25" text:outline-level="3">2.2. Наименование органа местного самоуправления,</text:h>
      <text:p text:style-name="P12">непосредственно предоставляющего государственную услугу</text:p>
      <text:p text:style-name="P1"/>
      <text:p text:style-name="P15"><text:span text:style-name="T1">2.2.1. Предоставление государственной услуги осуществляется Уполномоченным орган по месту жительства (пребывания) или фактического проживания Заявителей по переданным полномочиям по оказанию социальной поддержки в соответствии с </text:span><text:a xlink:type="simple" xlink:href="consultantplus://offline/ref=56D7E72818734427A829DDE04BA7335815A36184FC871B4E6DD86897BB401C1BCF1200804A98B9D79B288F211B261AB47DR3c1X" text:style-name="Standard" text:visited-style-name="Standard"><text:span text:style-name="T5">Законом</text:span></text:a><text:span text:style-name="T1"> Сахалинской области 17.12.2012 N 106-ЗО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и </text:span><text:a xlink:type="simple" xlink:href="consultantplus://offline/ref=56D7E72818734427A829DDE04BA7335815A36184FC8714496ED96897BB401C1BCF1200804A98B9D79B288F211B261AB47DR3c1X" text:style-name="Standard" text:visited-style-name="Standard"><text:span text:style-name="T5">Законом</text:span></text:a><text:span text:style-name="T1">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text:span></text:p>
      <text:p text:style-name="P1"/>
      <text:h text:style-name="P25" text:outline-level="3">2.3. Результат предоставления государственной услуги</text:h>
      <text:p text:style-name="P1"/>
      <text:p text:style-name="P15"><text:span text:style-name="T1">2.3.1. Решение о назначении ЕМДК или об отказе в назначении принимается по результатам рассмотрения заявления Заявителя, Представителя о назначении ЕМДК и документов, установленных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text:span></text:p>
      <text:p text:style-name="P16"><text:span text:style-name="T1">2.3.2. Уполномоченный орган в течение десяти рабочих дней с момента поступления заявления и документов, установленных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принимает решение о назначении, отказе в назначении ЕМДК, которое оформляется распорядительным документом.</text:span></text:p>
      <text:p text:style-name="P7">2.3.3. Основаниями для отказа в назначении ЕМДК являются:</text:p>
      <text:p text:style-name="P7">- предоставление Заявителем неполных и (или) недостоверных сведений для назначения ЕМДК;</text:p>
      <text:p text:style-name="P7">- отсутствие права на ЕМДК.</text:p>
      <text:p text:style-name="P7"><text:soft-page-break/>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6"><text:span text:style-name="T1">2.3.4. Заявитель уведомляется о принятом решении (о назначении ЕМДК либо об отказе в назначении ЕМДК) в соответствии с положениями </text:span><text:a xlink:type="simple" xlink:href="#Par449" text:style-name="Standard" text:visited-style-name="Standard"><text:span text:style-name="T5">пункта 3.6 раздела 3</text:span></text:a><text:span text:style-name="T1"> настоящего Регламента.</text:span></text:p>
      <text:p text:style-name="P6"/>
      <text:h text:style-name="P25" text:outline-level="3">2.4. Срок предоставления государственной услуги,</text:h>
      <text:p text:style-name="P12">в том числе с учетом необходимости обращения в организации,</text:p>
      <text:p text:style-name="P12">участвующие в предоставлении государственной услуги,</text:p>
      <text:p text:style-name="P12">срок приостановления предоставления государственной услуги</text:p>
      <text:p text:style-name="P12">в случае, если возможность приостановления предусмотрена</text:p>
      <text:p text:style-name="P12">законодательством Российской Федерации, срок выдачи</text:p>
      <text:p text:style-name="P12">(направления) документов, являющихся результатом</text:p>
      <text:p text:style-name="P12">предоставления государственной услуги</text:p>
      <text:p text:style-name="P1"/>
      <text:p text:style-name="P6">2.4.1. Срок предоставления государственной услуги не должен превышать 15 рабочих дней с даты регистрации заявления и прилагаемых к нему документов Уполномоченным органом.</text:p>
      <text:p text:style-name="P7">2.4.2. Срок принятия решения о назначении либо об отказе в назначении ЕМДК не должен превышать 10 рабочих дней.</text:p>
      <text:p text:style-name="P7">2.4.3. Срок предоставления (выплаты) ЕМДК - один раз в месяц (до 30 числа текущего месяца) через отделения федеральной почтовой связи либо на банковские счета Заявителя в кредитных организациях, указанных в заявлении.</text:p>
      <text:p text:style-name="P7">2.4.4. Срок предоставления опережающей ЕМДК (за январь следующего года) - в декабре текущего года при наличии денежных средств.</text:p>
      <text:p text:style-name="P16"><text:span text:style-name="T1">2.4.5. Срок приостановления предоставления государственной услуги не предусмотрен в соответствии с </text:span><text:a xlink:type="simple" xlink:href="#Par274" text:style-name="Standard" text:visited-style-name="Standard"><text:span text:style-name="T5">пунктом 2.8.1</text:span></text:a><text:span text:style-name="T1"> настоящего Регламента.</text:span></text:p>
      <text:p text:style-name="P6"/>
      <text:h text:style-name="P25" text:outline-level="3">2.5. Правовые основания</text:h>
      <text:p text:style-name="P12">для предоставления государственной услуги</text:p>
      <text:p text:style-name="P6"/>
      <text:p text:style-name="P6">2.5.1. Предоставление государственной услуги осуществляется в соответствии со следующими нормативными правовыми актами:</text:p>
      <text:p text:style-name="P16"><text:span text:style-name="T1">- </text:span><text:a xlink:type="simple" xlink:href="consultantplus://offline/ref=56D7E72818734427A829C3ED5DCB6F5417A0388CF6D3401860D060C5EC40405E991B09D305DCE8C49B2F93R2c2X" text:style-name="Standard" text:visited-style-name="Standard"><text:span text:style-name="T5">Конституцией</text:span></text:a><text:span text:style-name="T1"> Российской Федерации ("Российская газета", 25.12.1993);</text:span></text:p>
      <text:p text:style-name="P16"><text:span text:style-name="T1">- Федеральным </text:span><text:a xlink:type="simple" xlink:href="consultantplus://offline/ref=56D7E72818734427A829C3ED5DCB6F5411AB3688F481171A31856EC0E4101A4E9D525ED919DBF2DA9D3193211DR3cBX" text:style-name="Standard" text:visited-style-name="Standard"><text:span text:style-name="T5">законом</text:span></text:a><text:span text:style-name="T1"> от 06.10.2003 N 131-ФЗ "Об общих принципах организации местного самоуправления в Российской Федерации" ("Российская газета", N 202, 08.10.2003);</text:span></text:p>
      <text:p text:style-name="P16"><text:span text:style-name="T1">- Федеральным </text:span><text:a xlink:type="simple" xlink:href="consultantplus://offline/ref=56D7E72818734427A829C3ED5DCB6F5411AA3D81FA80171A31856EC0E4101A4E9D525ED919DBF2DA9D3193211DR3cBX" text:style-name="Standard" text:visited-style-name="Standard"><text:span text:style-name="T5">законом</text:span></text:a><text:span text:style-name="T1"> от 27.07.2006 N 152-ФЗ "О персональных данных" ("Собрание законодательства РФ", N 31, 1 ч. от 31.07.2006);</text:span></text:p>
      <text:p text:style-name="P16"><text:soft-page-break/><text:span text:style-name="T1">- Федеральным </text:span><text:a xlink:type="simple" xlink:href="consultantplus://offline/ref=56D7E72818734427A829C3ED5DCB6F5411AB3F8FFE80171A31856EC0E4101A4E8F5206D51BDCECD39D24C5705B6D15B6782CC34347F122CBR8c2X" text:style-name="Standard" text:visited-style-name="Standard"><text:span text:style-name="T5">законом</text:span></text:a><text:span text:style-name="T1"> от 27.07.2010 N 210-ФЗ "Об организации предоставления государственных и муниципальных услуг" ("Российская газета", 30.07.2010);</text:span></text:p>
      <text:p text:style-name="P16"><text:span text:style-name="T1">- Федеральным </text:span><text:a xlink:type="simple" xlink:href="consultantplus://offline/ref=56D7E72818734427A829C3ED5DCB6F5416A93B81FF85171A31856EC0E4101A4E9D525ED919DBF2DA9D3193211DR3cBX" text:style-name="Standard" text:visited-style-name="Standard"><text:span text:style-name="T5">законом</text:span></text:a><text:span text:style-name="T1"> от 02.05.2006 N 59-ФЗ "О порядке рассмотрения обращений граждан Российской Федерации" ("Российская газета, N 95, 05.05.2006; "Собрание законодательства РФ", 2006, N 19, статья 2060; "Парламентская газета", N 70-71, 11.05.2006);</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1"/>
          </table:table-cell>
          <table:table-cell table:style-name="Таблица1.B1" office:value-type="string">
            <text:p text:style-name="P21"/>
          </table:table-cell>
          <table:table-cell table:style-name="Таблица1.C1" office:value-type="string">
            <text:p text:style-name="P23">КонсультантПлюс: примечание.</text:p>
            <text:p text:style-name="P23">В официальном тексте документа, видимо, допущена опечатка: Федеральный закон N 8-ФЗ принят 09.02.2009, а не 09.05.2009.</text:p>
          </table:table-cell>
          <table:table-cell table:style-name="Таблица1.B1" office:value-type="string">
            <text:p text:style-name="P23"/>
          </table:table-cell>
        </table:table-row>
      </table:table>
      <text:p text:style-name="P14"><text:span text:style-name="T1">- Федеральным </text:span><text:a xlink:type="simple" xlink:href="consultantplus://offline/ref=56D7E72818734427A829C3ED5DCB6F5411AA3D89FD82171A31856EC0E4101A4E9D525ED919DBF2DA9D3193211DR3cBX" text:style-name="Standard" text:visited-style-name="Standard"><text:span text:style-name="T5">законом</text:span></text:a><text:span text:style-name="T1"> от 09.05.2009 N 8-ФЗ "Об обеспечении доступа к информации о деятельности государственных органов и органов местного самоуправления" ("Российская газета", N 25, 13.02.2009; "Собрание законодательства РФ", 2009, N 7, статья 776; "Парламентская газета", N 8, 13, 19.02.2009);</text:span></text:p>
      <text:p text:style-name="P16"><text:span text:style-name="T1">- </text:span><text:a xlink:type="simple" xlink:href="consultantplus://offline/ref=56D7E72818734427A829DDE04BA7335815A36184FC871B4E6DD86897BB401C1BCF1200805898E1DB992F932517334CE53B67CE455EED22CD9FE6F56CRBc6X" text:style-name="Standard" text:visited-style-name="Standard"><text:span text:style-name="T5">Законом</text:span></text:a><text:span text:style-name="T1"> Сахалинской области от 17.12.2012 N 106-ЗО "О социальной поддержке отдельных категорий граждан, проживающих и работающих в сельской местности, рабочих поселках,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Губернские ведомости", N 235 от 22.12.2012) (далее - Закон N 106-ЗО);</text:span></text:p>
      <text:p text:style-name="P16"><text:span text:style-name="T1">- </text:span><text:a xlink:type="simple" xlink:href="consultantplus://offline/ref=56D7E72818734427A829DDE04BA7335815A36184FC8714496ED96897BB401C1BCF1200805898E1DB992F93241E334CE53B67CE455EED22CD9FE6F56CRBc6X" text:style-name="Standard" text:visited-style-name="Standard"><text:span text:style-name="T5">Законом</text:span></text:a><text:span text:style-name="T1">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Губернские ведомости", N 111(3078), 20.06.2008) (далее - Закон N 51-ЗО);</text:span></text:p>
      <text:p text:style-name="P16"><text:span text:style-name="T1">- </text:span><text:a xlink:type="simple" xlink:href="consultantplus://offline/ref=56D7E72818734427A829DDE04BA7335815A36184FC871A486CD26897BB401C1BCF1200805898E1DB992F922718334CE53B67CE455EED22CD9FE6F56CRBc6X" text:style-name="Standard" text:visited-style-name="Standard"><text:span text:style-name="T5">постановлением</text:span></text:a><text:span text:style-name="T1"> Правительства Сахалинской области от 21.06.2011 N 233 "О разработке и утверждении административных регламентов предоставления государственных услуг" ("Губернские ведомости", N 114(3801), 25.06.2011);</text:span></text:p>
      <text:p text:style-name="P16"><text:span text:style-name="T1">- </text:span><text:a xlink:type="simple" xlink:href="consultantplus://offline/ref=56D7E72818734427A829DDE04BA7335815A36184FC871F4868D36897BB401C1BCF1200805898E1DB992F962919334CE53B67CE455EED22CD9FE6F56CRBc6X" text:style-name="Standard" text:visited-style-name="Standard"><text:span text:style-name="T5">постановлением</text:span></text:a><text:span text:style-name="T1"> Правительства Сахалинской области от 21.01.2013 N 18 "Об утверждении Порядков предоставления мер социальной поддержки в соответствии с Законом Сахалинской области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Губернские ведомости", N 14(4182), 26.01.2013);</text:span></text:p>
      <text:p text:style-name="P16"><text:span text:style-name="T1">- </text:span><text:a xlink:type="simple" xlink:href="consultantplus://offline/ref=56D7E72818734427A829DDE04BA7335815A36184FC871F4D6FD46897BB401C1BCF1200805898E1DB992F92231B334CE53B67CE455EED22CD9FE6F56CRBc6X" text:style-name="Standard" text:visited-style-name="Standard"><text:span text:style-name="T5">постановлением</text:span></text:a><text:span text:style-name="T1"> Правительства Сахалинской области от 24.12.2020 N 613 "Об утверждении Порядков предоставления дополнительных мер социальной поддержки </text:span><text:soft-page-break/><text:span text:style-name="T1">отдельных категорий педагогических работников, работающих в сельской местности на территории Сахалинской области" ("Губернские ведомости", N 10(5921), 03.02.2021).</text:span></text:p>
      <text:p text:style-name="P7">2.5.2.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подлежит обязательному размещению на официальном сайте Уполномоченного органа в информационно-телекоммуникационной сети Интернет, в Региональном реестре, портале государственных и муниципальных услуг (функций) Сахалинской области.</text:p>
      <text:p text:style-name="P6"/>
      <text:h text:style-name="P25" text:outline-level="3">2.6. Исчерпывающий перечень документов, необходимых</text:h>
      <text:p text:style-name="P12">в соответствии с законодательными или иными нормативными</text:p>
      <text:p text:style-name="P12">правовыми актами для предоставления государственной услуги,</text:p>
      <text:p text:style-name="P12">с разделением на документы и информацию, которые Заявитель</text:p>
      <text:p text:style-name="P12">должен представить самостоятельно, и документы, которые</text:p>
      <text:p text:style-name="P12">Заявитель вправе представить по собственной инициативе,</text:p>
      <text:p text:style-name="P12">так как они подлежат представлению в рамках</text:p>
      <text:p text:style-name="P12">межведомственного информационного взаимодействия</text:p>
      <text:p text:style-name="P6"/>
      <text:p text:style-name="P15"><text:span text:style-name="T1">2.6.1. Для назначения, предоставления ЕМДК Заявитель обращается к Работодателю с заявлением, составленным в свободной форме, и документами (сведениями), установленных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text:span></text:p>
      <text:p text:style-name="P7">В заявлении должны быть указаны следующие сведения:</text:p>
      <text:p text:style-name="P7">- данные документа, удостоверяющего личность Заявителя (серия, номер, кем и когда выдан);</text:p>
      <text:p text:style-name="P7">- адреса направления уведомления о результатах рассмотрения заявления и представленных документов (адрес Заявителя, адрес работодателя);</text:p>
      <text:p text:style-name="P7">- способ выплаты ЕМДК (на счет, открытый в кредитной организации, либо через почтовое отделение связи);</text:p>
      <text:p text:style-name="P7">- реквизиты кредитной организации и банковского счета в кредитной организации, в которую должны быть перечислены денежные средства (банковский идентификационный код (БИК) кредитной организации, идентификационный номер налогоплательщика (ИНН) кредитной организации и код причины постановки на учет (КПП) кредитной организации, присвоенные при постановке на учет в налоговом органе по месту нахождения организации, номер счета педагогического работника, имеющего право на получение денежных выплат), а в случае если банковский счет предусматривает осуществление операций с использованием платежной карты МИР, предоставляются сведения о реквизитах счета национальной платежной системы "МИР" - в случае выбора способа выплаты путем перечисления на банковский счет;</text:p>
      <text:p text:style-name="P7">- согласие Заявителя на обработку личных персональных данных, а также согласие члена(-ов) семьи (законного представителя) Заявителя, совместно с ним проживающего(-<text:soft-page-break/>их), на обработку персональных данных в случае, если для предоставления ЕМДК это необходимо (за исключением лиц, признанных безвестно отсутствующими).</text:p>
      <text:p text:style-name="P7">2.6.2. Одновременно с заявлением представляются следующие документы:</text:p>
      <text:p text:style-name="P7">2.6.2.1. копия документа, удостоверяющего личность Заявителя (Представителя) для удостоверения личности и сверки данных, указанных в заявлении (паспорт гражданина Российской Федерации, временное удостоверение личности гражданина Российской Федерации, паспорт иностранного гражданина, вид на жительство в Российской Федерации, удостоверение беженца или свидетельство о рассмотрении ходатайства о признании беженцами на территории Российской Федерации по существу, удостоверение вынужденного переселенца или свидетельство о предоставлении временного убежища на территории Российской Федерации, временное удостоверение личности лица без гражданства в Российской Федерации).</text:p>
      <text:p text:style-name="P7">В случае представления заявления Представителем, действующим от имени и в интересах Заявителя, дополнительно предъявляется оформленная в соответствии с законодательством Российской Федерации доверенность для физических лиц либо ее копия, заверенная в установленном законодательством Российской Федерации порядке;</text:p>
      <text:p text:style-name="P7">2.6.2.2. копия документа (сведения), подтверждающего регистрацию по месту жительства (пребывания) Заявителя в городе, расположенном на территории Сахалинской области (паспорт гражданина Российской Федерации с отметкой о регистрации, свидетельство о регистрации по месту жительства (пребывания), разрешение на временное проживание).</text:p>
      <text:p text:style-name="P7">В случае отсутствия регистрации по месту жительства (пребывания) на территории Сахалинской области - решение суда об установлении факта проживания в городе, расположенном на территории Сахалинской области;</text:p>
      <text:p text:style-name="P7">2.6.2.3. документ (сведения) о количестве лиц, зарегистрированных (проживающих) по месту жительства (пребывания) Заявителя с датой выдачи не позднее одного месяца до дня обращения;</text:p>
      <text:p text:style-name="P7">2.6.2.4. копии документов (сведений), подтверждающих правовые основания отнесения лиц, проживающих совместно с Заявителем, к членам его семьи, на которых распространяется мера социальной поддержки Заявителя (свидетельство о рождении Заявителя, свидетельство о рождении ребенка, документ (сведения) о государственной регистрации заключения (расторжения) брака, свидетельство о перемене фамилии, и (или) имени, и (или) отчества, свидетельство об установлении отцовства, справки, выданные ФНС России, решение суда об установлении факта признания лица членом семьи Заявителя);</text:p>
      <text:p text:style-name="P7">2.6.2.5. копии документов (сведений), подтверждающих личность граждан, являющихся членами семьи Заявителя, и проживающих совместно с Заявителем (паспорт гражданина Российской Федерации, временное удостоверение личности гражданина Российской Федерации, паспорт иностранного гражданина, вид на жительство в Российской Федерации, удостоверение беженца или свидетельство о рассмотрении <text:soft-page-break/>ходатайства о признании беженцами, удостоверение вынужденного переселенца или свидетельство о предоставлении временного убежища на территории Российской Федерации, решение суда о признании членом семьи Заявителя, временное удостоверение личности лица без гражданства в Российской Федерации);</text:p>
      <text:p text:style-name="P7">2.6.2.6. в отношении нетрудоспособных лиц, проживающих совместно с Заявителем, состоящих на его иждивении:</text:p>
      <text:p text:style-name="P7">- справку (сведения) о прохождении очной формы обучения в учреждениях, осуществляющих образовательную деятельность, для совместно проживающих с педагогическим работником детей в возрасте от 18 до 23 лет включительно, получающих образование по очной форме обучения;</text:p>
      <text:p text:style-name="P7">- документ (сведения) об установлении опеки (попечительства) над ребенком либо договор о приемной семье (копия);</text:p>
      <text:p text:style-name="P7">- решение суда об установлении факта нахождения на иждивении нетрудоспособных лиц, проживающих совместно с Заявителем, состоящих на полном его иждивении (копия);</text:p>
      <text:p text:style-name="P7">2.6.2.7. копии документов (сведения), подтверждающие период отсутствия Заявителя, члена(-ов) семьи Заявителя (временное выбытие):</text:p>
      <text:p text:style-name="P7">- сведения об адресе фактического проживания, о регистрации по иному месту пребывания;</text:p>
      <text:p text:style-name="P7">- справка, подтверждающая период временного пребывания по месту нахождения учебного заведения, детского дома, школы-интерната, специального учебно-воспитательного и иного детского учреждения с круглосуточным пребыванием;</text:p>
      <text:p text:style-name="P7">- документ (сведения) о прохождении военной службы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text:p>
      <text:p text:style-name="P7">- документ (сведения) о пребывании в местах лишения свободы;</text:p>
      <text:p text:style-name="P7">- документ (сведения), подтверждающий нахождение в розыске;</text:p>
      <text:p text:style-name="P7">- справка о нахождении на лечении в стационарном лечебном учреждении;</text:p>
      <text:p text:style-name="P7">- авиабилеты и посадочные талоны в самолет;</text:p>
      <text:p text:style-name="P7">- справку консульского учреждения или дипломатического представительства Российской Федерации в стране пребывания, подтверждающую временное пребывание гражданина за пределами Российской Федерации, или заверенную в установленном законодательством порядке копию документа, удостоверяющего личность гражданина Российской Федерации за пределами Российской Федерации, содержащего отметки о пересечении государственной границы Российской Федерации при осуществлении выезда из Российской Федерации и въезда в Российскую Федерацию;</text:p>
      <text:p text:style-name="P7"><text:soft-page-break/>2.6.2.8. сведения о страховом номере индивидуального лицевого счета в системе обязательного пенсионного страхования Заявителя и членов его семьи (копия);</text:p>
      <text:p text:style-name="P7">2.6.2.9. справку государственного казенного учреждения "Центр социальной поддержки Сахалинской области" по месту жительства о непредоставлении меры социальной поддержки в виде возмещения расходов, связанных с оплатой топлива и транспортных услуг по его доставке при условии проживания в жилом помещении, не оборудованном центральным отоплением, в соответствии с законодательством Российской Федерации и (или) Сахалинской области, в том числе членам семьи, проживающим совместно с Заявителем;</text:p>
      <text:p text:style-name="P7">2.6.2.10. документы (сведения), содержащие информацию о типе, характере, площади жилого помещения, о благоустройстве квартиры;</text:p>
      <text:p text:style-name="P7">2.6.2.11. копию документа (сведения), подтверждающего(-ие) право пользования жилым помещением (свидетельство о регистрации права собственности на жилое помещение либо выписка из Единого государственного реестра недвижимости, договор социального найма, договор найма специализированного жилого помещения, договор коммерческого найма квартиры в арендном доме, предназначенном для сдачи в коммерческий наем, договор безвозмездного пользования жилым помещением, договор найма жилого помещения, предоставленного собственником в многоквартирном доме).</text:p>
      <text:p text:style-name="P16"><text:span text:style-name="T1">2.6.3. Дополнительно к заявлению для определения размера ЕМДК Заявитель обязан представить копии документов, подтверждающих фактические расходы на оплату жилого помещения и его отопления, на оплату освещения, не превышающие установленные Правительством Сахалинской области нормативы потребления коммунальных услуг по электроснабжению, коммунальных ресурсов, потребляемых при использовании и содержании общего имущества в многоквартирном доме, установленные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Документы предоставляются Заявителем Работодателю ежемесячно в срок до двадцатого числа за период, предшествующий месяцу подачи документов.</text:span></text:p>
      <text:p text:style-name="P16"><text:span text:style-name="T1">2.6.4. Заявитель вправе представить по собственной инициативе документы на бумажном носителе, подлежащие получению в рамках межведомственного взаимодействия, установленные </text:span><text:a xlink:type="simple" xlink:href="#Par206" text:style-name="Standard" text:visited-style-name="Standard"><text:span text:style-name="T5">подпунктами 2.6.2.2</text:span></text:a><text:span text:style-name="T1"> - </text:span><text:a xlink:type="simple" xlink:href="#Par209" text:style-name="Standard" text:visited-style-name="Standard"><text:span text:style-name="T5">2.6.2.4</text:span></text:a><text:span text:style-name="T1">, </text:span><text:a xlink:type="simple" xlink:href="#Par211" text:style-name="Standard" text:visited-style-name="Standard"><text:span text:style-name="T5">2.6.2.6</text:span></text:a><text:span text:style-name="T1"> - </text:span><text:a xlink:type="simple" xlink:href="#Par227" text:style-name="Standard" text:visited-style-name="Standard"><text:span text:style-name="T5">2.6.2.11 подраздела 2.6 раздела 2</text:span></text:a><text:span text:style-name="T1"> настоящего Регламента.</text:span></text:p>
      <text:p text:style-name="P7">Документы, подтверждающие трудовой стаж и место работы Заявителя (трудовые книжки, трудовые договоры, служебные контакты) до 01.01.2020, Заявитель обязан предоставить на бумажном носителе.</text:p>
      <text:p text:style-name="P16"><text:span text:style-name="T1">Решения судов, указанные в </text:span><text:a xlink:type="simple" xlink:href="#Par206" text:style-name="Standard" text:visited-style-name="Standard"><text:span text:style-name="T5">подпунктах 2.6.2.2</text:span></text:a><text:span text:style-name="T1">, </text:span><text:a xlink:type="simple" xlink:href="#Par209" text:style-name="Standard" text:visited-style-name="Standard"><text:span text:style-name="T5">2.6.2.4</text:span></text:a><text:span text:style-name="T1"> - </text:span><text:a xlink:type="simple" xlink:href="#Par211" text:style-name="Standard" text:visited-style-name="Standard"><text:span text:style-name="T5">2.6.2.6 пункта 2.6.2 подраздела 2.6 раздела 2</text:span></text:a><text:span text:style-name="T1"> настоящего Регламента, не подлежат получению в рамках межведомственного взаимодействия и представляются Заявителем по собственной инициативе на бумажном носителе.</text:span></text:p>
      <text:p text:style-name="P16"><text:soft-page-break/><text:span text:style-name="T1">2.6.5. Заявление и документы, предусмотренные </text:span><text:a xlink:type="simple" xlink:href="#Par196" text:style-name="Standard" text:visited-style-name="Standard"><text:span text:style-name="T5">пунктами 2.6.1</text:span></text:a><text:span text:style-name="T1"> - </text:span><text:a xlink:type="simple" xlink:href="#Par203" text:style-name="Standard" text:visited-style-name="Standard"><text:span text:style-name="T5">2.6.2 подраздела 2.6 раздела 2</text:span></text:a><text:span text:style-name="T1"> настоящего Регламента, могут быть представлены Заявителем (Представителем) Работодателю следующими способами:</text:span></text:p>
      <text:p text:style-name="P7">- при личном обращении;</text:p>
      <text:p text:style-name="P7">- посредством почтового отправления с описью вложения и уведомлением о вручении.</text:p>
      <text:p text:style-name="P7">При личном обращении Заявителем (Представителем) представляются оригиналы документов либо их копии, заверенные в установленном законодательством порядке.</text:p>
      <text:p text:style-name="P7">Заявление и копии документов, прилагаемые к заявлению, направленные Заявителем почтовым отправлением, должны быть заверены в установленном законодательством порядке.</text:p>
      <text:p text:style-name="P7">При направлении заявления и документов по почте, срок принятия решения исчисляется со дня их поступления в Уполномоченный орган.</text:p>
      <text:p text:style-name="P16"><text:span text:style-name="T1">2.6.6. Работодатель осуществляет прием заявления от Заявителя, и документов, установленных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и в течение трех рабочих дней передает их в Уполномоченный орган.</text:span></text:p>
      <text:p text:style-name="P7">Работодатель оформляет справку с места работы Заявителя и совместно с документами, представленными Заявителем, передает ее в Уполномоченный орган.</text:p>
      <text:p text:style-name="P7">Дополнительно Работодатель представляет в Уполномоченный орган свои реквизиты с указанием наименования, местонахождения и адреса юридического лица.</text:p>
      <text:p text:style-name="P16"><text:span text:style-name="T1">2.6.7. Уполномоченный орган не вправе требовать от Заявителя представления сведений либо документов, установленных </text:span><text:a xlink:type="simple" xlink:href="#Par228" text:style-name="Standard" text:visited-style-name="Standard"><text:span text:style-name="T5">пунктом 2.6.3 подраздела 2.6 раздела 2</text:span></text:a><text:span text:style-name="T1"> настоящего Регламента.</text:span></text:p>
      <text:p text:style-name="P16"><text:span text:style-name="T1">2.6.8. Документы, установленные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представляются в Уполномоченный орган однократно.</text:span></text:p>
      <text:p text:style-name="P16"><text:span text:style-name="T1">2.6.9. Документы, установленные </text:span><text:a xlink:type="simple" xlink:href="#Par228" text:style-name="Standard" text:visited-style-name="Standard"><text:span text:style-name="T5">2.6.3 подраздела 2.3 раздела 2</text:span></text:a><text:span text:style-name="T1"> настоящего Регламента, подтверждающие фактические расходы на оплату жилого помещения и его отопления, коммунальных ресурсов, потребляемых при использовании и содержании общего имущества в многоквартирном доме, фактические расходы на оплату освещения, не превышающие установленные Правительством Сахалинской области нормативы потребления коммунальных услуг по электроснабжению, предоставляются Работодателем в Уполномоченный орган ежемесячно.</text:span></text:p>
      <text:p text:style-name="P7">2.6.10. Заявителям, имеющим регистрацию по месту пребывания в пределах Сахалинской области, ЕМДК назначается на период регистрации.</text:p>
      <text:p text:style-name="P7">2.6.11. Запрещено требовать от Заявителя:</text:p>
      <text:p text:style-name="P7"><text:soft-page-break/>-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6"><text:span text:style-name="T1">- представления документов и информации, в том числе подтверждающих внесение заявителем платы за предоставление государственной услуг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предоставляющих государственные услуги, иных органов, организаций, за исключением документов, указанных в </text:span><text:a xlink:type="simple" xlink:href="consultantplus://offline/ref=56D7E72818734427A829C3ED5DCB6F5411AB3F8FFE80171A31856EC0E4101A4E8F5206D018D7B88BDD7A9C23182618B06130C345R5cAX" text:style-name="Standard" text:visited-style-name="Standard"><text:span text:style-name="T5">части 6 статьи 7</text:span></text:a><text:span text:style-name="T1"> Федерального закона от 27.07.2010 N 210-ФЗ "Об организации предоставления государственных и муниципальных услуг";</text:span></text:p>
      <text:p text:style-name="P7">-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7">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7">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7">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7">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ответственного сотрудника Уполномоченного органа, Уполномоченного органа, работника многофункционального центра, работника организации, осуществляющей функции по предоставлению государствен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осуществляющей функции по представлению государственных услуг, уведомляется Заявитель, а также приносятся извинения за доставленные неудобства;</text:p>
      <text:p text:style-name="P16"><text:soft-page-break/><text:span text:style-name="T1">- осуществления действий, в том числе согласований, необходимых для получения государственных услуг и связанных с обращением в и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утвержденный нормативным правовым актом Сахалинской области перечень услуг, которые являются необходимыми и обязательными для предоставления государственных услуг и предоставляются организациями и экспертами, участвующими в предоставлении услуг, предусмотренных </text:span><text:a xlink:type="simple" xlink:href="consultantplus://offline/ref=56D7E72818734427A829C3ED5DCB6F5411AB3F8FFE80171A31856EC0E4101A4E8F5206D51BDCECDB9924C5705B6D15B6782CC34347F122CBR8c2X" text:style-name="Standard" text:visited-style-name="Standard"><text:span text:style-name="T5">частью 1 статьи 1</text:span></text:a><text:span text:style-name="T1"> Федерального закона от 27.07.2010 N 210-ФЗ "Об организации предоставления государственных и муниципальных услуг";</text:span></text:p>
      <text:p text:style-name="P16"><text:span text:style-name="T1">- 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56D7E72818734427A829C3ED5DCB6F5411AB3F8FFE80171A31856EC0E4101A4E8F5206D71ED5E78EC86BC42C1D3F06B47B2CC1475BRFc0X" text:style-name="Standard" text:visited-style-name="Standard"><text:span text:style-name="T5">пунктом 7.2 части 1 статьи 16</text:span></text:a><text:span text:style-name="T1"> Федерального закона от 27.07.2010 N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p>
      <text:p text:style-name="P16"><text:span text:style-name="T1">2.6.12. Документы и информация, установленные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представляются на основании межведомственного запроса в электронной форме в момент обращения.</text:span></text:p>
      <text:p text:style-name="P6"/>
      <text:h text:style-name="P25" text:outline-level="3">2.7. Исчерпывающий перечень</text:h>
      <text:p text:style-name="P12">оснований для отказа в приеме документов,</text:p>
      <text:p text:style-name="P12">необходимых для предоставления государственной услуги</text:p>
      <text:p text:style-name="P6"/>
      <text:p text:style-name="P6">2.7.1. Заявителю отказывается в приеме документов в случаях:</text:p>
      <text:p text:style-name="P16"><text:span text:style-name="T1">2.7.1.1. для категории Заявителей, указанным в </text:span><text:a xlink:type="simple" xlink:href="consultantplus://offline/ref=56D7E72818734427A829DDE04BA7335815A36184FC871B4E6DD86897BB401C1BCF1200805898E1DB992F932518334CE53B67CE455EED22CD9FE6F56CRBc6X" text:style-name="Standard" text:visited-style-name="Standard"><text:span text:style-name="T5">пунктах 1</text:span></text:a><text:span text:style-name="T1">, </text:span><text:a xlink:type="simple" xlink:href="consultantplus://offline/ref=56D7E72818734427A829DDE04BA7335815A36184FC871B4E6DD86897BB401C1BCF1200805898E1DB992F902616334CE53B67CE455EED22CD9FE6F56CRBc6X" text:style-name="Standard" text:visited-style-name="Standard"><text:span text:style-name="T5">5-1 статьи 1</text:span></text:a><text:span text:style-name="T1"> Закона N 106-ЗО от 17.12.2012:</text:span></text:p>
      <text:p text:style-name="P7">- отсутствие документов, подтверждающих личность Заявителя, или отказ предъявить такие документы уполномоченному должностному лицу Работодателя, ответственному за прием и регистрацию заявления и соответствующих документов;</text:p>
      <text:p text:style-name="P16"><text:span text:style-name="T1">- представление документов, установленных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text:span></text:p>
      <text:p text:style-name="P7">- отсутствие документов, подтверждающих получение согласия лица, не являющегося Заявителем, или его законного представителя на обработку персональных данных указанного лица, в случае если для предоставления ЕМДК необходима обработка персональных данных указанного лица (за исключением лиц, признанных безвестно отсутствующими);</text:p>
      <text:p text:style-name="P16"><text:span text:style-name="T1">2.7.1.2. в отношении категории Заявителей, указанным в </text:span><text:a xlink:type="simple" xlink:href="consultantplus://offline/ref=56D7E72818734427A829DDE04BA7335815A36184FC8714496ED96897BB401C1BCF1200805898E1DB992F92241D334CE53B67CE455EED22CD9FE6F56CRBc6X" text:style-name="Standard" text:visited-style-name="Standard"><text:span text:style-name="T5">пункте 1 статьи 1</text:span></text:a><text:span text:style-name="T1"> Закона N 51-ЗО:</text:span></text:p>
      <text:p text:style-name="P7"><text:soft-page-break/>- предоставление Заявителем неполных и (или) недостоверных сведений для назначения ЕМДК;</text:p>
      <text:p text:style-name="P16"><text:span text:style-name="T1">- отсутствие в заявлении сведений, установленных </text:span><text:a xlink:type="simple" xlink:href="#Par196" text:style-name="Standard" text:visited-style-name="Standard"><text:span text:style-name="T5">пунктом 2.6.1 подраздела 2.6 раздела 2</text:span></text:a><text:span text:style-name="T1"> настоящего Регламента.</text:span></text:p>
      <text:p text:style-name="P1"/>
      <text:h text:style-name="P25" text:outline-level="3">2.8. Исчерпывающий перечень оснований</text:h>
      <text:p text:style-name="P12">для приостановления предоставления государственной услуги</text:p>
      <text:p text:style-name="P12">или отказа в предоставлении государственной услуги</text:p>
      <text:p text:style-name="P1"/>
      <text:p text:style-name="P6">2.8.1. Основания для приостановления предоставления государственной услуги отсутствуют.</text:p>
      <text:p text:style-name="P6"/>
      <text:h text:style-name="P25" text:outline-level="3">2.9. Размер платы, взимаемой с Заявителя при предоставлении</text:h>
      <text:p text:style-name="P12">государственной услуги, и способы ее взимания</text:p>
      <text:p text:style-name="P6"/>
      <text:p text:style-name="P6">Предоставление государственной услуги осуществляется Уполномоченным органом на бесплатной основе.</text:p>
      <text:p text:style-name="P6"/>
      <text:h text:style-name="P25" text:outline-level="3">2.10. Максимальный срок ожидания в очереди при подаче</text:h>
      <text:p text:style-name="P12">запроса о предоставлении государственной услуги</text:p>
      <text:p text:style-name="P12">и при получении результата предоставления</text:p>
      <text:p text:style-name="P6"/>
      <text:p text:style-name="P6">Максимальное время ожидания в очереди при подаче Заявителем заявления и при получении результата предоставления государственной услуги составляет 15 минут.</text:p>
      <text:p text:style-name="P1"/>
      <text:h text:style-name="P25" text:outline-level="3">2.11. Срок регистрации запроса Заявителя</text:h>
      <text:p text:style-name="P12">о предоставлении государственной услуги</text:p>
      <text:p text:style-name="P1"/>
      <text:p text:style-name="P6">Регистрация, в том числе прием заявления о предоставлении государственной услуги и прилагаемых к нему документов и проверка полноты и соответствия установленным требованиям представленных документов - в течение 1 рабочего дня с даты поступления такого заявления и документов в Уполномоченный орган.</text:p>
      <text:p text:style-name="P1"/>
      <text:h text:style-name="P25" text:outline-level="3">2.12. Требования к помещениям, в которых предоставляется</text:h>
      <text:p text:style-name="P12">государственная услуга, к залу ожидания, местам</text:p>
      <text:p text:style-name="P12">для заполнения запросов о предоставлении государственной</text:p>
      <text:p text:style-name="P12">услуги, информационным стендам с образцами их заполнения</text:p>
      <text:p text:style-name="P12">и перечнем документов, необходимых для предоставления</text:p>
      <text:p text:style-name="P12">государственной услуги, в том числе к обеспечению</text:p>
      <text:p text:style-name="P12">доступности для инвалидов указанных объектов</text:p>
      <text:p text:style-name="P12">в соответствии с законодательством Российской Федерации</text:p>
      <text:p text:style-name="P12">о социальной защите инвалидов</text:p>
      <text:p text:style-name="P1"/>
      <text:p text:style-name="P6"><text:soft-page-break/>2.12.1. Помещения, в которых предоставляется государственная услуга, должны соответствовать комфортным условиям для Заявителей и оптимальным условиям работы специалистов Уполномоченного органа.</text:p>
      <text:p text:style-name="P7">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7">2.12.2. Зал ожидания и места для заполнения заявления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7">Количество мест определяется исходя из фактической нагрузки и возможностей для их размещения в помещении.</text:p>
      <text:p text:style-name="P7">2.12.3. Здания, в которых расположен Уполномоченный орган должны быть оборудованы отдельным входом для свободного доступа Заявителей, информационной табличкой (вывеской) с его наименованием и адресом нахождения.</text:p>
      <text:p text:style-name="P7">На территории, прилегающей к месту нахождения Уполномоченного органа, должны оборудоваться в установленном порядке места для парковки автотранспортных средств.</text:p>
      <text:p text:style-name="P7">2.12.4. Места для информирования Заявителей, получения информации и заполнения необходимых документов оборудуются информационными стендами, стульями и столами (стойками) для заполнения документов, а также бумагой и канцелярскими принадлежностями в количестве, достаточном для оформления документов Заявителями.</text:p>
      <text:p text:style-name="P7">2.12.5. Прием Заявителей осуществляется в кабинетах, которые оборудуются информационными табличками с указанием:</text:p>
      <text:p text:style-name="P7">- номера кабинета;</text:p>
      <text:p text:style-name="P7">- фамилии, имени и отчества специалиста Уполномоченного органа, осуществляющего предоставление государственной услуги.</text:p>
      <text:p text:style-name="P7">Рабочие места специалистов Уполномоченного органа, предоставляющих государственную услугу, оборудуются столами, стульями, компьютерами и оргтехникой, позволяющими своевременно и в полном объеме предоставлять услугу.</text:p>
      <text:p text:style-name="P16"><text:span text:style-name="T1">2.12.6. Информационные стенды Уполномоченного органа содержат информацию, указанную в </text:span><text:a xlink:type="simple" xlink:href="#Par72" text:style-name="Standard" text:visited-style-name="Standard"><text:span text:style-name="T5">пункте 1.3.13 подраздела 1.3 раздела 1</text:span></text:a><text:span text:style-name="T1"> настоящего административного регламента.</text:span></text:p>
      <text:p text:style-name="P19"><text:span text:style-name="T2">2.12.7. Помещения, п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text:span><text:soft-page-break/><text:span text:style-name="T2">предоставляемым в них услугам в соответствии с законодательством Российской Федерации о социальной защите инвалидов.</text:span></text:p>
      <text:p text:style-name="P7">2.12.8. В целях обеспечения доступности государственной услуги для инвалидов должны быть обеспечены:</text:p>
      <text:p text:style-name="P7">-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7">-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7">- сопровождение инвалидов, имеющих стойкие расстройства функции зрения и самостоятельного передвижения;</text:p>
      <text:p text:style-name="P7">-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7">- допуск сурдопереводчика и тифлосурдопереводчика;</text:p>
      <text:p text:style-name="P7">-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7">- оказание инвалидам помощи в преодолении барьеров, мешающих получению ими услуг наравне с другими лицами.</text:p>
      <text:p text:style-name="P6"/>
      <text:h text:style-name="P25" text:outline-level="3">2.13. Показатели доступности и качества</text:h>
      <text:p text:style-name="P12">государственной услуги</text:p>
      <text:p text:style-name="P6"/>
      <text:p text:style-name="P6">2.13.1. Показатели доступности и качества государственной услуги:</text:p>
      <text:p text:style-name="P7">1) количество взаимодействий Заявителя с должностными лицами при предоставлении государственной услуги - не более 2;</text:p>
      <text:p text:style-name="P7"><text:soft-page-break/>2) продолжительность взаимодействия Заявителя с должностными лицами при подаче заявления - не более 40 минут, при получении результата - не более 10 минут при получении уведомления о назначении ЕМДК;</text:p>
      <text:p text:style-name="P7">3) доступность информации о порядке предоставления государственной услуги, в том числе возможность получения форм документов через сеть "Интернет";</text:p>
      <text:p text:style-name="P7">4) возможность получения государственной услуги в МФЦ отсутствует;</text:p>
      <text:p text:style-name="P7">5)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p>
      <text:p text:style-name="P7">6) возможность записи на прием для подачи заявления о предоставлении государственной услуги;</text:p>
      <text:p text:style-name="P7">7)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P7">8)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p>
      <text:p text:style-name="P7">9) возможность получения государственной услуги в любом территориальном подразделении МФЦ по выбору Заявителя (экстерриториальный принцип) отсутствует;</text:p>
      <text:p text:style-name="P16"><text:span text:style-name="T1">10) возможность направления запроса о предоставлении нескольких государственных услуг в многофункциональном центре, предусмотренного </text:span><text:a xlink:type="simple" xlink:href="consultantplus://offline/ref=56D7E72818734427A829C3ED5DCB6F5411AB3F8FFE80171A31856EC0E4101A4E8F5206D61FD8E78EC86BC42C1D3F06B47B2CC1475BRFc0X" text:style-name="Standard" text:visited-style-name="Standard"><text:span text:style-name="T5">статьей 15.1</text:span></text:a><text:span text:style-name="T1"> Федерального закона от 27.07.2010 N 210-ФЗ "Об организации предоставления государственных и муниципальных услуг" отсутствует.</text:span></text:p>
      <text:p text:style-name="P7">2.13.2. Действия, которые Заявитель вправе совершить в электронной форме в целях получения государственной услуги:</text:p>
      <text:p text:style-name="P7">1) получение справочной информации о порядке и сроках предоставления услуги, с использованием РПГУ;</text:p>
      <text:p text:style-name="P7">2) оценка доступности и качества государственной услуги.</text:p>
      <text:p text:style-name="P7">2.13.3. Действия, которые Заявитель вправе совершить в электронной форме в целях получения государственной услуги:</text:p>
      <text:p text:style-name="P7">1) получение справочной информации о порядке и сроках предоставления услуги, с использованием РПГУ;</text:p>
      <text:p text:style-name="P7">2) оценка доступности и качества государственной услуги.</text:p>
      <text:p text:style-name="P6"/>
      <text:h text:style-name="P25" text:outline-level="3">2.14. Иные требования, в том числе учитывающие особенности</text:h>
      <text:p text:style-name="P12">предоставления государственной услуги в многофункциональных</text:p>
      <text:p text:style-name="P12">центрах, особенности предоставления государственной услуги</text:p>
      <text:p text:style-name="P12">по экстерриториальному принципу и особенности предоставления</text:p>
      <text:p text:style-name="P12">государственной услуги в электронной форме</text:p>
      <text:p text:style-name="P6"><text:soft-page-break/></text:p>
      <text:p text:style-name="P6">2.14.1. Предоставление государственной услуги по экстерриториальному принципу не осуществляется.</text:p>
      <text:p text:style-name="P7">2.14.2. Предоставление государственной услуги в электронной форме посредством Единого портала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не осуществляется.</text:p>
      <text:p text:style-name="P6"/>
      <text:h text:style-name="P25" text:outline-level="2">Раздел 3. СОСТАВ, ПОСЛЕДОВАТЕЛЬНОСТЬ И СРОК ВЫПОЛНЕНИЯ</text:h>
      <text:p text:style-name="P12">АДМИНИСТРАТИВНЫХ ПРОЦЕДУР (ДЕЙСТВИЙ), ТРЕБОВАНИЯ К ПОРЯДКУ</text:p>
      <text:p text:style-name="P12">ИХ ВЫПОЛНЕНИЯ, В ТОМ ЧИСЛЕ ОСОБЕННОСТИ ВЫПОЛНЕНИЯ</text:p>
      <text:p text:style-name="P12">АДМИНИСТРАТИВНЫХ ПРОЦЕДУР (ДЕЙСТВИЙ) В ЭЛЕКТРОННОЙ ФОРМЕ,</text:p>
      <text:p text:style-name="P12">ОСОБЕННОСТИ ВЫПОЛНЕНИЯ АДМИНИСТРАТИВНЫХ ПРОЦЕДУР (ДЕЙСТВИЙ)</text:p>
      <text:p text:style-name="P12">В МНОГОФУНКЦИОНАЛЬНОМ ЦЕНТРЕ, ПОРЯДОК ПРЕДОСТАВЛЕНИЯ</text:p>
      <text:p text:style-name="P12">ГОСУДАРСТВЕННОЙ УСЛУГИ ПО ЭКСТЕРРИТОРИАЛЬНОМУ ПРИНЦИПУ,</text:p>
      <text:p text:style-name="P12">СЛУЧАИ И ПОРЯДОК ПРЕДОСТАВЛЕНИЯ ГОСУДАРСТВЕННОЙ УСЛУГИ</text:p>
      <text:p text:style-name="P12">В УПРЕЖДАЮЩЕМ (ПРОАКТИВНОМ) РЕЖИМЕ</text:p>
      <text:p text:style-name="P4"/>
      <text:h text:style-name="P25" text:outline-level="3">3.1. Исчерпывающий перечень административных процедур</text:h>
      <text:p text:style-name="P6"/>
      <text:p text:style-name="P6">3.1.1. Предоставление государственной услуги включает в себя следующие административные процедуры:</text:p>
      <text:p text:style-name="P7">3.1.1.1. Прием и регистрацию заявления о предоставлении ЕМДК и прилагаемых к нему документов, в том числе проверка полноты и соответствия установленным требованиям представленных документов;</text:p>
      <text:p text:style-name="P7">3.1.1.2. Формирование и направление межведомственных запросов о предоставлении документов и (или) информации, необходимых для предоставления государственной услуги;</text:p>
      <text:p text:style-name="P7">3.1.1.3. Подготовка проекта решения о назначении или об отказе в назначении ЕМДК;</text:p>
      <text:p text:style-name="P7">3.1.1.4. Принятие решения о назначении или об отказе в назначении ЕМДК;</text:p>
      <text:p text:style-name="P7">3.1.1.5. Направление (вручение) Заявителю уведомления о назначении или об отказе в назначении ЕМДК.</text:p>
      <text:p text:style-name="P1"/>
      <text:h text:style-name="P25" text:outline-level="3">3.2. Административная процедура - прием и регистрацию</text:h>
      <text:p text:style-name="P12">заявления о предоставлении ЕМДК и прилагаемых к нему</text:p>
      <text:p text:style-name="P12">документов, в том числе проверка полноты и соответствия</text:p>
      <text:p text:style-name="P12">установленным требованиям представленных документов</text:p>
      <text:p text:style-name="P1"/>
      <text:p text:style-name="P15"><text:soft-page-break/><text:span text:style-name="T1">3.2.1. Основанием для начала административной процедуры по назначению ЕМДК Заявителю является поступление заявления и документов, установленных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в Уполномоченный орган.</text:span></text:p>
      <text:p text:style-name="P7">3.2.2. Должностным лицом, ответственным за прием заявления и документов, регистрацию заявления, является специалист Уполномоченного органа (далее - специалист, ответственный за прием и регистрацию документов).</text:p>
      <text:p text:style-name="P7">Специалист, ответственный за прием и регистрацию документов:</text:p>
      <text:p text:style-name="P7">- сверяет информацию (сведения), указанные в заявлении, с документом, удостоверяющим личность Заявителя (представителя Заявителя);</text:p>
      <text:p text:style-name="P7">- проверяет наличие документов, подтверждающих статус и полномочия представителя Заявителя (в случае обращения представителя Заявителя);</text:p>
      <text:p text:style-name="P7">- сверяет копии представленных документов с их оригиналами;</text:p>
      <text:p text:style-name="P16"><text:span text:style-name="T1">- в случаях выявления основания для отказа в приеме документов, необходимых для предоставления государственной услуги, установленного </text:span><text:a xlink:type="simple" xlink:href="#Par257" text:style-name="Standard" text:visited-style-name="Standard"><text:span text:style-name="T5">подразделом 2.7 раздела 2</text:span></text:a><text:span text:style-name="T1"> настоящего Регламента, отказывает Заявителю в приеме документов с разъяснением причин;</text:span></text:p>
      <text:p text:style-name="P7">- при отсутствии оснований для отказа в приеме документов, необходимых для предоставления государственной услуги, формирует электронные образы представленных документов;</text:p>
      <text:p text:style-name="P7">- регистрирует заявление и соответствующие документы путем проставления регистрационного номера и даты приема;</text:p>
      <text:p text:style-name="P7">- вносит информацию в Автоматизированную систему "Адресная социальная помощь" (далее - база АСП);</text:p>
      <text:p text:style-name="P7">- в случае непредставления документов (сведений) Заявителем, Представителем самостоятельно передает документы должностному лицу, ответственному за направление межведомственных запросов:</text:p>
      <text:p text:style-name="P7">а) о сведениях, подтверждающих регистрацию по месту жительства (пребывания) на территории Сахалинской области Заявителя, граждан, являющихся членами семьи Заявителя - у МВД России;</text:p>
      <text:p text:style-name="P7">б) о сведениях о страховом номере индивидуального лицевого счета в системе обязательного пенсионного страхования Заявителя и членов его семьи, на которых распространяется льгота Заявителя, - у Пенсионного фонда Российской Федерации;</text:p>
      <text:p text:style-name="P7">в) о сведениях об установлении опеки (попечительства) либо передаче ребенка на воспитание в приемную семью - у органов местного самоуправления;</text:p>
      <text:p text:style-name="P7"><text:soft-page-break/>г) о сведениях по прохождению очной формы обучения в учреждениях, осуществляющих образовательную деятельность, для обучающихся детей в возрасте от 18 до 23 лет включительно - у образовательной организации, указанной в заявлении;</text:p>
      <text:p text:style-name="P7">д) о сведениях о рождении ребенка, об установлении отцовства, о перемене фамилии, и (или) имени, и (или) отчества - у ФНС России;</text:p>
      <text:p text:style-name="P7">е) о сведениях о государственной регистрации заключения (расторжения) брака - у ФНС России;</text:p>
      <text:p text:style-name="P7">ж) о сведениях по месту жительства о предоставлении меры социальной поддержки на оплату топлива и транспортных услуг по его доставке при условии проживания в жилых помещениях, не оборудованных центральным отоплением - у государственного казенного учреждения "Центр социальной поддержки Сахалинской области";</text:p>
      <text:p text:style-name="P7">з) о сведениях, содержащих информацию о типе, характере, площади жилого помещения, о благоустройстве квартиры - у организаций жилищно-коммунального хозяйства, указанных в заявлении;</text:p>
      <text:p text:style-name="P7">и) о сведениях по прохождению военной службы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в случае подтверждения временного выбытия члена семьи Заявителя) - у Минобороны России;</text:p>
      <text:p text:style-name="P7">к) о сведениях по пребыванию в местах лишения свободы (в случае подтверждения временного выбытия члена семьи Заявителя) - у ФСИН России;</text:p>
      <text:p text:style-name="P7">л) о сведениях по нахождению в розыске (в случае подтверждения временного выбытия члена семьи Заявителя) - у МВД России;</text:p>
      <text:p text:style-name="P7">м) о сведениях по месту жительства о предоставлении меры социальной поддержки на оплату жилого помещения, освещения и отопления - в государственное казенное учреждение "Центр социальной поддержки Сахалинской области".</text:p>
      <text:p text:style-name="P7">Результат административной процедуры - регистрация заявления о предоставлении ЕМДК и прилагаемых к нему документов, в том числе проверка полноты и соответствия установленным требованиям представленных документов.</text:p>
      <text:p text:style-name="P16"><text:span text:style-name="T1">Критерием принятия решения для регистрации заявления является отсутствие оснований для отказа в приеме документов, необходимых для предоставления государственной услуги, установленных </text:span><text:a xlink:type="simple" xlink:href="#Par257" text:style-name="Standard" text:visited-style-name="Standard"><text:span text:style-name="T5">подразделом 2.7 раздела 2</text:span></text:a><text:span text:style-name="T1"> настоящего Регламента.</text:span></text:p>
      <text:p text:style-name="P7">Способом фиксации результата является внесение информации в базу АСП.</text:p>
      <text:p text:style-name="P6"/>
      <text:h text:style-name="P25" text:outline-level="3">3.3. Административная процедура - формирование и направление</text:h>
      <text:p text:style-name="P12">межведомственных запросов о предоставлении документов</text:p>
      <text:p text:style-name="P12">и (или) информации, необходимых для предоставления</text:p>
      <text:p text:style-name="P12">государственной услуги</text:p>
      <text:p text:style-name="P6"><text:soft-page-break/></text:p>
      <text:p text:style-name="P6">3.3.1. Основанием для начала административной процедуры является регистрация заявления и прилагаемых к нему документов.</text:p>
      <text:p text:style-name="P7">3.3.2. Должностным лицом, ответственным за формирование направление межведомственных запросов, является специалист Уполномоченного органа (далее - специалист, ответственный за запрос).</text:p>
      <text:p text:style-name="P16"><text:span text:style-name="T1">В случае непредставления документов (сведений), предусмотренных </text:span><text:a xlink:type="simple" xlink:href="#Par228" text:style-name="Standard" text:visited-style-name="Standard"><text:span text:style-name="T5">пунктом 2.6.3 подраздела 2.6 раздела 2</text:span></text:a><text:span text:style-name="T1"> настоящего Регламента, Заявителем (представителем), которые он вправе представить самостоятельно, специалист, ответственный за запрос, запрашивает в порядке межведомственного взаимодействия, в том числе в электронной форме либо посредством ЕГИССО сведений, указанных в </text:span><text:a xlink:type="simple" xlink:href="#Par380" text:style-name="Standard" text:visited-style-name="Standard"><text:span text:style-name="T5">пункте 3.2.2 подраздела 3.2 раздела 3</text:span></text:a><text:span text:style-name="T1"> настоящего Регламента.</text:span></text:p>
      <text:p text:style-name="P7">В случае невозможности осуществления межведомственного информационного взаимодействия с использованием единой системы межведомственного электронного взаимодействия либо ЕГИССО в электронной форме допускается направление межведомственного запроса и направление ответа на межведомственный запрос в бумажном виде.</text:p>
      <text:p text:style-name="P7">Направление межведомственного запроса и направление ответа на межведомственный запрос допускаются только в целях, связанных с предоставлением государственной услуги.</text:p>
      <text:p text:style-name="P16"><text:span text:style-name="T1">В межведомственном запросе в обязательном порядке указываются сведения, перечисленные в </text:span><text:a xlink:type="simple" xlink:href="consultantplus://offline/ref=56D7E72818734427A829C3ED5DCB6F5411AB3F8FFE80171A31856EC0E4101A4E8F5206D51BDCEFDC9E24C5705B6D15B6782CC34347F122CBR8c2X" text:style-name="Standard" text:visited-style-name="Standard"><text:span text:style-name="T5">части 1 статьи 7.2</text:span></text:a><text:span text:style-name="T1"> Федерального закона от 27.07.2010 N 210-ФЗ "Об организации предоставления государственных и муниципальных услуг".</text:span></text:p>
      <text:p text:style-name="P7">Результатом административной процедуры является предоставление документов и (или) информации, необходимых для предоставления государственной услуги ЕМДК.</text:p>
      <text:p text:style-name="P16"><text:span text:style-name="T1">Критерием принятия решения для формирования межведомственного запроса является отсутствие в распоряжении ответственного за запрос сведений, указанных в </text:span><text:a xlink:type="simple" xlink:href="#Par380" text:style-name="Standard" text:visited-style-name="Standard"><text:span text:style-name="T5">подпункте 3.2.2 подраздела 3.2 раздела 3</text:span></text:a><text:span text:style-name="T1"> настоящего Регламента.</text:span></text:p>
      <text:p text:style-name="P7">Способом фиксации результата является направление ответа на межведомственный запрос.</text:p>
      <text:p text:style-name="P7">3.3.3. Формирование и направление межведомственных запросов осуществляется не позднее 3 рабочих дней, следующих за приемом заявления и прилагаемых к нему документов.</text:p>
      <text:p text:style-name="P6"/>
      <text:h text:style-name="P25" text:outline-level="3">3.4. Административной процедуры - подготовка проекта решения</text:h>
      <text:p text:style-name="P12">о назначении или об отказе в назначении ЕМДК</text:p>
      <text:p text:style-name="P6"/>
      <text:p text:style-name="P6"><text:soft-page-break/>3.4.1. Основанием для начала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7">3.4.2. Должностным лицом, ответственным за подготовку проекта решения о назначении или об отказе в назначении ЕМДК, является специалист Уполномоченного органа (далее - специалист, ответственный за подготовку проекта решения).</text:p>
      <text:p text:style-name="P7">Специалист, ответственный за подготовку проекта решения, осуществляет следующие действия:</text:p>
      <text:p text:style-name="P16"><text:span text:style-name="T1">- проверяет соответствие документов требованиям, установленным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text:span></text:p>
      <text:p text:style-name="P7">- передает проект решения на бумажном носителе на подпись руководителю Уполномоченного органа.</text:p>
      <text:p text:style-name="P7">3.4.3. Результатом административной процедуры является подготовленный проект решения о назначении или об отказе в назначении ЕМДК, срок подготовки которого - течение 5 рабочих дней со дня направления межведомственных запросов.</text:p>
      <text:p text:style-name="P16"><text:span text:style-name="T1">3.4.4. Критерием принятия решения по административной процедуре является соответствие документов требованиям, установленным </text:span><text:a xlink:type="simple" xlink:href="#Par196" text:style-name="Standard" text:visited-style-name="Standard"><text:span text:style-name="T5">пунктами 2.6.1</text:span></text:a><text:span text:style-name="T1">, </text:span><text:a xlink:type="simple" xlink:href="#Par203" text:style-name="Standard" text:visited-style-name="Standard"><text:span text:style-name="T5">2.6.2 подраздела 2.6 раздела 2</text:span></text:a><text:span text:style-name="T1"> настоящего Регламента, с учетом сведений, полученных в рамках межведомственного взаимодействия.</text:span></text:p>
      <text:p text:style-name="P7">3.4.5. Способом фиксации результата является передача решения на бумажном носителе на подпись руководителю Уполномоченного органа.</text:p>
      <text:p text:style-name="P6"/>
      <text:h text:style-name="P25" text:outline-level="3">3.5. Административная процедура - принятие решения</text:h>
      <text:p text:style-name="P12">о назначении или об отказе в назначении ЕМДК</text:p>
      <text:p text:style-name="P4"/>
      <text:p text:style-name="P6">3.5.1. Основанием для начала административной процедуры является подготовленный проект решения о назначении или об отказе в назначении ЕМДК.</text:p>
      <text:p text:style-name="P7">3.5.2. Должностным лицом, ответственным за принятие решения о назначении или об отказе в назначении ЕМДК, является руководитель (его заместитель) Уполномоченного органа (далее - Уполномоченное лицо).</text:p>
      <text:p text:style-name="P7">Решение о назначении или об отказе в назначении ЕМДК оформляется и подписывается руководителем Уполномоченного органа по результатам рассмотрения письменного заявления гражданина.</text:p>
      <text:p text:style-name="P7">Уполномоченное лицо:</text:p>
      <text:p text:style-name="P7">- проверяет данные, указанные в проекте решения;</text:p>
      <text:p text:style-name="P7"><text:soft-page-break/>- при отсутствии замечаний принимает решение путем подписания проекта решения и передает его должностному лицу, ответственному за направление результата предоставления государственной услуги;</text:p>
      <text:p text:style-name="P16"><text:span text:style-name="T1">- при наличии замечаний к проектам возвращает их специалисту, ответственному за подготовку проекта решения для повторного осуществления административного действия, указанного в </text:span><text:a xlink:type="simple" xlink:href="#Par422" text:style-name="Standard" text:visited-style-name="Standard"><text:span text:style-name="T5">пункте 3.4</text:span></text:a><text:span text:style-name="T1"> настоящего подраздела Регламента.</text:span></text:p>
      <text:p text:style-name="P16"><text:span text:style-name="T1">3.5.3. Результатом административной процедуры является принятое решение о назначении или об отказе в назначении ЕМДК (подписанный руководителем Уполномоченного органа проект решения о назначении или об отказе в назначении ЕМДК) по формам согласно </text:span><text:a xlink:type="simple" xlink:href="#Par680" text:style-name="Standard" text:visited-style-name="Standard"><text:span text:style-name="T5">Приложениям N 1</text:span></text:a><text:span text:style-name="T1"> и </text:span><text:a xlink:type="simple" xlink:href="#Par724" text:style-name="Standard" text:visited-style-name="Standard"><text:span text:style-name="T5">N 2</text:span></text:a><text:span text:style-name="T1"> к настоящему Регламенту соответственно.</text:span></text:p>
      <text:p text:style-name="P7">Решение о назначении или об отказе в назначении ЕМДК принимается не позднее 10 рабочих дней после поступления заявления и документов.</text:p>
      <text:p text:style-name="P7">3.5.4. Критерием принятия решения является отсутствие со стороны Уполномоченного лица замечаний к проекту решения о назначении или об отказе в назначении ЕМДК.</text:p>
      <text:p text:style-name="P7">3.5.5. Способом фиксации результата - регистрация решения о назначении или об отказе в назначении ЕМДК.</text:p>
      <text:p text:style-name="P6"/>
      <text:h text:style-name="P25" text:outline-level="3">3.6. Административная процедура - направление (вручение)</text:h>
      <text:p text:style-name="P12">Заявителю уведомления о назначении или об отказе</text:p>
      <text:p text:style-name="P12">в назначении ЕМДК</text:p>
      <text:p text:style-name="P6"/>
      <text:p text:style-name="P6">3.6.1. Основанием для начала административной процедуры является подписанное решение о назначении или об отказе в назначении ЕМДК.</text:p>
      <text:p text:style-name="P7">3.6.2. Должностным лицом, ответственным за направление (вручение) уведомления, является специалист Уполномоченного органа (далее - специалист, ответственный за подготовку направления уведомления).</text:p>
      <text:p text:style-name="P7">Специалист, ответственный за подготовку направления уведомления, подготавливает проект уведомления (два экземпляра) и передает его для подписания руководителю (его заместителю) Уполномоченного органа.</text:p>
      <text:p text:style-name="P16"><text:span text:style-name="T1">3.6.3. Специалист, ответственный за подготовку направления </text:span><text:a xlink:type="simple" xlink:href="#Par769" text:style-name="Standard" text:visited-style-name="Standard"><text:span text:style-name="T5">уведомления</text:span></text:a><text:span text:style-name="T1">, направляет уведомление о принятии решения о назначении ЕМДК (приложение N 3 настоящего Регламента) либо </text:span><text:a xlink:type="simple" xlink:href="#Par816" text:style-name="Standard" text:visited-style-name="Standard"><text:span text:style-name="T5">уведомление</text:span></text:a><text:span text:style-name="T1"> о принятии решения об отказе в назначении ЕМДК с указанием причин отказа (приложение N 4 настоящего Регламента) Заявителю и Работодателю.</text:span></text:p>
      <text:p text:style-name="P7">В зависимости от выбора Заявителем способа его уведомления о принятом решении уведомление направляется:</text:p>
      <text:p text:style-name="P7"><text:soft-page-break/>- в формате текстовых сообщений посредством электронной почты;</text:p>
      <text:p text:style-name="P7">- СМС-сообщением на номер, указанный в заявлении;</text:p>
      <text:p text:style-name="P7">- в личный кабинет заявителя - вне зависимости от способа подачи заявления;</text:p>
      <text:p text:style-name="P7">- посредством Push-уведомления через региональную мобильную платформу;</text:p>
      <text:p text:style-name="P7">- почтовым отправлением на адрес, указанный в заявлении.</text:p>
      <text:p text:style-name="P7">3.6.4. Письменное Уведомление о принятом решении направляется:</text:p>
      <text:p text:style-name="P16"><text:span text:style-name="T1">3.6.4.1. в отношении категории граждан (Заявителей), указанным в </text:span><text:a xlink:type="simple" xlink:href="consultantplus://offline/ref=F6B36BB6C2E75AE762AEECBE27361C7282411002586310C469E133BD73C40D9A7F39D9CE90D4CF995297D5AB57A8C358E678B94EA60204F9D8338CA3S9cEX" text:style-name="Standard" text:visited-style-name="Standard"><text:span text:style-name="T5">пунктах 1</text:span></text:a><text:span text:style-name="T1">, </text:span><text:a xlink:type="simple" xlink:href="consultantplus://offline/ref=F6B36BB6C2E75AE762AEECBE27361C7282411002586310C469E133BD73C40D9A7F39D9CE90D4CF995297D6A859A8C358E678B94EA60204F9D8338CA3S9cEX" text:style-name="Standard" text:visited-style-name="Standard"><text:span text:style-name="T5">5-1 статьи 1</text:span></text:a><text:span text:style-name="T1"> Закона Сахалинской области N 106-ЗО от 17.12.2012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направляется Работодателем Заявителю (представителю) не позднее 3 (трех) рабочих дней с момента принятия соответствующего решения;</text:span></text:p>
      <text:p text:style-name="P16"><text:span text:style-name="T1">3.6.4.2. в отношении категории граждан (Заявителей), указанным в </text:span><text:a xlink:type="simple" xlink:href="consultantplus://offline/ref=F6B36BB6C2E75AE762AEECBE27361C728241100258631FC36AE033BD73C40D9A7F39D9CE90D4CF995297D4AA52A8C358E678B94EA60204F9D8338CA3S9cEX" text:style-name="Standard" text:visited-style-name="Standard"><text:span text:style-name="T5">пункте 1 статьи 1</text:span></text:a><text:span text:style-name="T1">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Уполномоченным органом в течение 5 (пяти) рабочих дней со дня издания распорядительного документа о результатах рассмотрения заявления и представленных документов и Заявителю, и Работодателю.</text:span></text:p>
      <text:p text:style-name="P7">3.6.5. Результатом административной процедуры является направление (вручение) Заявителю уведомления о назначении или об отказе в назначении ЕМДК.</text:p>
      <text:p text:style-name="P7">3.6.6. Критерием принятия решения является наличие подписанного руководителем Уполномоченного органа Уведомления.</text:p>
      <text:p text:style-name="P7">3.6.7. Способом фиксации является регистрация Уведомления, как исходящей корреспонденции.</text:p>
      <text:p text:style-name="P6"/>
      <text:h text:style-name="P25" text:outline-level="3">3.7. Порядок формирования и направления межведомственных</text:h>
      <text:p text:style-name="P12">запросов в целях получения документов и информации,</text:p>
      <text:p text:style-name="P12">находящихся в распоряжении органов, предоставляющих</text:p>
      <text:p text:style-name="P12">государственную услугу, и иных органов, организаций,</text:p>
      <text:p text:style-name="P12">в распоряжении которых находятся документы и сведения,</text:p>
      <text:p text:style-name="P12">необходимые для предоставления государственной услуги</text:p>
      <text:p text:style-name="P6"/>
      <text:p text:style-name="P6">3.7.1. Основанием для начала административного действия является поступление зарегистрированного заявления о предоставлении государственной услуги и документов <text:soft-page-break/>и отсутствие в пакете документов, представленных Заявителем, Представителем документов, необходимых для предоставления государственной услуги, которые находятся в распоряжении иных органов либо структурных подразделений Уполномоченного органа.</text:p>
      <text:p text:style-name="P7">3.7.2. Должностным лицом, ответственным за выполнение административной процедуры, является специалист, ответственный за направление межведомственных запросов.</text:p>
      <text:p text:style-name="P7">Специалист, ответственный за направление межведомственных запросов.</text:p>
      <text:p text:style-name="P7">3.7.3. Специалист, ответственный за направление межведомственных запросов, осуществляет следующие административные действия:</text:p>
      <text:p text:style-name="P16"><text:span text:style-name="T1">1) формирует и направляет межведомственные запросы в целях получения сведений, указанных в </text:span><text:a xlink:type="simple" xlink:href="#Par380" text:style-name="Standard" text:visited-style-name="Standard"><text:span text:style-name="T5">пункте 3.2.2 подраздела 3.2 раздела 3</text:span></text:a><text:span text:style-name="T1"> настоящего Регламента;</text:span></text:p>
      <text:p text:style-name="P7">2) передает заявление и прилагаемые к нему документы должностному лицу, ответственному за проверку документов и подготовку проекта решения.</text:p>
      <text:p text:style-name="P16"><text:span text:style-name="T1">3.7.4. Межведомственный запрос оформляется в соответствии с требованиями Федерального </text:span><text:a xlink:type="simple" xlink:href="consultantplus://offline/ref=F6B36BB6C2E75AE762AEF2B3315A407E86494E095A641C9035BC35EA2C940BCF2D798797D197DC985689D5AF52SAc0X" text:style-name="Standard" text:visited-style-name="Standard"><text:span text:style-name="T5">закона</text:span></text:a><text:span text:style-name="T1"> от 27.07.2010 N 210-ФЗ "Об организации предоставления государственных и муниципальных услуг".</text:span></text:p>
      <text:p text:style-name="P7">Направление межведомственного запроса и направление ответа на межведомственный запрос допускаются только в целях, связанных с предоставлением государственной услуги.</text:p>
      <text:p text:style-name="P7">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7">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16"><text:span text:style-name="T1">В межведомственном запросе в обязательном порядке указываются сведения, перечисленные в </text:span><text:a xlink:type="simple" xlink:href="consultantplus://offline/ref=F6B36BB6C2E75AE762AEF2B3315A407E86494E095A641C9035BC35EA2C940BCF3F79DF9BD390C19E559C83FE14F69A0BA533B448BF1E04FFSCc5X" text:style-name="Standard" text:visited-style-name="Standard"><text:span text:style-name="T5">части 1 статьи 7.2</text:span></text:a><text:span text:style-name="T1"> Федерального закона от 27.07.2010 N 210-ФЗ "Об организации предоставления государственных и муниципальных услуг".</text:span></text:p>
      <text:p text:style-name="P7">Формирование, направление межведомственных запросов осуществляется в течение 3-х рабочих дней со дня приема заявления о предоставлении государственной услуги и прилагаемых к нему документов.</text:p>
      <text:p text:style-name="P7">3.7.5. Критерием принятия решения в рамках настоящей административной процедуры является непредставление Заявителем Представителем документов, <text:soft-page-break/>необходимых для предоставления государственной услуги, которые Заявитель, Представитель вправе представить самостоятельно.</text:p>
      <text:p text:style-name="P7">3.7.6. Результатом выполнения административной процедуры является направление межведомственных запросов в органы, в распоряжении которых находятся необходимые для предоставления государственной услуги документы и сведения.</text:p>
      <text:p text:style-name="P7">3.7.7. Способом фиксации результата выполнения административной процедуры является регистрация запросов.</text:p>
      <text:p text:style-name="P1"/>
      <text:h text:style-name="P25" text:outline-level="3">3.8. Осуществление оценки качества предоставления</text:h>
      <text:p text:style-name="P12">государственной услуги</text:p>
      <text:p text:style-name="P1"/>
      <text:p text:style-name="P6">Заявителям обеспечивается возможность оценить доступность и качество государственной услуги - направить жалобу на нарушение порядка предоставления государственной услуги в процессе получения государственной услуги, поданной Заявителем посредством официальных сайтов Уполномоченного органа или в виде письменной жалобы, направленной в адрес Уполномоченного органа.</text:p>
      <text:p text:style-name="P1"/>
      <text:h text:style-name="P25" text:outline-level="3">3.9. Досудебное (внесудебное) обжалование решений и действий</text:h>
      <text:p text:style-name="P12">(бездействия) Уполномоченного органа, предоставляющего</text:p>
      <text:p text:style-name="P12">государственную услугу, его должностного лица, работника,</text:p>
      <text:p text:style-name="P12">предоставляющего, государственную услугу,</text:p>
      <text:p text:style-name="P12">а также организаций, осуществляющих функции</text:p>
      <text:p text:style-name="P12">по предоставлению государственной услуги</text:p>
      <text:p text:style-name="P1"/>
      <text:p text:style-name="P15"><text:span text:style-name="T1">Досудебное (внесудебное) обжалование решений и действий (бездействия) Уполномоченного органа, предоставляющего государственную услугу, его должностного лица, работника, предоставляющего, государственную услугу, а также организаций, осуществляющих функции по предоставлению государственной услуги, осуществляется в соответствии с </text:span><text:a xlink:type="simple" xlink:href="#Par565" text:style-name="Standard" text:visited-style-name="Standard"><text:span text:style-name="T5">разделом 5</text:span></text:a><text:span text:style-name="T1"> настоящего Регламента.</text:span></text:p>
      <text:p text:style-name="P6"/>
      <text:h text:style-name="P25" text:outline-level="3">3.10. Порядок исправления допущенных опечаток и ошибок</text:h>
      <text:p text:style-name="P12">в выданных в результате предоставления</text:p>
      <text:p text:style-name="P12">государственной услуги документах</text:p>
      <text:p text:style-name="P6"/>
      <text:p text:style-name="P6">Основанием для начала административной процедуры является получение заявления об исправлении допущенных опечаток и ошибок в выданных в результате предоставления государственной услуги документах.</text:p>
      <text:p text:style-name="P7">Уполномоченное лицо ответственного структурного подразделения на основании представленного заявления осуществляет замену документа.</text:p>
      <text:p text:style-name="P7">Максимальный срок выполнения административной процедуры - пять рабочих дней с даты регистрации заявления об исправлении допущенных опечаток и ошибок.</text:p>
      <text:p text:style-name="P7"><text:soft-page-break/>Ответственным за выполнение административной процедуры является специалист Уполномоченного органа, в должностные обязанности которого входит осуществление данного административного действия.</text:p>
      <text:p text:style-name="P7">Результатом административной процедуры является направление Заявителю исправленных документов.</text:p>
      <text:p text:style-name="P1"/>
      <text:h text:style-name="P25" text:outline-level="3">3.11. Порядок предоставления государственной услуги</text:h>
      <text:p text:style-name="P12">по экстерриториальному принципу</text:p>
      <text:p text:style-name="P1"/>
      <text:p text:style-name="P6">Государственная услуга по экстерриториальному принципу не предоставляется.</text:p>
      <text:p text:style-name="P6"/>
      <text:h text:style-name="P25" text:outline-level="3">3.12. Случаи и порядок предоставления государственной услуги</text:h>
      <text:p text:style-name="P12">в упреждающем (проактивном) режиме</text:p>
      <text:p text:style-name="P6"/>
      <text:p text:style-name="P15"><text:span text:style-name="T1">Государственная услуга в упреждающем (проактивном) режиме в соответствии со </text:span><text:a xlink:type="simple" xlink:href="consultantplus://offline/ref=F6B36BB6C2E75AE762AEF2B3315A407E86494E095A641C9035BC35EA2C940BCF3F79DF99D094C9CC03D382A252A48909A633B64CA3S1cFX" text:style-name="Standard" text:visited-style-name="Standard"><text:span text:style-name="T5">статьей 7.3</text:span></text:a><text:span text:style-name="T1"> Федерального закона от 27.07.2010 N 210-ФЗ "Об организации предоставления государственных и муниципальных услуг" не предоставляется.</text:span></text:p>
      <text:p text:style-name="P1"/>
      <text:h text:style-name="P25" text:outline-level="2">Раздел 4. ФОРМЫ КОНТРОЛЯ</text:h>
      <text:p text:style-name="P12">ЗА ИСПОЛНЕНИЕМ АДМИНИСТРАТИВНОГО РЕГЛАМЕНТА</text:p>
      <text:p text:style-name="P4"/>
      <text:h text:style-name="P25" text:outline-level="3">4.1. Порядок осуществления текущего контроля за соблюдением</text:h>
      <text:p text:style-name="P12">и исполнением ответственными должностными лицами положений</text:p>
      <text:p text:style-name="P12">административного регламента и иных нормативных правовых</text:p>
      <text:p text:style-name="P12">актов, устанавливающих требования к предоставлению</text:p>
      <text:p text:style-name="P12">государственной услуги, а также принятием ими решений</text:p>
      <text:p text:style-name="P1"/>
      <text:p text:style-name="P6">Текущий контроль за соблюдением и исполнением должностными лицами положений Регламента и иных нормативных правовых актов, устанавливающих требования к предоставлению государственной услуги, осуществляется руководителем Уполномоченного органа.</text:p>
      <text:p text:style-name="P7">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7">При выявлении в ходе текущего контроля нарушений положений Регламента и иных нормативных правовых актов, устанавливающих требования к предоставлению государственной услуги, руководители структурных подразделений Уполномоченного органа ответственные за организацию работы по предоставлению государственной услуги, принимают меры по устранению таких нарушений и направляют руководителю Уполномоченного органа предложения о применении или неприменении мер ответственности в отношении должностных лиц, допустивших нарушения.</text:p>
      <text:p text:style-name="P1"/>
      <text:h text:style-name="P25" text:outline-level="3"><text:soft-page-break/>4.2. Порядок и периодичность осуществления</text:h>
      <text:p text:style-name="P12">плановых и внеплановых проверок полноты и качества</text:p>
      <text:p text:style-name="P12">предоставления государственной услуги,</text:p>
      <text:p text:style-name="P12">в том числе порядок и формы контроля за полнотой</text:p>
      <text:p text:style-name="P12">и качеством предоставления государственной услуги</text:p>
      <text:p text:style-name="P1"/>
      <text:p text:style-name="P6">Проверки проводятся в целях контроля за полнотой и качеством предоставления государственной услуги, соблюдением и исполнением должностными лицами уполномоченного органа положений Регламента, иных нормативных правовых актов Российской Федерации, Сахалинской области устанавливающих требования к предоставлению государственной услуги.</text:p>
      <text:p text:style-name="P7">Проверки могут быть плановыми и внеплановыми.</text:p>
      <text:p text:style-name="P7">Регламент проведения плановых проверок устанавливается и утверждается руководителем Уполномоченного органа.</text:p>
      <text:p text:style-name="P7">Внеплановые проверки осуществляются в случае получения жалоб на решения или действия (бездействие) должностных лиц Уполномоченного органа, принятые или осуществленные в ходе предоставления государственной услуги по решению руководителя Уполномоченного органа.</text:p>
      <text:p text:style-name="P7">Результаты проверки полноты и качества предоставления государственной услуги оформляются актом, в котором отмечаются выявленные недостатки и предложения по их устранению.</text:p>
      <text:p text:style-name="P1"/>
      <text:h text:style-name="P25" text:outline-level="3">4.3. Ответственность должностных лиц Уполномоченного органа</text:h>
      <text:p text:style-name="P12">за решения и действия (бездействие), принимаемые</text:p>
      <text:p text:style-name="P12">(осуществляемые) в ходе предоставления</text:p>
      <text:p text:style-name="P12">государственной услуги</text:p>
      <text:p text:style-name="P1"/>
      <text:p text:style-name="P6">Должностные лица несут персональную ответственность за решения и действия (бездействие), принимаемые (осуществляемые) в ходе предоставления государственной услуги.</text:p>
      <text:p text:style-name="P1"/>
      <text:h text:style-name="P25" text:outline-level="3">4.4. Положения, характеризующие требования к формам контроля</text:h>
      <text:p text:style-name="P12">за предоставлением государственной услуги со стороны</text:p>
      <text:p text:style-name="P12">граждан, их объединений и организаций</text:p>
      <text:p text:style-name="P1"/>
      <text:p text:style-name="P6">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олномоченного органа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1"/>
      <text:h text:style-name="P25" text:outline-level="2"><text:soft-page-break/>Раздел 5. ДОСУДЕБНЫЙ (ВНЕСУДЕБНЫЙ) ПОРЯДОК</text:h>
      <text:p text:style-name="P12">ОБЖАЛОВАНИЯ РЕШЕНИЙ И ДЕЙСТВИЙ (БЕЗДЕЙСТВИЯ)</text:p>
      <text:p text:style-name="P12">УПОЛНОМОЧЕННОГО ОРГАНА, МФЦ, А ТАКЖЕ ИХ ДОЛЖНОСТНЫХ ЛИЦ,</text:p>
      <text:p text:style-name="P12">МУНИЦИПАЛЬНЫХ СЛУЖАЩИХ, РАБОТНИКОВ</text:p>
      <text:p text:style-name="P1"/>
      <text:h text:style-name="P25" text:outline-level="3">5.1. Информация для Заявителя о его праве подать жалобу</text:h>
      <text:p text:style-name="P12">на решение и (или) действие (бездействие) Уполномоченного</text:p>
      <text:p text:style-name="P12">органа, а также их должностных лиц, муниципальных служащих,</text:p>
      <text:p text:style-name="P12">работников при предоставлении государственной услуги</text:p>
      <text:p text:style-name="P6"/>
      <text:p text:style-name="P6">5.1.1. Заявитель может обратиться с жалобой, в том числе в следующих случаях:</text:p>
      <text:p text:style-name="P7">1) нарушение срока регистрации запроса о предоставлении государственной или государственной услуги;</text:p>
      <text:p text:style-name="P7">2) нарушение срока предоставления государственной услуги (в отношении действия (бездействия) Уполномоченного органа, а также его должностных лиц, муниципальных служащих, работников);</text:p>
      <text:p text:style-name="P16"><text:span text:style-name="T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text:span><text:a xlink:type="simple" xlink:href="#Par168" text:style-name="Standard" text:visited-style-name="Standard"><text:span text:style-name="T5">подразделе 2.5 раздела 2</text:span></text:a><text:span text:style-name="T1"> настоящего административного регламента;</text:span></text:p>
      <text:p text:style-name="P16"><text:span text:style-name="T1">4) отказ в приеме документов, предоставление которых предусмотрено нормативными правовыми актами, указанными в </text:span><text:a xlink:type="simple" xlink:href="#Par168" text:style-name="Standard" text:visited-style-name="Standard"><text:span text:style-name="T5">подразделе 2.5 раздела 2</text:span></text:a><text:span text:style-name="T1"> Регламента, у Заявителя;</text:span></text:p>
      <text:p text:style-name="P7">5) отказ в предоставлении государственной услуги (в отношении действия (бездействия) Уполномоченного органа,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7">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7">7) отказ органа, предоставляющего государственную услугу, должностного лица органа, предоставляющего государственную услугу,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7">8) нарушение срока или порядка выдачи документов по результатам предоставления государственной услуги;</text:p>
      <text:p text:style-name="P7"><text:soft-page-break/>9) приостановление предоставления государственной услуги (в отношении действия (бездействия) Уполномоченного органа,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16"><text:span text:style-name="T1">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span><text:a xlink:type="simple" xlink:href="consultantplus://offline/ref=F6B36BB6C2E75AE762AEF2B3315A407E86494E095A641C9035BC35EA2C940BCF3F79DF98DA90C9CC03D382A252A48909A633B64CA3S1cFX" text:style-name="Standard" text:visited-style-name="Standard"><text:span text:style-name="T5">пунктом 4 части 1 статьи 7</text:span></text:a><text:span text:style-name="T1"> Федерального закона от 27.07.2010 N 210-ФЗ "Об организации предоставления государственных и муниципальных услуг" (в отношении действия (бездействия) Уполномоченного органа, а также его должностных лиц, муниципальных служащих, работников).</text:span></text:p>
      <text:p text:style-name="P7">5.1.2. Заявитель вправе обратиться с жалобой непосредственно в Уполномоченный орган либо в МФЦ на решения и действия (бездействия) Уполномоченного органа.</text:p>
      <text:p text:style-name="P7">5.1.3. Действия (бездействие) и решения должностных лиц обжалуются в досудебном (внесудебном) и судебном порядке в соответствии с законодательством Российской Федерации, законодательством Сахалинской области, муниципальными правовыми актами.</text:p>
      <text:p text:style-name="P1"/>
      <text:h text:style-name="P25" text:outline-level="3">5.2. Предмет жалобы</text:h>
      <text:p text:style-name="P1"/>
      <text:p text:style-name="P6">5.2.1. Предметом жалобы являются решения и действия (бездействие) Уполномоченного органа, предоставляющего государственную услугу, муниципального служащего,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p>
      <text:p text:style-name="P7">5.2.2. Жалоба должна содержать:</text:p>
      <text:p text:style-name="P7">- наименование Уполномоченного органа, предоставляющего государственную услугу, должностного лица уполномоченного органа, предоставляющего государственную услугу, либо муниципального служащего, их решения и действия (бездействие) которых обжалуются;</text:p>
      <text:p text:style-name="P7">- фамилию, имя, отчество (последнее - при наличии), сведения о месте жительства Заявителя - физического лица либо наименование,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text:soft-page-break/>- сведения об обжалуемых решениях и действиях (бездействии) Уполномоченного органа, предоставляющего государственную услугу, должностного лица Уполномоченного органа, предоставляющего государственную услугу, или муниципального служащего;</text:p>
      <text:p text:style-name="P7">- доводы, на основании которых Заявитель не согласен с решением и действием (бездействием) Уполномоченного органа, предоставляющего государственную услугу, должностного лица Уполномоченного органа, предоставляющего государственную услугу, или муниципального служащего.</text:p>
      <text:p text:style-name="P7">Заявителем могут быть представлены документы (при наличии), подтверждающие доводы Заявителя, либо их копии.</text:p>
      <text:p text:style-name="P1"/>
      <text:h text:style-name="P25" text:outline-level="3">5.3. Органы местного самоуправления</text:h>
      <text:p text:style-name="P12">и уполномоченные на рассмотрение жалобы должностные лица,</text:p>
      <text:p text:style-name="P12">которым может быть направлена жалоба</text:p>
      <text:p text:style-name="P1"/>
      <text:p text:style-name="P6">5.3.1. Жалоба на решения и действия (бездействия) Уполномоченного органа, предоставляющего государственную услугу, его должностных лиц, муниципальных служащих, работников участвующих организаций рассматривается руководителем Уполномоченного органа.</text:p>
      <text:p text:style-name="P7">Жалобы на решения и действия (бездействие) руководителя Уполномоченного органа подаются в вышестоящий орган (при его наличии) либо в случае его отсутствия рассматриваются непосредственно руководителем Уполномоченного органа.</text:p>
      <text:p text:style-name="P7">5.3.2. Должностные лица Уполномоченного органа, уполномоченные на рассмотрение жалоб за нарушение порядка предоставления государствен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p>
      <text:p text:style-name="P1"/>
      <text:h text:style-name="P25" text:outline-level="3">5.4. Порядок подачи и рассмотрения жалобы</text:h>
      <text:p text:style-name="P1"/>
      <text:p text:style-name="P15"><text:span text:style-name="T1">Подача и рассмотрение жалобы осуществляется в порядке, установленном </text:span><text:a xlink:type="simple" xlink:href="consultantplus://offline/ref=F6B36BB6C2E75AE762AEF2B3315A407E86494E095A641C9035BC35EA2C940BCF3F79DF9BD397C9CC03D382A252A48909A633B64CA3S1cFX" text:style-name="Standard" text:visited-style-name="Standard"><text:span text:style-name="T5">статьей 11.2</text:span></text:a><text:span text:style-name="T1"> Федерального закона от 27.07.2010 N 210-ФЗ "Об 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органов исполнительной власти Сахалинской области и их должностных лиц, государственных гражданских служащих органов исполнительной власти Сахалинской области.</text:span></text:p>
      <text:p text:style-name="P7">Уполномоченный орган вправе разработать и утвердить локальный документ, регламентирующий порядок и основания рассмотрения жалоб.</text:p>
      <text:p text:style-name="P1"/>
      <text:h text:style-name="P25" text:outline-level="3">5.5. Срок рассмотрения жалобы</text:h>
      <text:p text:style-name="P1"/>
      <text:p text:style-name="P6"><text:soft-page-break/>5.5.1. Жалоба, поступившая в Уполномоченный орган, в вышестоящий орган (при его наличии), подлежит регистрации не позднее рабочего дня, следующего за днем ее поступления.</text:p>
      <text:p text:style-name="P7">5.5.2. Жалоба, поступившая в Уполномоченный орган, в вышестоящий орган (при его наличии), подлежит рассмотрению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16"><text:span text:style-name="T1">5.5.3. В случае если жалоба подана заявителем в Уполномоченный орган, в вышестоящий орган (при его наличии), в компетенцию которых не входит ее рассмотрение в соответствии с требованиями </text:span><text:a xlink:type="simple" xlink:href="#Par575" text:style-name="Standard" text:visited-style-name="Standard"><text:span text:style-name="T5">пункта 5.1.1</text:span></text:a><text:span text:style-name="T1"> настоящего административного Регламента, в течение 3 рабочих дней со дня ее регистрации она направляется в уполномоченный на ее рассмотрение орган, о чем заявитель информируется в письменной форме.</text:span></text:p>
      <text:p text:style-name="P7">При этом срок рассмотрения жалобы исчисляется со дня ее регистрации в уполномоченном на ее рассмотрение органе.</text:p>
      <text:p text:style-name="P1"/>
      <text:h text:style-name="P25" text:outline-level="3">5.6. Перечень оснований для приостановления рассмотрения</text:h>
      <text:p text:style-name="P12">жалобы в случае, если возможность приостановления</text:p>
      <text:p text:style-name="P12">предусмотрена законодательством Российской Федерации</text:p>
      <text:p text:style-name="P1"/>
      <text:p text:style-name="P6">Приостановление рассмотрения жалобы не допускается.</text:p>
      <text:p text:style-name="P1"/>
      <text:h text:style-name="P25" text:outline-level="3">5.7. Результат рассмотрения жалобы</text:h>
      <text:p text:style-name="P1"/>
      <text:p text:style-name="P6">5.7.1. По результатам рассмотрения жалобы принимается одно из следующих решений:</text:p>
      <text:p text:style-name="P7">-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text:p>
      <text:p text:style-name="P7">- в удовлетворении жалобы отказывается.</text:p>
      <text:p text:style-name="P7">5.7.2. В удовлетворении жалобы отказывается в следующих случаях:</text:p>
      <text:p text:style-name="P7">1) наличие вступившего в законную силу решения суда по жалобе о том же предмете и по тем же основаниям;</text:p>
      <text:p text:style-name="P7">2) подача жалобы лицом, полномочия которого не подтверждены в порядке, установленном законодательством Российской Федерации;</text:p>
      <text:p text:style-name="P7">3) наличие решения по жалобе, принятого ранее в отношении того же Заявителя и по тому же предмету жалобы.</text:p>
      <text:p text:style-name="P16"><text:soft-page-break/><text:span text:style-name="T1">5.7.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consultantplus://offline/ref=F6B36BB6C2E75AE762AEF2B3315A407E86494E095A641C9035BC35EA2C940BCF3F79DF98D196C9CC03D382A252A48909A633B64CA3S1cFX" text:style-name="Standard" text:visited-style-name="Standard"><text:span text:style-name="T5">частью 1 статьи 11.2</text:span></text:a><text:span text:style-name="T1"> Федерального закона от 27.07.2010 N 210-ФЗ "Об организации предоставления государственных и муниципальных услуг", незамедлительно направляют имеющиеся материалы в органы прокуратуры.</text:span></text:p>
      <text:p text:style-name="P1"/>
      <text:h text:style-name="P25" text:outline-level="3">5.8. Порядок информирования Заявителя</text:h>
      <text:p text:style-name="P12">о результатах рассмотрения жалобы</text:p>
      <text:p text:style-name="P1"/>
      <text:p text:style-name="P6">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5.8.2. В случае признания жалобы подлежащей удовлетворению в ответе Заявителю дается информация о действиях, осуществляемых Уполномоченным органом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7">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
      <text:h text:style-name="P25" text:outline-level="3">5.9. Порядок обжалования решения по жалобе</text:h>
      <text:p text:style-name="P1"/>
      <text:p text:style-name="P6">Заявитель имеет право обжаловать решение по жалобе вышестоящим должностным лицам или в вышестоящий орган в порядке подчиненности.</text:p>
      <text:p text:style-name="P6"/>
      <text:h text:style-name="P25" text:outline-level="3">5.10. Право Заявителя на получение информации и документов,</text:h>
      <text:p text:style-name="P12">необходимых для обоснования и рассмотрения жалобы</text:p>
      <text:p text:style-name="P6"/>
      <text:p text:style-name="P6">Заявитель имеет право на получение информации и документов, необходимых для обоснования и рассмотрения жалобы.</text:p>
      <text:p text:style-name="P1"/>
      <text:h text:style-name="P25" text:outline-level="3">5.11. Способы информирования Заявителей</text:h>
      <text:p text:style-name="P12">о порядке подачи и рассмотрения жалобы</text:p>
      <text:p text:style-name="P1"/>
      <text:p text:style-name="P6">Информирование Заявителей о порядке подачи и рассмотрения жалобы обеспечивается:</text:p>
      <text:p text:style-name="P7">- посредством размещения информации на стендах в местах предоставления государственной услуги, на официальных сайтах Уполномоченного органа, МФЦ;</text:p>
      <text:p text:style-name="P7"><text:soft-page-break/>- в устной форме по телефону или на личном приеме (в том числе по телефону, по электронной почте, почтовой связью) в Уполномоченный орган;</text:p>
      <text:p text:style-name="P7">- в письменной форме почтовым отправлением или электронным сообщением по адресу, указанному Заявителем.</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P28" text:outline-level="2">Приложение N 1</text:h>
      <text:p text:style-name="P2">к Административному регламенту</text:p>
      <text:p text:style-name="P2">по предоставлению</text:p>
      <text:p text:style-name="P2">государственной услуги</text:p>
      <text:p text:style-name="P2">"Предоставление меры</text:p>
      <text:p text:style-name="P2">социальной поддержки в виде выплаты</text:p>
      <text:p text:style-name="P2">ежемесячных денежных компенсаций</text:p>
      <text:p text:style-name="P2">на возмещение расходов</text:p>
      <text:p text:style-name="P2">на оплату жилого помещения,</text:p>
      <text:p text:style-name="P2">освещения и отопления,</text:p>
      <text:p text:style-name="P2">коммунальных ресурсов,</text:p>
      <text:p text:style-name="P2">потребляемых при использовании</text:p>
      <text:p text:style-name="P2">и содержании общего имущества</text:p>
      <text:p text:style-name="P2">в многоквартирном доме,</text:p>
      <text:p text:style-name="P2">отдельным категориям граждан"</text:p>
      <text:p text:style-name="P4"/>
      <text:p text:style-name="P20"><text:span text:style-name="T2"><text:s text:c="34"/></text:span><text:span text:style-name="T3">РЕШЕНИЕ</text:span></text:p>
      <text:p text:style-name="P20"><text:span text:style-name="T2"><text:s text:c="15"/></text:span><text:span text:style-name="T3">о назначении ежемесячных денежных компенсаций</text:span></text:p>
      <text:p text:style-name="P20"><text:span text:style-name="T2"><text:s text:c="7"/></text:span><text:span text:style-name="T3">на возмещение расходов на оплату жилого помещения, освещения</text:span></text:p>
      <text:p text:style-name="P20"><text:span text:style-name="T2"><text:s text:c="13"/></text:span><text:span text:style-name="T3">и отопления, коммунальных ресурсов, потребляемых</text:span></text:p>
      <text:p text:style-name="P20"><text:span text:style-name="T2"><text:s text:c="14"/></text:span><text:span text:style-name="T3">при использовании и содержании общего имущества</text:span></text:p>
      <text:p text:style-name="P20"><text:span text:style-name="T2"><text:s text:c="11"/></text:span><text:span text:style-name="T3">в многоквартирном доме, отдельным категориям граждан</text:span></text:p>
      <text:p text:style-name="P8"/>
      <text:p text:style-name="P8">от ____________ <text:s text:c="47"/>N __________</text:p>
      <text:p text:style-name="P8"/>
      <text:p text:style-name="P8">___________________________________________________________________________</text:p>
      <text:p text:style-name="P20"><text:span text:style-name="T2"><text:s text:c="4"/></text:span><text:span text:style-name="T4">(наименование органа местного самоуправления Сахалинской области)</text:span></text:p>
      <text:p text:style-name="P8">рассмотрел заявление ______________________________________________________</text:p>
      <text:p text:style-name="P20"><text:span text:style-name="T2"><text:s text:c="24"/></text:span><text:span text:style-name="T4">(фамилия, имя, отчество (при наличии) заявителя)</text:span></text:p>
      <text:p text:style-name="P8">категория _________________________________________________________________</text:p>
      <text:p text:style-name="P8">и решил назначить ежемесячную денежную компенсацию на <text:s/>возмещение <text:s/>расходов</text:p>
      <text:p text:style-name="P8">на оплату жилого помещения, освещения и отопления на основании статьи</text:p>
      <text:p text:style-name="P8">___________________________________________________________________________</text:p>
      <text:p text:style-name="P20"><text:span text:style-name="T2"><text:s text:c="6"/></text:span><text:span text:style-name="T4">(статья, дата, номер, наименование закона Сахалинской области)</text:span></text:p>
      <text:p text:style-name="P8"/>
      <text:p text:style-name="P8">Уполномоченное должностное лицо _______________ ___________________________</text:p>
      <text:p text:style-name="P20"><text:span text:style-name="T2"><text:s text:c="35"/></text:span><text:span text:style-name="T4">(подпись) <text:s text:c="6"/>(расшифровка подписи)</text:span></text:p>
      <text:p text:style-name="P8"/>
      <text:p text:style-name="P8">М.П.</text:p>
      <text:p text:style-name="P1"/>
      <text:p text:style-name="P1"/>
      <text:p text:style-name="P1"/>
      <text:p text:style-name="P1"/>
      <text:p text:style-name="P1"/>
      <text:h text:style-name="P28" text:outline-level="2"><text:soft-page-break/>Приложение N 2</text:h>
      <text:p text:style-name="P2">к Административному регламенту</text:p>
      <text:p text:style-name="P2">по предоставлению</text:p>
      <text:p text:style-name="P2">государственной услуги</text:p>
      <text:p text:style-name="P2">"Предоставление меры</text:p>
      <text:p text:style-name="P2">социальной поддержки в виде выплаты</text:p>
      <text:p text:style-name="P2">ежемесячных денежных компенсаций</text:p>
      <text:p text:style-name="P2">на возмещение расходов</text:p>
      <text:p text:style-name="P2">на оплату жилого помещения,</text:p>
      <text:p text:style-name="P2">освещения и отопления,</text:p>
      <text:p text:style-name="P2">коммунальных ресурсов,</text:p>
      <text:p text:style-name="P2">потребляемых при использовании</text:p>
      <text:p text:style-name="P2">и содержании общего имущества</text:p>
      <text:p text:style-name="P2">в многоквартирном доме,</text:p>
      <text:p text:style-name="P2">отдельным категориям граждан"</text:p>
      <text:p text:style-name="P2"/>
      <text:p text:style-name="P20"><text:span text:style-name="T2"><text:s text:c="34"/></text:span><text:span text:style-name="T3">РЕШЕНИЕ</text:span></text:p>
      <text:p text:style-name="P20"><text:span text:style-name="T2"><text:s text:c="10"/></text:span><text:span text:style-name="T3">об отказе в назначении ежемесячных денежных компенсаций</text:span></text:p>
      <text:p text:style-name="P20"><text:span text:style-name="T2"><text:s text:c="7"/></text:span><text:span text:style-name="T3">на возмещение расходов на оплату жилого помещения, освещения</text:span></text:p>
      <text:p text:style-name="P20"><text:span text:style-name="T2"><text:s text:c="13"/></text:span><text:span text:style-name="T3">и отопления, коммунальных ресурсов, потребляемых</text:span></text:p>
      <text:p text:style-name="P20"><text:span text:style-name="T2"><text:s text:c="14"/></text:span><text:span text:style-name="T3">при использовании и содержании общего имущества</text:span></text:p>
      <text:p text:style-name="P20"><text:span text:style-name="T2"><text:s text:c="11"/></text:span><text:span text:style-name="T3">в многоквартирном доме, отдельным категориям граждан</text:span></text:p>
      <text:p text:style-name="P8"/>
      <text:p text:style-name="P8">от ____________ <text:s text:c="47"/>N __________</text:p>
      <text:p text:style-name="P8"/>
      <text:p text:style-name="P8">___________________________________________________________________________</text:p>
      <text:p text:style-name="P20"><text:span text:style-name="T2"><text:s text:c="4"/></text:span><text:span text:style-name="T4">(наименование органа местного самоуправления Сахалинской области)</text:span></text:p>
      <text:p text:style-name="P8">рассмотрел заявление ______________________________________________________</text:p>
      <text:p text:style-name="P20"><text:span text:style-name="T2"><text:s text:c="24"/></text:span><text:span text:style-name="T4">(фамилия, имя, отчество (при наличии) заявителя)</text:span></text:p>
      <text:p text:style-name="P8">категория _________________________________________________________________</text:p>
      <text:p text:style-name="P8">и <text:s text:c="2"/>решил <text:s text:c="2"/>отказать <text:s/>в <text:s/>назначении <text:s/>ежемесячной <text:s/>денежной <text:s/>компенсации <text:s/>на</text:p>
      <text:p text:style-name="P8">возмещение <text:s/>расходов <text:s/>на <text:s/>оплату жилого помещения, освещения и отопления по</text:p>
      <text:p text:style-name="P8">следующим причинам:</text:p>
      <text:p text:style-name="P8">___________________________________________________________________________</text:p>
      <text:p text:style-name="P20"><text:span text:style-name="T2"><text:s text:c="19"/></text:span><text:span text:style-name="T4">(указать причину отказа в назначении)</text:span></text:p>
      <text:p text:style-name="P8"/>
      <text:p text:style-name="P8">Уполномоченное должностное лицо _______________ ___________________________</text:p>
      <text:p text:style-name="P20"><text:span text:style-name="T2"><text:s text:c="35"/></text:span><text:span text:style-name="T4">(подпись) <text:s text:c="6"/>(расшифровка подписи)</text:span></text:p>
      <text:p text:style-name="P8"/>
      <text:p text:style-name="P8">М.П.</text:p>
      <text:p text:style-name="P1"/>
      <text:p text:style-name="P1"/>
      <text:p text:style-name="P1"/>
      <text:p text:style-name="P1"/>
      <text:p text:style-name="P1"/>
      <text:h text:style-name="P28" text:outline-level="2"><text:soft-page-break/>Приложение N 3</text:h>
      <text:p text:style-name="P2">к Административному регламенту</text:p>
      <text:p text:style-name="P2">по предоставлению</text:p>
      <text:p text:style-name="P2">государственной услуги</text:p>
      <text:p text:style-name="P2">"Предоставление меры</text:p>
      <text:p text:style-name="P2">социальной поддержки в виде выплаты</text:p>
      <text:p text:style-name="P2">ежемесячных денежных компенсаций</text:p>
      <text:p text:style-name="P2">на возмещение расходов</text:p>
      <text:p text:style-name="P2">на оплату жилого помещения,</text:p>
      <text:p text:style-name="P2">освещения и отопления,</text:p>
      <text:p text:style-name="P2">коммунальных ресурсов,</text:p>
      <text:p text:style-name="P2">потребляемых при использовании</text:p>
      <text:p text:style-name="P2">и содержании общего имущества</text:p>
      <text:p text:style-name="P2">в многоквартирном доме,</text:p>
      <text:p text:style-name="P2">отдельным категориям граждан"</text:p>
      <text:p text:style-name="P2"/>
      <text:p text:style-name="P20"><text:span text:style-name="T2"><text:s text:c="32"/></text:span><text:span text:style-name="T3">УВЕДОМЛЕНИЕ</text:span></text:p>
      <text:p text:style-name="P20"><text:span text:style-name="T2"><text:s text:c="8"/></text:span><text:span text:style-name="T3">о назначении ежемесячных денежных компенсаций на возмещение</text:span></text:p>
      <text:p text:style-name="P20"><text:span text:style-name="T2"><text:s text:c="8"/></text:span><text:span text:style-name="T3">расходов на оплату жилого помещения, освещения и отопления,</text:span></text:p>
      <text:p text:style-name="P20"><text:span text:style-name="T2"><text:s text:c="11"/></text:span><text:span text:style-name="T3">коммунальных ресурсов, потребляемых при использовании</text:span></text:p>
      <text:p text:style-name="P20"><text:span text:style-name="T2"><text:s text:c="11"/></text:span><text:span text:style-name="T3">и содержании общего имущества в многоквартирном доме,</text:span></text:p>
      <text:p text:style-name="P20"><text:span text:style-name="T2"><text:s text:c="23"/></text:span><text:span text:style-name="T3">отдельным категориям граждан</text:span></text:p>
      <text:p text:style-name="P8"/>
      <text:p text:style-name="P8">от ____________ <text:s text:c="47"/>N __________</text:p>
      <text:p text:style-name="P8"/>
      <text:p text:style-name="P8"><text:s text:c="4"/>Уважаемый(ая) ________________________________________________________!</text:p>
      <text:p text:style-name="P20"><text:span text:style-name="T2"><text:s text:c="32"/></text:span><text:span text:style-name="T4">(фамилия, имя, отчество)</text:span></text:p>
      <text:p text:style-name="P8">___________________________________________________________________________</text:p>
      <text:p text:style-name="P20"><text:span text:style-name="T2"><text:s text:c="5"/></text:span><text:span text:style-name="T4">(наименование органа местного самоуправления Сахалинской области)</text:span></text:p>
      <text:p text:style-name="P8">уведомляет Вас о том, что по заявлению ____________________________________</text:p>
      <text:p text:style-name="P20"><text:span text:style-name="T2"><text:s text:c="45"/></text:span><text:span text:style-name="T4">(наименование заявления)</text:span></text:p>
      <text:p text:style-name="P8">от "___" ________ 20__ г. N _______________________________________________</text:p>
      <text:p text:style-name="P20"><text:span text:style-name="T2"><text:s text:c="32"/></text:span><text:span text:style-name="T4">(дата и регистрационный номер заявления)</text:span></text:p>
      <text:p text:style-name="P8">вынесено решение __________________________________________________________</text:p>
      <text:p text:style-name="P20"><text:span text:style-name="T2"><text:s text:c="34"/></text:span><text:span text:style-name="T4">(наименование решения)</text:span></text:p>
      <text:p text:style-name="P8">от "___" ________ 20__ г. N ______________________________________________.</text:p>
      <text:p text:style-name="P8"><text:s text:c="10"/>(дата и регистрационный номер заявления)</text:p>
      <text:p text:style-name="P8"/>
      <text:p text:style-name="P8">Уполномоченное должностное лицо _______________ ___________________________</text:p>
      <text:p text:style-name="P20"><text:span text:style-name="T2"><text:s text:c="35"/></text:span><text:span text:style-name="T4">(подпись) <text:s text:c="6"/>(расшифровка подписи)</text:span></text:p>
      <text:p text:style-name="P8"/>
      <text:p text:style-name="P8"><text:s text:c="4"/>М.П.</text:p>
      <text:p text:style-name="P1"/>
      <text:p text:style-name="P1"/>
      <text:p text:style-name="P1"/>
      <text:p text:style-name="P1"><text:soft-page-break/></text:p>
      <text:p text:style-name="P1"/>
      <text:h text:style-name="P28" text:outline-level="2">Приложение N 4</text:h>
      <text:p text:style-name="P2">к Административному регламенту</text:p>
      <text:p text:style-name="P2">по предоставлению</text:p>
      <text:p text:style-name="P2">государственной услуги</text:p>
      <text:p text:style-name="P2">"Предоставление меры</text:p>
      <text:p text:style-name="P2">социальной поддержки в виде выплаты</text:p>
      <text:p text:style-name="P2">ежемесячных денежных компенсаций</text:p>
      <text:p text:style-name="P2">на возмещение расходов</text:p>
      <text:p text:style-name="P2">на оплату жилого помещения,</text:p>
      <text:p text:style-name="P2">освещения и отопления,</text:p>
      <text:p text:style-name="P2">коммунальных ресурсов,</text:p>
      <text:p text:style-name="P2">потребляемых при использовании</text:p>
      <text:p text:style-name="P2">и содержании общего имущества</text:p>
      <text:p text:style-name="P2">в многоквартирном доме,</text:p>
      <text:p text:style-name="P2">отдельным категориям граждан"</text:p>
      <text:p text:style-name="P2"/>
      <text:p text:style-name="P20"><text:span text:style-name="T2"><text:s text:c="32"/></text:span><text:span text:style-name="T3">УВЕДОМЛЕНИЕ</text:span></text:p>
      <text:p text:style-name="P20"><text:span text:style-name="T2"><text:s text:c="10"/></text:span><text:span text:style-name="T3">об отказе в назначении ежемесячных денежных компенсаций</text:span></text:p>
      <text:p text:style-name="P20"><text:span text:style-name="T2"><text:s text:c="7"/></text:span><text:span text:style-name="T3">на возмещение расходов на оплату жилого помещения, освещения</text:span></text:p>
      <text:p text:style-name="P20"><text:span text:style-name="T2"><text:s text:c="13"/></text:span><text:span text:style-name="T3">и отопления, коммунальных ресурсов, потребляемых</text:span></text:p>
      <text:p text:style-name="P20"><text:span text:style-name="T2"><text:s text:c="14"/></text:span><text:span text:style-name="T3">при использовании и содержании общего имущества</text:span></text:p>
      <text:p text:style-name="P20"><text:span text:style-name="T2"><text:s text:c="11"/></text:span><text:span text:style-name="T3">в многоквартирном доме, отдельным категориям граждан</text:span></text:p>
      <text:p text:style-name="P8"/>
      <text:p text:style-name="P8">от ____________ <text:s text:c="47"/>N __________</text:p>
      <text:p text:style-name="P8"/>
      <text:p text:style-name="P8"><text:s text:c="4"/>Уважаемый(ая) ________________________________________________________!</text:p>
      <text:p text:style-name="P20"><text:span text:style-name="T2"><text:s text:c="30"/></text:span><text:span text:style-name="T4">(фамилия, имя, отчество)</text:span></text:p>
      <text:p text:style-name="P8">___________________________________________________________________________</text:p>
      <text:p text:style-name="P20"><text:span text:style-name="T2"><text:s text:c="5"/></text:span><text:span text:style-name="T4">(наименование органа местного самоуправления Сахалинской области)</text:span></text:p>
      <text:p text:style-name="P8">уведомляет Вас о том, что по заявлению ____________________________________</text:p>
      <text:p text:style-name="P20"><text:span text:style-name="T2"><text:s text:c="45"/></text:span><text:span text:style-name="T4">(наименование заявления)</text:span></text:p>
      <text:p text:style-name="P8">от "___" ________ 20__ г. N _______________________________________________</text:p>
      <text:p text:style-name="P8"><text:s text:c="10"/>(дата и регистрационный номер заявления)</text:p>
      <text:p text:style-name="P8">вынесено решение __________________________________________________________</text:p>
      <text:p text:style-name="P20"><text:span text:style-name="T2"><text:s text:c="34"/></text:span><text:span text:style-name="T4">(наименование решения)</text:span></text:p>
      <text:p text:style-name="P8">от "___" ________ 20__ г. N _______________________________________________</text:p>
      <text:p text:style-name="P20"><text:span text:style-name="T2"><text:s text:c="32"/></text:span><text:span text:style-name="T4">(дата и регистрационный номер заявления)</text:span></text:p>
      <text:p text:style-name="P8">___________________________________________________________________________</text:p>
      <text:p text:style-name="P20"><text:span text:style-name="T2"><text:s text:c="19"/></text:span><text:span text:style-name="T4">(указать причину отказа в назначении)</text:span></text:p>
      <text:p text:style-name="P8"><text:s text:c="4"/>Решение <text:s text:c="2"/>может <text:s text:c="2"/>быть <text:s/>обжаловано <text:s/>в <text:s/>вышестоящий <text:s/>орган <text:s/>Министерство</text:p>
      <text:p text:style-name="P8">образования <text:s/>Сахалинской <text:s/>области, Министерство спорта Сахалинской области,</text:p>
      <text:p text:style-name="P8">который <text:s/>принимает решение по существу вопроса, обязательное для исполнения</text:p>
      <text:p text:style-name="P8">соответствующим органом местного самоуправления Сахалинской области.</text:p>
      <text:p text:style-name="P8"><text:soft-page-break/><text:s text:c="4"/>Решения <text:s text:c="2"/>должностных <text:s/>лиц <text:s/>обжалуются <text:s/>в <text:s/>досудебном <text:s/>(внесудебном) <text:s/>и</text:p>
      <text:p text:style-name="P8">судебном <text:s/>порядке <text:s/>в соответствии с законодательством Российской Федерации,</text:p>
      <text:p text:style-name="P8">законодательством Сахалинской области, муниципальными правовыми актами.</text:p>
      <text:p text:style-name="P8"/>
      <text:p text:style-name="P8">Уполномоченное должностное лицо _______________ ___________________________</text:p>
      <text:p text:style-name="P20"><text:span text:style-name="T2"><text:s text:c="35"/></text:span><text:span text:style-name="T4">(подпись) <text:s text:c="6"/>(расшифровка подписи)</text:span></text:p>
      <text:p text:style-name="P8"/>
      <text:p text:style-name="P8"><text:s text:c="4"/>М.П.</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6.2$Windows_X86_64 LibreOffice_project/b0ec3a565991f7569a5a7f5d24fed7f52653d754</meta:generator>
    <dc:date>2023-05-03T09:37:28.238000000</dc:date>
    <meta:editing-duration>PT4M17S</meta:editing-duration>
    <meta:editing-cycles>6</meta:editing-cycles>
    <meta:document-statistic meta:table-count="1" meta:image-count="0" meta:object-count="0" meta:page-count="44" meta:paragraph-count="702" meta:word-count="10553" meta:character-count="92313" meta:non-whitespace-character-count="81105"/>
  </office:meta>
</office:document-meta>
</file>