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0e0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83e6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f0e00"/>
    </style:style>
    <style:style style:name="T16" style:family="text">
      <style:text-properties fo:letter-spacing="-0.007cm" fo:language="ru" fo:country="RU" officeooo:rsid="001f83e6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f83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6">730</text:span><text:span text:style-name="T10">,</text:span><text:span text:style-name="T7"> общей площадью </text:span><text:span text:style-name="T18">33,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</text:span><text:span text:style-name="T16">Карла Маркса, д. 25, кв. 42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14"> </text:span><text:span text:style-name="T16">Розанова Алла Иван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09:05:01.385000000</dc:date>
    <meta:editing-duration>PT1H14M6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4" meta:non-whitespace-character-count="424"/>
  </office:meta>
</office:document-meta>
</file>