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5.944cm" fo:margin-left="0cm" fo:margin-top="0cm" fo:margin-bottom="0cm" table:align="left" style:writing-mode="lr-tb"/>
    </style:style>
    <style:style style:name="Таблица1.A" style:family="table-column">
      <style:table-column-properties style:column-width="9.439cm"/>
    </style:style>
    <style:style style:name="Таблица1.B" style:family="table-column">
      <style:table-column-properties style:column-width="6.503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0"/>
    </style:style>
    <style:style style:name="Таблица2" style:family="table">
      <style:table-properties style:width="16.693cm" fo:margin-left="0cm" fo:margin-top="0cm" fo:margin-bottom="0cm" table:align="left" style:writing-mode="lr-tb"/>
    </style:style>
    <style:style style:name="Таблица2.A" style:family="table-column">
      <style:table-column-properties style:column-width="1.432cm"/>
    </style:style>
    <style:style style:name="Таблица2.B" style:family="table-column">
      <style:table-column-properties style:column-width="15.259cm"/>
    </style:style>
    <style:style style:name="Таблица2.1" style:family="table-row">
      <style:table-row-properties style:min-row-height="1.584cm" fo:keep-together="auto"/>
    </style:style>
    <style:style style:name="Таблица2.A1" style:family="table-cell">
      <style:table-cell-properties fo:padding-left="0.199cm" fo:padding-right="0.191cm" fo:padding-top="0cm" fo:padding-bottom="0cm" fo:border="0.5pt solid #000000"/>
    </style:style>
    <style:style style:name="Таблица2.B1" style:family="table-cell">
      <style:table-cell-properties style:vertical-align="middle" fo:padding-left="0.199cm" fo:padding-right="0.191cm" fo:padding-top="0cm" fo:padding-bottom="0cm" fo:border="0.5pt solid #000000"/>
    </style:style>
    <style:style style:name="Таблица2.2" style:family="table-row">
      <style:table-row-properties fo:keep-together="auto"/>
    </style:style>
    <style:style style:name="Таблица2.3" style:family="table-row">
      <style:table-row-properties fo:keep-together="auto"/>
    </style:style>
    <style:style style:name="Таблица3" style:family="table">
      <style:table-properties style:width="16.693cm" fo:margin-left="0cm" fo:margin-top="0cm" fo:margin-bottom="0cm" table:align="left" style:writing-mode="lr-tb"/>
    </style:style>
    <style:style style:name="Таблица3.A" style:family="table-column">
      <style:table-column-properties style:column-width="1.432cm"/>
    </style:style>
    <style:style style:name="Таблица3.B" style:family="table-column">
      <style:table-column-properties style:column-width="15.259cm"/>
    </style:style>
    <style:style style:name="Таблица3.1" style:family="table-row">
      <style:table-row-properties style:min-row-height="1.584cm" fo:keep-together="auto"/>
    </style:style>
    <style:style style:name="Таблица3.A1" style:family="table-cell">
      <style:table-cell-properties fo:padding-left="0.199cm" fo:padding-right="0.191cm" fo:padding-top="0cm" fo:padding-bottom="0cm" fo:border="0.5pt solid #000000"/>
    </style:style>
    <style:style style:name="Таблица3.B1" style:family="table-cell">
      <style:table-cell-properties style:vertical-align="middle" fo:padding-left="0.199cm" fo:padding-right="0.191cm" fo:padding-top="0cm" fo:padding-bottom="0cm" fo:border="0.5pt solid #000000"/>
    </style:style>
    <style:style style:name="Таблица3.2" style:family="table-row">
      <style:table-row-properties fo:keep-together="auto"/>
    </style:style>
    <style:style style:name="Таблица3.3" style:family="table-row">
      <style:table-row-properties fo:keep-together="auto"/>
    </style:style>
    <style:style style:name="P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3cm" style:auto-text-indent="false"/>
      <style:text-properties officeooo:paragraph-rsid="00004f7e"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3cm" style:auto-text-indent="false"/>
      <style:text-properties fo:language="ru" fo:country="RU" officeooo:paragraph-rsid="00004f7e" fo:hyphenate="false" fo:hyphenation-remain-char-count="2" fo:hyphenation-push-char-count="2"/>
    </style:style>
    <style:style style:name="P3" style:family="paragraph" style:parent-style-name="Footnote" style:master-page-name="Converted2">
      <style:paragraph-properties fo:text-align="justify" style:justify-single-word="false" style:page-number="auto"/>
    </style:style>
    <style:style style:name="P4" style:family="paragraph" style:parent-style-name="List_20_Paragraph" style:list-style-name="WWNum3">
      <style:paragraph-properties fo:margin-left="1.501cm" fo:margin-right="0.101cm" fo:text-align="justify" style:justify-single-word="false" fo:text-indent="-1.501cm" style:auto-text-indent="false"/>
      <style:text-properties officeooo:paragraph-rsid="00004f7e"/>
    </style:style>
    <style:style style:name="P5" style:family="paragraph" style:parent-style-name="List_20_Paragraph" style:list-style-name="WWNum2">
      <style:paragraph-properties fo:margin-left="0cm" fo:margin-right="0cm" fo:text-align="justify" style:justify-single-word="false" fo:text-indent="1.501cm" style:auto-text-indent="false">
        <style:tab-stops>
          <style:tab-stop style:position="0cm"/>
          <style:tab-stop style:position="0.501cm"/>
        </style:tab-stops>
      </style:paragraph-properties>
      <style:text-properties officeooo:paragraph-rsid="00004f7e"/>
    </style:style>
    <style:style style:name="P6" style:family="paragraph" style:parent-style-name="List_20_Paragraph" style:list-style-name="WWNum6">
      <style:paragraph-properties fo:margin-left="0cm" fo:margin-right="0cm" fo:text-align="justify" style:justify-single-word="false" fo:text-indent="1.501cm" style:auto-text-indent="false">
        <style:tab-stops>
          <style:tab-stop style:position="0cm"/>
          <style:tab-stop style:position="0.501cm"/>
        </style:tab-stops>
      </style:paragraph-properties>
      <style:text-properties officeooo:paragraph-rsid="00004f7e"/>
    </style:style>
    <style:style style:name="P7" style:family="paragraph" style:parent-style-name="List_20_Paragraph">
      <style:paragraph-properties fo:margin-left="1.501cm" fo:margin-right="0cm" fo:text-align="justify" style:justify-single-word="false" fo:text-indent="0cm" style:auto-text-indent="false">
        <style:tab-stops>
          <style:tab-stop style:position="0cm"/>
          <style:tab-stop style:position="0.501cm"/>
        </style:tab-stops>
      </style:paragraph-properties>
      <style:text-properties style:use-window-font-color="true" fo:language="ru" fo:country="RU" officeooo:paragraph-rsid="00004f7e"/>
    </style:style>
    <style:style style:name="P8" style:family="paragraph" style:parent-style-name="List_20_Paragraph">
      <style:paragraph-properties fo:margin-left="2.136cm" fo:margin-right="0cm" fo:text-align="justify" style:justify-single-word="false" fo:text-indent="0cm" style:auto-text-indent="false">
        <style:tab-stops>
          <style:tab-stop style:position="0cm"/>
          <style:tab-stop style:position="0.501cm"/>
        </style:tab-stops>
      </style:paragraph-properties>
      <style:text-properties fo:language="ru" fo:country="RU" officeooo:paragraph-rsid="00004f7e" style:font-name-asian="Times New Roman1" style:font-weight-complex="bold"/>
    </style:style>
    <style:style style:name="P9" style:family="paragraph" style:parent-style-name="List_20_Paragraph" style:list-style-name="WWNum4">
      <style:paragraph-properties fo:margin-left="1cm" fo:margin-right="0cm" fo:text-align="justify" style:justify-single-word="false" fo:text-indent="-1cm" style:auto-text-indent="false"/>
      <style:text-properties officeooo:paragraph-rsid="00004f7e"/>
    </style:style>
    <style:style style:name="P10" style:family="paragraph" style:parent-style-name="List_20_Paragraph" style:list-style-name="WWNum5">
      <style:paragraph-properties fo:margin-left="1cm" fo:margin-right="0cm" fo:text-align="justify" style:justify-single-word="false" fo:text-indent="-1cm" style:auto-text-indent="false"/>
      <style:text-properties officeooo:paragraph-rsid="00004f7e"/>
    </style:style>
    <style:style style:name="P11" style:family="paragraph" style:parent-style-name="Standard">
      <style:paragraph-properties fo:text-align="center" style:justify-single-word="false"/>
      <style:text-properties fo:font-size="16pt" fo:language="ru" fo:country="RU" fo:font-weight="bold" officeooo:paragraph-rsid="00004f7e" style:font-name-asian="Times New Roman1" style:font-size-asian="16pt" style:language-asian="ru" style:country-asian="RU" style:font-weight-asian="bold" style:font-size-complex="10pt"/>
    </style:style>
    <style:style style:name="P12" style:family="paragraph" style:parent-style-name="Standard">
      <style:paragraph-properties fo:text-align="center" style:justify-single-word="false">
        <style:tab-stops>
          <style:tab-stop style:position="0cm"/>
        </style:tab-stops>
      </style:paragraph-properties>
      <style:text-properties officeooo:paragraph-rsid="00004f7e"/>
    </style:style>
    <style:style style:name="P13" style:family="paragraph" style:parent-style-name="Standard">
      <style:paragraph-properties fo:text-align="center" style:justify-single-word="false">
        <style:tab-stops>
          <style:tab-stop style:position="0.25cm"/>
        </style:tab-stops>
      </style:paragraph-properties>
      <style:text-properties officeooo:paragraph-rsid="00004f7e"/>
    </style:style>
    <style:style style:name="P14" style:family="paragraph" style:parent-style-name="Standard">
      <style:paragraph-properties fo:text-align="center" style:justify-single-word="false">
        <style:tab-stops>
          <style:tab-stop style:position="0cm"/>
          <style:tab-stop style:position="0.501cm"/>
        </style:tab-stops>
      </style:paragraph-properties>
      <style:text-properties officeooo:paragraph-rsid="00004f7e"/>
    </style:style>
    <style:style style:name="P15" style:family="paragraph" style:parent-style-name="Standard">
      <style:paragraph-properties fo:text-align="center" style:justify-single-word="false">
        <style:tab-stops>
          <style:tab-stop style:position="0.501cm"/>
        </style:tab-stops>
      </style:paragraph-properties>
      <style:text-properties officeooo:paragraph-rsid="00004f7e"/>
    </style:style>
    <style:style style:name="P16" style:family="paragraph" style:parent-style-name="Standard">
      <style:paragraph-properties fo:text-align="center" style:justify-single-word="false">
        <style:tab-stops>
          <style:tab-stop style:position="1.905cm"/>
        </style:tab-stops>
      </style:paragraph-properties>
      <style:text-properties officeooo:paragraph-rsid="00004f7e"/>
    </style:style>
    <style:style style:name="P17" style:family="paragraph" style:parent-style-name="Standard">
      <style:paragraph-properties fo:text-align="center" style:justify-single-word="false"/>
      <style:text-properties officeooo:paragraph-rsid="00004f7e"/>
    </style:style>
    <style:style style:name="P18" style:family="paragraph" style:parent-style-name="Standard">
      <style:paragraph-properties fo:text-align="center" style:justify-single-word="false"/>
      <style:text-properties fo:font-size="14pt" fo:language="ru" fo:country="RU" fo:font-style="italic" fo:font-weight="bold" officeooo:paragraph-rsid="00004f7e" style:font-name-asian="Times New Roman1" style:font-size-asian="14pt" style:language-asian="ru" style:country-asian="RU" style:font-style-asian="italic" style:font-weight-asian="bold" style:font-size-complex="14pt"/>
    </style:style>
    <style:style style:name="P19" style:family="paragraph" style:parent-style-name="Standard">
      <style:paragraph-properties fo:text-align="justify" style:justify-single-word="false">
        <style:tab-stops>
          <style:tab-stop style:position="0cm"/>
        </style:tab-stops>
      </style:paragraph-properties>
      <style:text-properties officeooo:paragraph-rsid="00004f7e"/>
    </style:style>
    <style:style style:name="P20" style:family="paragraph" style:parent-style-name="Standard">
      <style:paragraph-properties fo:text-align="justify" style:justify-single-word="false"/>
      <style:text-properties officeooo:paragraph-rsid="00004f7e"/>
    </style:style>
    <style:style style:name="P21" style:family="paragraph" style:parent-style-name="Standard">
      <style:paragraph-properties fo:text-align="center" style:justify-single-word="false"/>
      <style:text-properties style:font-name="TimesNewRoman,Bold" fo:language="ru" fo:country="RU" fo:font-weight="bold" officeooo:paragraph-rsid="00004f7e" style:font-name-asian="Times New Roman1" style:language-asian="ru" style:country-asian="RU" style:font-weight-asian="bold" style:font-name-complex="TimesNewRoman,Bold1" style:font-weight-complex="bold"/>
    </style:style>
    <style:style style:name="P22" style:family="paragraph" style:parent-style-name="Standard">
      <style:paragraph-properties fo:text-align="justify" style:justify-single-word="false"/>
      <style:text-properties fo:font-size="10pt" fo:language="ru" fo:country="RU" fo:font-weight="bold" officeooo:paragraph-rsid="00004f7e" style:font-name-asian="Times New Roman1" style:font-size-asian="10pt" style:language-asian="ru" style:country-asian="RU" style:font-weight-asian="bold"/>
    </style:style>
    <style:style style:name="P23" style:family="paragraph" style:parent-style-name="Standard">
      <style:paragraph-properties fo:margin-left="0cm" fo:margin-right="0cm" fo:text-align="justify" style:justify-single-word="false" fo:text-indent="1.501cm" style:auto-text-indent="false">
        <style:tab-stops>
          <style:tab-stop style:position="0cm"/>
          <style:tab-stop style:position="0.501cm"/>
        </style:tab-stops>
      </style:paragraph-properties>
      <style:text-properties fo:language="ru" fo:country="RU" officeooo:paragraph-rsid="00004f7e" style:font-name-asian="Times New Roman1" style:language-asian="ru" style:country-asian="RU"/>
    </style:style>
    <style:style style:name="P24"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fo:language="ru" fo:country="RU" officeooo:paragraph-rsid="00004f7e" style:font-name-asian="Times New Roman1" style:language-asian="ru" style:country-asian="RU"/>
    </style:style>
    <style:style style:name="P25" style:family="paragraph" style:parent-style-name="Standard">
      <style:paragraph-properties fo:margin-left="0cm" fo:margin-right="0cm" fo:text-align="justify" style:justify-single-word="false" fo:text-indent="1.501cm" style:auto-text-indent="false"/>
      <style:text-properties fo:language="ru" fo:country="RU" officeooo:paragraph-rsid="00004f7e" style:font-name-asian="Times New Roman1" style:language-asian="ru" style:country-asian="RU"/>
    </style:style>
    <style:style style:name="P26"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fo:language="ru" fo:country="RU" officeooo:paragraph-rsid="00004f7e" style:font-name-asian="Times New Roman1" style:language-asian="ru" style:country-asian="RU" style:font-weight-complex="bold"/>
    </style:style>
    <style:style style:name="P27" style:family="paragraph" style:parent-style-name="Standard">
      <style:paragraph-properties fo:margin-left="0cm" fo:margin-right="0cm" fo:text-align="justify" style:justify-single-word="false" fo:text-indent="1.501cm" style:auto-text-indent="false"/>
      <style:text-properties fo:language="ru" fo:country="RU" officeooo:paragraph-rsid="00004f7e" style:font-name-asian="Times New Roman1" style:language-asian="ru" style:country-asian="RU" style:font-weight-complex="bold"/>
    </style:style>
    <style:style style:name="P28" style:family="paragraph" style:parent-style-name="Standard" style:list-style-name="">
      <style:paragraph-properties fo:margin-left="0cm" fo:margin-right="0cm" fo:text-align="justify" style:justify-single-word="false" fo:text-indent="1.501cm" style:auto-text-indent="false">
        <style:tab-stops>
          <style:tab-stop style:position="0.953cm"/>
        </style:tab-stops>
      </style:paragraph-properties>
      <style:text-properties fo:language="ru" fo:country="RU" officeooo:paragraph-rsid="00004f7e" style:font-name-asian="Times New Roman1" style:language-asian="zh" style:country-asian="CN"/>
    </style:style>
    <style:style style:name="P29" style:family="paragraph" style:parent-style-name="Standard">
      <style:paragraph-properties fo:margin-left="0cm" fo:margin-right="0cm" fo:line-height="108%" fo:text-align="justify" style:justify-single-word="false" fo:text-indent="1.501cm" style:auto-text-indent="false">
        <style:tab-stops>
          <style:tab-stop style:position="0cm"/>
        </style:tab-stops>
      </style:paragraph-properties>
      <style:text-properties fo:language="ru" fo:country="RU" fo:font-weight="bold" officeooo:paragraph-rsid="00004f7e" style:font-name-asian="Times New Roman1" style:font-weight-asian="bold"/>
    </style:style>
    <style:style style:name="P30" style:family="paragraph" style:parent-style-name="Standard">
      <style:paragraph-properties fo:margin-left="0cm" fo:margin-right="0cm" fo:text-align="justify" style:justify-single-word="false" fo:text-indent="1.501cm" style:auto-text-indent="false"/>
      <style:text-properties fo:language="ru" fo:country="RU" fo:font-weight="bold" officeooo:paragraph-rsid="00004f7e" style:font-name-asian="Times New Roman1" style:language-asian="ru" style:country-asian="RU" style:font-weight-asian="bold" style:font-weight-complex="bold"/>
    </style:style>
    <style:style style:name="P31" style:family="paragraph" style:parent-style-name="Standard">
      <style:paragraph-properties fo:margin-left="0cm" fo:margin-right="0cm" fo:text-align="justify" style:justify-single-word="false" fo:text-indent="1.501cm" style:auto-text-indent="false"/>
      <style:text-properties fo:language="ru" fo:country="RU" fo:font-style="italic" fo:font-weight="bold" officeooo:paragraph-rsid="00004f7e" style:font-name-asian="Times New Roman1" style:language-asian="ru" style:country-asian="RU" style:font-style-asian="italic" style:font-weight-asian="bold" style:font-weight-complex="bold"/>
    </style:style>
    <style:style style:name="P32"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officeooo:paragraph-rsid="00004f7e"/>
    </style:style>
    <style:style style:name="P33" style:family="paragraph" style:parent-style-name="Standard">
      <style:paragraph-properties fo:margin-left="0cm" fo:margin-right="0cm" fo:text-align="justify" style:justify-single-word="false" fo:orphans="0" fo:widows="0" fo:text-indent="1.501cm" style:auto-text-indent="false"/>
      <style:text-properties officeooo:paragraph-rsid="00004f7e"/>
    </style:style>
    <style:style style:name="P34"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officeooo:paragraph-rsid="00004f7e"/>
    </style:style>
    <style:style style:name="P35" style:family="paragraph" style:parent-style-name="Standard" style:list-style-name="">
      <style:paragraph-properties fo:margin-left="0cm" fo:margin-right="0cm" fo:text-align="justify" style:justify-single-word="false" fo:text-indent="1.501cm" style:auto-text-indent="false"/>
      <style:text-properties officeooo:paragraph-rsid="00004f7e"/>
    </style:style>
    <style:style style:name="P36" style:family="paragraph" style:parent-style-name="Standard" style:list-style-name="">
      <style:paragraph-properties fo:margin-left="0cm" fo:margin-right="0cm" fo:text-align="justify" style:justify-single-word="false" fo:text-indent="1.501cm" style:auto-text-indent="false">
        <style:tab-stops>
          <style:tab-stop style:position="0.953cm"/>
        </style:tab-stops>
      </style:paragraph-properties>
      <style:text-properties officeooo:paragraph-rsid="00004f7e"/>
    </style:style>
    <style:style style:name="P37" style:family="paragraph" style:parent-style-name="Standard">
      <style:paragraph-properties fo:margin-left="0cm" fo:margin-right="0cm" fo:text-align="justify" style:justify-single-word="false" fo:text-indent="1.501cm" style:auto-text-indent="false">
        <style:tab-stops>
          <style:tab-stop style:position="0cm"/>
          <style:tab-stop style:position="0.501cm"/>
        </style:tab-stops>
      </style:paragraph-properties>
      <style:text-properties officeooo:paragraph-rsid="00004f7e"/>
    </style:style>
    <style:style style:name="P38" style:family="paragraph" style:parent-style-name="Standard">
      <style:paragraph-properties fo:margin-left="0cm" fo:margin-right="0cm" fo:text-align="justify" style:justify-single-word="false" fo:text-indent="1.501cm" style:auto-text-indent="false"/>
      <style:text-properties officeooo:paragraph-rsid="00004f7e"/>
    </style:style>
    <style:style style:name="P39" style:family="paragraph" style:parent-style-name="Standard">
      <style:paragraph-properties fo:margin-left="0cm" fo:margin-right="0cm" fo:line-height="108%" fo:text-align="justify" style:justify-single-word="false" fo:text-indent="1.501cm" style:auto-text-indent="false">
        <style:tab-stops>
          <style:tab-stop style:position="0cm"/>
        </style:tab-stops>
      </style:paragraph-properties>
      <style:text-properties style:use-window-font-color="true" fo:language="ru" fo:country="RU" fo:font-weight="bold" officeooo:paragraph-rsid="00004f7e" style:font-name-asian="Times New Roman1" style:font-weight-asian="bold"/>
    </style:style>
    <style:style style:name="P40" style:family="paragraph" style:parent-style-name="Standard">
      <style:paragraph-properties fo:margin-left="0cm" fo:margin-right="0cm" fo:line-height="108%" fo:text-align="justify" style:justify-single-word="false" fo:text-indent="1.501cm" style:auto-text-indent="false">
        <style:tab-stops>
          <style:tab-stop style:position="0cm"/>
        </style:tab-stops>
      </style:paragraph-properties>
      <style:text-properties officeooo:paragraph-rsid="00004f7e"/>
    </style:style>
    <style:style style:name="P41"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style:font-name="TimesNewRoman" fo:font-size="11pt" fo:language="ru" fo:country="RU" officeooo:paragraph-rsid="00004f7e" style:font-name-asian="Times New Roman1" style:font-size-asian="11pt" style:language-asian="ru" style:country-asian="RU" style:font-name-complex="TimesNewRoman1" style:font-size-complex="11pt" style:font-weight-complex="bold"/>
    </style:style>
    <style:style style:name="P42" style:family="paragraph" style:parent-style-name="Standard">
      <style:paragraph-properties fo:margin-left="0cm" fo:margin-right="0cm" fo:text-align="justify" style:justify-single-word="false" fo:text-indent="1.501cm" style:auto-text-indent="false"/>
      <style:text-properties fo:font-size="14pt" fo:language="ru" fo:country="RU" officeooo:paragraph-rsid="00004f7e" style:font-name-asian="Times New Roman1" style:font-size-asian="14pt" style:language-asian="ru" style:country-asian="RU" style:font-size-complex="10pt"/>
    </style:style>
    <style:style style:name="P43" style:family="paragraph" style:parent-style-name="Standard">
      <style:paragraph-properties fo:margin-left="0cm" fo:margin-right="0cm" fo:margin-top="0cm" fo:margin-bottom="0cm" loext:contextual-spacing="true" fo:text-align="center" style:justify-single-word="false" fo:orphans="0" fo:widows="0" fo:text-indent="1.501cm" style:auto-text-indent="false"/>
      <style:text-properties officeooo:paragraph-rsid="00004f7e"/>
    </style:style>
    <style:style style:name="P44" style:family="paragraph" style:parent-style-name="Standard">
      <style:paragraph-properties fo:margin-left="0cm" fo:margin-right="-0.857cm" fo:line-height="110%" fo:text-align="justify" style:justify-single-word="false" fo:text-indent="0cm" style:auto-text-indent="false"/>
      <style:text-properties officeooo:paragraph-rsid="00004f7e"/>
    </style:style>
    <style:style style:name="P45" style:family="paragraph" style:parent-style-name="Standard">
      <style:paragraph-properties fo:margin-left="0cm" fo:margin-right="0.101cm" fo:line-height="110%" fo:text-align="justify" style:justify-single-word="false" fo:text-indent="0cm" style:auto-text-indent="false"/>
      <style:text-properties fo:color="#000000" style:font-name="Calibri Light" fo:font-size="14pt" fo:language="ru" fo:country="RU" officeooo:paragraph-rsid="00004f7e" style:font-name-asian="Times New Roman1" style:font-size-asian="14pt" style:language-asian="ru" style:country-asian="RU" style:font-size-complex="14pt"/>
    </style:style>
    <style:style style:name="P46" style:family="paragraph" style:parent-style-name="Standard">
      <style:paragraph-properties fo:margin-left="0cm" fo:margin-right="0.101cm" fo:line-height="110%" fo:text-align="justify" style:justify-single-word="false" fo:text-indent="0cm" style:auto-text-indent="false"/>
      <style:text-properties fo:color="#000000" style:font-name="Calibri Light" fo:font-size="14pt" fo:language="ru" fo:country="RU" officeooo:paragraph-rsid="00004f7e" style:font-name-asian="Times New Roman1" style:font-size-asian="14pt" style:language-asian="ru" style:country-asian="RU" style:font-size-complex="14pt"/>
    </style:style>
    <style:style style:name="P47" style:family="paragraph" style:parent-style-name="Standard">
      <style:paragraph-properties fo:margin-left="0cm" fo:margin-right="0.101cm" fo:line-height="110%" fo:text-align="justify" style:justify-single-word="false" fo:text-indent="0cm" style:auto-text-indent="false"/>
      <style:text-properties officeooo:paragraph-rsid="00004f7e"/>
    </style:style>
    <style:style style:name="P48" style:family="paragraph" style:parent-style-name="Standard">
      <style:paragraph-properties fo:margin-left="0cm" fo:margin-right="0.101cm" fo:text-align="center" style:justify-single-word="false" fo:text-indent="0cm" style:auto-text-indent="false"/>
      <style:text-properties officeooo:paragraph-rsid="00004f7e"/>
    </style:style>
    <style:style style:name="P49" style:family="paragraph" style:parent-style-name="Standard">
      <style:paragraph-properties fo:margin-left="0cm" fo:margin-right="0.101cm" fo:text-align="justify" style:justify-single-word="false" fo:text-indent="0cm" style:auto-text-indent="false">
        <style:tab-stops>
          <style:tab-stop style:position="0cm"/>
        </style:tab-stops>
      </style:paragraph-properties>
      <style:text-properties officeooo:paragraph-rsid="00004f7e"/>
    </style:style>
    <style:style style:name="P50" style:family="paragraph" style:parent-style-name="Standard">
      <style:paragraph-properties fo:margin-left="0cm" fo:margin-right="-0.607cm" fo:line-height="110%" fo:text-align="justify" style:justify-single-word="false" fo:text-indent="0cm" style:auto-text-indent="false"/>
      <style:text-properties officeooo:paragraph-rsid="00004f7e"/>
    </style:style>
    <style:style style:name="P51" style:family="paragraph" style:parent-style-name="Standard">
      <style:paragraph-properties fo:break-before="page"/>
      <style:text-properties officeooo:paragraph-rsid="00004f7e"/>
    </style:style>
    <style:style style:name="P52" style:family="paragraph" style:parent-style-name="Standard" style:list-style-name="WWNum1">
      <style:paragraph-properties fo:margin-left="0cm" fo:margin-right="0.101cm" fo:line-height="110%" fo:text-align="center" style:justify-single-word="false" fo:text-indent="0cm" style:auto-text-indent="false" fo:break-before="page"/>
      <style:text-properties officeooo:paragraph-rsid="00004f7e"/>
    </style:style>
    <style:style style:name="P53" style:family="paragraph" style:parent-style-name="Standard">
      <style:paragraph-properties fo:margin-left="0cm" fo:margin-right="0.101cm" fo:text-align="justify" style:justify-single-word="false" fo:text-indent="1.501cm" style:auto-text-indent="false">
        <style:tab-stops>
          <style:tab-stop style:position="0cm"/>
        </style:tab-stops>
      </style:paragraph-properties>
      <style:text-properties officeooo:paragraph-rsid="00004f7e"/>
    </style:style>
    <style:style style:name="P54" style:family="paragraph" style:parent-style-name="Standard">
      <style:paragraph-properties fo:margin-left="0cm" fo:margin-right="0.101cm" fo:text-align="justify" style:justify-single-word="false" fo:text-indent="1.501cm" style:auto-text-indent="false"/>
      <style:text-properties officeooo:paragraph-rsid="00004f7e"/>
    </style:style>
    <style:style style:name="P55" style:family="paragraph" style:parent-style-name="Standard">
      <style:paragraph-properties fo:margin-left="0cm" fo:margin-right="0.101cm" fo:text-align="justify" style:justify-single-word="false" fo:text-indent="1.501cm" style:auto-text-indent="false"/>
      <style:text-properties fo:language="ru" fo:country="RU" officeooo:paragraph-rsid="00004f7e" style:font-name-asian="Times New Roman1" style:language-asian="ru" style:country-asian="RU"/>
    </style:style>
    <style:style style:name="P56" style:family="paragraph" style:parent-style-name="Standard">
      <style:paragraph-properties fo:margin-left="0cm" fo:margin-right="0.101cm" fo:text-align="justify" style:justify-single-word="false" fo:text-indent="1.501cm" style:auto-text-indent="false">
        <style:tab-stops>
          <style:tab-stop style:position="0cm"/>
        </style:tab-stops>
      </style:paragraph-properties>
      <style:text-properties style:use-window-font-color="true" fo:language="ru" fo:country="RU" officeooo:paragraph-rsid="00004f7e"/>
    </style:style>
    <style:style style:name="P57" style:family="paragraph" style:parent-style-name="Standard">
      <style:paragraph-properties fo:margin-left="0.501cm" fo:margin-right="0.101cm" fo:text-align="justify" style:justify-single-word="false" fo:text-indent="-0.501cm" style:auto-text-indent="false">
        <style:tab-stops>
          <style:tab-stop style:position="0cm"/>
          <style:tab-stop style:position="0.501cm"/>
        </style:tab-stops>
      </style:paragraph-properties>
      <style:text-properties officeooo:paragraph-rsid="00004f7e"/>
    </style:style>
    <style:style style:name="P58" style:family="paragraph" style:parent-style-name="Standard">
      <style:paragraph-properties fo:margin-left="0cm" fo:margin-right="0cm" fo:text-align="center" style:justify-single-word="false" fo:text-indent="0.048cm" style:auto-text-indent="false">
        <style:tab-stops>
          <style:tab-stop style:position="0cm"/>
        </style:tab-stops>
      </style:paragraph-properties>
      <style:text-properties officeooo:paragraph-rsid="00004f7e"/>
    </style:style>
    <style:style style:name="P59" style:family="paragraph" style:parent-style-name="Standard">
      <style:paragraph-properties fo:margin-top="0cm" fo:margin-bottom="0cm" loext:contextual-spacing="true" fo:text-align="center" style:justify-single-word="false" fo:orphans="0" fo:widows="0"/>
      <style:text-properties officeooo:paragraph-rsid="00004f7e"/>
    </style:style>
    <style:style style:name="P60" style:family="paragraph" style:parent-style-name="Standard">
      <style:paragraph-properties fo:margin-left="0cm" fo:margin-right="0cm" fo:text-align="justify" style:justify-single-word="false" fo:text-indent="1.251cm" style:auto-text-indent="false"/>
      <style:text-properties officeooo:paragraph-rsid="00004f7e"/>
    </style:style>
    <style:style style:name="P61" style:family="paragraph" style:parent-style-name="Standard">
      <style:paragraph-properties fo:margin-left="0cm" fo:margin-right="0cm" fo:text-align="justify" style:justify-single-word="false" fo:text-indent="1.3cm" style:auto-text-indent="false">
        <style:tab-stops>
          <style:tab-stop style:position="0cm"/>
          <style:tab-stop style:position="0.501cm"/>
        </style:tab-stops>
      </style:paragraph-properties>
      <style:text-properties officeooo:paragraph-rsid="00004f7e"/>
    </style:style>
    <style:style style:name="P62" style:family="paragraph" style:parent-style-name="Standard">
      <style:paragraph-properties fo:margin-left="0cm" fo:margin-right="0cm" fo:text-align="justify" style:justify-single-word="false" fo:text-indent="1.3cm" style:auto-text-indent="false">
        <style:tab-stops>
          <style:tab-stop style:position="1cm"/>
          <style:tab-stop style:position="1.718cm"/>
        </style:tab-stops>
      </style:paragraph-properties>
      <style:text-properties officeooo:paragraph-rsid="00004f7e"/>
    </style:style>
    <style:style style:name="P63" style:family="paragraph" style:parent-style-name="Standard">
      <style:paragraph-properties fo:margin-left="0cm" fo:margin-right="0cm" fo:text-align="justify" style:justify-single-word="false" fo:text-indent="1.3cm" style:auto-text-indent="false"/>
      <style:text-properties officeooo:paragraph-rsid="00004f7e"/>
    </style:style>
    <style:style style:name="P64" style:family="paragraph" style:parent-style-name="Standard" style:master-page-name="Standard">
      <style:paragraph-properties fo:text-align="center" style:justify-single-word="false" style:page-number="auto"/>
      <style:text-properties officeooo:paragraph-rsid="00004f7e"/>
    </style:style>
    <style:style style:name="T1" style:family="text">
      <style:text-properties fo:font-size="16pt" fo:language="ru" fo:country="RU" fo:font-weight="bold" style:font-name-asian="Times New Roman1" style:font-size-asian="16pt" style:language-asian="ru" style:country-asian="RU" style:font-weight-asian="bold" style:font-size-complex="10pt"/>
    </style:style>
    <style:style style:name="T2" style:family="text">
      <style:text-properties fo:font-size="14pt" fo:language="ru" fo:country="RU" fo:font-weight="bold" style:font-name-asian="Times New Roman1" style:font-size-asian="14pt" style:language-asian="ru" style:country-asian="RU" style:font-weight-asian="bold" style:font-size-complex="14pt"/>
    </style:style>
    <style:style style:name="T3" style:family="text">
      <style:text-properties fo:color="#000000" style:font-name="Calibri Light" fo:font-size="14pt" fo:language="ru" fo:country="RU" style:font-name-asian="Times New Roman1" style:font-size-asian="14pt" style:language-asian="ru" style:country-asian="RU" style:font-size-complex="14pt"/>
    </style:style>
    <style:style style:name="T4" style:family="text">
      <style:text-properties fo:color="#000000" style:font-name="Calibri Light" fo:font-size="14pt" fo:language="ru" fo:country="RU" style:font-size-asian="14pt" style:language-asian="ru" style:country-asian="RU" style:font-size-complex="14pt"/>
    </style:style>
    <style:style style:name="T5" style:family="text">
      <style:text-properties fo:color="#000000" style:font-name="Calibri Light" fo:font-size="14pt" style:font-size-asian="14pt" style:language-asian="ru" style:country-asian="RU" style:font-size-complex="14pt"/>
    </style:style>
    <style:style style:name="T6" style:family="text">
      <style:text-properties fo:color="#000000" fo:language="ru" fo:country="RU" style:font-name-asian="Times New Roman1" style:language-asian="ru" style:country-asian="RU"/>
    </style:style>
    <style:style style:name="T7" style:family="text">
      <style:text-properties fo:color="#000000" fo:language="ru" fo:country="RU" style:font-name-asian="Times New Roman1" style:language-asian="ru" style:country-asian="RU" style:font-weight-complex="bold"/>
    </style:style>
    <style:style style:name="T8" style:family="text">
      <style:text-properties fo:color="#000000" fo:language="ru" fo:country="RU" style:font-name-asian="Times New Roman1" style:language-asian="ru" style:country-asian="RU" style:font-name-complex="Arial"/>
    </style:style>
    <style:style style:name="T9" style:family="text">
      <style:text-properties fo:color="#000000" fo:language="ru" fo:country="RU" style:font-name-asian="Times New Roman1" style:language-asian="ru" style:country-asian="RU"/>
    </style:style>
    <style:style style:name="T10" style:family="text">
      <style:text-properties fo:color="#000000" fo:language="ru" fo:country="RU" style:font-style-complex="italic" style:font-weight-complex="bold"/>
    </style:style>
    <style:style style:name="T11" style:family="text">
      <style:text-properties fo:color="#000000" fo:language="ru" fo:country="RU" style:font-style-complex="italic"/>
    </style:style>
    <style:style style:name="T12" style:family="text">
      <style:text-properties fo:color="#000000" fo:language="ru" fo:country="RU"/>
    </style:style>
    <style:style style:name="T13" style:family="text">
      <style:text-properties fo:color="#000000" fo:letter-spacing="-0.009cm" fo:language="ru" fo:country="RU" style:font-name-asian="Times New Roman1" style:language-asian="ru" style:country-asian="RU"/>
    </style:style>
    <style:style style:name="T14" style:family="text">
      <style:text-properties style:font-name="TimesNewRoman,Bold" fo:font-size="14pt" fo:language="ru" fo:country="RU" fo:font-weight="bold" style:font-name-asian="Times New Roman1" style:font-size-asian="14pt" style:language-asian="ru" style:country-asian="RU" style:font-weight-asian="bold" style:font-name-complex="TimesNewRoman,Bold1" style:font-size-complex="14pt" style:font-weight-complex="bold"/>
    </style:style>
    <style:style style:name="T15" style:family="text">
      <style:text-properties style:font-name="TimesNewRoman,Bold" fo:language="ru" fo:country="RU" fo:font-weight="bold" style:font-name-asian="Times New Roman1" style:language-asian="ru" style:country-asian="RU" style:font-weight-asian="bold" style:font-name-complex="TimesNewRoman,Bold1"/>
    </style:style>
    <style:style style:name="T16" style:family="text">
      <style:text-properties style:font-name="TimesNewRoman,Bold" fo:language="ru" fo:country="RU" fo:font-weight="bold" style:font-name-asian="Times New Roman1" style:language-asian="ru" style:country-asian="RU" style:font-weight-asian="bold" style:font-name-complex="TimesNewRoman,Bold1" style:font-weight-complex="bold"/>
    </style:style>
    <style:style style:name="T17" style:family="text">
      <style:text-properties style:font-name="TimesNewRoman,Bold" fo:language="ru" fo:country="RU" style:font-name-asian="Times New Roman1" style:language-asian="ru" style:country-asian="RU" style:font-name-complex="TimesNewRoman,Bold1" style:font-weight-complex="bold"/>
    </style:style>
    <style:style style:name="T18" style:family="text">
      <style:text-properties style:font-name="TimesNewRoman" fo:language="ru" fo:country="RU" style:font-name-complex="TimesNewRoman1"/>
    </style:style>
    <style:style style:name="T19" style:family="text">
      <style:text-properties style:font-name="TimesNewRoman" fo:language="ru" fo:country="RU" style:font-name-asian="Times New Roman1" style:language-asian="ru" style:country-asian="RU" style:font-name-complex="TimesNewRoman1"/>
    </style:style>
    <style:style style:name="T20" style:family="text">
      <style:text-properties style:font-name="Calibri" fo:language="ru" fo:country="RU" style:font-name-complex="TimesNewRoman1"/>
    </style:style>
    <style:style style:name="T21" style:family="text">
      <style:text-properties style:font-name="Calibri" fo:language="ru" fo:country="RU" style:font-name-asian="Times New Roman1" style:language-asian="ru" style:country-asian="RU" style:font-name-complex="TimesNewRoman1"/>
    </style:style>
    <style:style style:name="T22" style:family="text">
      <style:text-properties fo:language="ru" fo:country="RU"/>
    </style:style>
    <style:style style:name="T23" style:family="text">
      <style:text-properties fo:language="ru" fo:country="RU" fo:font-weight="bold" style:font-name-asian="Times New Roman1" style:language-asian="ru" style:country-asian="RU" style:font-weight-asian="bold"/>
    </style:style>
    <style:style style:name="T24" style:family="text">
      <style:text-properties fo:language="ru" fo:country="RU" fo:font-weight="bold" style:font-name-asian="Times New Roman1" style:language-asian="ru" style:country-asian="RU" style:font-weight-asian="bold" style:font-weight-complex="bold"/>
    </style:style>
    <style:style style:name="T25" style:family="text">
      <style:text-properties fo:language="ru" fo:country="RU" fo:font-weight="bold" style:font-name-asian="Times New Roman1" style:language-asian="ru" style:country-asian="RU" style:font-weight-asian="bold" style:font-style-complex="italic"/>
    </style:style>
    <style:style style:name="T26" style:family="text">
      <style:text-properties fo:language="ru" fo:country="RU" fo:font-weight="bold" style:font-name-asian="Times New Roman1" style:font-weight-asian="bold"/>
    </style:style>
    <style:style style:name="T27" style:family="text">
      <style:text-properties fo:language="ru" fo:country="RU" fo:font-weight="bold" style:font-name-asian="Times New Roman1" style:language-asian="zh" style:country-asian="CN" style:font-weight-asian="bold"/>
    </style:style>
    <style:style style:name="T28" style:family="text">
      <style:text-properties fo:language="ru" fo:country="RU" fo:font-weight="bold" style:font-weight-asian="bold"/>
    </style:style>
    <style:style style:name="T29" style:family="text">
      <style:text-properties fo:language="ru" fo:country="RU" fo:font-weight="bold" style:font-weight-asian="bold" style:font-style-complex="italic"/>
    </style:style>
    <style:style style:name="T30" style:family="text">
      <style:text-properties fo:language="ru" fo:country="RU" fo:font-weight="bold" style:font-weight-asian="bold" style:font-weight-complex="bold"/>
    </style:style>
    <style:style style:name="T31" style:family="text">
      <style:text-properties fo:language="ru" fo:country="RU" fo:font-weight="bold" fo:background-color="#ffffff" loext:char-shading-value="0" style:font-weight-asian="bold"/>
    </style:style>
    <style:style style:name="T32" style:family="text">
      <style:text-properties fo:language="ru" fo:country="RU" style:font-name-asian="Times New Roman1" style:language-asian="ru" style:country-asian="RU"/>
    </style:style>
    <style:style style:name="T33" style:family="text">
      <style:text-properties fo:language="ru" fo:country="RU" style:font-name-asian="Times New Roman1" style:language-asian="ru" style:country-asian="RU" style:font-weight-complex="bold"/>
    </style:style>
    <style:style style:name="T34" style:family="text">
      <style:text-properties fo:language="ru" fo:country="RU" style:font-name-asian="Times New Roman1" style:language-asian="ru" style:country-asian="RU" style:font-style-complex="italic" style:font-weight-complex="bold"/>
    </style:style>
    <style:style style:name="T35" style:family="text">
      <style:text-properties fo:language="ru" fo:country="RU" style:font-name-asian="Times New Roman1" style:language-asian="ru" style:country-asian="RU" style:font-size-complex="10pt"/>
    </style:style>
    <style:style style:name="T36" style:family="text">
      <style:text-properties fo:language="ru" fo:country="RU" style:font-name-asian="Times New Roman1" style:font-weight-complex="bold"/>
    </style:style>
    <style:style style:name="T37" style:family="text">
      <style:text-properties fo:language="ru" fo:country="RU" style:font-name-asian="Times New Roman1" style:language-asian="zh" style:country-asian="CN"/>
    </style:style>
    <style:style style:name="T38" style:family="text">
      <style:text-properties fo:language="ru" fo:country="RU" style:letter-kerning="true"/>
    </style:style>
    <style:style style:name="T39" style:family="text">
      <style:text-properties fo:language="ru" fo:country="RU" style:font-style-complex="italic" style:font-weight-complex="bold"/>
    </style:style>
    <style:style style:name="T40" style:family="text">
      <style:text-properties fo:language="ru" fo:country="RU" style:text-underline-style="solid" style:text-underline-width="auto" style:text-underline-color="font-color"/>
    </style:style>
    <style:style style:name="T41" style:family="text">
      <style:text-properties fo:language="ru" fo:country="RU" style:text-underline-style="solid" style:text-underline-width="auto" style:text-underline-color="font-color" fo:font-weight="bold" style:font-weight-asian="bold" style:font-style-complex="italic"/>
    </style:style>
    <style:style style:name="T42" style:family="text">
      <style:text-properties fo:language="ru" fo:country="RU" style:text-underline-style="solid" style:text-underline-width="auto" style:text-underline-color="font-color" fo:font-weight="bold" style:font-name-asian="Times New Roman1" style:language-asian="ru" style:country-asian="RU" style:font-weight-asian="bold"/>
    </style:style>
    <style:style style:name="T43" style:family="text">
      <style:text-properties fo:language="ru" fo:country="RU" style:text-underline-style="solid" style:text-underline-width="auto" style:text-underline-color="font-color" style:font-name-asian="Times New Roman1" style:language-asian="ru" style:country-asian="RU"/>
    </style:style>
    <style:style style:name="T44" style:family="text">
      <style:text-properties fo:language="ru" fo:country="RU" style:text-underline-style="solid" style:text-underline-width="auto" style:text-underline-color="font-color" style:font-name-asian="Times New Roman1" style:language-asian="ru" style:country-asian="RU" style:font-weight-complex="bold"/>
    </style:style>
    <style:style style:name="T45" style:family="text">
      <style:text-properties fo:language="ru" fo:country="RU" style:text-underline-style="solid" style:text-underline-width="auto" style:text-underline-color="font-color" style:font-weight-complex="bold"/>
    </style:style>
    <style:style style:name="T46" style:family="text">
      <style:text-properties fo:language="ru" fo:country="RU" style:text-underline-style="solid" style:text-underline-width="auto" style:text-underline-color="font-color" style:font-style-complex="italic" style:font-weight-complex="bold"/>
    </style:style>
    <style:style style:name="T47" style:family="text">
      <style:text-properties fo:language="ru" fo:country="RU" style:font-size-complex="14pt" style:font-weight-complex="bold"/>
    </style:style>
    <style:style style:name="T48" style:family="text">
      <style:text-properties fo:language="ru" fo:country="RU" style:font-size-complex="14pt" style:font-style-complex="italic" style:font-weight-complex="bold"/>
    </style:style>
    <style:style style:name="T49" style:family="text">
      <style:text-properties fo:language="ru" fo:country="RU" style:font-weight-complex="bold"/>
    </style:style>
    <style:style style:name="T50" style:family="text">
      <style:text-properties fo:language="ru" fo:country="RU" fo:font-style="italic" style:font-style-asian="italic"/>
    </style:style>
    <style:style style:name="T51" style:family="text">
      <style:text-properties fo:language="ru" fo:country="RU" fo:font-style="italic" style:font-style-asian="italic" style:font-weight-complex="bold"/>
    </style:style>
    <style:style style:name="T52" style:family="text">
      <style:text-properties fo:language="ru" fo:country="RU" style:font-name-asian="Calibri1"/>
    </style:style>
    <style:style style:name="T53" style:family="text">
      <style:text-properties fo:language="ru" fo:country="RU" style:language-asian="zh" style:country-asian="CN"/>
    </style:style>
    <style:style style:name="T54" style:family="text">
      <style:text-properties style:use-window-font-color="true" fo:language="ru" fo:country="RU" style:font-name-asian="Times New Roman1" style:language-asian="ru" style:country-asian="RU"/>
    </style:style>
    <style:style style:name="T55" style:family="text">
      <style:text-properties style:use-window-font-color="true" fo:language="ru" fo:country="RU" style:font-name-asian="Times New Roman1" style:language-asian="ru" style:country-asian="RU" style:font-weight-complex="bold"/>
    </style:style>
    <style:style style:name="T56" style:family="text">
      <style:text-properties style:use-window-font-color="true" fo:language="ru" fo:country="RU" style:font-name-asian="Times New Roman1" style:font-weight-complex="bold"/>
    </style:style>
    <style:style style:name="T57" style:family="text">
      <style:text-properties style:use-window-font-color="true" fo:language="ru" fo:country="RU" style:text-underline-style="none" style:font-name-asian="Times New Roman1" style:language-asian="ru" style:country-asian="RU"/>
    </style:style>
    <style:style style:name="T58" style:family="text">
      <style:text-properties style:use-window-font-color="true" fo:language="ru" fo:country="RU"/>
    </style:style>
    <style:style style:name="T59" style:family="text">
      <style:text-properties style:use-window-font-color="true" fo:language="ru" fo:country="RU" fo:font-weight="bold" style:font-name-asian="Times New Roman1" style:language-asian="ru" style:country-asian="RU" style:font-weight-asian="bold"/>
    </style:style>
    <style:style style:name="T60" style:family="text">
      <style:text-properties style:use-window-font-color="true" fo:language="ru" fo:country="RU" fo:font-weight="bold" style:font-name-asian="Times New Roman1" style:language-asian="ru" style:country-asian="RU" style:font-weight-asian="bold" style:font-style-complex="italic"/>
    </style:style>
    <style:style style:name="T61" style:family="text">
      <style:text-properties style:use-window-font-color="true" fo:language="ru" fo:country="RU" fo:font-weight="bold" style:font-name-asian="Times New Roman1" style:language-asian="ru" style:country-asian="RU" style:font-weight-asian="bold" style:font-weight-complex="bold"/>
    </style:style>
    <style:style style:name="T62" style:family="text">
      <style:text-properties style:use-window-font-color="true" fo:language="ru" fo:country="RU" fo:font-weight="bold" style:font-name-asian="Times New Roman1" style:font-weight-asian="bold"/>
    </style:style>
    <style:style style:name="T63" style:family="text">
      <style:text-properties style:use-window-font-color="true" fo:language="ru" fo:country="RU" fo:font-weight="bold" style:font-weight-asian="bold" style:font-style-complex="italic"/>
    </style:style>
    <style:style style:name="T64" style:family="text">
      <style:text-properties style:use-window-font-color="true" fo:language="ru" fo:country="RU" style:letter-kerning="true"/>
    </style:style>
    <style:style style:name="T65" style:family="text">
      <style:text-properties style:use-window-font-color="true" fo:language="ru" fo:country="RU" style:font-style-complex="italic" style:font-weight-complex="bold"/>
    </style:style>
    <style:style style:name="T66" style:family="text">
      <style:text-properties style:use-window-font-color="true" fo:language="ru" fo:country="RU" style:font-style-complex="italic"/>
    </style:style>
    <style:style style:name="T67" style:family="text">
      <style:text-properties style:use-window-font-color="true" fo:language="ru" fo:country="RU" style:text-underline-style="solid" style:text-underline-width="auto" style:text-underline-color="font-color" fo:font-weight="bold" style:font-weight-asian="bold" style:font-style-complex="italic"/>
    </style:style>
    <style:style style:name="T68" style:family="text">
      <style:text-properties style:use-window-font-color="true" fo:language="ru" fo:country="RU" style:font-size-complex="14pt" style:font-weight-complex="bold"/>
    </style:style>
    <style:style style:name="T69" style:family="text">
      <style:text-properties style:use-window-font-color="true"/>
    </style:style>
    <style:style style:name="T70" style:family="text">
      <style:text-properties style:use-window-font-color="true" style:font-name-asian="Times New Roman1" style:language-asian="ru" style:country-asian="RU"/>
    </style:style>
    <style:style style:name="T71" style:family="text">
      <style:text-properties fo:color="#00000a" fo:language="ru" fo:country="RU" style:font-name-asian="Times New Roman1" style:language-asian="ru" style:country-asian="RU"/>
    </style:style>
    <style:style style:name="T72" style:family="text">
      <style:text-properties fo:color="#00000a" fo:language="ru" fo:country="RU" style:text-underline-style="solid" style:text-underline-width="auto" style:text-underline-color="font-color" style:font-name-asian="Times New Roman1" style:language-asian="ru" style:country-asian="RU"/>
    </style:style>
    <style:style style:name="T73" style:family="text">
      <style:text-properties fo:color="#00000a" style:text-underline-style="solid" style:text-underline-width="auto" style:text-underline-color="font-color" style:font-name-asian="Times New Roman1" style:language-asian="ru" style:country-asian="RU"/>
    </style:style>
    <style:style style:name="T74" style:family="text">
      <style:text-properties fo:color="#00000a" style:font-name-asian="Times New Roman1" style:language-asian="ru" style:country-asian="RU"/>
    </style:style>
    <style:style style:name="T75" style:family="text">
      <style:text-properties fo:color="#ff0000" fo:language="ru" fo:country="RU"/>
    </style:style>
    <style:style style:name="T76" style:family="text">
      <style:text-properties style:font-name="Times New Roman" fo:language="ru" fo:country="RU"/>
    </style:style>
    <style:style style:name="T77" style:family="text">
      <style:text-properties style:font-weight-complex="bold"/>
    </style:style>
    <style:style style:name="T78" style:family="text">
      <style:text-properties style:font-name-asian="Calibri1"/>
    </style:style>
    <style:style style:name="T79" style:family="text">
      <style:text-properties style:text-underline-style="solid" style:text-underline-width="auto" style:text-underline-color="font-color" style:font-style-complex="italic" style:font-weight-complex="bold"/>
    </style:style>
    <style:style style:name="T80" style:family="text">
      <style:text-properties fo:letter-spacing="-0.009cm" fo:language="ru" fo:country="RU" style:font-name-asian="Times New Roman1" style:language-asian="ru" style:country-asian="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Акционерное общество «Российский аукционный дом» </text:span></text:p>
      <text:p text:style-name="P11"/>
      <text:p text:style-name="P17"><text:span text:style-name="T1">ИНФОРМАЦИОННОЕ СООБЩЕНИЕ</text:span></text:p>
      <text:p text:style-name="P17"><text:span text:style-name="T2"><text:s/>о проведении аукциона в электронной форме по продаже недвижимого имущества, находящегося в собственности городского округа «Город Южно-Сахалинск», расположенного по адресу: Сахалинская область, </text:span><text:bookmark-start text:name="_Hlk66723229"/><text:span text:style-name="T2">г. Южно-Сахалинск, ул. Ленина, д. 266б</text:span><text:bookmark-end text:name="_Hlk66723229"/></text:p>
      <text:p text:style-name="P18"/>
      <text:p text:style-name="P18"/>
      <text:p text:style-name="P18"/>
      <text:p text:style-name="P18"/>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4"><text:span text:style-name="T3">Дата начала приема заявок и задатков:</text:span></text:p>
            <text:p text:style-name="P45"/>
          </table:table-cell>
          <table:table-cell table:style-name="Таблица1.A1" office:value-type="string">
            <text:p text:style-name="P47"><text:span text:style-name="T5">26</text:span><text:span text:style-name="T4"> мая 2021 г.</text:span></text:p>
          </table:table-cell>
        </table:table-row>
        <table:table-row table:style-name="Таблица1.1">
          <table:table-cell table:style-name="Таблица1.A1" office:value-type="string">
            <text:p text:style-name="P50"><text:span text:style-name="T3">Дата окончания приема заявок и задатков:</text:span></text:p>
            <text:p text:style-name="P45"/>
          </table:table-cell>
          <table:table-cell table:style-name="Таблица1.A1" office:value-type="string">
            <text:p text:style-name="P47"><text:span text:style-name="T5">24</text:span><text:span text:style-name="T4"> июня 2021 г.</text:span></text:p>
          </table:table-cell>
        </table:table-row>
        <table:table-row table:style-name="Таблица1.1">
          <table:table-cell table:style-name="Таблица1.A1" office:value-type="string">
            <text:p text:style-name="P47"><text:span text:style-name="T3">Дата определения участников:</text:span></text:p>
            <text:p text:style-name="P45"/>
          </table:table-cell>
          <table:table-cell table:style-name="Таблица1.A1" office:value-type="string">
            <text:p text:style-name="P47"><text:span text:style-name="T5">28</text:span><text:span text:style-name="T4"> июня 2021 г.</text:span></text:p>
          </table:table-cell>
        </table:table-row>
        <table:table-row table:style-name="Таблица1.1">
          <table:table-cell table:style-name="Таблица1.A1" office:value-type="string">
            <text:p text:style-name="P47"><text:span text:style-name="T3">Дата проведения аукциона:</text:span></text:p>
            <text:p text:style-name="P45"/>
          </table:table-cell>
          <table:table-cell table:style-name="Таблица1.A1" office:value-type="string">
            <text:p text:style-name="P47"><text:span text:style-name="T5">30</text:span><text:span text:style-name="T4"> ию</text:span><text:span text:style-name="T5">н</text:span><text:span text:style-name="T4">я 2021 г.</text:span></text:p>
          </table:table-cell>
        </table:table-row>
      </table:table>
      <text:p text:style-name="P51"><text:span text:style-name="T14">СОДЕРЖАНИЕ</text:span></text:p>
      <text:p text:style-name="P20"><text:span text:style-name="T18">1. Основные понятия</text:span></text:p>
      <text:p text:style-name="P20"><text:span text:style-name="T18">2. Правовое регулирование</text:span></text:p>
      <text:p text:style-name="P20"><text:span text:style-name="T18">3. Сведения об аукционе</text:span></text:p>
      <text:p text:style-name="P20"><text:span text:style-name="T18">4. Место, сроки подачи (приема) Заявок, определения Участников и проведения аукциона</text:span></text:p>
      <text:p text:style-name="P20"><text:span text:style-name="T18">5. Сроки и порядок регистрации на электронной площадке</text:span></text:p>
      <text:p text:style-name="P20"><text:span text:style-name="T18">6. Порядок подачи (приема) и отзыва Заявок</text:span></text:p>
      <text:p text:style-name="P20"><text:span text:style-name="T18">7. Перечень документов, представляемых Участниками аукциона, и требования к их оформлению</text:span></text:p>
      <text:p text:style-name="P20"><text:span text:style-name="T18">8. Ограничения участия в аукционе отдельных категорий физических и юридических лиц</text:span></text:p>
      <text:p text:style-name="P20"><text:span text:style-name="T18">9. Порядок внесения задатка и его возврат</text:span><text:span text:style-name="T20">а</text:span></text:p>
      <text:p text:style-name="P20"><text:span text:style-name="T18">10. Порядок ознакомления со сведениями об Имуществе, выставляемом на аукцион</text:span></text:p>
      <text:p text:style-name="P20"><text:span text:style-name="T18">11. Порядок определения Участников аукциона</text:span></text:p>
      <text:p text:style-name="P20"><text:span text:style-name="T18">12. Порядок проведения аукциона и определения Победителя</text:span></text:p>
      <text:p text:style-name="P20"><text:span text:style-name="T18">13. Срок заключения договора купли-продажи имущества</text:span></text:p>
      <text:p text:style-name="P20"><text:span text:style-name="T18">14. Переход права собственности на Имущество</text:span></text:p>
      <text:p text:style-name="P20"><text:span text:style-name="T18">15. Вознаграждение Организатору торгов</text:span></text:p>
      <text:p text:style-name="P20"><text:span text:style-name="T18">16. Заключительные положения</text:span></text:p>
      <text:p text:style-name="P20"><text:span text:style-name="T18">Приложение 1 (Заявка)</text:span></text:p>
      <text:p text:style-name="P20"><text:span text:style-name="T18">Приложение 2 (договор купли-продажи имущества)</text:span></text:p>
      <text:list xml:id="list4172301556" text:style-name="WWNum1">
        <text:list-item>
          <text:p text:style-name="P52"><text:span text:style-name="T23">Основные понятия</text:span></text:p>
        </text:list-item>
      </text:list>
      <text:p text:style-name="P54"><text:span text:style-name="T23">Имущество (лот) аукциона (объект)</text:span><text:span text:style-name="T32"> – имущество, находящееся в собственности городского округа «Город Южно-Сахалинск», право на которое передается по договору купли-продажи имущества (далее – Имущество).</text:span></text:p>
      <text:p text:style-name="P54"><text:span text:style-name="T23">Лот </text:span><text:span text:style-name="T32">– Имущество, являющееся предметом торгов, реализуемое в ходе проведения одной процедуры продажи (электронного аукциона).</text:span></text:p>
      <text:p text:style-name="P54"><text:span text:style-name="T23">Предмет аукциона </text:span><text:span text:style-name="T32">– продажа</text:span><text:span text:style-name="T23"> </text:span><text:span text:style-name="T32">Имущества (Лота) аукциона.</text:span></text:p>
      <text:p text:style-name="P54"><text:span text:style-name="T23">Цена предмета аукциона – </text:span><text:span text:style-name="T33">начальная </text:span><text:span text:style-name="T32">цена продажи Имущества (Лота) аукциона.</text:span></text:p>
      <text:p text:style-name="P54"><text:span text:style-name="T23">Шаг аукциона</text:span><text:span text:style-name="T32"> – величина повышения начальной цены продажи Имущества.</text:span></text:p>
      <text:p text:style-name="P54"><text:span text:style-name="T23">Информационное сообщение о проведении аукциона</text:span><text:span text:style-name="T32"> (далее – Информационное сообщение) - комплект документов, содержащий сведения о проведении аукциона, о предмете аукциона, условиях и порядке его проведения, условиях и сроках подписания договора купли-продажи имущества, иных существенных условиях, включая проект договора купли-продажи имущества и другие документы.</text:span></text:p>
      <text:p text:style-name="P54"><text:span text:style-name="T23">Организатор торгов –</text:span><text:span text:style-name="T22"> Акционерное общество «Российский аукционный дом» (АО «РАД»), </text:span><text:span text:style-name="T38">ОГРН</text:span><text:span text:style-name="T22"> 1097847233351,</text:span><text:span text:style-name="T38"> фактический и юридический адрес:</text:span><text:span text:style-name="T22"> 190000, Санкт-Петербург, Гривцова пер., д. 5, лит. В</text:span><text:span text:style-name="T32">.</text:span></text:p>
      <text:p text:style-name="P54"><text:span text:style-name="T23">Оператор электронной площадки</text:span><text:span text:style-name="T32"> (далее – Оператор ЭП) – </text:span><text:span text:style-name="T22">юридическое лицо из числа юридических лиц, включенных в перечень операторов электронных площадок, утвержденный Правительством Российской Федерации в соответствии с Федеральным законом о контрактной системе, соответствующее требованиям к технологическим, программным, лингвистическим, правовым и организационным средствам обеспечения пользования сайтом сети «Интернет», на котором будет проводиться продажа в электронной форме, и осуществляющее функции по организации продажи объекта приватизации в электронной форме в соответствии с положениями ч.3 ст. 32.1 </text:span><text:span text:style-name="T32">Федерального закона от 21.12.2001 № 178-ФЗ «О приватизации государственного и муниципального имущества» (далее – Закон о приватизации)</text:span><text:span text:style-name="T22">. </text:span></text:p>
      <text:p text:style-name="P54"><text:span text:style-name="T22">Оператор ЭП обеспечивает техническую возможность для подготовки и проведения торгов в электронной форме и привлекается Организатором торгов в установленном порядке в целях организации и проведения продажи Имущества в электронной форме</text:span><text:span text:style-name="T32">.</text:span></text:p>
      <text:p text:style-name="P54"><text:span text:style-name="T23">Продавец </text:span><text:span text:style-name="T32">– собственник Имущества – городской округ «Город Южно-Сахалинск» в лице Департамента по управлению муниципальным имуществом аппарата администрации города Южно-Сахалинска.</text:span></text:p>
      <text:p text:style-name="P54"><text:span text:style-name="T23">Заявка </text:span><text:span text:style-name="T32">– комплект документов, представленный Претендентом в срок и по форме, которые установлены в Информационном сообщении.</text:span></text:p>
      <text:p text:style-name="P38"><text:span text:style-name="T23">Претендент </text:span><text:span text:style-name="T32">– юридическое лицо, физическое лицо или физическое лицо в качестве индивидуального предпринимателя, прошедшее процедуру регистрации в соответствии с Регламентом электронной площадки, подавшее в установленном порядке Заявку и документы для участия в торгах, намеревающееся принять участие в аукционе.</text:span></text:p>
      <text:p text:style-name="P38"><text:span text:style-name="T24">Участник </text:span><text:span text:style-name="T32">– юридическое лицо, физическое лицо или физическое лицо в качестве индивидуального предпринимателя, предоставившее Оператору ЭП Заявку на участие в продаже государственного имущества и допущенное в установленном порядке Оператором ЭП для участия в аукционе.</text:span></text:p>
      <text:p text:style-name="P38"><text:span text:style-name="T24">Победитель</text:span><text:span text:style-name="T32"> – Участник продажи, предложивший наиболее высокую цену за Имущество на аукционе и определенный в установленном законодательством Российской Федерации порядке для заключения договора купли-продажи имущества с Продавцом по результатам аукциона в электронной форме.</text:span></text:p>
      <text:p text:style-name="P54"><text:span text:style-name="T23">Открытая часть электронной площадки</text:span><text:span text:style-name="T32"> – раздел электронной площадки, находящийся в открытом доступе, не требующий регистрации на электронной площадке для работы в нем.</text:span></text:p>
      <text:p text:style-name="P54"><text:soft-page-break/><text:span text:style-name="T23">Закрытая часть электронной площадки</text:span><text:span text:style-name="T32"> – раздел электронной площадки, доступ к которому имеют только зарегистрированные на электронной площадке Организатор торгов и Участники, позволяющий пользователям получить доступ к информации и выполнять определенные действия.</text:span></text:p>
      <text:p text:style-name="P54"><text:span text:style-name="T23">Электронная подпись</text:span><text:span text:style-name="T32">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 реквизит электронного документа, предназначенный для защиты данного электронного документа от подделки,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 а также установить отсутствие искажения информации в электронном документе.</text:span></text:p>
      <text:p text:style-name="P54"><text:span text:style-name="T23">Электронный документ</text:span><text:span text:style-name="T32">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span></text:p>
      <text:p text:style-name="P54"><text:span text:style-name="T23">Электронный образ документа</text:span><text:span text:style-name="T32"> – электронная копия документа, выполненного на бумажном носителе, </text:span><text:span text:style-name="T33">преобразованного в электронно-цифровую форму путем сканирования с сохранением его реквизитов,</text:span><text:span text:style-name="T32"> заверенная Электронной подписью лица, имеющего право действовать от имени лица, направившего такую копию документа.</text:span></text:p>
      <text:p text:style-name="P54"><text:span text:style-name="T23">Электронное сообщение (электронное уведомление)</text:span><text:span text:style-name="T32"> – информация, направляемая пользователями электронной площадки друг другу в процессе работы на электронной площадке.</text:span></text:p>
      <text:p text:style-name="P54"><text:span text:style-name="T23">Электронный журнал</text:span><text:span text:style-name="T32"> – электронный документ, в котором Оператором ЭП посредством программных и технических средств электронной площадки фиксируется ход проведения процедуры электронного аукциона.</text:span></text:p>
      <text:p text:style-name="P54"><text:span text:style-name="T23">«Личный кабинет»</text:span><text:span text:style-name="T32"> - персональный рабочий раздел на электронной площадке, доступ к которому может иметь только зарегистрированное на электронной площадке лицо путем ввода через интерфейс сайта идентифицирующих данных (имени пользователя и пароля).</text:span></text:p>
      <text:p text:style-name="P54"><text:span text:style-name="T23">Официальные сайты по продаже имущества</text:span><text:span text:style-name="T32"> - официальный сайт Российской Федерации для размещения информации о проведении торгов в сети «Интернет» </text:span><text:a xlink:type="simple" xlink:href="http://www.torgi.gov.ru/" text:style-name="ListLabel_20_481" text:visited-style-name="ListLabel_20_481"><text:span text:style-name="Internet_20_link"><text:span text:style-name="T54">www.torgi.gov.ru</text:span></text:span></text:a><text:span text:style-name="Internet_20_link"><text:span text:style-name="T57">, </text:span></text:span><text:span text:style-name="T32">официальный сайт Организатора торгов в сети «Интернет» </text:span><text:a xlink:type="simple" xlink:href="http://www.auction-house.ru/" text:style-name="ListLabel_20_482" text:visited-style-name="ListLabel_20_482"><text:span text:style-name="Internet_20_link"><text:span text:style-name="T69">www</text:span></text:span></text:a><text:a xlink:type="simple" xlink:href="http://www.auction-house.ru/" text:style-name="ListLabel_20_482" text:visited-style-name="ListLabel_20_482"><text:span text:style-name="Internet_20_link"><text:span text:style-name="T58">.</text:span></text:span></text:a><text:a xlink:type="simple" xlink:href="http://www.auction-house.ru/" text:style-name="ListLabel_20_482" text:visited-style-name="ListLabel_20_482"><text:span text:style-name="Internet_20_link"><text:span text:style-name="T69">auction</text:span></text:span></text:a><text:a xlink:type="simple" xlink:href="http://www.auction-house.ru/" text:style-name="ListLabel_20_482" text:visited-style-name="ListLabel_20_482"><text:span text:style-name="Internet_20_link"><text:span text:style-name="T58">-</text:span></text:span></text:a><text:a xlink:type="simple" xlink:href="http://www.auction-house.ru/" text:style-name="ListLabel_20_482" text:visited-style-name="ListLabel_20_482"><text:span text:style-name="Internet_20_link"><text:span text:style-name="T69">house</text:span></text:span></text:a><text:a xlink:type="simple" xlink:href="http://www.auction-house.ru/" text:style-name="ListLabel_20_482" text:visited-style-name="ListLabel_20_482"><text:span text:style-name="Internet_20_link"><text:span text:style-name="T58">.</text:span></text:span></text:a><text:a xlink:type="simple" xlink:href="http://www.auction-house.ru/" text:style-name="ListLabel_20_482" text:visited-style-name="ListLabel_20_482"><text:span text:style-name="Internet_20_link"><text:span text:style-name="T69">ru</text:span></text:span></text:a><text:span text:style-name="T22">, </text:span><text:span text:style-name="T32">сайт Оператора ЭП в сети «Интернет» </text:span>www<text:span text:style-name="T22">.</text:span>lot<text:span text:style-name="T22">-</text:span>online<text:span text:style-name="T22">.</text:span>ru<text:span text:style-name="T32">, а также на </text:span><text:span text:style-name="T71">сайте продавца муниципального имущества в сети Интернет (официальный сайт администрации города Южно-Сахалинска) - </text:span><text:span text:style-name="T73">www</text:span><text:span text:style-name="T72">.yuzhno-sakh.ru</text:span></text:p>
      <text:p text:style-name="P55"/>
      <text:p text:style-name="P48"><text:span text:style-name="T23">2. Правовое регулирование</text:span></text:p>
      <text:p text:style-name="P54"><text:span text:style-name="T32">Аукцион проводится в соответствии с:</text:span></text:p>
      <text:list xml:id="list2932482743" text:style-name="WWNum3">
        <text:list-item>
          <text:p text:style-name="P4"><text:span text:style-name="T32">Гражданским кодексом Российской Федерации;</text:span></text:p>
        </text:list-item>
        <text:list-item>
          <text:p text:style-name="P4"><text:span text:style-name="T32">Федеральным законом от 21.12.2001 № 178-ФЗ «О приватизации государственного и муниципального имущества»;</text:span></text:p>
        </text:list-item>
        <text:list-item>
          <text:p text:style-name="P4"><text:span text:style-name="T32">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list-item>
        <text:list-item>
          <text:p text:style-name="P4"><text:span text:style-name="T32">ст.37 Устава городского округа «Город Южно-Сахалинск»</text:span><text:span text:style-name="T22">; </text:span></text:p>
        </text:list-item>
        <text:list-item>
          <text:p text:style-name="P4"><text:span text:style-name="T22">- решением городской Думы города Южно-Сахалинска от 30.07.2014 №1103/66-14-4 «О порядке приватизации муниципального имущества городского округа «Город Южно-Сахалинск»; </text:span></text:p>
        </text:list-item>
        <text:list-item>
          <text:p text:style-name="P4"><text:soft-page-break/><text:span text:style-name="T22">Решением городской Думы города Южно-Сахалинска от 25.11.2020 № 401-19-20-6 «О прогнозном плане (программе) приватизации муниципального имущества городского округа «Город Южно-Сахалинск» на 2021 год и плановый период 2022 и 2023 годов»;</text:span></text:p>
        </text:list-item>
        <text:list-item>
          <text:p text:style-name="P4"><text:span text:style-name="T22">Постановлением администрации города Южно-Сахалинска от 13.10.2020 №3041-па «О поручении акционерному обществу «Российский аукционный дом» организации от имени администрации города Южно-Сахалинска продажи приватизируемого имущества городского округа «Город Южно-Сахалинск» и (или) осуществления функций продавца такого имущества»;</text:span></text:p>
        </text:list-item>
      </text:list>
      <text:p text:style-name="P54"><text:span text:style-name="T32">- иными нормативными правовыми актами Российской Федерации.</text:span></text:p>
      <text:p text:style-name="P55"/>
      <text:p text:style-name="P48"><text:span text:style-name="T23">3. Сведения об аукционе</text:span></text:p>
      <text:p text:style-name="P53"><text:span text:style-name="T23">Собственник выставляемого на торги Имущества –</text:span><text:span text:style-name="T32"> городской округ «Город Южно-Сахалинск».</text:span></text:p>
      <text:p text:style-name="P53"><text:span text:style-name="T23">Оператор ЭП:</text:span></text:p>
      <text:p text:style-name="P57"><text:span text:style-name="T32">Наименование – </text:span><text:span text:style-name="T22">Акционерное общество «Российский аукционный дом»</text:span><text:span text:style-name="T32">.</text:span></text:p>
      <text:p text:style-name="P57"><text:span text:style-name="T32">Адрес - </text:span><text:span text:style-name="T22">190000, Санкт-Петербург, Гривцова пер., д. 5, лит. В</text:span><text:span text:style-name="T32">.</text:span></text:p>
      <text:p text:style-name="P57"><text:span text:style-name="T32">Сайт - </text:span><text:a xlink:type="simple" xlink:href="http://www.lot-online.ru/" text:style-name="ListLabel_20_484" text:visited-style-name="ListLabel_20_484"><text:span text:style-name="Internet_20_link"><text:span text:style-name="T70">http</text:span></text:span></text:a><text:a xlink:type="simple" xlink:href="http://www.lot-online.ru/" text:style-name="ListLabel_20_484" text:visited-style-name="ListLabel_20_484"><text:span text:style-name="Internet_20_link"><text:span text:style-name="T54">://</text:span></text:span></text:a><text:a xlink:type="simple" xlink:href="http://www.lot-online.ru/" text:style-name="ListLabel_20_484" text:visited-style-name="ListLabel_20_484"><text:span text:style-name="Internet_20_link"><text:span text:style-name="T70">www</text:span></text:span></text:a><text:a xlink:type="simple" xlink:href="http://www.lot-online.ru/" text:style-name="ListLabel_20_484" text:visited-style-name="ListLabel_20_484"><text:span text:style-name="Internet_20_link"><text:span text:style-name="T54">.</text:span></text:span></text:a><text:a xlink:type="simple" xlink:href="http://www.lot-online.ru/" text:style-name="ListLabel_20_484" text:visited-style-name="ListLabel_20_484"><text:span text:style-name="Internet_20_link"><text:span text:style-name="T70">lot</text:span></text:span></text:a><text:a xlink:type="simple" xlink:href="http://www.lot-online.ru/" text:style-name="ListLabel_20_484" text:visited-style-name="ListLabel_20_484"><text:span text:style-name="Internet_20_link"><text:span text:style-name="T54">-</text:span></text:span></text:a><text:a xlink:type="simple" xlink:href="http://www.lot-online.ru/" text:style-name="ListLabel_20_484" text:visited-style-name="ListLabel_20_484"><text:span text:style-name="Internet_20_link"><text:span text:style-name="T70">online</text:span></text:span></text:a><text:a xlink:type="simple" xlink:href="http://www.lot-online.ru/" text:style-name="ListLabel_20_484" text:visited-style-name="ListLabel_20_484"><text:span text:style-name="Internet_20_link"><text:span text:style-name="T54">.</text:span></text:span></text:a><text:a xlink:type="simple" xlink:href="http://www.lot-online.ru/" text:style-name="ListLabel_20_484" text:visited-style-name="ListLabel_20_484"><text:span text:style-name="Internet_20_link"><text:span text:style-name="T70">ru</text:span></text:span></text:a><text:a xlink:type="simple" xlink:href="http://www.auction-house.ru./" text:style-name="ListLabel_20_481" text:visited-style-name="ListLabel_20_481"><text:span text:style-name="Internet_20_link"><text:span text:style-name="T54">.</text:span></text:span></text:a></text:p>
      <text:p text:style-name="P53"><text:span text:style-name="T23">Организатор торгов:</text:span></text:p>
      <text:p text:style-name="P19"><text:span text:style-name="T34">Наименование - </text:span><text:span text:style-name="T22">Акционерное общество «Российский аукционный дом»</text:span><text:span text:style-name="T34">.</text:span></text:p>
      <text:p text:style-name="P19"><text:span text:style-name="T32">Адрес – </text:span><text:span text:style-name="T22">190000, Санкт-Петербург, Гривцова пер., д. 5, лит. В</text:span><text:span text:style-name="T32">.</text:span></text:p>
      <text:p text:style-name="P19"><text:span text:style-name="T32">Сайт – </text:span><text:a xlink:type="simple" xlink:href="http://www.auction-house.ru/" text:style-name="ListLabel_20_481" text:visited-style-name="ListLabel_20_481"><text:span text:style-name="Internet_20_link"><text:span text:style-name="T54">http://www.auction-house.ru</text:span></text:span></text:a><text:span text:style-name="T32">.</text:span></text:p>
      <text:p text:style-name="P49"><text:span text:style-name="T32">Телефон – 8 (800) 777-57-57.</text:span></text:p>
      <text:p text:style-name="P53"><text:span text:style-name="T23">Способ приват</text:span><text:span text:style-name="T59">изации и форма подачи предложений о цене имущества –</text:span><text:span text:style-name="T54"> аукцион с открытой формой подачи предложений о цене, проводимый в электронной форме.</text:span></text:p>
      <text:p text:style-name="P56"/>
      <text:p text:style-name="P48"><text:span text:style-name="T59">Лот №1</text:span></text:p>
      <text:p text:style-name="P53"><text:span text:style-name="T59">Основание проведения торгов –</text:span><text:span text:style-name="T64"> Постановление администрации города Южно-Сахалинска </text:span><text:span text:style-name="T54">от 13.05.2021 № 1332-па «О приватизации объекта муниципального имущества «Нежилое помещение в жилом доме», подвал (пом. № 1-4, 23-33), расположенного по </text:span><text:span text:style-name="T64">адресу: г. Южно-Сахалинск, ул. Ленина, д. 266б</text:span><text:span text:style-name="T54">»</text:span></text:p>
      <text:p text:style-name="P32"><text:span text:style-name="T60">Сведения об Имуществе (Лоте), выставляемом на аукционе в электронной форме: </text:span></text:p>
      <text:p text:style-name="P32"><text:span text:style-name="T61">Наименование выставляемого на продажу Имущества (Лота):</text:span></text:p>
      <text:p text:style-name="P53"><text:span text:style-name="T65">имущество, находящееся в собственности </text:span><text:span text:style-name="T54">городского округа «Город Южно-Сахалинск», </text:span><text:span text:style-name="T65">расположенное по адресу: Сахалинская область, г. Южно-Сахалинск, ул. Ленина, д. 266б.</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8"><text:span text:style-name="T65">№ п/п</text:span></text:p>
          </table:table-cell>
          <table:table-cell table:style-name="Таблица2.B1" office:value-type="string">
            <text:p text:style-name="P58"><text:span text:style-name="T65">Наименование и характеристика Имущества</text:span></text:p>
          </table:table-cell>
        </table:table-row>
        <table:table-row table:style-name="Таблица2.2">
          <table:table-cell table:style-name="Таблица2.A1" office:value-type="string">
            <text:p text:style-name="P58"><text:span text:style-name="T65">1.</text:span></text:p>
          </table:table-cell>
          <table:table-cell table:style-name="Таблица2.B1" office:value-type="string">
            <text:p text:style-name="P12"><text:span text:style-name="T65">Недвижимое имущество</text:span></text:p>
          </table:table-cell>
        </table:table-row>
        <table:table-row table:style-name="Таблица2.3">
          <table:table-cell table:style-name="Таблица2.A1" office:value-type="string">
            <text:p text:style-name="P13"><text:span text:style-name="T65">1.1.</text:span></text:p>
          </table:table-cell>
          <table:table-cell table:style-name="Таблица2.B1" office:value-type="string">
            <text:p text:style-name="P19"><text:span text:style-name="T65">Н</text:span><text:span text:style-name="T66">ежилое помещение в жилом доме, подвал (пом. № 1-4, 23-33), общей площадью 117,5 кв.м, 1956 года постройки, кадастровый номер 65:01:0702004:2225, расположенное по адресу: Сахалинская область, г. Южно-Сахалинск, ул. Ленина, д. 266Б. </text:span><text:bookmark-start text:name="__DdeLink__28068_3564911428"/><text:span text:style-name="T66">Ограничение прав и обременение объекта недвижимости: не зарегистрировано.</text:span><text:bookmark-end text:name="__DdeLink__28068_3564911428"/></text:p>
          </table:table-cell>
        </table:table-row>
      </table:table>
      <text:p text:style-name="P39"/>
      <text:p text:style-name="P40"><text:span text:style-name="T62">Начальная цена продажи Имущества (цена первоначального предложения) – </text:span><text:span text:style-name="T63">6 205 000</text:span><text:span text:style-name="T65"> (шесть миллионов двести пять тысяч) рублей 00 копеек, в том числе </text:span><text:span text:style-name="T54">НДС</text:span><text:span text:style-name="T65">.</text:span></text:p>
      <text:p text:style-name="P40"><text:soft-page-break/><text:span text:style-name="T67">Вознаграждение Специализированной организации не входит в цену продажи имущества и подлежит возмещению за счет средств покупателя Имущества</text:span><text:span text:style-name="T65">, в том числе </text:span><text:span text:style-name="T54">НДС;</text:span></text:p>
      <text:p text:style-name="P32"><text:span text:style-name="T61">Шаг аукциона (величина повышения цены) </text:span><text:span text:style-name="T68">– 310 250 (триста десять тысяч двести пятьдесят) рублей 00 копеек</text:span><text:span text:style-name="T55">.</text:span></text:p>
      <text:p text:style-name="P32"><text:span text:style-name="T61">Размер задатка –</text:span><text:span text:style-name="T58"> </text:span><text:span text:style-name="T68">1 241 000 (один миллион двести сорок одна тысяча) рублей 00 копеек</text:span><text:span text:style-name="T55">.</text:span></text:p>
      <text:p text:style-name="P32"><text:span text:style-name="T61">Срок внесения задатка – </text:span><text:span text:style-name="T55">с 26 мая 2021</text:span><text:span text:style-name="T58">г.</text:span><text:span text:style-name="T55"> по 24 июня</text:span><text:span text:style-name="T58"> 2021 г., задаток должен поступить на один из указанных в Информационном сообщении счетов Организатора торгов не позднее 24 июня 2021 г. 12:00.</text:span></text:p>
      <text:p text:style-name="P32"><text:span text:style-name="T61">Сведения о предыдущих торгах по продаже Имущества:</text:span></text:p>
      <text:list xml:id="list2166920941" text:style-name="WWNum2">
        <text:list-item>
          <text:p text:style-name="P5"><text:span text:style-name="T58">В 2020 году торги по продаже предмета аукциона не проводились</text:span><text:span text:style-name="T56">.</text:span></text:p>
        </text:list-item>
      </text:list>
      <text:p text:style-name="P7"/>
      <text:p text:style-name="P14"><text:span text:style-name="T62">Лот №2</text:span></text:p>
      <text:p text:style-name="P53"><text:span text:style-name="T59">Основание проведения торгов –</text:span><text:span text:style-name="T64"> Постановление администрации города Южно-Сахалинска </text:span><text:span text:style-name="T54">от 13.05.2021 № 1331-па «О приватизации объекта муниципального имущества «Нежилое помещение в жи</text:span><text:span text:style-name="T6">лом доме», подвал (пом. № 16 - 22), </text:span><text:span text:style-name="T32">расположенного по </text:span><text:span text:style-name="T38">адресу: г. Южно-Сахалинск, ул. Ленина, д. 266б</text:span><text:span text:style-name="T32">»</text:span></text:p>
      <text:p text:style-name="P32"><text:span text:style-name="T25">Сведения об Имуществе (Лоте), выставляемом на аукционе в электронной форме: </text:span></text:p>
      <text:p text:style-name="P32"><text:span text:style-name="T24">Наименование выставляемого на продажу Имущества (Лота):</text:span></text:p>
      <text:p text:style-name="P53"><text:span text:style-name="T39">имущество, находящееся в собственности </text:span><text:span text:style-name="T32">городского округа «Город Южно-Сахалинск», </text:span><text:span text:style-name="T39">расположенное по адресу: Сахалинская область, г. Южно-Сахалинск, ул. Ленина, д. 266б.</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8"><text:span text:style-name="T39">№ п/п</text:span></text:p>
          </table:table-cell>
          <table:table-cell table:style-name="Таблица3.B1" office:value-type="string">
            <text:p text:style-name="P58"><text:span text:style-name="T39">Наименование и характеристика Имущества</text:span></text:p>
          </table:table-cell>
        </table:table-row>
        <table:table-row table:style-name="Таблица3.2">
          <table:table-cell table:style-name="Таблица3.A1" office:value-type="string">
            <text:p text:style-name="P58"><text:span text:style-name="T39">1.</text:span></text:p>
          </table:table-cell>
          <table:table-cell table:style-name="Таблица3.B1" office:value-type="string">
            <text:p text:style-name="P12"><text:span text:style-name="T39">Недвижимое имущество</text:span></text:p>
          </table:table-cell>
        </table:table-row>
        <table:table-row table:style-name="Таблица3.3">
          <table:table-cell table:style-name="Таблица3.A1" office:value-type="string">
            <text:p text:style-name="P13"><text:span text:style-name="T39">1.1.</text:span></text:p>
          </table:table-cell>
          <table:table-cell table:style-name="Таблица3.B1" office:value-type="string">
            <text:p text:style-name="P19"><text:span text:style-name="T10">Н</text:span><text:span text:style-name="T11">ежилое помещение в жилом доме, подвал (пом. № 16 - 22), общей площадью 74,8 кв.м, 1956 года постройки, кадастровый номер 65:01:0702004:2226, расположенное по адресу: Сахалинская область, г. Южно-Сахалинск, ул. Ленина, д. 266Б. Ограничение прав и обременение объекта недвижимости: не зарегистрировано.</text:span></text:p>
          </table:table-cell>
        </table:table-row>
      </table:table>
      <text:p text:style-name="P29"/>
      <text:p text:style-name="P40"><text:span text:style-name="T26">Начальная цена продажи Имущества (цена первоначального предложения) </text:span><text:span text:style-name="T39">– </text:span><text:span text:style-name="T29">3 950 000</text:span><text:span text:style-name="T39"> (три миллиона девятьсот пятьдесят тысяч) рублей 00 копеек, в том числе </text:span><text:span text:style-name="T32">НДС</text:span><text:span text:style-name="T39">.</text:span></text:p>
      <text:p text:style-name="P40"><text:span text:style-name="T41">Вознаграждение Специализированной организации не входит в цену продажи имущества и подлежит возмещению за счет средств покупателя Имущества</text:span><text:span text:style-name="T39">, в том числе </text:span><text:span text:style-name="T32">НДС;</text:span></text:p>
      <text:p text:style-name="P32"><text:span text:style-name="T24">Шаг аукциона (величина повышения цены) </text:span><text:span text:style-name="T47">– 197 500 (сто девяносто семь тысяч пятьсот) рублей 00 копеек</text:span><text:span text:style-name="T33">.</text:span></text:p>
      <text:p text:style-name="P32"><text:span text:style-name="T24">Размер задатка –</text:span><text:span text:style-name="T22"> </text:span><text:span text:style-name="T47">790 000 (семьсот девяносто тысяч) рублей 00 копеек</text:span><text:span text:style-name="T33">.</text:span></text:p>
      <text:p text:style-name="P32"><text:span text:style-name="T24">Срок внесения задатка – </text:span><text:span text:style-name="T7">с 26</text:span><text:span text:style-name="T33"> мая 2021</text:span><text:span text:style-name="T22">г.</text:span><text:span text:style-name="T33"> по 24 июня</text:span><text:span text:style-name="T22"> 2021</text:span><text:span text:style-name="T75"> </text:span><text:span text:style-name="T22">г., задаток должен поступить на один из указанных в Информационном сообщении счетов Организатора торгов не позднее 24 июня 2021 г. 12:00.</text:span></text:p>
      <text:p text:style-name="P32"><text:span text:style-name="T24">Сведения о предыдущих торгах по продаже Имущества:</text:span></text:p>
      <text:list xml:id="list2310424680" text:style-name="WWNum6">
        <text:list-item>
          <text:p text:style-name="P6"><text:span text:style-name="T22">В 2020 году торги по продаже предмета аукциона не проводились</text:span><text:span text:style-name="T36">.</text:span></text:p>
        </text:list-item>
      </text:list>
      <text:p text:style-name="P8"/>
      <text:p text:style-name="P21"/>
      <text:p text:style-name="P21"/>
      <text:p text:style-name="P21"><text:soft-page-break/></text:p>
      <text:p text:style-name="P17"><text:span text:style-name="T16">4. Место, сроки подачи (приема) Заявок,</text:span></text:p>
      <text:p text:style-name="P17"><text:span text:style-name="T16">определения Участников и проведения аукциона </text:span></text:p>
      <text:p text:style-name="P38"><text:span text:style-name="T17">4.1. Место подачи (приема) Заявок и подведения итогов аукциона: </text:span><text:span text:style-name="T32">электронная площадка </text:span><text:a xlink:type="simple" xlink:href="http://www.lot-online.ru/" text:style-name="ListLabel_20_484" text:visited-style-name="ListLabel_20_484"><text:span text:style-name="Internet_20_link"><text:span text:style-name="T70">www</text:span></text:span></text:a><text:a xlink:type="simple" xlink:href="http://www.lot-online.ru/" text:style-name="ListLabel_20_484" text:visited-style-name="ListLabel_20_484"><text:span text:style-name="Internet_20_link"><text:span text:style-name="T54">.</text:span></text:span></text:a><text:a xlink:type="simple" xlink:href="http://www.lot-online.ru/" text:style-name="ListLabel_20_484" text:visited-style-name="ListLabel_20_484"><text:span text:style-name="Internet_20_link"><text:span text:style-name="T70">lot</text:span></text:span></text:a><text:a xlink:type="simple" xlink:href="http://www.lot-online.ru/" text:style-name="ListLabel_20_484" text:visited-style-name="ListLabel_20_484"><text:span text:style-name="Internet_20_link"><text:span text:style-name="T54">-</text:span></text:span></text:a><text:a xlink:type="simple" xlink:href="http://www.lot-online.ru/" text:style-name="ListLabel_20_484" text:visited-style-name="ListLabel_20_484"><text:span text:style-name="Internet_20_link"><text:span text:style-name="T70">online</text:span></text:span></text:a><text:a xlink:type="simple" xlink:href="http://www.lot-online.ru/" text:style-name="ListLabel_20_484" text:visited-style-name="ListLabel_20_484"><text:span text:style-name="Internet_20_link"><text:span text:style-name="T54">.</text:span></text:span></text:a><text:a xlink:type="simple" xlink:href="http://www.lot-online.ru/" text:style-name="ListLabel_20_484" text:visited-style-name="ListLabel_20_484"><text:span text:style-name="Internet_20_link"><text:span text:style-name="T70">ru</text:span></text:span></text:a><text:span text:style-name="T32">.</text:span></text:p>
      <text:p text:style-name="P38"><text:span text:style-name="T15">4.2. Дата и время начала подачи (приема) Заявок: 26 мая 2021 г. в 00:00. <text:s/></text:span></text:p>
      <text:p text:style-name="P38"><text:span text:style-name="T15">Подача Заявок осуществляется круглосуточно.</text:span></text:p>
      <text:p text:style-name="P38"><text:span text:style-name="T15">4.3. Дата и время окончания подачи (приема) Заявок: 24 июня 2021 г. в 12:00.</text:span></text:p>
      <text:p text:style-name="P38"><text:span text:style-name="T15">4.4. Дата и время определения Участников: 28 июня 2021 г. в 10:00.</text:span></text:p>
      <text:p text:style-name="P38"><text:span text:style-name="T15">4.5. Дата, время и срок проведения аукциона: 30 июня 2021 г. в 5:00 и до последнего предложения Участников.</text:span></text:p>
      <text:p text:style-name="P38"><text:span text:style-name="T40">(Указанное в настоящем Информационном сообщении время – Московское, при исчислении сроков, указанных в настоящем Информационном сообщении, принимается время сервера электронной торговой площадки - Московское)</text:span><text:span text:style-name="T22">.</text:span></text:p>
      <text:p text:style-name="P31"/>
      <text:p text:style-name="P59"><text:span text:style-name="T23">5. Сроки и порядок регистрации на электронной площадке</text:span></text:p>
      <text:p text:style-name="P33"><text:span text:style-name="T32">5.1. Для обеспечения доступа к участию в электронном аукционе Претендентам необходимо пройти процедуру регистрации в соответствии с Регламентом электронной площадки Оператора ЭП (</text:span><text:a xlink:type="simple" xlink:href="https://catalog.lot-online.ru/images/docs/reglament_privatization_30_10_2019.pdf" text:style-name="ListLabel_20_485" text:visited-style-name="ListLabel_20_485"><text:span text:style-name="Internet_20_link"><text:span text:style-name="T32">https://catalog.lot-online.ru/images/docs/reglament_privatization_30_10_2019.pdf</text:span></text:span></text:a><text:span text:style-name="T32">).</text:span></text:p>
      <text:p text:style-name="P33"><text:span text:style-name="T32">5.2. Дата и время регистрации на электронной площадке Претендентов на участие в аукционе осуществляется ежедневно, круглосуточно, но не позднее даты и времени окончания подачи (приема) Заявок.</text:span></text:p>
      <text:p text:style-name="P33"><text:span text:style-name="T32">5.3. Регистрация на электронной площадке осуществляется без взимания платы.</text:span></text:p>
      <text:p text:style-name="P38"><text:span text:style-name="T32">5.4. Регистрации на электронной площадке подлежат Претенденты, ранее не зарегистрированные на электронной площадке или регистрация которых на электронной площадке была ими прекращена.</text:span></text:p>
      <text:p text:style-name="P33"><text:span text:style-name="T32">5.5. Регистрация на электронной площадке проводится в соответствии с Регламентом электронной площадки.</text:span></text:p>
      <text:p text:style-name="P31"/>
      <text:p text:style-name="P59"><text:span text:style-name="T23">6. Порядок подачи (приема) и отзыва Заявок</text:span></text:p>
      <text:p text:style-name="P34"><text:span text:style-name="T33">6.1. </text:span><text:span text:style-name="T49">Прием Заявок и прилагаемых к ним документов начинается с даты и времени, указанных в Информационном сообщении о проведении аукциона, осуществляется в сроки, установленные в Информационном сообщении.</text:span></text:p>
      <text:p text:style-name="P34"><text:span text:style-name="T33">6.2. Для участия в аукционе </text:span><text:span text:style-name="T49">по продаже </text:span><text:span text:style-name="T33">Имущества Претенденты перечисляют </text:span><text:span text:style-name="T49">на счет Организатора торгов </text:span><text:span text:style-name="T24">задаток</text:span><text:span text:style-name="T33"> в размере </text:span><text:span text:style-name="T24">20 процентов от начальной цены</text:span><text:span text:style-name="T33"> продажи Имущества в счет обеспечения оплаты приобретаемого Имущества и подают Заявку путем заполнения ее электронной формы (приложение № 1 к настоящему Информационному сообщению), размещенной в Открытой части электронной площадки, с приложением Электронных документов и Электронных образов документов, предусмотренных Законом о приватизации, в соответствии с перечнем, приведенным в Информационном сообщении о проведении аукциона.</text:span></text:p>
      <text:p text:style-name="P34"><text:span text:style-name="T49">6.3. Одно лицо имеет право подать только одну Заявку.</text:span></text:p>
      <text:p text:style-name="P34"><text:span text:style-name="T49">6.4. При приеме Заявок от Претендентов Оператор ЭП обеспечивает:</text:span></text:p>
      <text:list xml:id="list214006339" text:style-name="WWNum4">
        <text:list-item>
          <text:p text:style-name="P9"><text:span text:style-name="T49">регистрацию Заявок и прилагаемых к ним документов в журнале приема Заявок. Каждой Заявке присваивается номер с указанием даты и времени приема;</text:span></text:p>
        </text:list-item>
        <text:list-item>
          <text:p text:style-name="P9"><text:span text:style-name="T49">конфиденциальность данных о Претендентах и Участниках, за исключением случая направления Электронных документов Организатору торгов в порядке, установленном Постановлением Правительства Российской Федерации от 27.08.2012 № 860 «Об </text:span><text:soft-page-break/><text:span text:style-name="T49">организации и проведении продажи государственного или муниципального имущества в электронной форме».</text:span></text:p>
        </text:list-item>
      </text:list>
      <text:p text:style-name="P34"><text:span text:style-name="T49">6.5. В течение одного часа со времени поступления Заявки Оператор ЭП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span></text:p>
      <text:p text:style-name="P34"><text:span text:style-name="T49">6.6. Заявки с прилагаемыми к ним документами, поданные с нарушением установленного срока, на электронной площадке не регистрируются.</text:span></text:p>
      <text:p text:style-name="P34"><text:span text:style-name="T49">6.7.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p>
      <text:p text:style-name="P34"><text:span text:style-name="T49">6.8. В случае отзыва Претендентом Заявки, уведомление об отзыве Заявки вместе с Заявкой в течение одного часа поступает в «Личный кабинет» Организатора торгов, о чем Претенденту направляется соответствующее уведомление.</text:span></text:p>
      <text:p text:style-name="P34"><text:span text:style-name="T49">6.9. 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документах должны быть расшифрованы (указывается должность, фамилия и инициалы подписавшегося лица</text:span><text:span text:style-name="T33">).</text:span></text:p>
      <text:p text:style-name="P41"/>
      <text:p text:style-name="P43"><text:span text:style-name="T23">7. Перечень </text:span><text:span text:style-name="T28">документов, представляемых Участниками аукциона, и требования к их оформлению</text:span></text:p>
      <text:p text:style-name="P38"><text:span text:style-name="T33">7.1. Одновременно с Заявкой на участие в аукционе Претенденты представляют следующие документы в форме Электронных документов либо Электронных образов документов, заверенных Электронной подписью:</text:span></text:p>
      <text:p text:style-name="P38"><text:span text:style-name="T33">7.1.1. Доверенность на лицо, имеющее право действовать от имени Претендента, если Заявка подается представителем Претендента, оформленная в установленном порядке, или нотариально заверенная копия такой доверенности. </text:span></text:p>
      <text:p text:style-name="P38"><text:span text:style-name="T33">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span></text:p>
      <text:p text:style-name="P38"><text:span text:style-name="T44">7.1.2. Юридические лица</text:span><text:span text:style-name="T33">:</text:span></text:p>
      <text:p text:style-name="P38"><text:span text:style-name="T33">1) заверенные копии учредительных документов;</text:span></text:p>
      <text:p text:style-name="P38"><text:span text:style-name="T33">2)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б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38"><text:span text:style-name="T33">3)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span></text:p>
      <text:p text:style-name="P38"><text:span text:style-name="T44">7.1.3. Физические лица, в том числе индивидуальные предприниматели,</text:span><text:span text:style-name="T33"> предъявляют документ, удостоверяющий личность, или представляют копии всех его листов.</text:span></text:p>
      <text:p text:style-name="P38"><text:span text:style-name="T32">7.1.4. Опись представленных документов, подписанная Претендентом или его уполномоченным представителем.</text:span></text:p>
      <text:p text:style-name="P38"><text:span text:style-name="T32">7.1.5. 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38"><text:span text:style-name="T32">7.1.6. Указанные документы (в том числе копии документов) в части их оформления, заверения и содержания должны соответствовать требованиям законодательства Российской Федерации и настоящего Информационного сообщения. </text:span></text:p>
      <text:p text:style-name="P38"><text:soft-page-break/><text:span text:style-name="T32">7.1.7. Заявки подаются одновременно с полным комплектом документов, установленным в настоящем Информационном сообщении. </text:span></text:p>
      <text:p text:style-name="P34"><text:span text:style-name="T32">7.1.8. Электронные образы документов должны быть направлены после подписания Электронной подписью Претендента или его представителя. Наличие Электронной подписи Претендента (уполномоченного представителя) означает, что документы и сведения, поданные в форме Электронных документов, направлены от имени соответственно Претендента, Участника аукциона, Оператора ЭП, Организатора торгов и отправитель несет ответственность за подлинность и достоверность таких документов и сведений.</text:span></text:p>
      <text:p text:style-name="P38"><text:span text:style-name="T49">Документооборот между Претендентами, Участниками, Оператором ЭП и Организатором 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Организатора торгов, Претендента или Участника либо лица, имеющего право действовать от имени соответственно Организатора торгов, Претендента или Участника.</text:span></text:p>
      <text:p text:style-name="P38"><text:span text:style-name="T49">Изменение Заявки допускается только путем подачи Претендентом новой Заявки в сроки, установленные в Информационном сообщении о проведении аукциона, в электронной форме, при этом первоначальная Заявка должна быть отозвана</text:span><text:span text:style-name="T32">.</text:span></text:p>
      <text:p text:style-name="P27"/>
      <text:p text:style-name="P15"><text:span text:style-name="T24">8. Ограничения участия в аукционе отдельных категорий</text:span></text:p>
      <text:p text:style-name="P15"><text:span text:style-name="T24">физических и юридических лиц</text:span></text:p>
      <text:p text:style-name="P38"><text:span text:style-name="T19">К участию в аукционе допускаются лица, отвечающие признакам покупателя в соответствии с </text:span><text:span text:style-name="T21">З</text:span><text:span text:style-name="T19">аконом о приватизации и желающие приобрести Имущество, выставляемое на аукцион, своевременно подавшие Заявку, представившие надлежащим образом оформленные документы и обеспечившие поступление задатка на счет, указанный в Информационном сообщении.</text:span></text:p>
      <text:p text:style-name="P38"><text:span text:style-name="T32">Покупателями Имущества могут быть любые физические и юридические лица, за исключением </text:span><text:span text:style-name="T35">случаев ограничения участия лиц, предусмотренных статьей 5 Закона о приватизации</text:span><text:span text:style-name="T32">:</text:span></text:p>
      <text:list xml:id="list2285601080" text:style-name="WWNum5">
        <text:list-item>
          <text:p text:style-name="P10"><text:span text:style-name="T32">государственных и муниципальных унитарных предприятий, государственных и муниципальных учреждений;</text:span></text:p>
        </text:list-item>
        <text:list-item>
          <text:p text:style-name="P10"><text:span text:style-name="T32">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предусмотренных статьей 25 Закона о приватизации; </text:span></text:p>
        </text:list-item>
        <text:list-item>
          <text:p text:style-name="P10"><text:span text:style-name="T22">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text:span><text:a xlink:type="simple" xlink:href="http://www.consultant.ru/document/cons_doc_LAW_283163/4a32fa878af996f0b5994ea86e0e1f2238211e0f/#dst5" text:style-name="ListLabel_20_486" text:visited-style-name="ListLabel_20_486"><text:span text:style-name="ListLabel_20_15">перечень</text:span></text:a><text:span text:style-name="T22">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span text:style-name="Footnote_20_anchor"><text:span text:style-name="T22"><text:note text:id="ftn1" text:note-class="footnote"><text:note-citation>1</text:note-citation><text:note-body><text:p text:style-name="P3"><text:span text:style-name="Footnote_20_Symbol"><text:tab/></text:span><text:span text:style-name="Footnote_20_Symbol"><text:span text:style-name="T22"><text:tab/><text:tab/><text:tab/><text:tab/> </text:span></text:span><text:span text:style-name="T76">Понятие "контролирующее лицо" используется в том же значении, что и в статье 5 Федерального закона от 29.04.2008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онятия "выгодоприобретатель" и "бенефициарный владелец" используются в значениях, указанных в статье 3 Федерального закона от 07.08.2001 № 115-ФЗ "О противодействии легализации (отмыванию) доходов, полученных преступным путем, и финансированию терроризма."</text:span></text:p></text:note-body></text:note></text:span></text:span><text:span text:style-name="T32">.</text:span></text:p>
        </text:list-item>
      </text:list>
      <text:p text:style-name="P60"><text:span text:style-name="T32">В случае, если впоследствии будет установлено, что покупатель государственного имущества не имел законного права на его приобретение, соответствующая сделка является ничтожной.</text:span></text:p>
      <text:p text:style-name="P30"><text:soft-page-break/></text:p>
      <text:p text:style-name="P15"><text:span text:style-name="T24">9. Порядок внесения задатка и его возврата</text:span></text:p>
      <text:p text:style-name="P34"><text:span text:style-name="T24">9.1. Порядок внесения задатка</text:span></text:p>
      <text:p text:style-name="P34"><text:span text:style-name="T33">9.1.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text:span></text:p>
      <text:h text:style-name="P35" text:outline-level="2"><text:span text:style-name="T22">Задаток вносится в валюте Российской Федерации </text:span><text:span text:style-name="T28">на один из счетов</text:span><text:span text:style-name="T22"> Организатора торгов: </text:span></text:h>
      <text:p text:style-name="P38"><text:span text:style-name="T45">Получатель</text:span><text:span text:style-name="T49"> – Акционерное общество «Российский аукционный дом»</text:span></text:p>
      <text:p text:style-name="P38"><text:span text:style-name="T49">ИНН 7838430413, КПП</text:span><text:span text:style-name="T77"> </text:span><text:span text:style-name="T49">783801001:</text:span></text:p>
      <text:p text:style-name="P38"><text:span text:style-name="T49">р/с № 40702810855230001547 в Северо-Западном банке ПАО Сбербанк г. Санкт-Петербург, к/с</text:span><text:span text:style-name="T77"> </text:span><text:span text:style-name="T49">30101810500000000653, БИК 044030653;</text:span></text:p>
      <text:p text:style-name="P38"><text:span text:style-name="T49">р/с № 40702810100050004773 в Ф-Л СЕВЕРО-ЗАПАДНЫЙ ПАО БАНКА «ФК ОТКРЫТИЕ» г.</text:span><text:span text:style-name="T77"> </text:span><text:span text:style-name="T49">Санкт-Петербург, к/с 30101810540300000795, БИК 044030795</text:span><text:span text:style-name="T22">.</text:span></text:p>
      <text:p text:style-name="P34"><text:span text:style-name="T28">Назначение платежа:</text:span><text:span text:style-name="T22"> задаток для участия в аукционе по продаже помещения г. Южно-Сахалинск, ул. Ленина, д. 266Б,</text:span><text:span text:style-name="T39"> </text:span><text:span text:style-name="T49">лот ________________ (</text:span><text:span text:style-name="T51">указать код Лота</text:span><text:span text:style-name="T50"> на электронной площадке </text:span><text:a xlink:type="simple" xlink:href="http://www.lot-online.ru/" text:style-name="ListLabel_20_487" text:visited-style-name="ListLabel_20_487"><text:span text:style-name="ListLabel_20_16">www</text:span></text:a><text:a xlink:type="simple" xlink:href="http://www.lot-online.ru/" text:style-name="ListLabel_20_487" text:visited-style-name="ListLabel_20_487"><text:span text:style-name="ListLabel_20_16"><text:span text:style-name="T22">.</text:span></text:span></text:a><text:a xlink:type="simple" xlink:href="http://www.lot-online.ru/" text:style-name="ListLabel_20_487" text:visited-style-name="ListLabel_20_487"><text:span text:style-name="ListLabel_20_16">lot</text:span></text:a><text:a xlink:type="simple" xlink:href="http://www.lot-online.ru/" text:style-name="ListLabel_20_487" text:visited-style-name="ListLabel_20_487"><text:span text:style-name="ListLabel_20_16"><text:span text:style-name="T22">-</text:span></text:span></text:a><text:a xlink:type="simple" xlink:href="http://www.lot-online.ru/" text:style-name="ListLabel_20_487" text:visited-style-name="ListLabel_20_487"><text:span text:style-name="ListLabel_20_16">online</text:span></text:a><text:a xlink:type="simple" xlink:href="http://www.lot-online.ru/" text:style-name="ListLabel_20_487" text:visited-style-name="ListLabel_20_487"><text:span text:style-name="ListLabel_20_16"><text:span text:style-name="T22">.</text:span></text:span></text:a><text:a xlink:type="simple" xlink:href="http://www.lot-online.ru/" text:style-name="ListLabel_20_487" text:visited-style-name="ListLabel_20_487"><text:span text:style-name="ListLabel_20_16">ru</text:span></text:a><text:span text:style-name="T22">).</text:span></text:p>
      <text:p text:style-name="P34"><text:span text:style-name="T33">9.1.2. Задаток вносится единым платежом.</text:span></text:p>
      <text:p text:style-name="P34"><text:span text:style-name="T33">9.1.3. Документом, подтверждающим поступление задатка на счет Организатора торгов, является выписка с одного из указанных </text:span><text:span text:style-name="T22">расчетных</text:span><text:span text:style-name="T33"> счетов.</text:span></text:p>
      <text:p text:style-name="P26"/>
      <text:p text:style-name="P38"><text:span text:style-name="T24">9.2. Порядок возврата задатка</text:span></text:p>
      <text:p text:style-name="P38"><text:span text:style-name="T17">9.2.1. Лицам, перечислившим задаток для участия в продаже Имущества на аукционе, денежные средства возвращаются в следующем порядке:</text:span></text:p>
      <text:p text:style-name="P38"><text:span text:style-name="T17">а) Участникам, за исключением Победителя, - в течение 5 (пяти) календарных дней со дня подведения итогов аукциона;</text:span></text:p>
      <text:p text:style-name="P38"><text:span text:style-name="T17">б) Претендентам, не допущенным к участию в продаже Имущества, - в течение 5 (пяти) календарных дней со дня подписания протокола о признании Претендентов Участниками.</text:span></text:p>
      <text:p text:style-name="P38"><text:span text:style-name="T17">9.2.2. Задаток Победителя аукциона засчитывается в счет оплаты приобретаемого Имущества и подлежит перечислению в установленном порядке в бюджет </text:span><text:span text:style-name="T32">городского округа «Город Южно-Сахалинск»</text:span><text:span text:style-name="T17"> в течение 5 (пяти) календарных дней со дня истечения срока, установленного для заключения договора купли-продажи имущества.</text:span></text:p>
      <text:p text:style-name="P38"><text:span text:style-name="T17">9.2.3. При уклонении или отказе Победителя от заключения в установленный срок договора купли-продажи имущества, он утрачивает право на заключение указанного договора, задаток ему не возвращается.</text:span></text:p>
      <text:p text:style-name="P38"><text:span text:style-name="T17">9.2.4. Ответственность Покупателя в случае его отказа или уклонения от оплаты Имущества в установленные сроки предусматривается в соответствии с </text:span><text:a xlink:type="simple" xlink:href="consultantplus://offline/ref=D54B536E147478390F4E00EB7DDC3F85EBB1AC050E3F505E03D970FC37B84872C1BD5795E2D383C8K856P" text:style-name="ListLabel_20_489" text:visited-style-name="ListLabel_20_489"><text:span text:style-name="ListLabel_20_18"><text:span text:style-name="T78">законодательством</text:span></text:span></text:a><text:span text:style-name="T17"> Российской Федерации в договоре купли-продажи имущества, задаток ему не возвращается.</text:span></text:p>
      <text:p text:style-name="P38"><text:span text:style-name="T32">9.2.5. В случае отзыва Претендентом Заявки, поступивший задаток подлежит возврату в течение 5 (пяти) календарных дней со дня поступления уведомления об отзыве Заявки. </text:span></text:p>
      <text:p text:style-name="P38"><text:span text:style-name="T32">9.2.6. В случае отзыва Претендентом Заявки позднее дня окончания приема Заявок, задаток возвращается в порядке, установленном для Претендентов, не допущенных к участию в продаже Имущества.</text:span></text:p>
      <text:p text:style-name="P38"><text:span text:style-name="T22">9.2.7. При нарушении Организатором торгов сроков возврата задатка, он уплачивает Претенденту(ам) пени в размере одной стопятидесятой действующей на дату уплаты пени ключевой ставки, установленной Центральным банком Российской Федерации, от неуплаченной суммы за каждый календарный день просрочки.</text:span></text:p>
      <text:p text:style-name="P25"/>
      <text:p text:style-name="P15"><text:soft-page-break/><text:span text:style-name="T24">10. Порядок ознакомления со сведениями об Имуществе,</text:span></text:p>
      <text:p text:style-name="P15"><text:span text:style-name="T24">выставляемом на аукцион</text:span></text:p>
      <text:p text:style-name="P38"><text:span text:style-name="T32">10.1. Информация о проведении аукциона размещается на официальном сайте Российской Федерации для размещения информации о проведении торгов в сети «Интернет» (</text:span><text:a xlink:type="simple" xlink:href="http://www.torgi.gov.ru/" text:style-name="ListLabel_20_490" text:visited-style-name="ListLabel_20_490"><text:span text:style-name="ListLabel_20_19"><text:span text:style-name="T78">www.torgi.gov.ru</text:span></text:span></text:a><text:span text:style-name="T43">)</text:span><text:span text:style-name="T32">, на официальном сайте Организатора торгов в сети «Интернет» (</text:span><text:span text:style-name="T79">www</text:span><text:span text:style-name="T46">.</text:span><text:span text:style-name="T79">auction</text:span><text:span text:style-name="T46">-</text:span><text:span text:style-name="T79">house</text:span><text:span text:style-name="T46">.</text:span><text:span text:style-name="T79">ru</text:span><text:span text:style-name="T46">),</text:span><text:span text:style-name="T32"> на сайте Оператора ЭП в сети «Интернет» <text:s text:c="15"/>(</text:span><text:a xlink:type="simple" xlink:href="http://www.lot-online.ru/" text:style-name="ListLabel_20_491" text:visited-style-name="ListLabel_20_491"><text:span text:style-name="ListLabel_20_20"><text:span text:style-name="T78">www</text:span></text:span></text:a><text:a xlink:type="simple" xlink:href="http://www.lot-online.ru/" text:style-name="ListLabel_20_491" text:visited-style-name="ListLabel_20_491"><text:span text:style-name="ListLabel_20_20"><text:span text:style-name="T52">.</text:span></text:span></text:a><text:a xlink:type="simple" xlink:href="http://www.lot-online.ru/" text:style-name="ListLabel_20_491" text:visited-style-name="ListLabel_20_491"><text:span text:style-name="ListLabel_20_20"><text:span text:style-name="T78">lot</text:span></text:span></text:a><text:a xlink:type="simple" xlink:href="http://www.lot-online.ru/" text:style-name="ListLabel_20_491" text:visited-style-name="ListLabel_20_491"><text:span text:style-name="ListLabel_20_20"><text:span text:style-name="T52">-</text:span></text:span></text:a><text:a xlink:type="simple" xlink:href="http://www.lot-online.ru/" text:style-name="ListLabel_20_491" text:visited-style-name="ListLabel_20_491"><text:span text:style-name="ListLabel_20_20"><text:span text:style-name="T78">online</text:span></text:span></text:a><text:a xlink:type="simple" xlink:href="http://www.lot-online.ru/" text:style-name="ListLabel_20_491" text:visited-style-name="ListLabel_20_491"><text:span text:style-name="ListLabel_20_20"><text:span text:style-name="T52">.</text:span></text:span></text:a><text:a xlink:type="simple" xlink:href="http://www.lot-online.ru/" text:style-name="ListLabel_20_491" text:visited-style-name="ListLabel_20_491"><text:span text:style-name="ListLabel_20_20"><text:span text:style-name="T78">ru</text:span></text:span></text:a><text:span text:style-name="T43">),</text:span><text:span text:style-name="T32"> <text:s/></text:span><text:bookmark-start text:name="__DdeLink__7086_1515549320"/><text:span text:style-name="T32">а также на </text:span><text:span text:style-name="T71">сайте продавца муниципального имущества в сети Интернет (официальный сайт администрации города Южно-Сахалинска - </text:span><text:span text:style-name="T74">www</text:span><text:span text:style-name="T71">.yuzhno-sakh.ru </text:span><text:bookmark-end text:name="__DdeLink__7086_1515549320"/><text:span text:style-name="T32">(п.3.3 настоящего Информационного сообщения) и содержит следующее: </text:span></text:p>
      <text:p text:style-name="P38"><text:span text:style-name="T32">а) Информационное сообщение о проведении аукциона;</text:span></text:p>
      <text:p text:style-name="P38"><text:span text:style-name="T32">б) форма Заявки (приложение № 1);</text:span></text:p>
      <text:p text:style-name="P38"><text:span text:style-name="T32">в) проект договора купли-продажи имущества (приложение № 2);</text:span></text:p>
      <text:p text:style-name="P38"><text:span text:style-name="T32">г) иные сведения, предусмотренные Законом о приватизации.</text:span></text:p>
      <text:p text:style-name="P38"><text:span text:style-name="T32">10.2. С дополнительной информацией об участии в аукционе, о порядке проведения аукциона, с формой Заявки, условиями договора купли-продажи имущества, а также с информацией о реализуемом Имуществе и документами в отношении него Претенденты и иные лица могут ознакомиться на сайтах, перечисленных в п.10.1. настоящего Информационного сообщения, по телефонам Организатора торгов: <text:s/></text:span><text:span text:style-name="T48">8 (800) 777-57-57, доб. 516, 8 (924) 003-1312 и </text:span><text:span text:style-name="T32">по адресу электронной почты: </text:span><text:a xlink:type="simple" xlink:href="mailto:dv@auction-house.ru" text:style-name="ListLabel_20_493" text:visited-style-name="ListLabel_20_493"><text:span text:style-name="Internet_20_link">dv</text:span></text:a><text:a xlink:type="simple" xlink:href="mailto:dv@auction-house.ru" text:style-name="ListLabel_20_493" text:visited-style-name="ListLabel_20_493"><text:span text:style-name="Internet_20_link"><text:span text:style-name="T22">@</text:span></text:span></text:a><text:a xlink:type="simple" xlink:href="mailto:dv@auction-house.ru" text:style-name="ListLabel_20_493" text:visited-style-name="ListLabel_20_493"><text:span text:style-name="Internet_20_link">auction</text:span></text:a><text:a xlink:type="simple" xlink:href="mailto:dv@auction-house.ru" text:style-name="ListLabel_20_493" text:visited-style-name="ListLabel_20_493"><text:span text:style-name="Internet_20_link"><text:span text:style-name="T22">-</text:span></text:span></text:a><text:a xlink:type="simple" xlink:href="mailto:dv@auction-house.ru" text:style-name="ListLabel_20_493" text:visited-style-name="ListLabel_20_493"><text:span text:style-name="Internet_20_link">house</text:span></text:a><text:a xlink:type="simple" xlink:href="mailto:dv@auction-house.ru" text:style-name="ListLabel_20_493" text:visited-style-name="ListLabel_20_493"><text:span text:style-name="Internet_20_link"><text:span text:style-name="T22">.</text:span></text:span></text:a><text:a xlink:type="simple" xlink:href="mailto:dv@auction-house.ru" text:style-name="ListLabel_20_493" text:visited-style-name="ListLabel_20_493"><text:span text:style-name="Internet_20_link">ru</text:span></text:a><text:span text:style-name="T22">.</text:span></text:p>
      <text:p text:style-name="P38"><text:span text:style-name="T32">10.3. Любое лицо, независимо от регистрации на электронной площадке, вправе направить на указанный на электронной площадке электронный адрес Оператора ЭП запрос о разъяснении размещенной информации.</text:span></text:p>
      <text:p text:style-name="P38"><text:span text:style-name="T32">Такой запрос в режиме реального времени направляется в «Личный кабинет» Организатора торгов для рассмотрения при условии, что запрос поступил Организатору торгов не позднее 5 (пяти) рабочих дней до окончания подачи Заявок.</text:span></text:p>
      <text:p text:style-name="P38"><text:span text:style-name="T32">В течение 2 (двух) рабочих дней со дня поступления запроса Организатор торгов предоставляет Оператору ЭП для размещения в открытом доступе разъяснение с указанием предмета запроса, но без указания лица, от которого поступил запрос.</text:span></text:p>
      <text:p text:style-name="P38"><text:span text:style-name="T32">В случае направления запроса иностранными лицами такой запрос должен иметь перевод на русский язык.</text:span></text:p>
      <text:p text:style-name="P25"/>
      <text:p text:style-name="P17"><text:span text:style-name="T27">11. Порядок определения Участников аукциона</text:span></text:p>
      <text:h text:style-name="P36" text:outline-level="1"><text:span text:style-name="T37">11.1. В день определения Участников аукциона, указанный в Информационном сообщении, Оператор ЭП через «Личный кабинет» Организатора торгов обеспечивает доступ Организатора торгов к поданным Претендентами Заявкам и прилагаемым к ним документам, а также к журналу приема Заявок.</text:span></text:h>
      <text:h text:style-name="P36" text:outline-level="1"><text:span text:style-name="T37">11.2. По итогам рассмотрения Заявок и прилагаемых к ним документов Претендентов и установления факта поступления задатков, Организатор торгов в тот же день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span></text:h>
      <text:h text:style-name="P36" text:outline-level="1"><text:span text:style-name="T37">11.3. Не позднее следующего рабочего дня после дня подписания протокола о признании Претендентов Участниками всем Претендентам, подавшим Заявки, направляются уведомления о признании их Участниками или об отказе в таком признании с указанием оснований отказа.</text:span></text:h>
      <text:h text:style-name="P36" text:outline-level="1"><text:span text:style-name="T37">11.4. </text:span><text:span text:style-name="T53">Информация о Претендентах, не допущенных к участию в аукционе, размещается в Открытой части электронной площадки Оператора ЭП, на официальном сайте в сети </text:span><text:soft-page-break/><text:span text:style-name="T53">«Интернет» для размещения информации </text:span><text:span text:style-name="T32">о проведении </text:span><text:span text:style-name="T53">торгов, определенном Правительством Российской Федерации, а также на официальном сайте Организатора торгов в сети «Интернет», </text:span><text:span text:style-name="T32">а также на </text:span><text:span text:style-name="T71">сайте продавца муниципального имущества в сети Интернет </text:span><text:span text:style-name="T53">в срок не позднее рабочего дня, следующего за днем принятия указанного решения</text:span><text:span text:style-name="T37">.</text:span></text:h>
      <text:h text:style-name="P36" text:outline-level="1"><text:span text:style-name="T37">11.5. Претендент приобретает статус Участника с момента оформления протокола о признании Претендентов Участниками аукциона.</text:span></text:h>
      <text:h text:style-name="P36" text:outline-level="1"><text:span text:style-name="T37">11.6. Претендент не допускается к участию в аукционе по следующим основаниям:</text:span></text:h>
      <text:h text:style-name="P36" text:outline-level="1"><text:span text:style-name="T37">а) представленные документы не подтверждают право Претендента быть покупателем Имущества в соответствии с законодательством Российской Федерации;</text:span></text:h>
      <text:h text:style-name="P36" text:outline-level="1"><text:span text:style-name="T37">б) представлены не все документы в соответствии с перечнем, указанным в Информационном сообщении о проведении аукциона, или оформление представленных документов не соответствует законодательству Российской Федерации;</text:span></text:h>
      <text:h text:style-name="P36" text:outline-level="1"><text:span text:style-name="T37">в) не подтверждено поступление в установленный срок задатка на счет Организатора торгов, указанный в Информационном сообщении;</text:span></text:h>
      <text:h text:style-name="P36" text:outline-level="1"><text:span text:style-name="T37">г) Заявка подана лицом, не уполномоченным Претендентом на осуществление таких действий.</text:span></text:h>
      <text:h text:style-name="P36" text:outline-level="1"><text:span text:style-name="T53">11.7. Информация об отказе в допуске к участию в аукционе размещается на официальных сайтах торгов и в Открытой части электронной площадки в срок не позднее рабочего дня, следующего за днем принятия указанного решения.</text:span></text:h>
      <text:h text:style-name="P28" text:outline-level="1"/>
      <text:p text:style-name="P17"><text:span text:style-name="T23">12. Порядок проведения аукциона и определения Победителя</text:span></text:p>
      <text:p text:style-name="P38"><text:span text:style-name="T32">12.1. </text:span><text:span text:style-name="T22">Процедура аукциона проводится в день и время, указанные в Информационном сообщении о проведении аукциона, путем последовательного повышения Участниками начальной цены продажи на величину, равную величине «шага аукциона».</text:span></text:p>
      <text:p text:style-name="P38"><text:span text:style-name="T22">«Шаг аукциона» устанавливается Организатором торгов в фиксированной сумме, и составляет 5 (пять) процентов от начальной цены продажи, и не изменяется в течение всего аукциона.</text:span></text:p>
      <text:p text:style-name="P38"><text:span text:style-name="T22">12.2. Во время проведения процедуры аукциона Оператор ЭП обеспечивает доступ Участников к Закрытой части электронной площадки и возможность представления ими предложений о цене Имущества.</text:span></text:p>
      <text:p text:style-name="P38"><text:span text:style-name="T22">12.3. Со времени начала проведения процедуры аукциона Оператором ЭП размещается:</text:span></text:p>
      <text:p text:style-name="P38"><text:span text:style-name="T22">а)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span></text:p>
      <text:p text:style-name="P38"><text:span text:style-name="T22">б) в Закрытой части электронной площадки - помимо информации, размещаемой в Открытой части электронной площадки, также предложения о цене Имущества и время их поступления, величина повышения цены («шаг аукциона»), время, оставшееся до окончания приема предложений о цене Имущества.</text:span></text:p>
      <text:p text:style-name="P38"><text:span text:style-name="T22">12.4. В течение одного часа со времени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span></text:p>
      <text:p text:style-name="P38"><text:span text:style-name="T22">а)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предыду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с помощью программно-аппаратных средств электронной площадки завершается;</text:span></text:p>
      <text:p text:style-name="P38"><text:span text:style-name="T22">б) не поступило ни одного предложения о начальной цене Имущества, то аукцион с помощью программно-аппаратных средств электронной площадки завершается. В этом случае </text:span><text:soft-page-break/><text:span text:style-name="T22">временем окончания представления предложений о цене Имущества является время завершения аукциона.</text:span></text:p>
      <text:p text:style-name="P38"><text:span text:style-name="T22">12.5. При этом программно-аппаратными средствами электронной площадки обеспечивается:</text:span></text:p>
      <text:p text:style-name="P38"><text:span text:style-name="T22">а) исключение возможности подачи Участником предложения о цене Имущества, не соответствующего увеличению текущей цены на величину «шага аукциона»;</text:span></text:p>
      <text:p text:style-name="P38"><text:span text:style-name="T22">б)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span></text:p>
      <text:p text:style-name="P38"><text:span text:style-name="T22">12.6. Победителем признается Участник, предложивший наиболее высокую цену Имущества.</text:span></text:p>
      <text:p text:style-name="P38"><text:span text:style-name="T22">12.7. Ход проведения процедуры аукциона фиксируется Оператором ЭП в Электронном журнале, который направляется Организатору торгов в течение одного часа со времени завершения приема предложений о цене Имущества для подведения итогов аукциона путем оформления </text:span><text:span text:style-name="T8">протокола итогов аукциона в электронной форме</text:span><text:span text:style-name="T22">.</text:span></text:p>
      <text:p text:style-name="P38"><text:span text:style-name="T22">12.8. Протокол </text:span><text:bookmark-start text:name="__DdeLink__51614_3564911428"/><text:span text:style-name="T8">итогов аукциона в электронной форме</text:span><text:bookmark-end text:name="__DdeLink__51614_3564911428"/><text:span text:style-name="T22"> удостоверяет право Победителя на заключение договора купли-продажи имущества, содержит фамилию, имя, отчество (для физического лица) или наименование (для юридического лица) Победителя аукциона, цену Имущества, предложенную Победителем, фамилию, имя, отчество (для физического лица) или наименование (для юридического лица) Участника аукциона, который сделал предпоследнее предложение о цене Имущества в ходе аукциона, и подписывается Организатором торгов в течение одного часа со времени получения от Оператора ЭП Электронного журнала, но не позднее рабочего дня, следующего за днем подведения итогов аукциона.</text:span></text:p>
      <text:p text:style-name="P38"><text:span text:style-name="T22">12.9. Процедура аукциона считается завершенной со времени подписания Организатором торгов </text:span><text:span text:style-name="T8">итогов аукциона в электронной форме</text:span><text:span text:style-name="T22">.</text:span></text:p>
      <text:p text:style-name="P38"><text:span text:style-name="T22">12.10. Аукцион признается несостоявшимся в следующих случаях:</text:span></text:p>
      <text:p text:style-name="P38"><text:span text:style-name="T22">а) не было подано ни одной Заявки на участие либо ни один из Претендентов не признан Участником;</text:span></text:p>
      <text:p text:style-name="P38"><text:span text:style-name="T22">б) принято решение о признании только одного Претендента Участником;</text:span></text:p>
      <text:p text:style-name="P38"><text:span text:style-name="T22">в) ни один из Участников не сделал предложение о начальной цене Имущества.</text:span></text:p>
      <text:p text:style-name="P38"><text:span text:style-name="T22">12.11. Решение о признании аукциона несостоявшимся оформляется протоколом.</text:span></text:p>
      <text:p text:style-name="P38"><text:span text:style-name="T22">12.12. В течение одного часа со времени подписания протокола </text:span><text:span text:style-name="T8">итогов аукциона в электронной форме </text:span><text:span text:style-name="T22">Победителю направляется уведомление о признании его Победителем с приложением этого протокола, а также в Открытой части электронной площадки размещается следующая информация:</text:span></text:p>
      <text:p text:style-name="P38"><text:span text:style-name="T22">а) наименование Имущества и иные позволяющие его индивидуализировать сведения (спецификация Лота);</text:span></text:p>
      <text:p text:style-name="P38"><text:span text:style-name="T22">б) цена сделки;</text:span></text:p>
      <text:p text:style-name="P38"><text:span text:style-name="T22">в) фамилия, имя, отчество физического лица или наименование юридического лица - Победителя.</text:span></text:p>
      <text:p text:style-name="P22"/>
      <text:p text:style-name="P12"><text:span text:style-name="T23">13. Срок заключения договора купли-продажи имущества</text:span></text:p>
      <text:p text:style-name="P34"><text:span text:style-name="T32">13.1. Договор купли-продажи имущества заключается между Продавцом и Победителем аукциона в установленном законодательством порядке в течение 5 (пяти) рабочих дней с даты подведения итогов аукциона.</text:span></text:p>
      <text:p text:style-name="P32"><text:span text:style-name="T32">13.2. При уклонении или отказе Победителя от заключения в установленный срок договора купли-продажи имущества результаты аукциона аннулируются, Победитель утрачивает право на заключение указанного договора, задаток ему не возвращается.</text:span></text:p>
      <text:p text:style-name="P32"><text:soft-page-break/><text:span text:style-name="T32">13.3.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span></text:p>
      <text:p text:style-name="P32"><text:span text:style-name="T32">13.4. Денежные средства в счет оплаты приватизируемого Имущества подлежат перечислению (единовременно в безналичном порядке) Победителем аукциона в течение 30 (тридцати) дней с даты заключения договора купли-продажи имущества в бюджет городского округа «Город Южно-Сахалинск» по следующим реквизитам:</text:span></text:p>
      <text:p text:style-name="P63"><text:span text:style-name="T32">- для юридических лиц и индивидуальных предпринимателей:</text:span></text:p>
      <text:p text:style-name="P1"><text:span text:style-name="T22">Получатель: УФК по Сахалинской области (Администрация города Южно-Сахалинска л/с 04613000710); Банк получателя: ОТДЕЛЕНИЕ ЮЖНО-САХАЛИНСК БАНКА РОССИИ // УФК по Сахалинской области г.Южно-Сахалинск; Единый казначейский счет 40102810845370000053; Казначейский счет для учета и распределения поступлений: 03100643000000016100; ИНН: 6501026762; БИК: 016401800; КПП: 650101001; ОКТМО: 64701000; </text:span><text:span text:style-name="T12">КБК: 90211402043040071410. </text:span><text:span text:style-name="T6">Назначение платежа: <text:s/>оплата по договору купли-продажи недвижимого имущества: номер и дата договора </text:span><text:bookmark-start text:name="__DdeLink__45995_3564911428"/><text:span text:style-name="T13">(без учета НДС).</text:span><text:bookmark-end text:name="__DdeLink__45995_3564911428"/></text:p>
      <text:p text:style-name="P2"/>
      <text:p text:style-name="P61"><text:span text:style-name="T32">- для физических лиц:</text:span></text:p>
      <text:p text:style-name="P1"><text:span text:style-name="T30">1) </text:span><text:span text:style-name="T22">Получатель: УФК по Сахалинской области (Администрация города Южно-Сахалинска л/с 04613000710); Банк получателя: ОТДЕЛЕНИЕ ЮЖНО-САХАЛИНСК БАНКА РОССИИ // УФК по Сахалинской области г.Южно-Сахалинск; Единый казначейский счет 40102810845370000053; Казначейский счет для учета и распределения поступлений: 03100643000000016100; ИНН: 6501026762; БИК: 016401800; КПП: 650101001; ОКТМО: 64701000; </text:span><text:span text:style-name="T12">КБК: 90211402043040071410. </text:span><text:span text:style-name="T13">Назначение платежа: оплата по договору купли-продажи недвижимого имущества: номер и дата договора </text:span><text:span text:style-name="T80">(без учета НДС).</text:span></text:p>
      <text:p text:style-name="P23"/>
      <text:p text:style-name="P62"><text:span text:style-name="T22">2) Получатель: Департамент финансов администрации города Южно-Сахалинска (Администрация города Южно-Сахалинска л/с 05902000090); Банк получателя: </text:span><text:span text:style-name="T12">ОТДЕЛЕНИЕ ЮЖНО-САХАЛИНСК БАНКА РОССИИ // УФК по Сахалинской области г. Южно-Сахалинск; </text:span><text:span text:style-name="T22">Казначейский счет для учета и распределения поступлений 03232643647010006100; Единый казначейский счет 40102810845370000053; </text:span><text:span text:style-name="T12">ИНН 6501026762; </text:span><text:span text:style-name="T22">БИК 016401800; </text:span><text:span text:style-name="T12">КПП 650101001; ОКТМО: 64701000; </text:span><text:span text:style-name="T6">КБК — нет. Назначение платежа: НДС по договору купли-продажи недвижимого имущества: номер и дата договора</text:span><text:span text:style-name="T13">.</text:span></text:p>
      <text:p text:style-name="P37"><text:span text:style-name="T32"><text:s text:c="9"/></text:span></text:p>
      <text:p text:style-name="P37"><text:span text:style-name="T32">13.5. Задаток, перечисленный Покупателем для участия в аукционе, засчитывается в счет оплаты Имущества.</text:span></text:p>
      <text:p text:style-name="P38"><text:span text:style-name="T32">13.6. Факт оплаты Имущества подтверждается выпиской со счета о поступлении средств в размере и сроки, указанные в договоре купли-продажи имущества. </text:span></text:p>
      <text:p text:style-name="P34"><text:span text:style-name="T32">13.7. В соответствии с п. 3 ст. 161 Налогового кодекса Российской Федерации при реализации (передаче) на территории Российской Федерации государственного имущества, не закрепленного за государственными предприятиями и учреждениями, составляющего государственную казну Российской Федерации, налоговая база определяется как сумма дохода от реализации (передачи) этого имущества с учетом налога. При этом налоговая база определяется отдельно при совершении каждой операции по реализации (передаче) указанного имущества. В этом случае налоговыми агентами признаются покупатели (получатели) указанного имущества, за исключением физических лиц, не являющихся индивидуальными предпринимателями. Указанные лица обязаны исчислить расчетным методом, удержать из выплачиваемых доходов и уплатить в бюджет соответствующую сумму налога.</text:span></text:p>
      <text:p text:style-name="P24"/>
      <text:p text:style-name="P12"><text:span text:style-name="T23">14. Переход права собственности на Имущество</text:span></text:p>
      <text:p text:style-name="P34"><text:soft-page-break/><text:span text:style-name="T32">14.1.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тридцать) календарных дней после дня полной оплаты Имущества.</text:span></text:p>
      <text:p text:style-name="P38"><text:span text:style-name="T32">14.2. Покупатель самостоятельно и за свой счет оформляет документы, необходимые для регистрации перехода права собственности на приобретаемое Имущество к Покупателю на основании договора купли-продажи имущества, в порядке, установленном законодательством Российской Федерации.</text:span></text:p>
      <text:p text:style-name="P42"/>
      <text:p text:style-name="P12"><text:span text:style-name="T23">15. Вознаграждение Организатору торгов</text:span></text:p>
      <text:p text:style-name="P34"><text:span text:style-name="T32">Вознаграждение выплачивается Организатору торгов в соответствии с пп. 8.1. п.1 ст. 6 Закона о приватизации и договором на организацию продажи имущества, находящегося в собственности городского округа «Город Южно-Сахалинск»,</text:span><text:span text:style-name="T22"> </text:span><text:span text:style-name="T32">Победителем аукциона. </text:span></text:p>
      <text:p text:style-name="P34"><text:span text:style-name="T32">Победитель аукциона обязан </text:span><text:span text:style-name="T42">сверх цены продажи Имущества</text:span><text:span text:style-name="T32"> в течение 5 (пяти) рабочих дней с даты подведения итогов аукциона оплатить Организатору торгов в валюте Российской Федерации вознаграждение в связи с организацией и проведением аукциона в размере </text:span><text:span text:style-name="T23">4% (четыре процента)</text:span><text:span text:style-name="T32"> от цены Имущества, определенной по итогам аукциона, на счет по следующим реквизитам:</text:span></text:p>
      <text:p text:style-name="P38"><text:span text:style-name="T23">Получатель: Акционерное общество «Российский аукционный дом» </text:span></text:p>
      <text:p text:style-name="P38"><text:span text:style-name="T23">ИНН 7838430413, КПП 783801001</text:span></text:p>
      <text:p text:style-name="P38"><text:span text:style-name="T23">р/счет </text:span><text:span text:style-name="T31">40702810726260000311</text:span></text:p>
      <text:p text:style-name="P38"><text:span text:style-name="T23">Банк: </text:span><text:span text:style-name="T31">Филиал «ЦЕНТРАЛЬНЫЙ» Банка ВТБ (ПАО), г. Москва</text:span></text:p>
      <text:p text:style-name="P38"><text:span text:style-name="T23">к/счет </text:span><text:span text:style-name="T31">30101810145250000411, </text:span><text:span text:style-name="T23">БИК </text:span><text:span text:style-name="T31">044525411</text:span></text:p>
      <text:p text:style-name="P34"><text:span text:style-name="T32">В платежном поручении в части «Назначение платежа» плательщику необходимо указать «Оплата вознаграждения Организатору торгов на основании </text:span><text:span text:style-name="T8">протокола итогов аукциона в электронной форме, открытого по форме подачи предложений о цене имущества от ___________ № ________</text:span><text:span text:style-name="T32">, в т.ч. НДС». </text:span></text:p>
      <text:p text:style-name="P34"><text:span text:style-name="T32">Обязанность по оплате вознаграждения Организатору торгов подлежит исполнению </text:span><text:span text:style-name="T23">вне зависимости от факта заключения Победителем аукциона договора купли-продажи</text:span><text:span text:style-name="T32"> имущества. </text:span></text:p>
      <text:p text:style-name="P34"><text:span text:style-name="T32">За просрочку оплаты суммы вознаграждения Организатор торгов вправе потребовать от Победителя аукциона уплату пени в размере 0,1 % (одна десятая процента) от суммы просроченного платежа за каждый день просрочки.</text:span></text:p>
      <text:p text:style-name="P25"/>
      <text:p text:style-name="P16"><text:span text:style-name="T23">16. Заключительные положения</text:span></text:p>
      <text:p text:style-name="P38"><text:span text:style-name="T32">Все вопросы, касающиеся проведения аукциона в электронной форме, не нашедшие отражения в настоящем Информационном сообщении, регулируются законодательством Российской Федерации.</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81" style:display-name="ListLabel 481" style:family="text">
      <style:text-properties style:use-window-font-color="true" fo:language="ru" fo:country="RU" style:font-name-asian="Times New Roman1" style:font-family-asian="'Times New Roman'" style:font-family-generic-asian="system" style:font-pitch-asian="variable" style:language-asian="ru" style:country-asian="RU"/>
    </style:style>
    <style:style style:name="ListLabel_20_482" style:display-name="ListLabel 482" style:family="text">
      <style:text-properties style:use-window-font-color="true"/>
    </style:style>
    <style:style style:name="ListLabel_20_453" style:display-name="ListLabel 453" style:family="text">
      <style:text-properties style:font-name-complex="Symbol1" style:font-family-complex="Symbol"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style:use-window-font-color="true" style:font-name-asian="Times New Roman1" style:font-family-asian="'Times New Roman'" style:font-family-generic-asian="system" style:font-pitch-asian="variable" style:language-asian="ru" style:country-asian="RU"/>
    </style:style>
    <style:style style:name="ListLabel_20_452" style:display-name="ListLabel 452" style:family="text">
      <style:text-properties fo:font-size="12pt" fo:font-weight="bold" style:font-name-asian="Calibri1" style:font-family-asian="Calibri" style:font-family-generic-asian="system" style:font-pitch-asian="variable" style:font-size-asian="12pt" style:font-weight-asian="bold"/>
    </style:style>
    <style:style style:name="ListLabel_20_480" style:display-name="ListLabel 480" style:family="text">
      <style:text-properties fo:font-size="12pt" fo:font-weight="bold" style:font-name-asian="Calibri1" style:font-family-asian="Calibri" style:font-family-generic-asian="system" style:font-pitch-asian="variable" style:font-size-asian="12pt" style:font-weight-asian="bold"/>
    </style:style>
    <style:style style:name="ListLabel_20_485" style:display-name="ListLabel 485" style:family="text">
      <style:text-properties fo:language="ru" fo:country="RU" style:font-name-asian="Times New Roman1" style:font-family-asian="'Times New Roman'" style:font-family-generic-asian="system" style:font-pitch-asian="variable" style:language-asian="ru" style:country-asian="RU"/>
    </style:style>
    <style:style style:name="ListLabel_20_462" style:display-name="ListLabel 462" style:family="text">
      <style:text-properties fo:font-weight="bold" style:font-weight-asian="bold" style:font-name-complex="Symbol1" style:font-family-complex="Symbol"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fo:font-weight="bold" style:font-weight-asian="bold" style:font-name-complex="Symbol1" style:font-family-complex="Symbol"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language="ru" fo:country="RU"/>
    </style:style>
    <style:style style:name="ListLabel_20_486" style:display-name="ListLabel 486" style:family="text"/>
    <style:style style:name="Footnote_20_anchor" style:display-name="Footnote anchor" style:family="text">
      <style:text-properties style:text-position="super 58%"/>
    </style:style>
    <style:style style:name="Footnote_20_Symbol" style:display-name="Footnote Symbol" style:family="text"/>
    <style:style style:name="ListLabel_20_487" style:display-name="ListLabel 487" style:family="text"/>
    <style:style style:name="ListLabel_20_16" style:display-name="ListLabel 16" style:family="text">
      <style:text-properties fo:font-style="italic" style:text-underline-style="solid" style:text-underline-width="auto" style:text-underline-color="font-color" style:font-style-asian="italic"/>
    </style:style>
    <style:style style:name="ListLabel_20_18" style:display-name="ListLabel 18" style:family="text">
      <style:text-properties style:font-name="TimesNewRoman,Bold" fo:font-family="'TimesNewRoman,Bold'" style:font-family-generic="roman" style:font-pitch="variable" fo:language="ru" fo:country="RU" style:font-name-asian="Times New Roman1" style:font-family-asian="'Times New Roman'" style:font-family-generic-asian="system" style:font-pitch-asian="variable" style:language-asian="ru" style:country-asian="RU" style:font-name-complex="TimesNewRoman,Bold1" style:font-family-complex="'TimesNewRoman,Bold'" style:font-family-generic-complex="system" style:font-pitch-complex="variable" style:font-weight-complex="bold"/>
    </style:style>
    <style:style style:name="ListLabel_20_489" style:display-name="ListLabel 489" style:family="text">
      <style:text-properties style:font-name-asian="Calibri1" style:font-family-asian="Calibri" style:font-family-generic-asian="system" style:font-pitch-asian="variable"/>
    </style:style>
    <style:style style:name="ListLabel_20_19" style:display-name="ListLabel 19" style:family="text">
      <style:text-properties fo:language="ru" fo:country="RU" style:text-underline-style="solid" style:text-underline-width="auto" style:text-underline-color="font-color" style:font-name-asian="Times New Roman1" style:font-family-asian="'Times New Roman'" style:font-family-generic-asian="system" style:font-pitch-asian="variable" style:language-asian="ru" style:country-asian="RU"/>
    </style:style>
    <style:style style:name="ListLabel_20_490" style:display-name="ListLabel 490" style:family="text">
      <style:text-properties style:font-name-asian="Calibri1" style:font-family-asian="Calibri" style:font-family-generic-asian="system" style:font-pitch-asian="variable"/>
    </style:style>
    <style:style style:name="ListLabel_20_491" style:display-name="ListLabel 491" style:family="text">
      <style:text-properties style:font-name-asian="Calibri1" style:font-family-asian="Calibri" style:font-family-generic-asian="system" style:font-pitch-asian="variable"/>
    </style:style>
    <style:style style:name="ListLabel_20_20" style:display-name="ListLabel 20" style:family="text">
      <style:text-properties style:text-underline-style="solid" style:text-underline-width="auto" style:text-underline-color="font-color" style:font-name-asian="Times New Roman1" style:font-family-asian="'Times New Roman'" style:font-family-generic-asian="system" style:font-pitch-asian="variable" style:language-asian="ru" style:country-asian="RU"/>
    </style:style>
    <style:style style:name="ListLabel_20_493" style:display-name="ListLabel 49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53"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54"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455"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456"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57"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458"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459"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60"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461"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5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8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2"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63"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464"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465"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66"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467"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468"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69"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470"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7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7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47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47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7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47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47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7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47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21-05-26T17:05:08.096000000</dc:date>
    <meta:editing-duration>PT30S</meta:editing-duration>
    <meta:editing-cycles>1</meta:editing-cycles>
    <meta:document-statistic meta:table-count="3" meta:image-count="0" meta:object-count="0" meta:page-count="15" meta:paragraph-count="265" meta:word-count="5055" meta:character-count="40494" meta:non-whitespace-character-count="35621"/>
  </office:meta>
</office:document-meta>
</file>