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8b8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c38b8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c38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3</text:span><text:span text:style-name="T2">:</text:span><text:span text:style-name="T6">693</text:span><text:span text:style-name="T10">,</text:span><text:span text:style-name="T7"> общей площадью </text:span><text:span text:style-name="T19">47,4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6">ул. Пуркаева М.А., д. 80, кв. 33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6">Ромодов Олег Викторо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8T12:15:56.748000000</dc:date>
    <meta:editing-duration>PT1H11M40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85" meta:non-whitespace-character-count="425"/>
  </office:meta>
</office:document-meta>
</file>