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5.998cm" fo:margin-left="-0.109cm" fo:margin-top="0cm" fo:margin-bottom="0cm" table:align="left"/>
    </style:style>
    <style:style style:name="Таблица1.A" style:family="table-column">
      <style:table-column-properties style:column-width="13cm"/>
    </style:style>
    <style:style style:name="Таблица1.B" style:family="table-column">
      <style:table-column-properties style:column-width="2.9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" style:family="paragraph" style:parent-style-name="Standard">
      <style:paragraph-properties fo:margin-left="0.953cm" fo:margin-right="0cm" fo:text-align="justify" style:justify-single-word="false" fo:orphans="0" fo:widows="0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2ab1f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002ab1f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02ab1f" style:font-size-asian="14pt" style:font-size-complex="14pt"/>
    </style:style>
    <style:style style:name="T1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02ab1f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<text:s text:c="50"/>В Департамент архитектуры</text:span></text:p>
      <text:p text:style-name="P10"><text:span text:style-name="T4"><text:s text:c="50"/>и градостроительства</text:span></text:p>
      <text:p text:style-name="P11"><text:span text:style-name="T4"><text:s text:c="50"/>города Южно-Сахалинска</text:span></text:p>
      <text:p text:style-name="P11"><text:span text:style-name="T4"/></text:p>
      <text:p text:style-name="P13"><text:span text:style-name="T4"><text:s/>Заявление</text:span></text:p>
      <text:p text:style-name="P13"><text:span text:style-name="T4">о согласовании дизайн-проекта размещения</text:span></text:p>
      <text:p text:style-name="P12"><text:span text:style-name="T4">информационных конструкций</text:span></text:p>
      <text:p text:style-name="P1"/>
      <text:p text:style-name="P7"><text:span text:style-name="T4">Полное наименование заявителя: ________________________________________</text:span></text:p>
      <text:p text:style-name="P7"><text:span text:style-name="T4">____________________________________________________________________</text:span></text:p>
      <text:p text:style-name="P7"><text:span text:style-name="T4"><text:s text:c="6"/>(юридическое наименование, ФИО Индивидуального предпринимателя)</text:span></text:p>
      <text:p text:style-name="P7"><text:span text:style-name="T4">ИНН/ОГРН (ОГРНИП) ________________________________________________</text:span></text:p>
      <text:p text:style-name="P7"><text:span text:style-name="T4">Адрес заявителя ______________________________________________________</text:span></text:p>
      <text:p text:style-name="P7"><text:span text:style-name="T4">____________________________________________________________________</text:span></text:p>
      <text:p text:style-name="P7"><text:span text:style-name="T4">Контактный телефон, электронный адрес ________________________________</text:span></text:p>
      <text:p text:style-name="P7"><text:span text:style-name="T4">____________________________________________________________________</text:span></text:p>
      <text:p text:style-name="P7"><text:span text:style-name="T4">____________________________________________________________________</text:span></text:p>
      <text:p text:style-name="P7"><text:span text:style-name="T4"><text:s text:c="4"/>Прошу <text:s/>рассмотреть <text:s/>и <text:s/>согласовать <text:s/>место <text:s/>размещения <text:s/>и <text:s/>дизайн-проект</text:span></text:p>
      <text:p text:style-name="P7"><text:span text:style-name="T4">информационной конструкции на здании/строении/сооружении/земельном участке:</text:span></text:p>
      <text:p text:style-name="P7"><text:span text:style-name="T4">Адрес места размещения: ______________________________________________</text:span></text:p>
      <text:p text:style-name="P7"><text:span text:style-name="T4">____________________________________________________________________</text:span></text:p>
      <text:p text:style-name="P7"><text:span text:style-name="T4"><text:s text:c="10"/>(населенный пункт, улица (переулок), </text:span><text:span text:style-name="T5">№</text:span><text:span text:style-name="T4"> дома (строения)</text:span></text:p>
      <text:p text:style-name="P7"><text:span text:style-name="T4">Помещение, занимаемое в здании: ______________________________________</text:span></text:p>
      <text:p text:style-name="P7"><text:span text:style-name="T4">____________________________________________________________________</text:span></text:p>
      <text:p text:style-name="P12"><text:span text:style-name="T4">(</text:span><text:span text:style-name="T5">№</text:span><text:span text:style-name="T4"> помещения, этаж)</text:span></text:p>
      <text:p text:style-name="P7"><text:span text:style-name="T4">Кадастровый номер участка (в случае размещения на земельном участке)_____________________________________________________________</text:span></text:p>
      <text:p text:style-name="P7"><text:span text:style-name="T4">вид <text:s text:c="2"/>права <text:s/>на <text:s/>объект <text:s/>недвижимости <text:s/>(помещение <text:s/>в <text:s/>здании), <text:s/>к <text:s/>которому</text:span></text:p>
      <text:p text:style-name="P7"><text:span text:style-name="T4">присоединяется информационный указатель: _____________________________</text:span></text:p>
      <text:p text:style-name="P7"><text:span text:style-name="T4">____________________________________________________________________</text:span></text:p>
      <text:p text:style-name="P7"><text:span text:style-name="T4">____________________________________________________________________</text:span></text:p>
      <text:p text:style-name="P8"><text:span text:style-name="T4">____________________________________________________________________</text:span></text:p>
      <text:p text:style-name="P13"><text:span text:style-name="T4">(указать вид права на объект недвижимости (аренда, собственность, иное)</text:span></text:p>
      <text:p text:style-name="P7"><text:span text:style-name="T4"><text:s text:c="4"/>Дополнительные <text:s text:c="2"/>сведения <text:s text:c="2"/>о <text:s text:c="2"/>Субъекте <text:s text:c="2"/>(информация <text:s text:c="2"/>о <text:s text:c="2"/>содержании</text:span></text:p>
      <text:p text:style-name="P7"><text:span text:style-name="T4">информационной конструкции):</text:span></text:p>
      <text:p text:style-name="P7"><text:span text:style-name="T4">наименование организации (коммерческое обозначение) ____________________</text:span></text:p>
      <text:p text:style-name="P7"><text:span text:style-name="T4">____________________________________________________________________</text:span></text:p>
      <text:p text:style-name="P7"><text:span text:style-name="T4">товарный знак/торговая марка (при наличии) _____________________________</text:span></text:p>
      <text:p text:style-name="P7"><text:span text:style-name="T4">____________________________________________________________________</text:span></text:p>
      <text:p text:style-name="P7"><text:span text:style-name="T4">номер регистрации товарного знака _____________________________________</text:span></text:p>
      <text:p text:style-name="P7"><text:span text:style-name="T4">иное________________________________________________________________</text:span></text:p>
      <text:p text:style-name="P12"><text:span text:style-name="T4">(наименование, документ)</text:span></text:p>
      <text:p text:style-name="P1"/>
      <text:p text:style-name="P7"><text:span text:style-name="T4">Приложения &lt;*&gt;:</text:span></text:p>
      <text:p text:style-name="P3"><text:soft-page-break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T4">Дизайн-проект размещения информационных конструкций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Копия правоустанавливающих документов на здание, строение, сооружение (помещение), земельный участок, к которому присоединяется информационная конструкция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Подтверждение в письменной форме согласия собственника или иного указанного законного владельца здания, строения, сооружения, земельного участка на размещение информационной конструкции (при необходимости)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2"/>
      <text:p text:style-name="P7"><text:span text:style-name="T4">_____________________/__________ <text:s/>___________________________________</text:span></text:p>
      <text:p text:style-name="P7"><text:span text:style-name="T4"><text:s text:c="5"/>(должность) <text:s text:c="17"/>(подпись) <text:s text:c="24"/>(расшифровка подпись)</text:span></text:p>
      <text:p text:style-name="P7"><text:span text:style-name="T4"><text:s text:c="19"/>МП</text:span></text:p>
      <text:p text:style-name="P1"/>
      <text:p text:style-name="P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4T12:28:00</meta:creation-date>
    <dc:title>Постановление Администрации города Южно-Сахалинска от 21.11.2017 N 3130-па(ред. от 29.06.2022)"Об утверждении Правил размещения информационных конструкций на территории городского округа "Город Южно-Сахалинск"</dc:title>
    <dc:date>2022-11-24T12:35:41.020000000</dc:date>
    <meta:editing-duration>PT6M36S</meta:editing-duration>
    <meta:editing-cycles>1</meta:editing-cycles>
    <meta:generator>LibreOffice/7.2.6.2$Windows_X86_64 LibreOffice_project/b0ec3a565991f7569a5a7f5d24fed7f52653d754</meta:generator>
    <meta:document-statistic meta:table-count="1" meta:image-count="0" meta:object-count="0" meta:page-count="2" meta:paragraph-count="46" meta:word-count="187" meta:character-count="3119" meta:non-whitespace-character-count="2708"/>
    <meta:user-defined meta:name="Company">КонсультантПлюс Версия 4022.00.21</meta:user-defined>
  </office:meta>
</office:document-meta>
</file>