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faad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143c" style:font-style-asian="normal" style:font-weight-asian="normal" style:text-emphasize="none"/>
    </style:style>
    <style:style style:name="T2" style:family="text">
      <style:text-properties fo:letter-spacing="-0.007cm"/>
    </style:style>
    <style:style style:name="T3" style:family="text">
      <style:text-properties fo:letter-spacing="-0.007cm" fo:language="ru" fo:country="RU" officeooo:rsid="000aec07"/>
    </style:style>
    <style:style style:name="T4" style:family="text">
      <style:text-properties fo:letter-spacing="-0.007cm" fo:language="ru" fo:country="RU" officeooo:rsid="00364af2"/>
    </style:style>
    <style:style style:name="T5" style:family="text">
      <style:text-properties fo:letter-spacing="-0.007cm" fo:language="ru" fo:country="RU" officeooo:rsid="0009dbb4"/>
    </style:style>
    <style:style style:name="T6" style:family="text">
      <style:text-properties fo:letter-spacing="-0.007cm" fo:language="ru" fo:country="RU" officeooo:rsid="001ab391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143c"/>
    </style:style>
    <style:style style:name="T9" style:family="text">
      <style:text-properties fo:letter-spacing="-0.007cm" officeooo:rsid="000efa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В отношении жилого помещения (квартиры) с кадастровым номером </text:span><text:span text:style-name="T1">65:01:0602002:3711</text:span><text:span text:style-name="T5">,</text:span><text:span text:style-name="T2"> общей площадью </text:span><text:span text:style-name="T9">39,8</text:span><text:span text:style-name="T2"> кв.м, расположенного по адресу: Сахалинская область, г. Южно-Сахалинск, </text:span><text:span text:style-name="T4"><text:s/></text:span><text:span text:style-name="T7"><text:s/></text:span><text:span text:style-name="T8">ул. Емельянова А.О., д. 41а, кв. 35</text:span><text:span text:style-name="T6">,</text:span><text:span text:style-name="T3"> <text:s text:c="14"/>в качестве его правообладателя, владеющего данным объектом недвижимости на праве собственности, выявлен</text:span><text:span text:style-name="T8">а Чихачева Виктория Александр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7T12:54:27.798000000</dc:date>
    <meta:editing-duration>PT25M10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513" meta:non-whitespace-character-count="438"/>
  </office:meta>
</office:document-meta>
</file>