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f0e0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0aaca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b729"/>
    </style:style>
    <style:style style:name="T15" style:family="text">
      <style:text-properties fo:letter-spacing="-0.007cm" fo:language="ru" fo:country="RU" officeooo:rsid="001ef0e0"/>
    </style:style>
    <style:style style:name="T16" style:family="text">
      <style:text-properties fo:letter-spacing="-0.007cm" fo:language="ru" fo:country="RU" officeooo:rsid="0020aaca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20aa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</text:span><text:span text:style-name="T5">2</text:span><text:span text:style-name="T3">00</text:span><text:span text:style-name="T6">2</text:span><text:span text:style-name="T2">:</text:span><text:span text:style-name="T6">1396</text:span><text:span text:style-name="T10">,</text:span><text:span text:style-name="T7"> общей площадью </text:span><text:span text:style-name="T18">45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5">ул. </text:span><text:span text:style-name="T16">Ленина, д. 283, кв. 15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4">а </text:span><text:span text:style-name="T16">Литвиненко Наталья Леонид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3T11:10:40.770000000</dc:date>
    <meta:editing-duration>PT1H47M21S</meta:editing-duration>
    <meta:editing-cycles>25</meta:editing-cycles>
    <meta:generator>LibreOffice/7.4.7.2$Windows_X86_64 LibreOffice_project/723314e595e8007d3cf785c16538505a1c878ca5</meta:generator>
    <meta:print-date>2024-05-07T16:25:10.680000000</meta:print-date>
    <meta:document-statistic meta:table-count="0" meta:image-count="0" meta:object-count="0" meta:page-count="1" meta:paragraph-count="2" meta:word-count="60" meta:character-count="485" meta:non-whitespace-character-count="426"/>
  </office:meta>
</office:document-meta>
</file>