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28f8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d28f8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b729"/>
    </style:style>
    <style:style style:name="T17" style:family="text">
      <style:text-properties fo:letter-spacing="-0.007cm" officeooo:rsid="001d28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593</text:span><text:span text:style-name="T9">,</text:span><text:span text:style-name="T6"> общей площадью </text:span><text:span text:style-name="T17">61,7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Им Космонавта Поповича, д. 53, кв. 55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Ерыкалова Елена Иван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1T11:50:41.745000000</dc:date>
    <meta:editing-duration>PT1H10M53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6" meta:non-whitespace-character-count="435"/>
  </office:meta>
</office:document-meta>
</file>