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adornments="Обычный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table:align="margins"/>
    </style:style>
    <style:style style:name="Таблица1.A" style:family="table-column">
      <style:table-column-properties style:rel-column-width="32767*"/>
    </style:style>
    <style:style style:name="Таблица1.B" style:family="table-column">
      <style:table-column-properties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32767*"/>
    </style:style>
    <style:style style:name="Таблица2.B" style:family="table-column">
      <style:table-column-properties style:rel-column-width="32768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table:align="margins"/>
    </style:style>
    <style:style style:name="Таблица1.A" style:family="table-column">
      <style:table-column-properties style:rel-column-width="32767*"/>
    </style:style>
    <style:style style:name="Таблица1.B" style:family="table-column">
      <style:table-column-properties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32767*"/>
    </style:style>
    <style:style style:name="Таблица2.B" style:family="table-column">
      <style:table-column-properties style:rel-column-width="32768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" style:family="table">
      <style:table-properties style:width="16.889cm" table:align="margins"/>
    </style:style>
    <style:style style:name="Таблица14.A" style:family="table-column">
      <style:table-column-properties style:column-width="8.444cm" style:rel-column-width="32767*"/>
    </style:style>
    <style:style style:name="Таблица14.B" style:family="table-column">
      <style:table-column-properties style:column-width="8.446cm" style:rel-column-width="32768*"/>
    </style:style>
    <style:style style:name="Таблица1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4.B1" style:family="table-cell">
      <style:table-cell-properties fo:padding="0.097cm" fo:border="0.05pt solid #000000"/>
    </style:style>
    <style:style style:name="Таблица14.A2" style:family="table-cell">
      <style:table-cell-properties fo:padding="0.097cm" fo:border-left="0.05pt solid #000000" fo:border-right="none" fo:border-top="none" fo:border-bottom="0.05pt solid #000000"/>
    </style:style>
    <style:style style:name="Таблица14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" style:family="table">
      <style:table-properties style:width="16.889cm" table:align="margins"/>
    </style:style>
    <style:style style:name="Таблица16.A" style:family="table-column">
      <style:table-column-properties style:column-width="0.9cm" style:rel-column-width="3488*"/>
    </style:style>
    <style:style style:name="Таблица16.B" style:family="table-column">
      <style:table-column-properties style:column-width="15.99cm" style:rel-column-width="62047*"/>
    </style:style>
    <style:style style:name="Таблица16.A1" style:family="table-cell">
      <style:table-cell-properties fo:padding="0.097cm" fo:border="none"/>
    </style:style>
    <style:style style:name="Таблица16.B1" style:family="table-cell">
      <style:table-cell-properties fo:padding="0.097cm" fo:border-left="none" fo:border-right="none" fo:border-top="none" fo:border-bottom="0.05pt solid #000000"/>
    </style:style>
    <style:style style:name="Таблица18" style:family="table">
      <style:table-properties style:width="16.889cm" table:align="margins"/>
    </style:style>
    <style:style style:name="Таблица18.A" style:family="table-column">
      <style:table-column-properties style:column-width="8.444cm" style:rel-column-width="32767*"/>
    </style:style>
    <style:style style:name="Таблица18.B" style:family="table-column">
      <style:table-column-properties style:column-width="8.446cm" style:rel-column-width="32768*"/>
    </style:style>
    <style:style style:name="Таблица1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8.B1" style:family="table-cell">
      <style:table-cell-properties fo:padding="0.097cm" fo:border="0.05pt solid #000000"/>
    </style:style>
    <style:style style:name="Таблица18.A2" style:family="table-cell">
      <style:table-cell-properties fo:padding="0.097cm" fo:border-left="0.05pt solid #000000" fo:border-right="none" fo:border-top="none" fo:border-bottom="0.05pt solid #000000"/>
    </style:style>
    <style:style style:name="Таблица18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9" style:family="table">
      <style:table-properties style:width="16.889cm" table:align="margins"/>
    </style:style>
    <style:style style:name="Таблица19.A" style:family="table-column">
      <style:table-column-properties style:column-width="0.9cm" style:rel-column-width="3488*"/>
    </style:style>
    <style:style style:name="Таблица19.B" style:family="table-column">
      <style:table-column-properties style:column-width="15.99cm" style:rel-column-width="62047*"/>
    </style:style>
    <style:style style:name="Таблица19.A1" style:family="table-cell">
      <style:table-cell-properties fo:padding="0.097cm" fo:border="none"/>
    </style:style>
    <style:style style:name="Таблица19.B1" style:family="table-cell">
      <style:table-cell-properties fo:padding="0.097cm" fo:border-left="none" fo:border-right="none" fo:border-top="none" fo:border-bottom="0.05pt solid #000000"/>
    </style:style>
    <style:style style:name="Таблица3" style:family="table">
      <style:table-properties style:width="25.709cm" fo:margin-left="0cm" table:align="left"/>
    </style:style>
    <style:style style:name="Таблица3.A" style:family="table-column">
      <style:table-column-properties style:column-width="1.076cm"/>
    </style:style>
    <style:style style:name="Таблица3.B" style:family="table-column">
      <style:table-column-properties style:column-width="5.914cm"/>
    </style:style>
    <style:style style:name="Таблица3.C" style:family="table-column">
      <style:table-column-properties style:column-width="2.006cm"/>
    </style:style>
    <style:style style:name="Таблица3.D" style:family="table-column">
      <style:table-column-properties style:column-width="2.007cm"/>
    </style:style>
    <style:style style:name="Таблица3.E" style:family="table-column">
      <style:table-column-properties style:column-width="2.205cm"/>
    </style:style>
    <style:style style:name="Таблица3.F" style:family="table-column">
      <style:table-column-properties style:column-width="1.676cm"/>
    </style:style>
    <style:style style:name="Таблица3.G" style:family="table-column">
      <style:table-column-properties style:column-width="2.425cm"/>
    </style:style>
    <style:style style:name="Таблица3.H" style:family="table-column">
      <style:table-column-properties style:column-width="3.681cm"/>
    </style:style>
    <style:style style:name="Таблица3.I" style:family="table-column">
      <style:table-column-properties style:column-width="4.718cm"/>
    </style:style>
    <style:style style:name="Таблица3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3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3.I1" style:family="table-cell">
      <style:table-cell-properties fo:padding="0.049cm" fo:border="1pt solid #000000"/>
    </style:style>
    <style:style style:name="Таблица3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3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3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4" style:family="table">
      <style:table-properties style:width="25.709cm" fo:margin-left="0cm" table:align="left"/>
    </style:style>
    <style:style style:name="Таблица4.A" style:family="table-column">
      <style:table-column-properties style:column-width="1.076cm"/>
    </style:style>
    <style:style style:name="Таблица4.B" style:family="table-column">
      <style:table-column-properties style:column-width="5.935cm"/>
    </style:style>
    <style:style style:name="Таблица4.C" style:family="table-column">
      <style:table-column-properties style:column-width="1.984cm"/>
    </style:style>
    <style:style style:name="Таблица4.D" style:family="table-column">
      <style:table-column-properties style:column-width="2.007cm"/>
    </style:style>
    <style:style style:name="Таблица4.E" style:family="table-column">
      <style:table-column-properties style:column-width="2.205cm"/>
    </style:style>
    <style:style style:name="Таблица4.F" style:family="table-column">
      <style:table-column-properties style:column-width="1.676cm"/>
    </style:style>
    <style:style style:name="Таблица4.G" style:family="table-column">
      <style:table-column-properties style:column-width="2.425cm"/>
    </style:style>
    <style:style style:name="Таблица4.H" style:family="table-column">
      <style:table-column-properties style:column-width="3.681cm"/>
    </style:style>
    <style:style style:name="Таблица4.I" style:family="table-column">
      <style:table-column-properties style:column-width="4.718cm"/>
    </style:style>
    <style:style style:name="Таблица4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4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4.I1" style:family="table-cell">
      <style:table-cell-properties fo:padding="0.049cm" fo:border="1pt solid #000000"/>
    </style:style>
    <style:style style:name="Таблица4.2" style:family="table-row">
      <style:table-row-properties style:min-row-height="1.078cm"/>
    </style:style>
    <style:style style:name="Таблица4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4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4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5" style:family="table">
      <style:table-properties style:width="25.709cm" fo:margin-left="0cm" table:align="left"/>
    </style:style>
    <style:style style:name="Таблица5.A" style:family="table-column">
      <style:table-column-properties style:column-width="1.076cm"/>
    </style:style>
    <style:style style:name="Таблица5.B" style:family="table-column">
      <style:table-column-properties style:column-width="5.826cm"/>
    </style:style>
    <style:style style:name="Таблица5.C" style:family="table-column">
      <style:table-column-properties style:column-width="2.094cm"/>
    </style:style>
    <style:style style:name="Таблица5.D" style:family="table-column">
      <style:table-column-properties style:column-width="2.007cm"/>
    </style:style>
    <style:style style:name="Таблица5.E" style:family="table-column">
      <style:table-column-properties style:column-width="2.205cm"/>
    </style:style>
    <style:style style:name="Таблица5.F" style:family="table-column">
      <style:table-column-properties style:column-width="1.676cm"/>
    </style:style>
    <style:style style:name="Таблица5.G" style:family="table-column">
      <style:table-column-properties style:column-width="2.425cm"/>
    </style:style>
    <style:style style:name="Таблица5.H" style:family="table-column">
      <style:table-column-properties style:column-width="3.681cm"/>
    </style:style>
    <style:style style:name="Таблица5.I" style:family="table-column">
      <style:table-column-properties style:column-width="4.718cm"/>
    </style:style>
    <style:style style:name="Таблица5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5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5.I1" style:family="table-cell">
      <style:table-cell-properties fo:padding="0.049cm" fo:border="1pt solid #000000"/>
    </style:style>
    <style:style style:name="Таблица5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5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5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6" style:family="table">
      <style:table-properties style:width="25.709cm" fo:margin-left="0cm" table:align="left"/>
    </style:style>
    <style:style style:name="Таблица6.A" style:family="table-column">
      <style:table-column-properties style:column-width="1.076cm"/>
    </style:style>
    <style:style style:name="Таблица6.B" style:family="table-column">
      <style:table-column-properties style:column-width="5.826cm"/>
    </style:style>
    <style:style style:name="Таблица6.C" style:family="table-column">
      <style:table-column-properties style:column-width="2.094cm"/>
    </style:style>
    <style:style style:name="Таблица6.D" style:family="table-column">
      <style:table-column-properties style:column-width="2.007cm"/>
    </style:style>
    <style:style style:name="Таблица6.E" style:family="table-column">
      <style:table-column-properties style:column-width="2.205cm"/>
    </style:style>
    <style:style style:name="Таблица6.F" style:family="table-column">
      <style:table-column-properties style:column-width="1.676cm"/>
    </style:style>
    <style:style style:name="Таблица6.G" style:family="table-column">
      <style:table-column-properties style:column-width="2.425cm"/>
    </style:style>
    <style:style style:name="Таблица6.H" style:family="table-column">
      <style:table-column-properties style:column-width="3.681cm"/>
    </style:style>
    <style:style style:name="Таблица6.I" style:family="table-column">
      <style:table-column-properties style:column-width="4.718cm"/>
    </style:style>
    <style:style style:name="Таблица6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6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6.I1" style:family="table-cell">
      <style:table-cell-properties fo:padding="0.049cm" fo:border="1pt solid #000000"/>
    </style:style>
    <style:style style:name="Таблица6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6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6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7" style:family="table">
      <style:table-properties style:width="25.709cm" fo:margin-left="0cm" table:align="left"/>
    </style:style>
    <style:style style:name="Таблица7.A" style:family="table-column">
      <style:table-column-properties style:column-width="1.076cm"/>
    </style:style>
    <style:style style:name="Таблица7.B" style:family="table-column">
      <style:table-column-properties style:column-width="5.826cm"/>
    </style:style>
    <style:style style:name="Таблица7.C" style:family="table-column">
      <style:table-column-properties style:column-width="2.094cm"/>
    </style:style>
    <style:style style:name="Таблица7.D" style:family="table-column">
      <style:table-column-properties style:column-width="2.007cm"/>
    </style:style>
    <style:style style:name="Таблица7.E" style:family="table-column">
      <style:table-column-properties style:column-width="2.205cm"/>
    </style:style>
    <style:style style:name="Таблица7.F" style:family="table-column">
      <style:table-column-properties style:column-width="1.676cm"/>
    </style:style>
    <style:style style:name="Таблица7.G" style:family="table-column">
      <style:table-column-properties style:column-width="2.425cm"/>
    </style:style>
    <style:style style:name="Таблица7.H" style:family="table-column">
      <style:table-column-properties style:column-width="3.681cm"/>
    </style:style>
    <style:style style:name="Таблица7.I" style:family="table-column">
      <style:table-column-properties style:column-width="4.718cm"/>
    </style:style>
    <style:style style:name="Таблица7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7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7.I1" style:family="table-cell">
      <style:table-cell-properties fo:padding="0.049cm" fo:border="1pt solid #000000"/>
    </style:style>
    <style:style style:name="Таблица7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7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7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8" style:family="table">
      <style:table-properties style:width="25.709cm" fo:margin-left="0cm" table:align="left"/>
    </style:style>
    <style:style style:name="Таблица8.A" style:family="table-column">
      <style:table-column-properties style:column-width="1.076cm"/>
    </style:style>
    <style:style style:name="Таблица8.B" style:family="table-column">
      <style:table-column-properties style:column-width="5.826cm"/>
    </style:style>
    <style:style style:name="Таблица8.C" style:family="table-column">
      <style:table-column-properties style:column-width="2.094cm"/>
    </style:style>
    <style:style style:name="Таблица8.D" style:family="table-column">
      <style:table-column-properties style:column-width="2.007cm"/>
    </style:style>
    <style:style style:name="Таблица8.E" style:family="table-column">
      <style:table-column-properties style:column-width="2.205cm"/>
    </style:style>
    <style:style style:name="Таблица8.F" style:family="table-column">
      <style:table-column-properties style:column-width="1.676cm"/>
    </style:style>
    <style:style style:name="Таблица8.G" style:family="table-column">
      <style:table-column-properties style:column-width="2.425cm"/>
    </style:style>
    <style:style style:name="Таблица8.H" style:family="table-column">
      <style:table-column-properties style:column-width="3.681cm"/>
    </style:style>
    <style:style style:name="Таблица8.I" style:family="table-column">
      <style:table-column-properties style:column-width="4.718cm"/>
    </style:style>
    <style:style style:name="Таблица8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8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8.I1" style:family="table-cell">
      <style:table-cell-properties fo:padding="0.049cm" fo:border="1pt solid #000000"/>
    </style:style>
    <style:style style:name="Таблица8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8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8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9" style:family="table">
      <style:table-properties style:width="25.709cm" fo:margin-left="0cm" table:align="left"/>
    </style:style>
    <style:style style:name="Таблица9.A" style:family="table-column">
      <style:table-column-properties style:column-width="1.076cm"/>
    </style:style>
    <style:style style:name="Таблица9.B" style:family="table-column">
      <style:table-column-properties style:column-width="5.826cm"/>
    </style:style>
    <style:style style:name="Таблица9.C" style:family="table-column">
      <style:table-column-properties style:column-width="2.094cm"/>
    </style:style>
    <style:style style:name="Таблица9.D" style:family="table-column">
      <style:table-column-properties style:column-width="2.007cm"/>
    </style:style>
    <style:style style:name="Таблица9.E" style:family="table-column">
      <style:table-column-properties style:column-width="2.205cm"/>
    </style:style>
    <style:style style:name="Таблица9.F" style:family="table-column">
      <style:table-column-properties style:column-width="1.676cm"/>
    </style:style>
    <style:style style:name="Таблица9.G" style:family="table-column">
      <style:table-column-properties style:column-width="2.425cm"/>
    </style:style>
    <style:style style:name="Таблица9.H" style:family="table-column">
      <style:table-column-properties style:column-width="3.681cm"/>
    </style:style>
    <style:style style:name="Таблица9.I" style:family="table-column">
      <style:table-column-properties style:column-width="4.718cm"/>
    </style:style>
    <style:style style:name="Таблица9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9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9.I1" style:family="table-cell">
      <style:table-cell-properties fo:padding="0.049cm" fo:border="1pt solid #000000"/>
    </style:style>
    <style:style style:name="Таблица9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9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9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1" style:family="table">
      <style:table-properties style:width="16.889cm" table:align="margins"/>
    </style:style>
    <style:style style:name="Таблица11.A" style:family="table-column">
      <style:table-column-properties style:column-width="8.444cm" style:rel-column-width="32767*"/>
    </style:style>
    <style:style style:name="Таблица11.B" style:family="table-column">
      <style:table-column-properties style:column-width="8.446cm" style:rel-column-width="32768*"/>
    </style:style>
    <style:style style:name="Таблица11.3" style:family="table-row">
      <style:table-row-properties style:min-row-height="2.058cm"/>
    </style:style>
    <style:style style:name="Таблица10" style:family="table">
      <style:table-properties style:width="16.889cm" table:align="margins"/>
    </style:style>
    <style:style style:name="Таблица10.A" style:family="table-column">
      <style:table-column-properties style:column-width="1.182cm" style:rel-column-width="4589*"/>
    </style:style>
    <style:style style:name="Таблица10.B" style:family="table-column">
      <style:table-column-properties style:column-width="2.979cm" style:rel-column-width="11559*"/>
    </style:style>
    <style:style style:name="Таблица10.C" style:family="table-column">
      <style:table-column-properties style:column-width="1.907cm" style:rel-column-width="7398*"/>
    </style:style>
    <style:style style:name="Таблица10.D" style:family="table-column">
      <style:table-column-properties style:column-width="1.686cm" style:rel-column-width="6541*"/>
    </style:style>
    <style:style style:name="Таблица10.E" style:family="table-column">
      <style:table-column-properties style:column-width="1.381cm" style:rel-column-width="5358*"/>
    </style:style>
    <style:style style:name="Таблица10.F" style:family="table-column">
      <style:table-column-properties style:column-width="2.498cm" style:rel-column-width="9689*"/>
    </style:style>
    <style:style style:name="Таблица10.G" style:family="table-column">
      <style:table-column-properties style:column-width="2.782cm" style:rel-column-width="10791*"/>
    </style:style>
    <style:style style:name="Таблица10.H" style:family="table-column">
      <style:table-column-properties style:column-width="2.477cm" style:rel-column-width="9610*"/>
    </style:style>
    <style:style style:name="Таблица10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0.H1" style:family="table-cell">
      <style:table-cell-properties fo:padding="0.097cm" fo:border="0.05pt solid #000000"/>
    </style:style>
    <style:style style:name="Таблица10.A2" style:family="table-cell">
      <style:table-cell-properties fo:padding="0.097cm" fo:border-left="0.05pt solid #000000" fo:border-right="none" fo:border-top="none" fo:border-bottom="0.05pt solid #000000"/>
    </style:style>
    <style:style style:name="Таблица10.H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3" style:family="table">
      <style:table-properties style:width="16.889cm" table:align="margins"/>
    </style:style>
    <style:style style:name="Таблица13.A" style:family="table-column">
      <style:table-column-properties style:column-width="8.444cm" style:rel-column-width="32767*"/>
    </style:style>
    <style:style style:name="Таблица13.B" style:family="table-column">
      <style:table-column-properties style:column-width="8.446cm" style:rel-column-width="32768*"/>
    </style:style>
    <style:style style:name="Таблица12" style:family="table">
      <style:table-properties style:width="16.889cm" table:align="margins"/>
    </style:style>
    <style:style style:name="Таблица12.A" style:family="table-column">
      <style:table-column-properties style:column-width="8.454cm" style:rel-column-width="32808*"/>
    </style:style>
    <style:style style:name="Таблица12.B" style:family="table-column">
      <style:table-column-properties style:column-width="8.435cm" style:rel-column-width="32727*"/>
    </style:style>
    <style:style style:name="P1" style:family="paragraph" style:parent-style-name="Standard" style:master-page-name="">
      <style:paragraph-properties fo:margin-left="7.2cm" fo:margin-right="0cm" fo:text-align="end" style:justify-single-word="false" fo:text-indent="0cm" style:auto-text-indent="false" style:page-number="auto"/>
      <style:text-properties style:font-name="Times New Roman" fo:font-size="14pt" fo:font-weight="normal" officeooo:rsid="00146ee4" officeooo:paragraph-rsid="0055f869" fo:background-color="#ffffff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left="7.2cm" fo:margin-right="0cm" fo:text-align="end" style:justify-single-word="false" fo:text-indent="0cm" style:auto-text-indent="false"/>
      <style:text-properties style:font-name="Times New Roman" fo:font-size="14pt" fo:font-weight="normal" officeooo:rsid="00146ee4" officeooo:paragraph-rsid="0055f869" fo:background-color="#ffffff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10.599cm" fo:margin-right="0cm" fo:text-align="end" style:justify-single-word="false" fo:text-indent="0cm" style:auto-text-indent="false"/>
      <style:text-properties style:font-name="Times New Roman" fo:font-size="14pt" fo:font-weight="normal" officeooo:rsid="00146ee4" officeooo:paragraph-rsid="001474b1" fo:background-color="#ffffff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49fcef" officeooo:paragraph-rsid="0013635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0bd7f3" officeooo:paragraph-rsid="0013635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6" style:family="paragraph" style:parent-style-name="Standard" style:master-page-name="">
      <style:paragraph-properties fo:margin-left="0cm" fo:margin-right="0cm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9a25" officeooo:paragraph-rsid="003b9c6d" fo:background-color="transparent" style:font-size-asian="14pt" style:font-style-asian="normal" style:font-weight-asian="normal" style:font-size-complex="14pt" style:font-weight-complex="normal"/>
    </style:style>
    <style:style style:name="P7" style:family="paragraph" style:parent-style-name="Standard" style:master-page-name="">
      <style:paragraph-properties fo:margin-left="0cm" fo:margin-right="0cm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39a25" officeooo:paragraph-rsid="003b9c6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39a25" officeooo:paragraph-rsid="00139a25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13fae4" officeooo:paragraph-rsid="005905db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11909f8" officeooo:paragraph-rsid="005905db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39a25" officeooo:paragraph-rsid="00140319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40319" officeooo:paragraph-rsid="0062f631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39a25" officeooo:paragraph-rsid="0062f631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4" style:family="paragraph" style:parent-style-name="Standard" style:master-page-name="">
      <style:paragraph-properties fo:margin-left="0cm" fo:margin-right="0cm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690b94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e377d" officeooo:paragraph-rsid="001e377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3c770" officeooo:paragraph-rsid="001e377d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1faef6" officeooo:paragraph-rsid="001faef6" fo:background-color="transparent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rsid="001faef6" officeooo:paragraph-rsid="001faef6" fo:background-color="transparent" style:font-size-asian="14pt" style:font-weight-asian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1faef6" officeooo:paragraph-rsid="001faef6" fo:background-color="transparent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rsid="003c85e4" officeooo:paragraph-rsid="003c85e4" fo:background-color="#ffff66" style:font-size-asian="14pt" style:font-weight-asian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paragraph-rsid="001faef6" fo:background-color="transparent" style:font-size-asian="14pt" style:font-weight-asian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157101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0490d" officeooo:paragraph-rsid="0020490d" fo:background-color="#ffff0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0490d" officeooo:paragraph-rsid="002049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1305cf" officeooo:paragraph-rsid="0020490d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1b9a35" officeooo:paragraph-rsid="0020490d" fo:background-color="#ffff00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5795f" officeooo:paragraph-rsid="0020490d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afe21" officeooo:paragraph-rsid="0020490d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officeooo:rsid="002143a9" officeooo:paragraph-rsid="002143a9" fo:background-color="transparent" style:font-size-asian="14pt" style:font-weight-asian="normal" style:font-size-complex="14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9460d1" officeooo:paragraph-rsid="002143a9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6ddc2" officeooo:paragraph-rsid="00231b76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1c939b" officeooo:paragraph-rsid="00214d36" fo:background-color="#ffff00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6ddc2" officeooo:paragraph-rsid="00214d36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6ddc2" officeooo:paragraph-rsid="00214d36" fo:background-color="#ffff00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8" style:family="paragraph" style:parent-style-name="Standard">
      <style:paragraph-properties fo:margin-left="0cm" fo:margin-right="0cm" fo:line-height="100%" fo:text-align="end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a6288" officeooo:paragraph-rsid="001a6288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157101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61c566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41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17d499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42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17d499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43" style:family="paragraph" style:parent-style-name="Standard">
      <style:paragraph-properties fo:margin-left="0cm" fo:margin-right="0cm" fo:line-height="100%" fo:text-align="start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17d49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4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1612e2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5" style:family="paragraph" style:parent-style-name="Standard">
      <style:paragraph-properties fo:margin-left="0cm" fo:margin-right="0cm" fo:line-height="100%" fo:text-align="start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1612e2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1822ab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822ab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822ab" officeooo:paragraph-rsid="003cab1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3cab1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3cab1e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5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3cab1e" fo:background-color="#ffff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17d499" fo:background-color="#ffff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53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17d49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54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17d49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55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2pt" fo:language="ru" fo:country="RU" fo:font-style="italic" style:text-underline-style="none" fo:font-weight="normal" officeooo:rsid="0017d499" officeooo:paragraph-rsid="0017d499" fo:background-color="transparent" style:font-size-asian="12pt" style:language-asian="ru" style:country-asian="RU" style:font-style-asian="italic" style:font-weight-asian="normal" style:font-name-complex="Times New Roman" style:font-size-complex="12pt" style:font-style-complex="italic" style:font-weight-complex="normal"/>
    </style:style>
    <style:style style:name="P5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1c566" fo:background-color="#ffff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5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61c566" fo:background-color="#ffff66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58" style:family="paragraph" style:parent-style-name="Standard" style:master-page-name="Landscape">
      <style:paragraph-properties fo:margin-left="0cm" fo:margin-right="0cm" fo:line-height="100%" fo:text-align="end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59" style:family="paragraph" style:parent-style-name="Standard" style:master-page-name="Standard">
      <style:paragraph-properties fo:margin-left="0cm" fo:margin-right="0cm" fo:line-height="100%" fo:text-align="end" style:justify-single-word="false" fo:text-indent="1.3cm" style:auto-text-indent="false" style:page-number="auto" fo:break-before="pag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52de0d" officeooo:paragraph-rsid="00254267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officeooo:paragraph-rsid="0025c7d0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6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officeooo:paragraph-rsid="0052de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6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53c1e8" style:font-size-asian="14pt" style:font-style-asian="normal" style:font-weight-asian="normal" style:font-size-complex="14pt" style:font-weight-complex="normal"/>
    </style:style>
    <style:style style:name="P6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65374" officeooo:paragraph-rsid="0053c1e8" style:font-size-asian="14pt" style:font-style-asian="normal" style:font-weight-asian="normal" style:font-size-complex="14pt" style:font-weight-complex="normal"/>
    </style:style>
    <style:style style:name="P6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65374" officeooo:paragraph-rsid="00265374" style:font-size-asian="14pt" style:font-style-asian="normal" style:font-weight-asian="normal" style:font-size-complex="14pt" style:font-weight-complex="normal"/>
    </style:style>
    <style:style style:name="P6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font-weight="normal" officeooo:paragraph-rsid="00265374" style:font-size-asian="14pt" style:font-weight-asian="normal" style:font-size-complex="14pt" style:font-weight-complex="normal"/>
    </style:style>
    <style:style style:name="P6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52de5d" officeooo:paragraph-rsid="00265374" style:font-size-asian="14pt" style:font-style-asian="normal" style:font-weight-asian="normal" style:font-size-complex="14pt" style:font-weight-complex="normal"/>
    </style:style>
    <style:style style:name="P6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6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52de5d" style:font-size-asian="14pt" style:font-style-asian="normal" style:font-weight-asian="normal" style:font-size-complex="14pt"/>
    </style:style>
    <style:style style:name="P6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8d99c" style:font-size-asian="14pt" style:font-style-asian="normal" style:font-weight-asian="normal" style:font-size-complex="14pt"/>
    </style:style>
    <style:style style:name="P7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a0a60" officeooo:paragraph-rsid="003cca4e" fo:background-color="#ffffff" style:font-size-asian="14pt" style:font-style-asian="normal" style:font-weight-asian="normal" style:font-size-complex="14pt"/>
    </style:style>
    <style:style style:name="P7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3cca4e" fo:background-color="#ffffff" style:font-size-asian="14pt" style:font-style-asian="normal" style:font-weight-asian="normal" style:font-size-complex="14pt"/>
    </style:style>
    <style:style style:name="P7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3cca4e" fo:background-color="#ffff66" style:font-size-asian="14pt" style:font-style-asian="normal" style:font-weight-asian="normal" style:font-size-complex="14pt"/>
    </style:style>
    <style:style style:name="P7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a0a60" officeooo:paragraph-rsid="003cca4e" fo:background-color="#ffff66" style:font-size-asian="14pt" style:font-style-asian="normal" style:font-weight-asian="normal" style:font-size-complex="14pt"/>
    </style:style>
    <style:style style:name="P7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a0a60" style:font-size-asian="14pt" style:font-style-asian="normal" style:font-weight-asian="normal" style:font-size-complex="14pt"/>
    </style:style>
    <style:style style:name="P7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49f383" style:font-size-asian="14pt" style:font-style-asian="normal" style:font-weight-asian="normal" style:font-size-complex="14pt"/>
    </style:style>
    <style:style style:name="P7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f00ad" officeooo:paragraph-rsid="0052de5d" style:font-size-asian="14pt" style:font-style-asian="normal" style:font-weight-asian="normal" style:font-size-complex="14pt"/>
    </style:style>
    <style:style style:name="P7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2f00ad" officeooo:paragraph-rsid="0052de5d" fo:background-color="#ffff66" style:font-size-asian="14pt" style:font-style-asian="normal" style:font-weight-asian="normal" style:font-size-complex="14pt" style:font-weight-complex="normal"/>
    </style:style>
    <style:style style:name="P7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f00ad" officeooo:paragraph-rsid="0036ad3a" fo:background-color="#ffffff" style:font-size-asian="14pt" style:font-style-asian="normal" style:font-weight-asian="normal" style:font-size-complex="14pt"/>
    </style:style>
    <style:style style:name="P7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7bff20" officeooo:paragraph-rsid="007c1c0b" style:font-size-asian="14pt" style:font-style-asian="normal" style:font-weight-asian="normal" style:font-size-complex="14pt"/>
    </style:style>
    <style:style style:name="P8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d09a7f" officeooo:paragraph-rsid="007c1c0b" fo:background-color="transparent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8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2bd186" officeooo:paragraph-rsid="007c1c0b" fo:background-color="transparent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8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7c1c0b" style:font-size-asian="14pt" style:font-style-asian="normal" style:font-weight-asian="normal" style:font-size-complex="14pt"/>
    </style:style>
    <style:style style:name="P8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7c1c0b" style:font-size-asian="14pt" style:font-size-complex="14pt"/>
    </style:style>
    <style:style style:name="P8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bd186" officeooo:paragraph-rsid="002bd186" style:font-size-asian="14pt" style:font-style-asian="normal" style:font-weight-asian="normal" style:font-size-complex="14pt"/>
    </style:style>
    <style:style style:name="P8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rsid="002bd186" officeooo:paragraph-rsid="002bd186" style:font-size-asian="14pt" style:font-size-complex="14pt"/>
    </style:style>
    <style:style style:name="P8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bd186" officeooo:paragraph-rsid="002cbbc5" style:font-size-asian="14pt" style:font-style-asian="normal" style:font-weight-asian="normal" style:font-size-complex="14pt"/>
    </style:style>
    <style:style style:name="P8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2cbbc5" style:font-size-asian="14pt" style:font-style-asian="normal" style:font-weight-asian="normal" style:font-size-complex="14pt"/>
    </style:style>
    <style:style style:name="P8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dab32" officeooo:paragraph-rsid="002cbbc5" style:font-size-asian="14pt" style:font-style-asian="normal" style:font-weight-asian="normal" style:font-size-complex="14pt"/>
    </style:style>
    <style:style style:name="P89" style:family="paragraph" style:parent-style-name="Text_20_body">
      <style:paragraph-properties fo:margin-left="1.251cm" fo:margin-right="0cm" fo:margin-top="0cm" fo:margin-bottom="0cm" loext:contextual-spacing="false" fo:line-height="100%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3cab1e" officeooo:paragraph-rsid="003cab1e" fo:background-color="#ffff66" style:font-size-asian="14pt" style:font-style-asian="normal" style:font-weight-asian="normal" style:font-size-complex="14pt" style:font-weight-complex="bold"/>
    </style:style>
    <style:style style:name="P9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2dab32" fo:background-color="#ffffff" style:font-size-asian="14pt" style:font-style-asian="normal" style:font-weight-asian="normal" style:font-size-complex="14pt"/>
    </style:style>
    <style:style style:name="P9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dab32" officeooo:paragraph-rsid="002dab32" fo:background-color="#ffffff" style:font-size-asian="14pt" style:font-style-asian="normal" style:font-weight-asian="normal" style:font-size-complex="14pt"/>
    </style:style>
    <style:style style:name="P9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dab32" officeooo:paragraph-rsid="002dab32" style:font-size-asian="14pt" style:font-style-asian="normal" style:font-weight-asian="normal" style:font-size-complex="14pt"/>
    </style:style>
    <style:style style:name="P9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53c1e8" style:font-size-asian="14pt" style:font-style-asian="normal" style:font-weight-asian="normal" style:font-size-complex="14pt"/>
    </style:style>
    <style:style style:name="P94" style:family="paragraph" style:parent-style-name="Standard" style:list-style-name="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9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56f45c" style:font-size-asian="14pt" style:font-style-asian="normal" style:font-weight-asian="normal" style:font-size-complex="14pt"/>
    </style:style>
    <style:style style:name="P9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424dd7" officeooo:paragraph-rsid="0056f45c" fo:background-color="#ffff00" style:font-size-asian="14pt" style:font-style-asian="normal" style:font-weight-asian="normal" style:font-size-complex="14pt"/>
    </style:style>
    <style:style style:name="P9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9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053c1e8" style:font-size-asian="14pt" style:font-style-asian="normal" style:font-weight-asian="normal" style:font-size-complex="14pt"/>
    </style:style>
    <style:style style:name="P9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82d77" officeooo:paragraph-rsid="00382d77" style:font-size-asian="14pt" style:font-style-asian="normal" style:font-weight-asian="normal" style:font-size-complex="14pt"/>
    </style:style>
    <style:style style:name="P10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12e45" style:font-size-asian="14pt" style:font-style-asian="normal" style:font-weight-asian="normal" style:font-size-complex="14pt"/>
    </style:style>
    <style:style style:name="P10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/>
    </style:style>
    <style:style style:name="P10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/>
    </style:style>
    <style:style style:name="P10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3052c" style:font-size-asian="14pt" style:font-style-asian="normal" style:font-weight-asian="normal" style:font-size-complex="14pt"/>
    </style:style>
    <style:style style:name="P10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033d0ab" style:font-size-asian="14pt" style:font-style-asian="normal" style:font-weight-asian="normal" style:font-size-complex="14pt"/>
    </style:style>
    <style:style style:name="P10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3052c" officeooo:paragraph-rsid="0033d0ab" style:font-size-asian="14pt" style:font-style-asian="normal" style:font-weight-asian="normal" style:font-size-complex="14pt"/>
    </style:style>
    <style:style style:name="P10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3d0ab" officeooo:paragraph-rsid="0033d0ab" style:font-size-asian="14pt" style:font-style-asian="normal" style:font-weight-asian="normal" style:font-size-complex="14pt"/>
    </style:style>
    <style:style style:name="P10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4fd7af" officeooo:paragraph-rsid="0053c1e8" style:font-size-asian="14pt" style:font-style-asian="normal" style:font-weight-asian="normal" style:font-size-complex="14pt"/>
    </style:style>
    <style:style style:name="P10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10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language="en" fo:country="US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1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7a3ae9" style:font-size-asian="14pt" style:font-style-asian="normal" style:font-weight-asian="normal" style:font-size-complex="14pt"/>
    </style:style>
    <style:style style:name="P1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3a8043" officeooo:paragraph-rsid="007a3ae9" style:font-size-asian="14pt" style:font-style-asian="normal" style:font-weight-asian="normal" style:font-size-complex="14pt"/>
    </style:style>
    <style:style style:name="P112" style:family="paragraph" style:parent-style-name="Standard" style:list-style-name="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language="en" fo:country="US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1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39394e" style:font-size-asian="14pt" style:font-style-asian="normal" style:font-weight-asian="normal" style:font-size-complex="14pt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5374" officeooo:paragraph-rsid="0052de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1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265374" style:font-size-asian="12pt" style:font-weight-asian="bold" style:font-name-complex="Times New Roman" style:font-size-complex="12pt" style:font-weight-complex="bold"/>
    </style:style>
    <style:style style:name="P116" style:family="paragraph" style:parent-style-name="Standard" style:master-page-name="">
      <style:paragraph-properties fo:margin-left="7.2cm" fo:margin-right="0cm" fo:text-align="end" style:justify-single-word="false" fo:text-indent="0cm" style:auto-text-indent="false" style:page-number="auto"/>
      <style:text-properties style:font-name="Times New Roman" fo:font-size="14pt" fo:font-weight="normal" officeooo:rsid="00146ee4" officeooo:paragraph-rsid="0055f869" fo:background-color="#ffffff" style:font-size-asian="14pt" style:font-weight-asian="normal" style:font-size-complex="14pt" style:font-weight-complex="normal"/>
    </style:style>
    <style:style style:name="P117" style:family="paragraph" style:parent-style-name="Standard" style:master-page-name="">
      <style:paragraph-properties fo:margin-left="7.2cm" fo:margin-right="0cm" fo:text-align="end" style:justify-single-word="false" fo:text-indent="0cm" style:auto-text-indent="false" style:page-number="auto"/>
      <style:text-properties style:font-name="Times New Roman" fo:font-size="14pt" fo:font-weight="normal" officeooo:rsid="00146ee4" officeooo:paragraph-rsid="00a03cb9" fo:background-color="transparent" style:font-size-asian="14pt" style:font-weight-asian="normal" style:font-size-complex="14pt" style:font-weight-complex="normal"/>
    </style:style>
    <style:style style:name="P118" style:family="paragraph" style:parent-style-name="Standard">
      <style:paragraph-properties fo:margin-left="7.2cm" fo:margin-right="0cm" fo:text-align="end" style:justify-single-word="false" fo:text-indent="0cm" style:auto-text-indent="false"/>
      <style:text-properties style:font-name="Times New Roman" fo:font-size="14pt" fo:font-weight="normal" officeooo:rsid="00146ee4" officeooo:paragraph-rsid="0055f869" fo:background-color="#ffffff" style:font-size-asian="14pt" style:font-weight-asian="normal" style:font-size-complex="14pt" style:font-weight-complex="normal"/>
    </style:style>
    <style:style style:name="P119" style:family="paragraph" style:parent-style-name="Standard">
      <style:paragraph-properties fo:margin-left="7.2cm" fo:margin-right="0cm" fo:text-align="end" style:justify-single-word="false" fo:text-indent="0cm" style:auto-text-indent="false"/>
      <style:text-properties style:font-name="Times New Roman" fo:font-size="14pt" fo:font-weight="normal" officeooo:rsid="00146ee4" officeooo:paragraph-rsid="0055f869" fo:background-color="transparent" style:font-size-asian="14pt" style:font-weight-asian="normal" style:font-size-complex="14pt" style:font-weight-complex="normal"/>
    </style:style>
    <style:style style:name="P120" style:family="paragraph" style:parent-style-name="Standard">
      <style:paragraph-properties fo:margin-left="10.599cm" fo:margin-right="0cm" fo:text-align="end" style:justify-single-word="false" fo:text-indent="0cm" style:auto-text-indent="false"/>
      <style:text-properties style:font-name="Times New Roman" fo:font-size="14pt" fo:font-weight="normal" officeooo:rsid="00146ee4" officeooo:paragraph-rsid="001474b1" fo:background-color="#ffffff" style:font-size-asian="14pt" style:font-weight-asian="normal" style:font-size-complex="14pt" style:font-weight-complex="normal"/>
    </style:style>
    <style:style style:name="P121" style:family="paragraph" style:parent-style-name="Standard">
      <style:paragraph-properties fo:margin-left="10.599cm" fo:margin-right="0cm" fo:text-align="end" style:justify-single-word="false" fo:text-indent="0cm" style:auto-text-indent="false"/>
      <style:text-properties style:font-name="Times New Roman" fo:font-size="14pt" fo:font-weight="normal" officeooo:rsid="00146ee4" officeooo:paragraph-rsid="001474b1" fo:background-color="transparent" style:font-size-asian="14pt" style:font-weight-asian="normal" style:font-size-complex="14pt" style:font-weight-complex="normal"/>
    </style:style>
    <style:style style:name="P12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49fcef" officeooo:paragraph-rsid="0013635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2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0bd7f3" officeooo:paragraph-rsid="0013635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61c566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2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50a01" officeooo:paragraph-rsid="0013635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2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36350" officeooo:paragraph-rsid="0013635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2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39a25" officeooo:paragraph-rsid="00139a25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2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61c566" fo:background-color="#ffff66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2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3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a0471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3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822ab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3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157101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3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3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1612e2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3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3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3a35c" officeooo:paragraph-rsid="0013fae4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3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4267" officeooo:paragraph-rsid="00254267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3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1c566" fo:background-color="#ffff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3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bold" officeooo:rsid="00136350" officeooo:paragraph-rsid="00136350" fo:background-color="transparent" style:font-size-asian="14pt" style:font-style-asian="normal" style:font-weight-asian="bold" style:font-size-complex="14pt" style:font-weight-complex="bold"/>
    </style:style>
    <style:style style:name="P14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bold" officeooo:rsid="0013fae4" officeooo:paragraph-rsid="0013fae4" fo:background-color="transparent" style:font-size-asian="14pt" style:font-style-asian="normal" style:font-weight-asian="bold" style:font-size-complex="14pt" style:font-weight-complex="bold"/>
    </style:style>
    <style:style style:name="P14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paragraph-rsid="001612e2" fo:background-color="transparent" style:font-size-asian="14pt" style:font-weight-asian="normal" style:font-name-complex="Times New Roman" style:font-size-complex="14pt"/>
    </style:style>
    <style:style style:name="P14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paragraph-rsid="0061c566" fo:background-color="transparent" style:font-size-asian="14pt" style:font-weight-asian="normal" style:font-name-complex="Times New Roman" style:font-size-complex="14pt"/>
    </style:style>
    <style:style style:name="P14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paragraph-rsid="0069326e" fo:background-color="transparent" style:font-size-asian="14pt" style:font-weight-asian="normal" style:font-name-complex="Times New Roman" style:font-size-complex="14pt"/>
    </style:style>
    <style:style style:name="P14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rsid="009d4c27" officeooo:paragraph-rsid="001612e2" fo:background-color="transparent" style:font-size-asian="14pt" style:font-weight-asian="normal" style:font-name-complex="Times New Roman" style:font-size-complex="14pt"/>
    </style:style>
    <style:style style:name="P14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rsid="005d233e" officeooo:paragraph-rsid="0061c566" fo:background-color="transparent" style:font-size-asian="14pt" style:font-weight-asian="normal" style:font-name-complex="Times New Roman" style:font-size-complex="14pt"/>
    </style:style>
    <style:style style:name="P14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rsid="005d233e" officeooo:paragraph-rsid="0069326e" fo:background-color="transparent" style:font-size-asian="14pt" style:font-weight-asian="normal" style:font-name-complex="Times New Roman" style:font-size-complex="14pt"/>
    </style:style>
    <style:style style:name="P14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rsid="0059de16" officeooo:paragraph-rsid="0061c566" fo:background-color="transparent" style:font-size-asian="14pt" style:font-weight-asian="normal" style:font-name-complex="Times New Roman" style:font-size-complex="14pt"/>
    </style:style>
    <style:style style:name="P14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rsid="0059de16" officeooo:paragraph-rsid="0069326e" fo:background-color="transparent" style:font-size-asian="14pt" style:font-weight-asian="normal" style:font-name-complex="Times New Roman" style:font-size-complex="14pt"/>
    </style:style>
    <style:style style:name="P14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bold" officeooo:rsid="0059de16" officeooo:paragraph-rsid="0061c566" fo:background-color="transparent" style:font-size-asian="14pt" style:font-weight-asian="bold" style:font-name-complex="Times New Roman" style:font-size-complex="14pt" style:font-weight-complex="bold"/>
    </style:style>
    <style:style style:name="P15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bold" officeooo:rsid="0059de16" officeooo:paragraph-rsid="0069326e" fo:background-color="transparent" style:font-size-asian="14pt" style:font-weight-asian="bold" style:font-name-complex="Times New Roman" style:font-size-complex="14pt" style:font-weight-complex="bold"/>
    </style:style>
    <style:style style:name="P15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bold" officeooo:rsid="000bd7f3" officeooo:paragraph-rsid="00136350" fo:background-color="transparent" style:font-size-asian="14pt" style:font-weight-asian="bold" style:font-size-complex="14pt" style:font-weight-complex="bold"/>
    </style:style>
    <style:style style:name="P1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weight-complex="normal"/>
    </style:style>
    <style:style style:name="P15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officeooo:paragraph-rsid="0061c566" fo:background-color="transparent"/>
    </style:style>
    <style:style style:name="P154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17d49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55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56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57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17d499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58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61c566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59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69326e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60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254267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61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20490d" officeooo:paragraph-rsid="0020490d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62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bold" officeooo:rsid="001e377d" officeooo:paragraph-rsid="001e377d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63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bold" officeooo:rsid="001faef6" officeooo:paragraph-rsid="0020490d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64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officeooo:paragraph-rsid="00b3e2d8" fo:background-color="#ffff00"/>
    </style:style>
    <style:style style:name="P165" style:family="paragraph" style:parent-style-name="Standard" style:master-page-name="">
      <style:paragraph-properties fo:margin-left="0cm" fo:margin-right="0cm" fo:text-align="end" style:justify-single-word="false" fo:text-indent="0cm" style:auto-text-indent="false" style:page-number="auto"/>
      <style:text-properties style:font-name="Times New Roman" fo:font-size="14pt" fo:font-weight="normal" officeooo:rsid="00146ee4" officeooo:paragraph-rsid="001474b1" fo:background-color="transparent" style:font-size-asian="14pt" style:font-weight-asian="normal" style:font-size-complex="14pt" style:font-weight-complex="normal"/>
    </style:style>
    <style:style style:name="P166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style:font-name="Times New Roman" fo:font-weight="bold" officeooo:paragraph-rsid="001faef6" fo:background-color="transparent" style:font-weight-asian="bold" style:font-weight-complex="bold"/>
    </style:style>
    <style:style style:name="P16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officeooo:paragraph-rsid="0025c7d0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6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0bd7f3" officeooo:paragraph-rsid="00254267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6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254267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70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fo:color="#000000" style:font-name="Times New Roman" fo:font-size="14pt" fo:language="en" fo:country="US" style:text-underline-style="none" fo:font-weight="bold" officeooo:rsid="00214d36" officeooo:paragraph-rsid="00214d36" fo:background-color="transparent" style:font-size-asian="14pt" style:font-weight-asian="bold" style:font-name-complex="Times New Roman" style:font-size-complex="14pt" style:font-weight-complex="bold"/>
    </style:style>
    <style:style style:name="P171" style:family="paragraph" style:parent-style-name="Standard" style:master-page-name="">
      <style:paragraph-properties fo:margin-left="0cm" fo:margin-right="0cm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9a25" officeooo:paragraph-rsid="003b9c6d" fo:background-color="transparent" style:font-size-asian="14pt" style:font-style-asian="normal" style:font-weight-asian="normal" style:font-size-complex="14pt" style:font-weight-complex="normal"/>
    </style:style>
    <style:style style:name="P172" style:family="paragraph" style:parent-style-name="Standard" style:master-page-name="">
      <style:paragraph-properties fo:margin-left="0cm" fo:margin-right="0cm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39a25" officeooo:paragraph-rsid="003b9c6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73" style:family="paragraph" style:parent-style-name="Standard" style:master-page-name="">
      <style:paragraph-properties fo:margin-left="0cm" fo:margin-right="0cm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690b94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74" style:family="paragraph" style:parent-style-name="Standard" style:master-page-name="">
      <style:paragraph-properties fo:margin-left="0cm" fo:margin-right="0cm" fo:line-height="100%" fo:text-align="justify" style:justify-single-word="false" fo:text-indent="1.3cm" style:auto-text-indent="false" style:page-number="auto"/>
      <style:text-properties officeooo:paragraph-rsid="00690b94" fo:background-color="transparent"/>
    </style:style>
    <style:style style:name="P175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39a25" officeooo:paragraph-rsid="00139a25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76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e377d" officeooo:paragraph-rsid="001e377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77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e377d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78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79" style:family="paragraph" style:parent-style-name="Standard">
      <style:paragraph-properties fo:margin-left="0cm" fo:margin-right="0cm" fo:line-height="100%" fo:text-align="end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0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157101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1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2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3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254267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4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17d49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5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6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7" style:family="paragraph" style:parent-style-name="Standard">
      <style:paragraph-properties fo:margin-left="0cm" fo:margin-right="0cm" fo:line-height="100%" fo:text-align="start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17d49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8" style:family="paragraph" style:parent-style-name="Standard">
      <style:paragraph-properties fo:margin-left="0cm" fo:margin-right="0cm" fo:line-height="100%" fo:text-align="start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9" style:family="paragraph" style:parent-style-name="Standard">
      <style:paragraph-properties fo:margin-left="0cm" fo:margin-right="0cm" fo:line-height="100%" fo:text-align="start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90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1612e2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91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92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93" style:family="paragraph" style:parent-style-name="Standard">
      <style:paragraph-properties fo:margin-left="0cm" fo:margin-right="0cm" fo:line-height="100%" fo:text-align="start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1612e2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94" style:family="paragraph" style:parent-style-name="Standard">
      <style:paragraph-properties fo:margin-left="0cm" fo:margin-right="0cm" fo:line-height="100%" fo:text-align="start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95" style:family="paragraph" style:parent-style-name="Standard">
      <style:paragraph-properties fo:margin-left="0cm" fo:margin-right="0cm" fo:line-height="100%" fo:text-align="end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a6288" officeooo:paragraph-rsid="001a6288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96" style:family="paragraph" style:parent-style-name="Standard">
      <style:paragraph-properties fo:margin-left="0cm" fo:margin-right="0cm" fo:line-height="100%" fo:text-align="end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a6288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97" style:family="paragraph" style:parent-style-name="Standard">
      <style:paragraph-properties fo:margin-left="0cm" fo:margin-right="0cm" fo:line-height="100%" fo:text-align="end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a6288" officeooo:paragraph-rsid="00254267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98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cf1d3" officeooo:paragraph-rsid="001e377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99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cf1d3" officeooo:paragraph-rsid="001cf1d3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00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513d85" officeooo:paragraph-rsid="0058bc9c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01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17d499" fo:background-color="#ffff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02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17d499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203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61c566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204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69326e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205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1faef6" officeooo:paragraph-rsid="001faef6" fo:background-color="transparent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206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170160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07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9a25" officeooo:paragraph-rsid="00139a25" fo:background-color="transparent" style:font-size-asian="14pt" style:font-style-asian="normal" style:font-weight-asian="normal" style:font-size-complex="14pt" style:font-weight-complex="normal"/>
    </style:style>
    <style:style style:name="P208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fae4" officeooo:paragraph-rsid="0013fae4" fo:background-color="transparent" style:font-size-asian="14pt" style:font-style-asian="normal" style:font-weight-asian="normal" style:font-size-complex="14pt" style:font-weight-complex="normal"/>
    </style:style>
    <style:style style:name="P209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2pt" fo:language="ru" fo:country="RU" fo:font-style="italic" style:text-underline-style="none" fo:font-weight="normal" officeooo:rsid="0017d499" officeooo:paragraph-rsid="0017d499" fo:background-color="transparent" style:font-size-asian="12pt" style:language-asian="ru" style:country-asian="RU" style:font-style-asian="italic" style:font-weight-asian="normal" style:font-name-complex="Times New Roman" style:font-size-complex="12pt" style:font-style-complex="italic" style:font-weight-complex="normal"/>
    </style:style>
    <style:style style:name="P210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2pt" fo:language="ru" fo:country="RU" fo:font-style="italic" style:text-underline-style="none" fo:font-weight="normal" officeooo:rsid="0017d499" officeooo:paragraph-rsid="0061c566" fo:background-color="transparent" style:font-size-asian="12pt" style:language-asian="ru" style:country-asian="RU" style:font-style-asian="italic" style:font-weight-asian="normal" style:font-name-complex="Times New Roman" style:font-size-complex="12pt" style:font-style-complex="italic" style:font-weight-complex="normal"/>
    </style:style>
    <style:style style:name="P211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2pt" fo:language="ru" fo:country="RU" fo:font-style="italic" style:text-underline-style="none" fo:font-weight="normal" officeooo:rsid="0017d499" officeooo:paragraph-rsid="0069326e" fo:background-color="transparent" style:font-size-asian="12pt" style:language-asian="ru" style:country-asian="RU" style:font-style-asian="italic" style:font-weight-asian="normal" style:font-name-complex="Times New Roman" style:font-size-complex="12pt" style:font-style-complex="italic" style:font-weight-complex="normal"/>
    </style:style>
    <style:style style:name="P212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3c770" officeooo:paragraph-rsid="001e377d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213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officeooo:paragraph-rsid="0013fae4" fo:background-color="transparent"/>
    </style:style>
    <style:style style:name="P214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officeooo:paragraph-rsid="00690b94" fo:background-color="transparent"/>
    </style:style>
    <style:style style:name="P2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9460d1" officeooo:paragraph-rsid="002143a9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2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6ddc2" officeooo:paragraph-rsid="00231b76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95da08" officeooo:paragraph-rsid="002143a9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214d36" officeooo:paragraph-rsid="00214d36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anguage="en" fo:country="US" fo:font-style="normal" style:text-underline-style="none" fo:font-weight="normal" officeooo:rsid="00214d36" officeooo:paragraph-rsid="00214d36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2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5374" officeooo:paragraph-rsid="0052de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5374" officeooo:paragraph-rsid="00265374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0490d" officeooo:paragraph-rsid="002143a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9460d1" officeooo:paragraph-rsid="002143a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5795f" officeooo:paragraph-rsid="002143a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officeooo:paragraph-rsid="0025c7d0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25c7d0" officeooo:paragraph-rsid="0025c7d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2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265374" officeooo:paragraph-rsid="00265374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2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bold" officeooo:rsid="00214d36" officeooo:paragraph-rsid="00214d36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2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font-name="Times New Roman" fo:font-size="14pt" fo:language="ru" fo:country="RU" style:text-underline-style="none" fo:font-weight="normal" officeooo:rsid="00214d36" officeooo:paragraph-rsid="00214d36" fo:background-color="transparent" style:font-size-asian="14pt" style:font-weight-asian="normal" style:font-name-complex="Times New Roman" style:font-size-complex="14pt"/>
    </style:style>
    <style:style style:name="P2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style:font-name="Times New Roman" fo:font-size="14pt" officeooo:rsid="00214d36" officeooo:paragraph-rsid="00214d36" style:font-size-asian="14pt" style:font-name-complex="Times New Roman" style:font-size-complex="14pt"/>
    </style:style>
    <style:style style:name="P2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style:font-name="Times New Roman" fo:font-size="14pt" officeooo:rsid="00231b76" officeooo:paragraph-rsid="00b76d14" fo:background-color="transparent" style:font-size-asian="14pt" style:font-name-complex="Times New Roman" style:font-size-complex="14pt"/>
    </style:style>
    <style:style style:name="P2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style:font-name="Times New Roman" fo:font-size="14pt" officeooo:rsid="00214d36" officeooo:paragraph-rsid="00231b76" fo:background-color="transparent" style:font-size-asian="14pt" style:font-name-complex="Times New Roman" style:font-size-complex="14pt"/>
    </style:style>
    <style:style style:name="P23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6ddc2" officeooo:paragraph-rsid="00214d36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34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1c939b" officeooo:paragraph-rsid="00214d36" fo:background-color="#ffff00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3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6ddc2" officeooo:paragraph-rsid="00214d36" fo:background-color="#ffff00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36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officeooo:paragraph-rsid="0052de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37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20490d" officeooo:paragraph-rsid="002143a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38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fo:color="#000000" style:font-name="Times New Roman" fo:font-size="14pt" fo:language="en" fo:country="US" style:text-underline-style="none" fo:font-weight="normal" officeooo:rsid="00214d36" officeooo:paragraph-rsid="00214d36" fo:background-color="transparent" style:font-size-asian="14pt" style:font-weight-asian="normal" style:font-name-complex="Times New Roman" style:font-size-complex="14pt"/>
    </style:style>
    <style:style style:name="P239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officeooo:paragraph-rsid="00858773" fo:background-color="transparent"/>
    </style:style>
    <style:style style:name="P24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3cm" style:auto-text-indent="false" fo:break-before="pag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5374" officeooo:paragraph-rsid="0052de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4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5374" officeooo:paragraph-rsid="00265374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4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5374" officeooo:paragraph-rsid="004da65c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43" style:family="paragraph" style:parent-style-name="Standard">
      <style:paragraph-properties fo:margin-left="0cm" fo:margin-right="0cm" fo:line-height="100%" fo:text-align="end" style:justify-single-word="false" fo:text-indent="1.3cm" style:auto-text-indent="false" fo:break-before="pag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4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13fae4" officeooo:paragraph-rsid="005905db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4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11909f8" officeooo:paragraph-rsid="005905db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4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1305cf" officeooo:paragraph-rsid="0020490d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24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20490d" officeooo:paragraph-rsid="0020490d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24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5795f" officeooo:paragraph-rsid="0020490d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4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afe21" officeooo:paragraph-rsid="0020490d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5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1b9a35" officeooo:paragraph-rsid="0020490d" fo:background-color="#ffff00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5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39a25" officeooo:paragraph-rsid="00140319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5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39a25" officeooo:paragraph-rsid="0062f631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5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40319" officeooo:paragraph-rsid="0062f631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5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3cab1e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5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0490d" officeooo:paragraph-rsid="0020490d" fo:background-color="#ffff0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5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0490d" officeooo:paragraph-rsid="002049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5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822ab" officeooo:paragraph-rsid="003cab1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5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3cab1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5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1822ab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6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6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6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2049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6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6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6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3cab1e" fo:background-color="#ffff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6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/>
    </style:style>
    <style:style style:name="P26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1faef6" officeooo:paragraph-rsid="001faef6" fo:background-color="transparent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26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d09a7f" officeooo:paragraph-rsid="007c1c0b" fo:background-color="transparent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26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2bd186" officeooo:paragraph-rsid="007c1c0b" fo:background-color="transparent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27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2f00ad" officeooo:paragraph-rsid="0052de5d" fo:background-color="#ffff66" style:font-size-asian="14pt" style:font-style-asian="normal" style:font-weight-asian="normal" style:font-size-complex="14pt" style:font-weight-complex="normal"/>
    </style:style>
    <style:style style:name="P27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27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053c1e8" style:font-size-asian="14pt" style:font-style-asian="normal" style:font-weight-asian="normal" style:font-size-complex="14pt"/>
    </style:style>
    <style:style style:name="P27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033d0ab" style:font-size-asian="14pt" style:font-style-asian="normal" style:font-weight-asian="normal" style:font-size-complex="14pt"/>
    </style:style>
    <style:style style:name="P27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82d77" officeooo:paragraph-rsid="00382d77" style:font-size-asian="14pt" style:font-style-asian="normal" style:font-weight-asian="normal" style:font-size-complex="14pt"/>
    </style:style>
    <style:style style:name="P27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12e45" style:font-size-asian="14pt" style:font-style-asian="normal" style:font-weight-asian="normal" style:font-size-complex="14pt"/>
    </style:style>
    <style:style style:name="P27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3052c" style:font-size-asian="14pt" style:font-style-asian="normal" style:font-weight-asian="normal" style:font-size-complex="14pt"/>
    </style:style>
    <style:style style:name="P27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3052c" officeooo:paragraph-rsid="0033d0ab" style:font-size-asian="14pt" style:font-style-asian="normal" style:font-weight-asian="normal" style:font-size-complex="14pt"/>
    </style:style>
    <style:style style:name="P27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3d0ab" officeooo:paragraph-rsid="0033d0ab" style:font-size-asian="14pt" style:font-style-asian="normal" style:font-weight-asian="normal" style:font-size-complex="14pt"/>
    </style:style>
    <style:style style:name="P27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4fd7af" officeooo:paragraph-rsid="0053c1e8" style:font-size-asian="14pt" style:font-style-asian="normal" style:font-weight-asian="normal" style:font-size-complex="14pt"/>
    </style:style>
    <style:style style:name="P28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/>
    </style:style>
    <style:style style:name="P28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82d77" officeooo:paragraph-rsid="00382d77" fo:background-color="transparent" style:font-size-asian="14pt" style:font-style-asian="normal" style:font-weight-asian="normal" style:font-size-complex="14pt"/>
    </style:style>
    <style:style style:name="P28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/>
    </style:style>
    <style:style style:name="P28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fae4" officeooo:paragraph-rsid="001474b1" fo:background-color="transparent" style:font-size-asian="14pt" style:font-style-asian="normal" style:font-weight-asian="normal" style:font-size-complex="14pt" style:font-weight-complex="normal"/>
    </style:style>
    <style:style style:name="P28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fae4" officeooo:paragraph-rsid="005905db" fo:background-color="transparent" style:font-size-asian="14pt" style:font-style-asian="normal" style:font-weight-asian="normal" style:font-size-complex="14pt" style:font-weight-complex="normal"/>
    </style:style>
    <style:style style:name="P28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fae4" officeooo:paragraph-rsid="0013fae4" fo:background-color="transparent" style:font-size-asian="14pt" style:font-style-asian="normal" style:font-weight-asian="normal" style:font-size-complex="14pt" style:font-weight-complex="normal"/>
    </style:style>
    <style:style style:name="P28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fae4" officeooo:paragraph-rsid="00140319" fo:background-color="transparent" style:font-size-asian="14pt" style:font-style-asian="normal" style:font-weight-asian="normal" style:font-size-complex="14pt" style:font-weight-complex="normal"/>
    </style:style>
    <style:style style:name="P28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40319" officeooo:paragraph-rsid="0062f631" fo:background-color="transparent" style:font-size-asian="14pt" style:font-style-asian="normal" style:font-weight-asian="normal" style:font-size-complex="14pt" style:font-weight-complex="normal"/>
    </style:style>
    <style:style style:name="P28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rsid="001faef6" officeooo:paragraph-rsid="001faef6" fo:background-color="transparent" style:font-size-asian="14pt" style:font-weight-asian="normal"/>
    </style:style>
    <style:style style:name="P28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paragraph-rsid="001faef6" fo:background-color="transparent" style:font-size-asian="14pt" style:font-weight-asian="normal"/>
    </style:style>
    <style:style style:name="P29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rsid="003c85e4" officeooo:paragraph-rsid="003c85e4" fo:background-color="transparent" style:font-size-asian="14pt" style:font-weight-asian="normal"/>
    </style:style>
    <style:style style:name="P29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rsid="003cab1e" officeooo:paragraph-rsid="003cab1e" fo:background-color="transparent" style:font-size-asian="14pt" style:font-weight-asian="normal"/>
    </style:style>
    <style:style style:name="P29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rsid="003c85e4" officeooo:paragraph-rsid="003c85e4" fo:background-color="#ffff66" style:font-size-asian="14pt" style:font-weight-asian="normal"/>
    </style:style>
    <style:style style:name="P29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29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9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officeooo:paragraph-rsid="0053c1e8" fo:background-color="transparent" style:font-size-asian="14pt" style:font-size-complex="14pt"/>
    </style:style>
    <style:style style:name="P29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officeooo:paragraph-rsid="0033d0ab" fo:background-color="transparent" style:font-size-asian="14pt" style:font-size-complex="14pt"/>
    </style:style>
    <style:style style:name="P29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officeooo:rsid="002143a9" officeooo:paragraph-rsid="002143a9" fo:background-color="transparent" style:font-size-asian="14pt" style:font-weight-asian="normal" style:font-size-complex="14pt"/>
    </style:style>
    <style:style style:name="P29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officeooo:paragraph-rsid="002143a9" fo:background-color="transparent" style:font-size-asian="14pt" style:font-weight-asian="normal" style:font-size-complex="14pt"/>
    </style:style>
    <style:style style:name="P29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7c1c0b" style:font-size-asian="14pt" style:font-size-complex="14pt"/>
    </style:style>
    <style:style style:name="P30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rsid="002bd186" officeooo:paragraph-rsid="002bd186" style:font-size-asian="14pt" style:font-size-complex="14pt"/>
    </style:style>
    <style:style style:name="P30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en" fo:country="US" fo:font-weight="normal" officeooo:paragraph-rsid="002143a9" fo:background-color="transparent" style:font-size-asian="14pt" style:font-weight-asian="normal" style:font-size-complex="14pt"/>
    </style:style>
    <style:style style:name="P30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30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7c1c0b" fo:background-color="transparent" style:font-size-asian="14pt" style:font-size-complex="14pt"/>
    </style:style>
    <style:style style:name="P30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2bd186" fo:background-color="transparent" style:font-size-asian="14pt" style:font-size-complex="14pt"/>
    </style:style>
    <style:style style:name="P30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2cbbc5" fo:background-color="transparent" style:font-size-asian="14pt" style:font-size-complex="14pt"/>
    </style:style>
    <style:style style:name="P30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8e7e38" fo:background-color="transparent" style:font-size-asian="14pt" style:font-size-complex="14pt"/>
    </style:style>
    <style:style style:name="P30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7a3ae9" fo:background-color="transparent" style:font-size-asian="14pt" style:font-size-complex="14pt"/>
    </style:style>
    <style:style style:name="P30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53c1e8" fo:background-color="transparent" style:font-size-asian="14pt" style:font-size-complex="14pt"/>
    </style:style>
    <style:style style:name="P30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rsid="002f00ad" officeooo:paragraph-rsid="0052de5d" fo:background-color="transparent" style:font-size-asian="14pt" style:font-size-complex="14pt"/>
    </style:style>
    <style:style style:name="P3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rsid="002f00ad" officeooo:paragraph-rsid="0036ad3a" fo:background-color="transparent" style:font-size-asian="14pt" style:font-size-complex="14pt"/>
    </style:style>
    <style:style style:name="P31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officeooo:paragraph-rsid="001faef6" fo:background-color="transparent"/>
    </style:style>
    <style:style style:name="P31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officeooo:paragraph-rsid="0020490d" fo:background-color="transparent"/>
    </style:style>
    <style:style style:name="P31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officeooo:rsid="009909d4" officeooo:paragraph-rsid="001faef6" fo:background-color="transparent"/>
    </style:style>
    <style:style style:name="P3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2cbbc5" fo:background-color="transparent"/>
    </style:style>
    <style:style style:name="P3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2dab32" fo:background-color="transparent"/>
    </style:style>
    <style:style style:name="P3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3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7c1c0b" style:font-size-asian="14pt" style:font-style-asian="normal" style:font-weight-asian="normal" style:font-size-complex="14pt"/>
    </style:style>
    <style:style style:name="P3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2cbbc5" style:font-size-asian="14pt" style:font-style-asian="normal" style:font-weight-asian="normal" style:font-size-complex="14pt"/>
    </style:style>
    <style:style style:name="P3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53c1e8" style:font-size-asian="14pt" style:font-style-asian="normal" style:font-weight-asian="normal" style:font-size-complex="14pt"/>
    </style:style>
    <style:style style:name="P3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56f45c" style:font-size-asian="14pt" style:font-style-asian="normal" style:font-weight-asian="normal" style:font-size-complex="14pt"/>
    </style:style>
    <style:style style:name="P3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7a3ae9" style:font-size-asian="14pt" style:font-style-asian="normal" style:font-weight-asian="normal" style:font-size-complex="14pt"/>
    </style:style>
    <style:style style:name="P3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52de5d" style:font-size-asian="14pt" style:font-style-asian="normal" style:font-weight-asian="normal" style:font-size-complex="14pt"/>
    </style:style>
    <style:style style:name="P3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8d99c" style:font-size-asian="14pt" style:font-style-asian="normal" style:font-weight-asian="normal" style:font-size-complex="14pt"/>
    </style:style>
    <style:style style:name="P3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a0a60" style:font-size-asian="14pt" style:font-style-asian="normal" style:font-weight-asian="normal" style:font-size-complex="14pt"/>
    </style:style>
    <style:style style:name="P3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49f383" style:font-size-asian="14pt" style:font-style-asian="normal" style:font-weight-asian="normal" style:font-size-complex="14pt"/>
    </style:style>
    <style:style style:name="P3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f00ad" officeooo:paragraph-rsid="0052de5d" style:font-size-asian="14pt" style:font-style-asian="normal" style:font-weight-asian="normal" style:font-size-complex="14pt"/>
    </style:style>
    <style:style style:name="P3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7bff20" officeooo:paragraph-rsid="007c1c0b" style:font-size-asian="14pt" style:font-style-asian="normal" style:font-weight-asian="normal" style:font-size-complex="14pt"/>
    </style:style>
    <style:style style:name="P3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bd186" officeooo:paragraph-rsid="002bd186" style:font-size-asian="14pt" style:font-style-asian="normal" style:font-weight-asian="normal" style:font-size-complex="14pt"/>
    </style:style>
    <style:style style:name="P32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bd186" officeooo:paragraph-rsid="002cbbc5" style:font-size-asian="14pt" style:font-style-asian="normal" style:font-weight-asian="normal" style:font-size-complex="14pt"/>
    </style:style>
    <style:style style:name="P33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dab32" officeooo:paragraph-rsid="002cbbc5" style:font-size-asian="14pt" style:font-style-asian="normal" style:font-weight-asian="normal" style:font-size-complex="14pt"/>
    </style:style>
    <style:style style:name="P3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dab32" officeooo:paragraph-rsid="002dab32" style:font-size-asian="14pt" style:font-style-asian="normal" style:font-weight-asian="normal" style:font-size-complex="14pt"/>
    </style:style>
    <style:style style:name="P33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3a8043" officeooo:paragraph-rsid="007a3ae9" style:font-size-asian="14pt" style:font-style-asian="normal" style:font-weight-asian="normal" style:font-size-complex="14pt"/>
    </style:style>
    <style:style style:name="P33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39394e" style:font-size-asian="14pt" style:font-style-asian="normal" style:font-weight-asian="normal" style:font-size-complex="14pt"/>
    </style:style>
    <style:style style:name="P33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a0a60" officeooo:paragraph-rsid="003cca4e" fo:background-color="#ffffff" style:font-size-asian="14pt" style:font-style-asian="normal" style:font-weight-asian="normal" style:font-size-complex="14pt"/>
    </style:style>
    <style:style style:name="P33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3cca4e" fo:background-color="#ffffff" style:font-size-asian="14pt" style:font-style-asian="normal" style:font-weight-asian="normal" style:font-size-complex="14pt"/>
    </style:style>
    <style:style style:name="P33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2dab32" fo:background-color="#ffffff" style:font-size-asian="14pt" style:font-style-asian="normal" style:font-weight-asian="normal" style:font-size-complex="14pt"/>
    </style:style>
    <style:style style:name="P33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f00ad" officeooo:paragraph-rsid="0036ad3a" fo:background-color="#ffffff" style:font-size-asian="14pt" style:font-style-asian="normal" style:font-weight-asian="normal" style:font-size-complex="14pt"/>
    </style:style>
    <style:style style:name="P33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dab32" officeooo:paragraph-rsid="002dab32" fo:background-color="#ffffff" style:font-size-asian="14pt" style:font-style-asian="normal" style:font-weight-asian="normal" style:font-size-complex="14pt"/>
    </style:style>
    <style:style style:name="P33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3cca4e" fo:background-color="#ffff66" style:font-size-asian="14pt" style:font-style-asian="normal" style:font-weight-asian="normal" style:font-size-complex="14pt"/>
    </style:style>
    <style:style style:name="P34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a0a60" officeooo:paragraph-rsid="003cca4e" fo:background-color="#ffff66" style:font-size-asian="14pt" style:font-style-asian="normal" style:font-weight-asian="normal" style:font-size-complex="14pt"/>
    </style:style>
    <style:style style:name="P34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424dd7" officeooo:paragraph-rsid="0056f45c" fo:background-color="#ffff00" style:font-size-asian="14pt" style:font-style-asian="normal" style:font-weight-asian="normal" style:font-size-complex="14pt"/>
    </style:style>
    <style:style style:name="P34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/>
    </style:style>
    <style:style style:name="P34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53c1e8" fo:background-color="transparent" style:font-size-asian="14pt" style:font-style-asian="normal" style:font-weight-asian="normal" style:font-size-complex="14pt"/>
    </style:style>
    <style:style style:name="P34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7a3ae9" fo:background-color="transparent" style:font-size-asian="14pt" style:font-style-asian="normal" style:font-weight-asian="normal" style:font-size-complex="14pt"/>
    </style:style>
    <style:style style:name="P34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5cc9bb" officeooo:paragraph-rsid="005cc9bb" fo:background-color="transparent" style:font-size-asian="14pt" style:font-style-asian="normal" style:font-weight-asian="normal" style:font-size-complex="14pt"/>
    </style:style>
    <style:style style:name="P34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34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bold" fo:background-color="transparent" style:font-size-asian="14pt" style:font-style-asian="normal" style:font-weight-asian="bold" style:font-size-complex="14pt" style:font-weight-complex="bold"/>
    </style:style>
    <style:style style:name="P34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language="en" fo:country="US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34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language="en" fo:country="US" fo:font-style="normal" style:text-underline-style="none" fo:font-weight="bold" officeooo:rsid="0049f383" officeooo:paragraph-rsid="0049f383" fo:background-color="transparent" style:font-size-asian="14pt" style:font-style-asian="normal" style:font-weight-asian="bold" style:font-size-complex="14pt" style:font-weight-complex="bold"/>
    </style:style>
    <style:style style:name="P35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language="en" fo:country="US" fo:font-style="normal" style:text-underline-style="none" fo:font-weight="normal" officeooo:rsid="0049f383" officeooo:paragraph-rsid="0049f383" fo:background-color="transparent" style:font-size-asian="14pt" style:font-style-asian="normal" style:font-weight-asian="normal" style:font-size-complex="14pt"/>
    </style:style>
    <style:style style:name="P35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49f383" officeooo:paragraph-rsid="0049f383" fo:background-color="transparent" style:font-size-asian="14pt" style:font-style-asian="normal" style:font-weight-asian="normal" style:font-size-complex="14pt"/>
    </style:style>
    <style:style style:name="P35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4a1d77" officeooo:paragraph-rsid="004a1d77" fo:background-color="transparent" style:font-size-asian="14pt" style:font-style-asian="normal" style:font-weight-asian="normal" style:font-size-complex="14pt"/>
    </style:style>
    <style:style style:name="P35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83dc0c" fo:background-color="transparent"/>
    </style:style>
    <style:style style:name="P35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62afee" fo:background-color="transparent"/>
    </style:style>
    <style:style style:name="P35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69326e" fo:background-color="transparent"/>
    </style:style>
    <style:style style:name="P35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background-color="transparent"/>
    </style:style>
    <style:style style:name="P35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3cca4e" fo:background-color="transparent"/>
    </style:style>
    <style:style style:name="P35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ac5d0b" fo:background-color="transparent"/>
    </style:style>
    <style:style style:name="P35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7c1c0b" fo:background-color="transparent"/>
    </style:style>
    <style:style style:name="P36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25c7d0" officeooo:paragraph-rsid="0025c7d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3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officeooo:paragraph-rsid="0025c7d0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6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bold" officeooo:paragraph-rsid="0025c7d0" fo:background-color="transparent" style:font-size-asian="14pt" style:font-style-asian="normal" style:font-weight-asian="bold" style:font-size-complex="14pt"/>
    </style:style>
    <style:style style:name="P36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53c1e8" style:font-size-asian="14pt" style:font-style-asian="normal" style:font-weight-asian="normal" style:font-size-complex="14pt" style:font-weight-complex="normal"/>
    </style:style>
    <style:style style:name="P36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65374" officeooo:paragraph-rsid="0053c1e8" style:font-size-asian="14pt" style:font-style-asian="normal" style:font-weight-asian="normal" style:font-size-complex="14pt" style:font-weight-complex="normal"/>
    </style:style>
    <style:style style:name="P36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65374" officeooo:paragraph-rsid="00265374" style:font-size-asian="14pt" style:font-style-asian="normal" style:font-weight-asian="normal" style:font-size-complex="14pt" style:font-weight-complex="normal"/>
    </style:style>
    <style:style style:name="P36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52de5d" officeooo:paragraph-rsid="00265374" style:font-size-asian="14pt" style:font-style-asian="normal" style:font-weight-asian="normal" style:font-size-complex="14pt" style:font-weight-complex="normal"/>
    </style:style>
    <style:style style:name="P36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font-weight="normal" officeooo:paragraph-rsid="00265374" style:font-size-asian="14pt" style:font-weight-asian="normal" style:font-size-complex="14pt" style:font-weight-complex="normal"/>
    </style:style>
    <style:style style:name="P36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font-weight="normal" officeooo:paragraph-rsid="0053c1e8" fo:background-color="transparent" style:font-size-asian="14pt" style:font-weight-asian="normal" style:font-size-complex="14pt" style:font-weight-complex="normal"/>
    </style:style>
    <style:style style:name="P36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font-weight="normal" officeooo:paragraph-rsid="00265374" fo:background-color="transparent" style:font-size-asian="14pt" style:font-weight-asian="normal" style:font-size-complex="14pt" style:font-weight-complex="normal"/>
    </style:style>
    <style:style style:name="P37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officeooo:paragraph-rsid="00265374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71" style:family="paragraph" style:parent-style-name="Text_20_body">
      <style:paragraph-properties fo:margin-left="1.251cm" fo:margin-right="0cm" fo:margin-top="0cm" fo:margin-bottom="0cm" loext:contextual-spacing="false" fo:line-height="100%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3cab1e" officeooo:paragraph-rsid="003cab1e" fo:background-color="#ffff66" style:font-size-asian="14pt" style:font-style-asian="normal" style:font-weight-asian="normal" style:font-size-complex="14pt" style:font-weight-complex="bold"/>
    </style:style>
    <style:style style:name="P372" style:family="paragraph" style:parent-style-name="Text_20_body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fo:language="ru" fo:country="RU" style:text-underline-style="none" fo:font-weight="normal" officeooo:rsid="0008227b" officeooo:paragraph-rsid="003cab1e" fo:background-color="transparent" style:font-size-asian="14pt" style:font-weight-asian="normal" style:font-size-complex="14pt" style:font-weight-complex="normal"/>
    </style:style>
    <style:style style:name="P373" style:family="paragraph" style:parent-style-name="Text_20_body">
      <style:paragraph-properties fo:margin-left="1.251cm" fo:margin-right="0cm" fo:margin-top="0cm" fo:margin-bottom="0cm" loext:contextual-spacing="false" fo:line-height="100%" fo:text-indent="0cm" style:auto-text-indent="false"/>
      <style:text-properties style:font-name="Times New Roman" fo:font-size="14pt" style:text-underline-style="none" fo:font-weight="normal" officeooo:paragraph-rsid="003cab1e" fo:background-color="transparent" style:font-size-asian="14pt" style:font-weight-asian="normal" style:font-size-complex="14pt" style:font-weight-complex="normal"/>
    </style:style>
    <style:style style:name="P374" style:family="paragraph" style:parent-style-name="Text_20_body">
      <style:paragraph-properties fo:margin-left="1.251cm" fo:margin-right="0cm" fo:margin-top="0cm" fo:margin-bottom="0cm" loext:contextual-spacing="false" fo:line-height="100%" fo:text-indent="0cm" style:auto-text-indent="false"/>
      <style:text-properties style:font-name="Times New Roman" fo:font-size="14pt" style:text-underline-style="none" fo:font-weight="normal" officeooo:rsid="003cab1e" officeooo:paragraph-rsid="003cab1e" fo:background-color="transparent" style:font-size-asian="14pt" style:font-weight-asian="normal" style:font-size-complex="14pt" style:font-weight-complex="normal"/>
    </style:style>
    <style:style style:name="P375" style:family="paragraph" style:parent-style-name="Text_20_body" style:master-page-name="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text-line-through-style="none" style:text-line-through-type="none" style:font-name="Times New Roman" fo:font-size="14pt" fo:font-style="normal" style:text-underline-style="none" fo:font-weight="normal" officeooo:rsid="000f1604" officeooo:paragraph-rsid="003cab1e" fo:background-color="transparent" style:font-size-asian="14pt" style:font-style-asian="normal" style:font-weight-asian="normal" style:font-size-complex="14pt" style:font-weight-complex="normal"/>
    </style:style>
    <style:style style:name="P37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265374" style:font-size-asian="12pt" style:font-weight-asian="bold" style:font-name-complex="Times New Roman" style:font-size-complex="12pt" style:font-weight-complex="bold"/>
    </style:style>
    <style:style style:name="P37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c05bb6" fo:background-color="transparent" style:font-size-asian="12pt" style:font-weight-asian="bold" style:font-size-complex="12pt" style:font-weight-complex="bold"/>
    </style:style>
    <style:style style:name="P37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265374" fo:background-color="transparent" style:font-size-asian="12pt" style:font-weight-asian="bold" style:font-name-complex="Times New Roman" style:font-size-complex="12pt" style:font-weight-complex="bold"/>
    </style:style>
    <style:style style:name="P37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c05bb6" fo:background-color="transparent" style:font-size-asian="12pt" style:font-size-complex="12pt"/>
    </style:style>
    <style:style style:name="P38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1b9ccd" officeooo:paragraph-rsid="00c05bb6" fo:background-color="transparent" style:font-size-asian="12pt" style:font-size-complex="12pt"/>
    </style:style>
    <style:style style:name="P38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70f5e6" officeooo:paragraph-rsid="00c05bb6" fo:background-color="transparent" style:font-size-asian="12pt" style:font-size-complex="12pt"/>
    </style:style>
    <style:style style:name="P38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1b9ccd" officeooo:paragraph-rsid="00c05bb6" fo:background-color="transparent" style:font-size-asian="12pt" style:language-asian="zh" style:country-asian="CN" style:font-size-complex="12pt"/>
    </style:style>
    <style:style style:name="P38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c05bb6" fo:background-color="transparent" style:font-size-asian="12pt" style:font-size-complex="12pt"/>
    </style:style>
    <style:style style:name="P38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63775f" officeooo:paragraph-rsid="00c05bb6" fo:background-color="transparent" style:font-size-asian="12pt" style:font-size-complex="12pt"/>
    </style:style>
    <style:style style:name="P38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3fb8ea" officeooo:paragraph-rsid="00c05bb6" fo:background-color="transparent" style:font-size-asian="12pt" style:font-size-complex="12pt"/>
    </style:style>
    <style:style style:name="P38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70f5e6" officeooo:paragraph-rsid="00c05bb6" fo:background-color="transparent" style:font-size-asian="12pt" style:font-size-complex="12pt"/>
    </style:style>
    <style:style style:name="P38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720f23" officeooo:paragraph-rsid="00c05bb6" fo:background-color="transparent" style:font-size-asian="12pt" style:font-size-complex="12pt"/>
    </style:style>
    <style:style style:name="P38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73cb59" officeooo:paragraph-rsid="00c05bb6" fo:background-color="transparent" style:font-size-asian="12pt" style:font-size-complex="12pt"/>
    </style:style>
    <style:style style:name="P38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750a3c" officeooo:paragraph-rsid="00c05bb6" fo:background-color="transparent" style:font-size-asian="12pt" style:font-size-complex="12pt"/>
    </style:style>
    <style:style style:name="P390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rsid="0039394e" officeooo:paragraph-rsid="0039394e" fo:background-color="transparent" style:font-size-asian="14pt" style:font-name-complex="Times New Roman" style:font-size-complex="14pt"/>
    </style:style>
    <style:style style:name="P391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rsid="0039394e" officeooo:paragraph-rsid="004da65c" fo:background-color="transparent" style:font-size-asian="14pt" style:font-name-complex="Times New Roman" style:font-size-complex="14pt"/>
    </style:style>
    <style:style style:name="P39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fo:font-weight="normal" officeooo:paragraph-rsid="00c05bb6" fo:background-color="transparent" style:font-size-asian="14pt" style:font-weight-asian="normal" style:font-size-complex="14pt" style:font-weight-complex="normal"/>
    </style:style>
    <style:style style:name="P393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4pt" officeooo:paragraph-rsid="00c05bb6" fo:background-color="transparent" style:font-size-asian="14pt" style:font-size-complex="14pt"/>
    </style:style>
    <style:style style:name="P39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officeooo:paragraph-rsid="00c05bb6" fo:background-color="transparent" style:font-size-asian="14pt" style:font-size-complex="14pt"/>
    </style:style>
    <style:style style:name="P395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4pt" officeooo:paragraph-rsid="00c05bb6" fo:background-color="transparent" style:font-size-asian="14pt" style:font-size-complex="14pt"/>
    </style:style>
    <style:style style:name="P396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" fo:font-size="14pt" fo:font-weight="bold" officeooo:paragraph-rsid="00c05bb6" fo:background-color="transparent" style:font-size-asian="14pt" style:font-size-complex="14pt"/>
    </style:style>
    <style:style style:name="P39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4pt" fo:background-color="transparent" style:font-size-asian="14pt" style:font-size-complex="14pt"/>
    </style:style>
    <style:style style:name="P398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" fo:font-size="14pt" officeooo:paragraph-rsid="00c05bb6" fo:background-color="transparent" style:font-size-asian="14pt" style:font-size-complex="14pt"/>
    </style:style>
    <style:style style:name="P399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" fo:font-size="14pt" officeooo:paragraph-rsid="004da65c" fo:background-color="transparent" style:font-size-asian="14pt" style:font-size-complex="14pt"/>
    </style:style>
    <style:style style:name="P40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4pt" officeooo:paragraph-rsid="003ea57f" fo:background-color="transparent" style:font-size-asian="14pt" style:font-size-complex="14pt"/>
    </style:style>
    <style:style style:name="P40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40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rsid="00404d56" officeooo:paragraph-rsid="00404d56" fo:background-color="transparent" style:font-size-asian="14pt" style:font-name-complex="Times New Roman" style:font-size-complex="14pt"/>
    </style:style>
    <style:style style:name="P40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404d56" fo:background-color="transparent" style:font-size-asian="14pt" style:font-name-complex="Times New Roman" style:font-size-complex="14pt"/>
    </style:style>
    <style:style style:name="P40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3ea57f" fo:background-color="transparent" style:font-size-asian="14pt" style:font-name-complex="Times New Roman" style:font-size-complex="14pt"/>
    </style:style>
    <style:style style:name="P405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3c770" officeooo:paragraph-rsid="00c05bb6" fo:background-color="transparent" style:font-size-asian="12pt" style:font-style-asian="normal" style:font-weight-asian="bold" style:font-size-complex="12pt" style:font-weight-complex="bold" style:text-emphasize="none"/>
    </style:style>
    <style:style style:name="P406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3c770" officeooo:paragraph-rsid="00265374" fo:background-color="transparent" style:font-size-asian="12pt" style:font-style-asian="normal" style:font-weight-asian="bold" style:font-name-complex="Times New Roman" style:font-size-complex="12pt" style:font-weight-complex="bold" style:text-emphasize="none"/>
    </style:style>
    <style:style style:name="P407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dd62b" officeooo:paragraph-rsid="00a33b0d" fo:background-color="#ffff00" style:font-size-asian="14pt" style:font-style-asian="normal" style:font-weight-asian="normal" style:font-name-complex="Times New Roman" style:font-size-complex="14pt" style:font-weight-complex="normal"/>
    </style:style>
    <style:style style:name="P408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dd62b" officeooo:paragraph-rsid="00a93ced" fo:background-color="#ffff00" style:font-size-asian="14pt" style:font-style-asian="normal" style:font-weight-asian="normal" style:font-name-complex="Times New Roman" style:font-size-complex="14pt" style:font-weight-complex="normal"/>
    </style:style>
    <style:style style:name="P409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dd62b" officeooo:paragraph-rsid="001faef6" fo:background-color="#ffff00" style:font-size-asian="14pt" style:font-style-asian="normal" style:font-weight-asian="normal" style:font-name-complex="Times New Roman" style:font-size-complex="14pt" style:font-weight-complex="normal"/>
    </style:style>
    <style:style style:name="P410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ec9ea" officeooo:paragraph-rsid="00c05bb6" fo:background-color="transparent" style:font-size-asian="14pt" style:font-style-asian="normal" style:font-weight-asian="normal" style:font-name-complex="Times New Roman" style:font-size-complex="14pt" style:font-weight-complex="normal"/>
    </style:style>
    <style:style style:name="P411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dd62b" officeooo:paragraph-rsid="00c05bb6" fo:background-color="transparent" style:font-size-asian="14pt" style:font-style-asian="normal" style:font-weight-asian="bold" style:font-name-complex="Times New Roman" style:font-size-complex="14pt" style:font-weight-complex="bold"/>
    </style:style>
    <style:style style:name="P412" style:family="paragraph" style:parent-style-name="Standard">
      <style:paragraph-properties fo:margin-left="0cm" fo:margin-right="-0.011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style:font-name="Times New Roman" fo:font-size="14pt" fo:font-weight="bold" officeooo:rsid="001dd62b" officeooo:paragraph-rsid="001faef6" fo:background-color="transparent" style:font-size-asian="14pt" style:font-weight-asian="bold" style:font-size-complex="14pt" style:font-weight-complex="bold"/>
    </style:style>
    <style:style style:name="P413" style:family="paragraph" style:parent-style-name="Text_20_body">
      <style:paragraph-properties fo:margin-left="0cm" fo:margin-right="-0.011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597acb" officeooo:paragraph-rsid="00c05bb6" fo:background-color="transparent" style:font-size-asian="14pt" style:font-style-asian="normal" style:font-weight-asian="normal" style:font-name-complex="Times New Roman" style:font-size-complex="14pt" style:font-weight-complex="normal"/>
    </style:style>
    <style:style style:name="P414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15" style:family="paragraph" style:parent-style-name="Table_20_Contents">
      <style:paragraph-properties fo:text-align="center" style:justify-single-word="false"/>
      <style:text-properties style:font-name="Times New Roman" fo:font-size="14pt" officeooo:paragraph-rsid="001612e2" style:font-size-asian="14pt" style:font-name-complex="Times New Roman" style:font-size-complex="14pt"/>
    </style:style>
    <style:style style:name="P416" style:family="paragraph" style:parent-style-name="Table_20_Contents">
      <style:paragraph-properties fo:text-align="start" style:justify-single-word="false"/>
      <style:text-properties style:font-name="Times New Roman" fo:font-size="14pt" officeooo:rsid="001612e2" officeooo:paragraph-rsid="001612e2" style:font-size-asian="14pt" style:font-name-complex="Times New Roman" style:font-size-complex="14pt"/>
    </style:style>
    <style:style style:name="P417" style:family="paragraph" style:parent-style-name="Table_20_Contents">
      <style:paragraph-properties fo:text-align="start" style:justify-single-word="false"/>
      <style:text-properties style:font-name="Times New Roman" fo:font-size="14pt" fo:font-weight="bold" officeooo:rsid="001612e2" officeooo:paragraph-rsid="0061c566" fo:background-color="transparent" style:font-size-asian="14pt" style:font-weight-asian="bold" style:font-name-complex="Times New Roman" style:font-size-complex="14pt" style:font-weight-complex="bold"/>
    </style:style>
    <style:style style:name="P418" style:family="paragraph" style:parent-style-name="Table_20_Contents">
      <style:paragraph-properties fo:text-align="start" style:justify-single-word="false"/>
      <style:text-properties style:font-name="Times New Roman" fo:font-size="14pt" fo:font-weight="bold" officeooo:rsid="001612e2" officeooo:paragraph-rsid="0069326e" fo:background-color="transparent" style:font-size-asian="14pt" style:font-weight-asian="bold" style:font-name-complex="Times New Roman" style:font-size-complex="14pt" style:font-weight-complex="bold"/>
    </style:style>
    <style:style style:name="P419" style:family="paragraph" style:parent-style-name="Table_20_Contents">
      <style:paragraph-properties fo:text-align="center" style:justify-single-word="false"/>
      <style:text-properties style:font-name="Times New Roman" fo:font-size="14pt" officeooo:paragraph-rsid="0061c566" fo:background-color="transparent" style:font-size-asian="14pt" style:font-name-complex="Times New Roman" style:font-size-complex="14pt"/>
    </style:style>
    <style:style style:name="P420" style:family="paragraph" style:parent-style-name="Table_20_Contents">
      <style:paragraph-properties fo:text-align="center" style:justify-single-word="false"/>
      <style:text-properties style:font-name="Times New Roman" fo:font-size="14pt" officeooo:paragraph-rsid="0069326e" fo:background-color="transparent" style:font-size-asian="14pt" style:font-name-complex="Times New Roman" style:font-size-complex="14pt"/>
    </style:style>
    <style:style style:name="P421" style:family="paragraph" style:parent-style-name="Table_20_Contents">
      <style:paragraph-properties fo:text-align="justify" style:justify-single-word="false"/>
      <style:text-properties style:font-name="Times New Roman" fo:font-size="14pt" officeooo:rsid="00513d85" officeooo:paragraph-rsid="0061c566" fo:background-color="transparent" style:font-size-asian="14pt" style:font-name-complex="Times New Roman" style:font-size-complex="14pt"/>
    </style:style>
    <style:style style:name="P422" style:family="paragraph" style:parent-style-name="Table_20_Contents">
      <style:paragraph-properties fo:text-align="justify" style:justify-single-word="false"/>
      <style:text-properties style:font-name="Times New Roman" fo:font-size="14pt" officeooo:rsid="00513d85" officeooo:paragraph-rsid="0069326e" fo:background-color="transparent" style:font-size-asian="14pt" style:font-name-complex="Times New Roman" style:font-size-complex="14pt"/>
    </style:style>
    <style:style style:name="P423" style:family="paragraph" style:parent-style-name="Table_20_Contents">
      <style:paragraph-properties fo:text-align="justify" style:justify-single-word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424" style:family="paragraph" style:parent-style-name="Table_20_Contents">
      <style:paragraph-properties fo:text-align="justify" style:justify-single-word="false"/>
      <style:text-properties style:font-name="Times New Roman" fo:font-size="14pt" officeooo:paragraph-rsid="0061c566" fo:background-color="transparent" style:font-size-asian="14pt" style:font-name-complex="Times New Roman" style:font-size-complex="14pt"/>
    </style:style>
    <style:style style:name="P425" style:family="paragraph" style:parent-style-name="Table_20_Contents">
      <style:paragraph-properties fo:text-align="justify" style:justify-single-word="false"/>
      <style:text-properties style:font-name="Times New Roman" fo:font-size="14pt" officeooo:paragraph-rsid="0069326e" fo:background-color="transparent" style:font-size-asian="14pt" style:font-name-complex="Times New Roman" style:font-size-complex="14pt"/>
    </style:style>
    <style:style style:name="P426" style:family="paragraph" style:parent-style-name="Table_20_Contents">
      <style:paragraph-properties fo:text-align="justify" style:justify-single-word="false"/>
      <style:text-properties style:font-name="Times New Roman" fo:font-size="14pt" officeooo:paragraph-rsid="004da65c" fo:background-color="transparent" style:font-size-asian="14pt" style:font-name-complex="Times New Roman" style:font-size-complex="14pt"/>
    </style:style>
    <style:style style:name="P427" style:family="paragraph" style:parent-style-name="Table_20_Contents">
      <style:paragraph-properties fo:text-align="justify" style:justify-single-word="false"/>
      <style:text-properties style:font-name="Times New Roman" fo:font-size="14pt" officeooo:rsid="0039394e" officeooo:paragraph-rsid="0039394e" fo:background-color="transparent" style:font-size-asian="14pt" style:font-name-complex="Times New Roman" style:font-size-complex="14pt"/>
    </style:style>
    <style:style style:name="P428" style:family="paragraph" style:parent-style-name="Table_20_Contents">
      <style:paragraph-properties fo:text-align="justify" style:justify-single-word="false"/>
      <style:text-properties style:font-name="Times New Roman" fo:font-size="14pt" officeooo:rsid="0039394e" officeooo:paragraph-rsid="004da65c" fo:background-color="transparent" style:font-size-asian="14pt" style:font-name-complex="Times New Roman" style:font-size-complex="14pt"/>
    </style:style>
    <style:style style:name="P429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265374" officeooo:paragraph-rsid="00265374" fo:background-color="transparent" style:font-size-asian="12pt" style:font-weight-asian="bold" style:font-name-complex="Times New Roman" style:font-size-complex="12pt" style:font-weight-complex="bold"/>
    </style:style>
    <style:style style:name="P430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36350" officeooo:paragraph-rsid="00136350" fo:background-color="transparent" style:font-size-asian="14pt" style:font-weight-asian="bold" style:font-size-complex="14pt" style:font-weight-complex="bold"/>
    </style:style>
    <style:style style:name="P431" style:family="paragraph" style:parent-style-name="Standard">
      <style:paragraph-properties fo:text-align="end" style:justify-single-word="false"/>
      <style:text-properties style:font-name="Times New Roman" fo:font-size="14pt" officeooo:rsid="00136350" officeooo:paragraph-rsid="00136350" fo:background-color="transparent" style:font-size-asian="14pt" style:font-size-complex="14pt"/>
    </style:style>
    <style:style style:name="P432" style:family="paragraph" style:parent-style-name="Standard">
      <style:text-properties style:font-name="Times New Roman" fo:font-size="14pt" officeooo:rsid="00136350" officeooo:paragraph-rsid="00136350" fo:background-color="transparent" style:font-size-asian="14pt" style:font-size-complex="14pt"/>
    </style:style>
    <style:style style:name="P433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1cm"/>
        </style:tab-stops>
      </style:paragraph-properties>
      <style:text-properties style:font-name="Times New Roman" fo:font-size="14pt" officeooo:paragraph-rsid="0061c566" fo:background-color="transparent" style:font-size-asian="14pt" style:font-size-complex="14pt"/>
    </style:style>
    <style:style style:name="P434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1cm"/>
        </style:tab-stops>
      </style:paragraph-properties>
      <style:text-properties style:font-name="Times New Roman" fo:font-size="14pt" officeooo:paragraph-rsid="006a0471" fo:background-color="transparent" style:font-size-asian="14pt" style:font-size-complex="14pt"/>
    </style:style>
    <style:style style:name="P435" style:family="paragraph" style:parent-style-name="Standard">
      <style:text-properties fo:font-size="8pt" officeooo:paragraph-rsid="004da65c" fo:background-color="transparent" style:font-size-asian="7pt" style:font-size-complex="8pt"/>
    </style:style>
    <style:style style:name="P436" style:family="paragraph" style:parent-style-name="Standard">
      <style:text-properties officeooo:paragraph-rsid="004da65c" fo:background-color="transparent"/>
    </style:style>
    <style:style style:name="P437" style:family="paragraph" style:parent-style-name="Standard" style:master-page-name="">
      <style:paragraph-properties fo:margin-left="0cm" fo:margin-right="9.601cm" fo:line-height="100%" fo:text-align="justify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38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style:page-number="auto"/>
      <style:text-properties style:font-name="Times New Roman" fo:font-size="14pt" fo:language="ru" fo:country="RU" style:text-underline-style="none" fo:font-weight="normal" officeooo:rsid="0008227b" officeooo:paragraph-rsid="003cab1e" fo:background-color="transparent" style:font-size-asian="14pt" style:font-weight-asian="normal" style:font-size-complex="14pt" style:font-weight-complex="normal"/>
    </style:style>
    <style:style style:name="P439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style:page-number="auto"/>
      <style:text-properties style:font-name="Times New Roman" fo:font-size="14pt" style:text-underline-style="none" fo:font-weight="normal" officeooo:rsid="0058bc9c" officeooo:paragraph-rsid="0058bc9c" fo:background-color="transparent" style:font-size-asian="14pt" style:font-weight-asian="normal" style:font-size-complex="14pt" style:font-weight-complex="normal"/>
    </style:style>
    <style:style style:name="P440" style:family="paragraph" style:parent-style-name="Text_20_body">
      <style:paragraph-properties fo:text-align="justify" style:justify-single-word="false"/>
      <style:text-properties style:font-name="Times New Roman" fo:font-size="14pt" officeooo:paragraph-rsid="00404d56" fo:background-color="transparent" style:font-size-asian="14pt" style:font-name-complex="Times New Roman" style:font-size-complex="14pt"/>
    </style:style>
    <style:style style:name="P441" style:family="paragraph" style:parent-style-name="Standard" style:master-page-name="Landscape">
      <style:paragraph-properties fo:margin-left="0cm" fo:margin-right="0cm" fo:line-height="100%" fo:text-align="end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42" style:family="paragraph" style:parent-style-name="Standard" style:master-page-name="Standard">
      <style:paragraph-properties fo:margin-left="0cm" fo:margin-right="0cm" fo:line-height="100%" fo:text-align="end" style:justify-single-word="false" fo:text-indent="1.3cm" style:auto-text-indent="false" style:page-number="auto" fo:break-before="pag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52de0d" officeooo:paragraph-rsid="00254267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43" style:family="paragraph" style:parent-style-name="Standard" style:master-page-name="Standard">
      <style:paragraph-properties fo:margin-left="0cm" fo:margin-right="0cm" fo:line-height="100%" fo:text-align="end" style:justify-single-word="false" fo:text-indent="1.3cm" style:auto-text-indent="false" style:page-number="auto" fo:break-before="pag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254267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44" style:family="paragraph" style:parent-style-name="Standard" style:list-style-name="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445" style:family="paragraph" style:parent-style-name="Standard" style:list-style-name="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bold" fo:background-color="transparent" style:font-size-asian="14pt" style:font-style-asian="normal" style:font-weight-asian="bold" style:font-size-complex="14pt" style:font-weight-complex="bold"/>
    </style:style>
    <style:style style:name="P446" style:family="paragraph" style:parent-style-name="Standard" style:list-style-name="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language="en" fo:country="US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4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3fb8ea" officeooo:paragraph-rsid="00c05bb6" fo:background-color="transparent" style:font-size-asian="12pt" style:font-style-asian="normal" style:font-weight-asian="normal" style:font-size-complex="12pt" style:text-emphasize="none"/>
    </style:style>
    <style:style style:name="P44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fo:background-color="transparent">
        <style:background-image/>
      </style:paragraph-properties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63775f" officeooo:paragraph-rsid="00c05bb6" fo:background-color="transparent" style:font-size-asian="12pt" style:language-asian="zh" style:country-asian="CN" style:font-style-asian="normal" style:font-weight-asian="normal" style:font-size-complex="12pt" style:text-emphasize="none" fo:hyphenate="false" fo:hyphenation-remain-char-count="2" fo:hyphenation-push-char-count="2"/>
    </style:style>
    <style:style style:name="T1" style:family="text">
      <style:text-properties fo:language="ru" fo:country="RU" officeooo:rsid="0049fcef" style:language-asian="ru" style:country-asian="RU" style:font-name-complex="Times New Roman"/>
    </style:style>
    <style:style style:name="T2" style:family="text">
      <style:text-properties fo:language="ru" fo:country="RU" style:language-asian="ru" style:country-asian="RU" style:font-name-complex="Times New Roman"/>
    </style:style>
    <style:style style:name="T3" style:family="text">
      <style:text-properties fo:language="ru" fo:country="RU" officeooo:rsid="00170160" style:language-asian="ru" style:country-asian="RU" style:font-name-complex="Times New Roman"/>
    </style:style>
    <style:style style:name="T4" style:family="text">
      <style:text-properties style:text-position="0% 100%" officeooo:rsid="0003c770" style:font-name-asian="Arial" style:font-name-complex="Arial" style:font-style-complex="normal"/>
    </style:style>
    <style:style style:name="T5" style:family="text">
      <style:text-properties style:text-position="0% 100%" style:font-name-asian="Arial" style:font-name-complex="Arial" style:font-style-complex="normal"/>
    </style:style>
    <style:style style:name="T6" style:family="text">
      <style:text-properties officeooo:rsid="000bd7f3"/>
    </style:style>
    <style:style style:name="T7" style:family="text">
      <style:text-properties officeooo:rsid="004aeab2"/>
    </style:style>
    <style:style style:name="T8" style:family="text">
      <style:text-properties fo:background-color="#ffff66" loext:char-shading-value="0"/>
    </style:style>
    <style:style style:name="T9" style:family="text">
      <style:text-properties officeooo:rsid="003cab1e"/>
    </style:style>
    <style:style style:name="T10" style:family="text">
      <style:text-properties officeooo:rsid="00f088da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3" style:family="text">
      <style:text-properties style:text-line-through-style="none" style:text-line-through-type="none" fo:font-style="normal" style:text-underline-style="none" fo:font-weight="normal" officeooo:rsid="002bd186" style:font-style-asian="normal" style:font-weight-asian="normal"/>
    </style:style>
    <style:style style:name="T14" style:family="text">
      <style:text-properties fo:language="ru" fo:country="RU"/>
    </style:style>
    <style:style style:name="T15" style:family="text">
      <style:text-properties fo:language="ru" fo:country="RU" style:language-asian="ru" style:country-asian="RU" style:font-name-complex="Times New Roman"/>
    </style:style>
    <style:style style:name="T16" style:family="text">
      <style:text-properties fo:language="ru" fo:country="RU" officeooo:rsid="0049fcef" style:language-asian="ru" style:country-asian="RU" style:font-name-complex="Times New Roman"/>
    </style:style>
    <style:style style:name="T17" style:family="text">
      <style:text-properties fo:language="ru" fo:country="RU" officeooo:rsid="00170160" style:language-asian="ru" style:country-asian="RU" style:font-name-complex="Times New Roman"/>
    </style:style>
    <style:style style:name="T18" style:family="text">
      <style:text-properties fo:language="ru" fo:country="RU" officeooo:rsid="00150a01" style:language-asian="ru" style:country-asian="RU" style:font-name-complex="Times New Roman"/>
    </style:style>
    <style:style style:name="T19" style:family="text">
      <style:text-properties fo:language="ru" fo:country="RU" officeooo:rsid="000bd7f3" style:language-asian="ru" style:country-asian="RU" style:font-name-complex="Times New Roman"/>
    </style:style>
    <style:style style:name="T20" style:family="text">
      <style:text-properties fo:language="ru" fo:country="RU" officeooo:rsid="0055cdab" style:language-asian="ru" style:country-asian="RU" style:font-name-complex="Times New Roman"/>
    </style:style>
    <style:style style:name="T21" style:family="text">
      <style:text-properties fo:language="ru" fo:country="RU" officeooo:rsid="00557fb4" style:language-asian="ru" style:country-asian="RU" style:font-name-complex="Times New Roman"/>
    </style:style>
    <style:style style:name="T22" style:family="text">
      <style:text-properties fo:language="ru" fo:country="RU" officeooo:rsid="0013fae4" style:language-asian="ru" style:country-asian="RU" style:font-name-complex="Times New Roman"/>
    </style:style>
    <style:style style:name="T23" style:family="text">
      <style:text-properties fo:language="ru" fo:country="RU" officeooo:rsid="011909f8" style:language-asian="ru" style:country-asian="RU" style:font-name-complex="Times New Roman"/>
    </style:style>
    <style:style style:name="T24" style:family="text">
      <style:text-properties fo:language="ru" fo:country="RU" officeooo:rsid="0003a35c" style:language-asian="ru" style:country-asian="RU" style:font-name-complex="Times New Roman"/>
    </style:style>
    <style:style style:name="T25" style:family="text">
      <style:text-properties fo:language="ru" fo:country="RU" officeooo:rsid="001cf1d3" style:language-asian="ru" style:country-asian="RU" style:font-name-complex="Times New Roman"/>
    </style:style>
    <style:style style:name="T26" style:family="text">
      <style:text-properties fo:language="ru" fo:country="RU" officeooo:rsid="003b9c6d" style:language-asian="ru" style:country-asian="RU" style:font-name-complex="Times New Roman"/>
    </style:style>
    <style:style style:name="T27" style:family="text">
      <style:text-properties fo:language="ru" fo:country="RU" officeooo:rsid="0062afee" style:language-asian="ru" style:country-asian="RU" style:font-name-complex="Times New Roman"/>
    </style:style>
    <style:style style:name="T28" style:family="text">
      <style:text-properties fo:language="ru" fo:country="RU" officeooo:rsid="00d89cd8" style:language-asian="ru" style:country-asian="RU" style:font-name-complex="Times New Roman"/>
    </style:style>
    <style:style style:name="T29" style:family="text">
      <style:text-properties fo:language="ru" fo:country="RU" officeooo:rsid="0058b545" style:language-asian="ru" style:country-asian="RU" style:font-name-complex="Times New Roman"/>
    </style:style>
    <style:style style:name="T30" style:family="text">
      <style:text-properties fo:language="ru" fo:country="RU" officeooo:rsid="004aeab2" style:language-asian="ru" style:country-asian="RU" style:font-name-complex="Times New Roman"/>
    </style:style>
    <style:style style:name="T31" style:family="text">
      <style:text-properties fo:language="ru" fo:country="RU" officeooo:rsid="00140319" style:language-asian="ru" style:country-asian="RU" style:font-name-complex="Times New Roman"/>
    </style:style>
    <style:style style:name="T32" style:family="text">
      <style:text-properties fo:language="ru" fo:country="RU" officeooo:rsid="0018d8d7" style:language-asian="ru" style:country-asian="RU" style:font-name-complex="Times New Roman"/>
    </style:style>
    <style:style style:name="T33" style:family="text">
      <style:text-properties fo:language="ru" fo:country="RU" officeooo:rsid="0062f631" style:language-asian="ru" style:country-asian="RU" style:font-name-complex="Times New Roman"/>
    </style:style>
    <style:style style:name="T34" style:family="text">
      <style:text-properties fo:language="ru" fo:country="RU" officeooo:rsid="00513d85" style:language-asian="ru" style:country-asian="RU" style:font-name-complex="Times New Roman"/>
    </style:style>
    <style:style style:name="T35" style:family="text">
      <style:text-properties fo:language="ru" fo:country="RU" officeooo:rsid="00139a25" style:language-asian="ru" style:country-asian="RU" style:font-name-complex="Times New Roman"/>
    </style:style>
    <style:style style:name="T36" style:family="text">
      <style:text-properties fo:language="ru" fo:country="RU" officeooo:rsid="0020490d"/>
    </style:style>
    <style:style style:name="T37" style:family="text">
      <style:text-properties fo:language="ru" fo:country="RU" officeooo:rsid="00868c31"/>
    </style:style>
    <style:style style:name="T38" style:family="text">
      <style:text-properties fo:language="ru" fo:country="RU" officeooo:rsid="01025848"/>
    </style:style>
    <style:style style:name="T39" style:family="text">
      <style:text-properties fo:language="ru" fo:country="RU" officeooo:rsid="004a1d77"/>
    </style:style>
    <style:style style:name="T40" style:family="text">
      <style:text-properties fo:language="ru" fo:country="RU" officeooo:rsid="0052de5d"/>
    </style:style>
    <style:style style:name="T41" style:family="text">
      <style:text-properties fo:language="ru" fo:country="RU" officeooo:rsid="0018d8d7" style:language-asian="zxx" style:country-asian="none" style:font-name-complex="Times New Roman"/>
    </style:style>
    <style:style style:name="T42" style:family="text">
      <style:text-properties fo:language="ru" fo:country="RU" officeooo:rsid="00140319" style:language-asian="zxx" style:country-asian="none" style:font-name-complex="Times New Roman"/>
    </style:style>
    <style:style style:name="T43" style:family="text">
      <style:text-properties style:text-position="0% 100%" style:font-name-asian="Arial" style:font-name-complex="Arial" style:font-style-complex="normal"/>
    </style:style>
    <style:style style:name="T44" style:family="text">
      <style:text-properties style:text-position="0% 100%" officeooo:rsid="0003c770" style:font-name-asian="Arial" style:font-name-complex="Arial" style:font-style-complex="normal"/>
    </style:style>
    <style:style style:name="T45" style:family="text">
      <style:text-properties style:text-position="0% 100%" officeooo:rsid="001305cf" style:font-name-asian="Arial" style:font-name-complex="Arial" style:font-style-complex="normal"/>
    </style:style>
    <style:style style:name="T46" style:family="text">
      <style:text-properties style:text-position="0% 100%" officeooo:rsid="0093271e" style:font-name-asian="Arial" style:font-name-complex="Arial" style:font-style-complex="normal"/>
    </style:style>
    <style:style style:name="T47" style:family="text">
      <style:text-properties style:text-position="0% 100%" officeooo:rsid="004aeab2" style:font-name-asian="Arial" style:font-name-complex="Arial" style:font-style-complex="normal"/>
    </style:style>
    <style:style style:name="T48" style:family="text">
      <style:text-properties style:text-position="0% 100%" officeooo:rsid="00868c31" style:font-name-asian="Arial" style:font-name-complex="Arial" style:font-style-complex="normal"/>
    </style:style>
    <style:style style:name="T49" style:family="text">
      <style:text-properties style:text-position="0% 100%" officeooo:rsid="0065592f" style:font-name-asian="Arial" style:font-name-complex="Arial" style:font-style-complex="normal"/>
    </style:style>
    <style:style style:name="T50" style:family="text">
      <style:text-properties style:text-position="0% 100%" officeooo:rsid="0003a35c" style:font-name-asian="Arial" style:font-name-complex="Arial" style:font-style-complex="normal"/>
    </style:style>
    <style:style style:name="T51" style:family="text">
      <style:text-properties style:text-position="0% 100%" officeooo:rsid="0003b594" style:font-name-asian="Arial" style:font-name-complex="Arial" style:font-style-complex="normal"/>
    </style:style>
    <style:style style:name="T52" style:family="text">
      <style:text-properties style:text-position="0% 100%" officeooo:rsid="00fd0478" style:font-name-asian="Arial" style:font-name-complex="Arial" style:font-style-complex="normal"/>
    </style:style>
    <style:style style:name="T53" style:family="text">
      <style:text-properties style:text-position="0% 100%" officeooo:rsid="011302f0" style:font-name-asian="Arial" style:font-name-complex="Arial" style:font-style-complex="normal"/>
    </style:style>
    <style:style style:name="T54" style:family="text">
      <style:text-properties style:text-position="0% 100%" officeooo:rsid="010cbd3b" style:font-name-asian="Arial" style:font-name-complex="Arial" style:font-style-complex="normal"/>
    </style:style>
    <style:style style:name="T55" style:family="text">
      <style:text-properties style:text-position="0% 100%" officeooo:rsid="0020490d" style:font-name-asian="Arial" style:font-name-complex="Arial" style:font-style-complex="normal"/>
    </style:style>
    <style:style style:name="T56" style:family="text">
      <style:text-properties style:text-position="0% 100%" officeooo:rsid="00673a15" style:font-name-asian="Arial" style:font-name-complex="Arial" style:font-style-complex="normal"/>
    </style:style>
    <style:style style:name="T57" style:family="text">
      <style:text-properties style:text-position="0% 100%" officeooo:rsid="004f55d8" style:font-name-asian="Arial" style:font-name-complex="Arial" style:font-style-complex="normal"/>
    </style:style>
    <style:style style:name="T58" style:family="text">
      <style:text-properties style:text-position="0% 100%" officeooo:rsid="00509aa2" style:font-name-asian="Arial" style:font-name-complex="Arial" style:font-style-complex="normal"/>
    </style:style>
    <style:style style:name="T59" style:family="text">
      <style:text-properties style:text-position="0% 100%" officeooo:rsid="009460d1" style:font-name-asian="Arial" style:font-name-complex="Arial" style:font-style-complex="normal"/>
    </style:style>
    <style:style style:name="T60" style:family="text">
      <style:text-properties style:text-position="0% 100%" officeooo:rsid="002143a9" style:font-name-asian="Arial" style:font-name-complex="Arial" style:font-style-complex="normal"/>
    </style:style>
    <style:style style:name="T61" style:family="text">
      <style:text-properties style:text-position="0% 100%" officeooo:rsid="00bcc22f" style:font-name-asian="Arial" style:font-name-complex="Arial" style:font-style-complex="normal"/>
    </style:style>
    <style:style style:name="T62" style:family="text">
      <style:text-properties style:text-position="0% 100%" officeooo:rsid="011909f8" style:font-name-asian="Arial" style:font-name-complex="Arial" style:font-style-complex="normal"/>
    </style:style>
    <style:style style:name="T63" style:family="text">
      <style:text-properties style:text-position="0% 100%" officeooo:rsid="009f4caf" style:font-name-asian="Arial" style:font-name-complex="Arial" style:font-style-complex="normal"/>
    </style:style>
    <style:style style:name="T64" style:family="text">
      <style:text-properties style:text-position="0% 100%" officeooo:rsid="0056f45c" style:font-name-asian="Arial" style:font-name-complex="Arial" style:font-style-complex="normal"/>
    </style:style>
    <style:style style:name="T65" style:family="text">
      <style:text-properties style:text-position="0% 100%" officeooo:rsid="00641866" style:font-name-asian="Arial" style:font-name-complex="Arial" style:font-style-complex="normal"/>
    </style:style>
    <style:style style:name="T66" style:family="text">
      <style:text-properties style:text-position="0% 100%" officeooo:rsid="0069326e" style:font-name-asian="Arial" style:font-name-complex="Arial" style:font-style-complex="normal"/>
    </style:style>
    <style:style style:name="T67" style:family="text">
      <style:text-properties style:text-position="0% 100%" officeooo:rsid="007bff20" style:font-name-asian="Arial" style:font-name-complex="Arial" style:font-style-complex="normal"/>
    </style:style>
    <style:style style:name="T68" style:family="text">
      <style:text-properties style:text-position="0% 100%" officeooo:rsid="00b76d14" style:font-name-asian="Arial" style:font-name-complex="Arial" style:font-style-complex="normal"/>
    </style:style>
    <style:style style:name="T69" style:family="text">
      <style:text-properties style:text-position="0% 100%" officeooo:rsid="00b9658d" style:font-name-asian="Arial" style:font-name-complex="Arial" style:font-style-complex="normal"/>
    </style:style>
    <style:style style:name="T70" style:family="text">
      <style:text-properties style:text-position="0% 100%" officeooo:rsid="00c05bb6" style:font-name-asian="Arial" style:font-name-complex="Arial" style:font-style-complex="normal"/>
    </style:style>
    <style:style style:name="T71" style:family="text">
      <style:text-properties style:text-position="0% 100%" style:font-name-asian="Arial" style:font-style-complex="normal"/>
    </style:style>
    <style:style style:name="T72" style:family="text">
      <style:text-properties style:text-position="0% 100%" officeooo:rsid="0005795f" style:font-name-asian="Arial" style:font-style-complex="normal"/>
    </style:style>
    <style:style style:name="T73" style:family="text">
      <style:text-properties style:text-position="0% 100%" officeooo:rsid="000afe21" style:font-name-asian="Arial" style:font-style-complex="normal"/>
    </style:style>
    <style:style style:name="T74" style:family="text">
      <style:text-properties style:text-position="0% 100%" officeooo:rsid="0003b594" style:font-name-asian="Arial" style:font-style-complex="normal"/>
    </style:style>
    <style:style style:name="T75" style:family="text">
      <style:text-properties style:text-position="0% 100%" officeooo:rsid="0009400c" style:font-name-asian="Arial" style:font-style-complex="normal"/>
    </style:style>
    <style:style style:name="T76" style:family="text">
      <style:text-properties style:text-position="0% 100%" officeooo:rsid="0020490d" style:font-name-asian="Arial" style:font-style-complex="normal"/>
    </style:style>
    <style:style style:name="T77" style:family="text">
      <style:text-properties style:text-position="0% 100%" officeooo:rsid="009460d1" style:font-name-asian="Arial" style:font-style-complex="normal"/>
    </style:style>
    <style:style style:name="T78" style:family="text">
      <style:text-properties style:text-position="0% 100%" officeooo:rsid="004f55d8" style:font-name-asian="Arial" style:font-style-complex="normal"/>
    </style:style>
    <style:style style:name="T79" style:family="text">
      <style:text-properties style:text-position="0% 100%" officeooo:rsid="0095da08" style:font-name-asian="Arial" style:font-style-complex="normal"/>
    </style:style>
    <style:style style:name="T80" style:family="text">
      <style:text-properties style:text-position="0% 100%" officeooo:rsid="0097331c" style:font-name-asian="Arial" style:font-style-complex="normal"/>
    </style:style>
    <style:style style:name="T81" style:family="text">
      <style:text-properties style:text-position="0% 100%" officeooo:rsid="002143a9" style:font-name-asian="Arial" style:font-style-complex="normal"/>
    </style:style>
    <style:style style:name="T82" style:family="text">
      <style:text-properties style:text-position="0% 100%" officeooo:rsid="0062f631" style:font-name-asian="Arial" style:font-style-complex="normal"/>
    </style:style>
    <style:style style:name="T83" style:family="text">
      <style:text-properties style:text-position="0% 100%" officeooo:rsid="00b76d14" style:font-name-asian="Arial" style:font-style-complex="normal"/>
    </style:style>
    <style:style style:name="T84" style:family="text">
      <style:text-properties style:text-position="0% 100%" officeooo:rsid="00c05bb6" style:font-name-asian="Arial" style:font-style-complex="normal"/>
    </style:style>
    <style:style style:name="T85" style:family="text">
      <style:text-properties style:text-position="0% 100%" officeooo:rsid="00a52327" style:font-name-asian="Arial" style:language-asian="ru" style:country-asian="RU" style:font-name-complex="Arial" style:font-style-complex="normal"/>
    </style:style>
    <style:style style:name="T86" style:family="text">
      <style:text-properties style:text-position="0% 100%" fo:language="ru" fo:country="RU" officeooo:rsid="0093271e" style:font-name-asian="Arial" style:language-asian="ru" style:country-asian="RU" style:font-name-complex="Arial" style:font-style-complex="normal"/>
    </style:style>
    <style:style style:name="T87" style:family="text">
      <style:text-properties style:text-position="0% 100%" fo:language="ru" fo:country="RU" officeooo:rsid="001305cf" style:font-name-asian="Arial" style:language-asian="ru" style:country-asian="RU" style:font-name-complex="Arial" style:font-style-complex="normal"/>
    </style:style>
    <style:style style:name="T88" style:family="text">
      <style:text-properties style:text-position="0% 100%" fo:language="ru" fo:country="RU" officeooo:rsid="00a52327" style:font-name-asian="Arial" style:language-asian="ru" style:country-asian="RU" style:font-name-complex="Arial" style:font-style-complex="normal"/>
    </style:style>
    <style:style style:name="T89" style:family="text">
      <style:text-properties style:text-position="0% 100%" fo:language="ru" fo:country="RU" officeooo:rsid="00641866" style:font-name-asian="Arial" style:language-asian="ru" style:country-asian="RU" style:font-name-complex="Arial" style:font-style-complex="normal"/>
    </style:style>
    <style:style style:name="T90" style:family="text">
      <style:text-properties style:text-position="0% 100%" fo:language="ru" fo:country="RU" officeooo:rsid="00b0396f" style:font-name-asian="Arial" style:language-asian="ru" style:country-asian="RU" style:font-name-complex="Arial" style:font-style-complex="normal"/>
    </style:style>
    <style:style style:name="T91" style:family="text">
      <style:text-properties style:text-position="0% 100%" fo:language="ru" fo:country="RU" officeooo:rsid="00b75ed5" style:font-name-asian="Arial" style:language-asian="ru" style:country-asian="RU" style:font-name-complex="Arial" style:font-style-complex="normal"/>
    </style:style>
    <style:style style:name="T92" style:family="text">
      <style:text-properties style:text-position="0% 100%" fo:language="ru" fo:country="RU" officeooo:rsid="011909f8" style:font-name-asian="Arial" style:language-asian="ru" style:country-asian="RU" style:font-name-complex="Times New Roman" style:font-style-complex="normal"/>
    </style:style>
    <style:style style:name="T93" style:family="text">
      <style:text-properties style:text-position="0% 100%" fo:language="ru" fo:country="RU" officeooo:rsid="005905db" style:font-name-asian="Arial" style:language-asian="ru" style:country-asian="RU" style:font-name-complex="Times New Roman" style:font-style-complex="normal"/>
    </style:style>
    <style:style style:name="T94" style:family="text">
      <style:text-properties style:text-position="0% 100%" fo:language="ru" fo:country="RU" officeooo:rsid="00b0396f" style:font-name-asian="Arial" style:language-asian="ru" style:country-asian="RU" style:font-name-complex="Times New Roman" style:font-style-complex="normal"/>
    </style:style>
    <style:style style:name="T95" style:family="text">
      <style:text-properties style:text-position="0% 100%" fo:language="ru" fo:country="RU" officeooo:rsid="006ec3ed" style:font-name-asian="Arial" style:font-name-complex="Arial" style:font-style-complex="normal"/>
    </style:style>
    <style:style style:name="T96" style:family="text">
      <style:text-properties style:text-position="0% 100%" fo:language="ru" fo:country="RU" officeooo:rsid="0072f906" style:font-name-asian="Arial" style:font-name-complex="Arial" style:font-style-complex="normal"/>
    </style:style>
    <style:style style:name="T97" style:family="text">
      <style:text-properties style:text-position="0% 100%" fo:language="ru" fo:country="RU" officeooo:rsid="004f55d8" style:font-name-asian="Arial" style:font-name-complex="Arial" style:font-style-complex="normal"/>
    </style:style>
    <style:style style:name="T98" style:family="text">
      <style:text-properties style:text-position="0% 100%" fo:language="ru" fo:country="RU" officeooo:rsid="00516861" style:font-name-asian="Arial" style:font-name-complex="Arial" style:font-style-complex="normal"/>
    </style:style>
    <style:style style:name="T99" style:family="text">
      <style:text-properties style:text-position="0% 100%" fo:language="ru" fo:country="RU" officeooo:rsid="009460d1" style:font-name-asian="Arial" style:font-name-complex="Arial" style:font-style-complex="normal"/>
    </style:style>
    <style:style style:name="T100" style:family="text">
      <style:text-properties style:text-position="0% 100%" fo:language="ru" fo:country="RU" officeooo:rsid="00254267" style:font-name-asian="Arial" style:font-name-complex="Arial" style:font-style-complex="normal"/>
    </style:style>
    <style:style style:name="T101" style:family="text">
      <style:text-properties style:text-position="0% 100%" fo:language="ru" fo:country="RU" style:font-name-asian="Arial" style:font-style-complex="normal"/>
    </style:style>
    <style:style style:name="T102" style:family="text">
      <style:text-properties style:text-position="0% 100%" fo:language="en" fo:country="US" style:font-name-asian="Arial" style:font-name-complex="Arial" style:font-style-complex="normal"/>
    </style:style>
    <style:style style:name="T103" style:family="text">
      <style:text-properties style:text-position="0% 100%" fo:language="en" fo:country="US" officeooo:rsid="00fd0478" style:font-name-asian="Arial" style:font-name-complex="Arial" style:font-style-complex="normal"/>
    </style:style>
    <style:style style:name="T104" style:family="text">
      <style:text-properties fo:background-color="#ffff66" loext:char-shading-value="0"/>
    </style:style>
    <style:style style:name="T105" style:family="text">
      <style:text-properties officeooo:rsid="003cab1e"/>
    </style:style>
    <style:style style:name="T106" style:family="text">
      <style:text-properties officeooo:rsid="00f088da"/>
    </style:style>
    <style:style style:name="T107" style:family="text">
      <style:text-properties fo:font-style="normal" style:font-style-asian="normal" style:font-style-complex="normal"/>
    </style:style>
    <style:style style:name="T108" style:family="text">
      <style:text-properties officeooo:rsid="000bd7f3"/>
    </style:style>
    <style:style style:name="T109" style:family="text">
      <style:text-properties officeooo:rsid="004aeab2"/>
    </style:style>
    <style:style style:name="T110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11" style:family="text">
      <style:text-properties style:text-line-through-style="none" style:text-line-through-type="none" fo:font-style="normal" style:text-underline-style="none" fo:font-weight="normal" officeooo:rsid="002bd186" style:font-style-asian="normal" style:font-weight-asian="normal"/>
    </style:style>
    <style:style style:name="T112" style:family="text">
      <style:text-properties style:text-line-through-style="none" style:text-line-through-type="none" fo:font-style="normal" style:text-underline-style="none" fo:font-weight="normal" officeooo:rsid="0052de5d" style:font-style-asian="normal" style:font-weight-asian="normal"/>
    </style:style>
    <style:style style:name="T113" style:family="text">
      <style:text-properties style:text-line-through-style="none" style:text-line-through-type="none" fo:font-style="normal" style:text-underline-style="none" fo:font-weight="normal" officeooo:rsid="0028d99c" style:font-style-asian="normal" style:font-weight-asian="normal"/>
    </style:style>
    <style:style style:name="T114" style:family="text">
      <style:text-properties style:text-line-through-style="none" style:text-line-through-type="none" fo:font-style="normal" style:text-underline-style="none" fo:font-weight="normal" officeooo:rsid="002a0a60" style:font-style-asian="normal" style:font-weight-asian="normal"/>
    </style:style>
    <style:style style:name="T115" style:family="text">
      <style:text-properties style:text-line-through-style="none" style:text-line-through-type="none" fo:font-style="normal" style:text-underline-style="none" fo:font-weight="normal" officeooo:rsid="0049f383" style:font-style-asian="normal" style:font-weight-asian="normal"/>
    </style:style>
    <style:style style:name="T116" style:family="text">
      <style:text-properties style:text-line-through-style="none" style:text-line-through-type="none" fo:font-style="normal" style:text-underline-style="none" fo:font-weight="normal" officeooo:rsid="0033052c" style:font-style-asian="normal" style:font-weight-asian="normal"/>
    </style:style>
    <style:style style:name="T117" style:family="text">
      <style:text-properties style:text-line-through-style="none" style:text-line-through-type="none" fo:font-style="normal" style:text-underline-style="none" fo:font-weight="normal" officeooo:rsid="0033d0ab" style:font-style-asian="normal" style:font-weight-asian="normal"/>
    </style:style>
    <style:style style:name="T118" style:family="text">
      <style:text-properties style:text-line-through-style="none" style:text-line-through-type="none" fo:font-style="normal" style:text-underline-style="none" fo:font-weight="normal" officeooo:rsid="004fd7af" style:font-style-asian="normal" style:font-weight-asian="normal"/>
    </style:style>
    <style:style style:name="T119" style:family="text">
      <style:text-properties style:text-line-through-style="none" style:text-line-through-type="none" fo:font-style="normal" style:text-underline-style="none" fo:font-weight="normal" officeooo:rsid="003a8043" style:font-style-asian="normal" style:font-weight-asian="normal"/>
    </style:style>
    <style:style style:name="T120" style:family="text">
      <style:text-properties style:text-line-through-style="none" style:text-line-through-type="none" fo:font-style="normal" style:text-underline-style="none" fo:font-weight="normal" officeooo:rsid="0039394e" style:font-style-asian="normal" style:font-weight-asian="normal"/>
    </style:style>
    <style:style style:name="T121" style:family="text">
      <style:text-properties style:text-line-through-style="none" style:text-line-through-type="none" fo:font-style="normal" style:text-underline-style="none" fo:font-weight="normal" officeooo:rsid="00424dd7" style:font-style-asian="normal" style:font-weight-asian="normal"/>
    </style:style>
    <style:style style:name="T122" style:family="text">
      <style:text-properties style:text-line-through-style="none" style:text-line-through-type="none" fo:font-style="normal" style:text-underline-style="none" fo:font-weight="normal" officeooo:rsid="002fec6f" style:font-style-asian="normal" style:font-weight-asian="normal"/>
    </style:style>
    <style:style style:name="T123" style:family="text">
      <style:text-properties style:text-line-through-style="none" style:text-line-through-type="none" fo:font-style="normal" style:text-underline-style="none" fo:font-weight="normal" officeooo:rsid="00382d77" style:font-style-asian="normal" style:font-weight-asian="normal"/>
    </style:style>
    <style:style style:name="T124" style:family="text">
      <style:text-properties style:text-line-through-style="none" style:text-line-through-type="none" fo:font-style="normal" style:text-underline-style="none" fo:font-weight="normal" officeooo:rsid="00461b37" style:font-style-asian="normal" style:font-weight-asian="normal"/>
    </style:style>
    <style:style style:name="T125" style:family="text">
      <style:text-properties style:text-line-through-style="none" style:text-line-through-type="none" fo:font-style="normal" style:text-underline-style="none" fo:font-weight="normal" officeooo:rsid="004bf75f" style:font-style-asian="normal" style:font-weight-asian="normal"/>
    </style:style>
    <style:style style:name="T126" style:family="text">
      <style:text-properties style:text-line-through-style="none" style:text-line-through-type="none" fo:font-style="normal" style:text-underline-style="none" fo:font-weight="normal" officeooo:rsid="0053c1e8" style:font-style-asian="normal" style:font-weight-asian="normal"/>
    </style:style>
    <style:style style:name="T127" style:family="text">
      <style:text-properties style:text-line-through-style="none" style:text-line-through-type="none" fo:font-style="normal" style:text-underline-style="none" fo:font-weight="normal" officeooo:rsid="0053c1f9" style:font-style-asian="normal" style:font-weight-asian="normal"/>
    </style:style>
    <style:style style:name="T128" style:family="text">
      <style:text-properties style:text-line-through-style="none" style:text-line-through-type="none" fo:font-style="normal" style:text-underline-style="none" fo:font-weight="normal" officeooo:rsid="005b7647" style:font-style-asian="normal" style:font-weight-asian="normal"/>
    </style:style>
    <style:style style:name="T129" style:family="text">
      <style:text-properties style:text-line-through-style="none" style:text-line-through-type="none" fo:font-style="normal" style:text-underline-style="none" fo:font-weight="normal" officeooo:rsid="005cc9bb" style:font-style-asian="normal" style:font-weight-asian="normal"/>
    </style:style>
    <style:style style:name="T130" style:family="text">
      <style:text-properties style:text-line-through-style="none" style:text-line-through-type="none" fo:font-style="normal" style:text-underline-style="none" fo:font-weight="normal" officeooo:rsid="0062f631" style:font-style-asian="normal" style:font-weight-asian="normal"/>
    </style:style>
    <style:style style:name="T131" style:family="text">
      <style:text-properties style:text-line-through-style="none" style:text-line-through-type="none" fo:font-style="normal" style:text-underline-style="none" fo:font-weight="normal" officeooo:rsid="00641866" style:font-style-asian="normal" style:font-weight-asian="normal"/>
    </style:style>
    <style:style style:name="T132" style:family="text">
      <style:text-properties style:text-line-through-style="none" style:text-line-through-type="none" fo:font-style="normal" style:text-underline-style="none" fo:font-weight="normal" officeooo:rsid="007a3ae9" style:font-style-asian="normal" style:font-weight-asian="normal"/>
    </style:style>
    <style:style style:name="T133" style:family="text">
      <style:text-properties style:text-line-through-style="none" style:text-line-through-type="none" fo:font-style="normal" style:text-underline-style="none" fo:font-weight="normal" officeooo:rsid="0081bfb0" style:font-style-asian="normal" style:font-weight-asian="normal"/>
    </style:style>
    <style:style style:name="T134" style:family="text">
      <style:text-properties style:text-line-through-style="none" style:text-line-through-type="none" fo:font-style="normal" style:text-underline-style="none" fo:font-weight="normal" officeooo:rsid="0036ad3a" style:font-style-asian="normal" style:font-weight-asian="normal"/>
    </style:style>
    <style:style style:name="T135" style:family="text">
      <style:text-properties style:text-line-through-style="none" style:text-line-through-type="none" fo:font-style="normal" style:text-underline-style="none" fo:font-weight="normal" officeooo:rsid="005c9a06" style:font-style-asian="normal" style:font-weight-asian="normal"/>
    </style:style>
    <style:style style:name="T136" style:family="text">
      <style:text-properties style:text-line-through-style="none" style:text-line-through-type="none" fo:font-style="normal" style:text-underline-style="none" fo:font-weight="normal" officeooo:rsid="002cbbc5" style:font-style-asian="normal" style:font-weight-asian="normal"/>
    </style:style>
    <style:style style:name="T137" style:family="text">
      <style:text-properties style:text-line-through-style="none" style:text-line-through-type="none" fo:font-style="normal" style:text-underline-style="none" fo:font-weight="normal" officeooo:rsid="00920f38" style:font-style-asian="normal" style:font-weight-asian="normal"/>
    </style:style>
    <style:style style:name="T138" style:family="text">
      <style:text-properties style:text-line-through-style="none" style:text-line-through-type="none" fo:font-style="normal" style:text-underline-style="none" fo:font-weight="normal" officeooo:rsid="00ac5d0b" style:font-style-asian="normal" style:font-weight-asian="normal"/>
    </style:style>
    <style:style style:name="T139" style:family="text">
      <style:text-properties style:text-line-through-style="none" style:text-line-through-type="none" fo:font-style="normal" style:text-underline-style="none" fo:font-weight="normal" officeooo:rsid="00b1c89d" style:font-style-asian="normal" style:font-weight-asian="normal"/>
    </style:style>
    <style:style style:name="T140" style:family="text">
      <style:text-properties style:text-line-through-style="none" style:text-line-through-type="none" fo:font-style="normal" style:text-underline-style="none" fo:font-weight="normal" officeooo:rsid="00b462f2" style:font-style-asian="normal" style:font-weight-asian="normal"/>
    </style:style>
    <style:style style:name="T141" style:family="text">
      <style:text-properties style:text-line-through-style="none" style:text-line-through-type="none" fo:font-style="normal" style:text-underline-style="none" fo:font-weight="normal" officeooo:rsid="00b76d14" style:font-style-asian="normal" style:font-weight-asian="normal"/>
    </style:style>
    <style:style style:name="T142" style:family="text">
      <style:text-properties style:text-line-through-style="none" style:text-line-through-type="none" fo:font-style="normal" style:text-underline-style="none" fo:font-weight="normal" officeooo:rsid="007bff20" style:font-style-asian="normal" style:font-weight-asian="normal"/>
    </style:style>
    <style:style style:name="T143" style:family="text">
      <style:text-properties style:text-line-through-style="none" style:text-line-through-type="none" fo:font-style="normal" style:text-underline-style="none" fo:font-weight="normal" officeooo:rsid="004560c4" style:font-style-asian="normal" style:font-weight-asian="normal"/>
    </style:style>
    <style:style style:name="T144" style:family="text">
      <style:text-properties style:text-line-through-style="none" style:text-line-through-type="none" fo:font-style="normal" style:text-underline-style="none" fo:font-weight="normal" officeooo:rsid="00c26da9" style:font-style-asian="normal" style:font-weight-asian="normal"/>
    </style:style>
    <style:style style:name="T145" style:family="text">
      <style:text-properties style:text-line-through-style="none" style:text-line-through-type="none" fo:font-style="normal" style:text-underline-style="none" style:font-style-asian="normal"/>
    </style:style>
    <style:style style:name="T146" style:family="text">
      <style:text-properties style:text-line-through-style="none" style:text-line-through-type="none" fo:font-style="normal" style:text-underline-style="none" officeooo:rsid="00265374" style:font-style-asian="normal"/>
    </style:style>
    <style:style style:name="T147" style:family="text">
      <style:text-properties style:text-line-through-style="none" style:text-line-through-type="none" fo:font-style="normal" style:text-underline-style="none" officeooo:rsid="0052de5d" style:font-style-asian="normal"/>
    </style:style>
    <style:style style:name="T148" style:family="text">
      <style:text-properties style:text-line-through-style="none" style:text-line-through-type="none" fo:font-style="normal" style:text-underline-style="none" officeooo:rsid="00382d77" style:font-style-asian="normal"/>
    </style:style>
    <style:style style:name="T149" style:family="text">
      <style:text-properties style:text-line-through-style="none" style:text-line-through-type="none" fo:font-style="normal" style:text-underline-style="none" officeooo:rsid="00641866" style:font-style-asian="normal"/>
    </style:style>
    <style:style style:name="T150" style:family="text">
      <style:text-properties style:text-line-through-style="none" style:text-line-through-type="none" fo:font-style="normal" style:font-style-asian="normal" style:font-weight-complex="bold"/>
    </style:style>
    <style:style style:name="T151" style:family="text">
      <style:text-properties style:text-line-through-style="none" style:text-line-through-type="none" fo:font-style="normal" officeooo:rsid="00404d56" style:font-style-asian="normal" style:font-weight-complex="bold"/>
    </style:style>
    <style:style style:name="T152" style:family="text">
      <style:text-properties style:text-line-through-style="none" style:text-line-through-type="none" fo:font-style="normal" officeooo:rsid="00641866" style:font-style-asian="normal" style:font-weight-complex="bold"/>
    </style:style>
    <style:style style:name="T153" style:family="text">
      <style:text-properties style:text-line-through-style="none" style:text-line-through-type="none" fo:font-style="normal" officeooo:rsid="0081bfb0" style:font-style-asian="normal" style:font-weight-complex="bold"/>
    </style:style>
    <style:style style:name="T154" style:family="text">
      <style:text-properties style:text-line-through-style="none" style:text-line-through-type="none" style:text-position="0% 100%" fo:language="ru" fo:country="RU" fo:font-style="normal" style:font-name-asian="Arial" style:language-asian="ru" style:country-asian="RU" style:font-style-asian="normal" style:font-style-complex="normal"/>
    </style:style>
    <style:style style:name="T155" style:family="text">
      <style:text-properties style:text-line-through-style="none" style:text-line-through-type="none" style:text-position="0% 100%" fo:language="ru" fo:country="RU" fo:font-style="normal" style:font-name-asian="Arial" style:language-asian="ru" style:country-asian="RU" style:font-style-asian="normal" style:font-style-complex="normal" style:font-weight-complex="normal"/>
    </style:style>
    <style:style style:name="T156" style:family="text">
      <style:text-properties style:text-line-through-style="none" style:text-line-through-type="none" style:text-position="0% 100%" fo:language="ru" fo:country="RU" fo:font-style="normal" officeooo:rsid="0006ddc2" style:font-name-asian="Arial" style:language-asian="ru" style:country-asian="RU" style:font-style-asian="normal" style:font-style-complex="normal" style:font-weight-complex="normal"/>
    </style:style>
    <style:style style:name="T157" style:family="text">
      <style:text-properties style:text-line-through-style="none" style:text-line-through-type="none" style:text-position="0% 100%" fo:language="ru" fo:country="RU" fo:font-style="normal" officeooo:rsid="00f3aa5b" style:font-name-asian="Arial" style:language-asian="ru" style:country-asian="RU" style:font-style-asian="normal" style:font-style-complex="normal" style:font-weight-complex="normal"/>
    </style:style>
    <style:style style:name="T158" style:family="text">
      <style:text-properties style:text-line-through-style="none" style:text-line-through-type="none" style:text-position="0% 100%" fo:language="ru" fo:country="RU" fo:font-style="normal" officeooo:rsid="004d88f4" style:font-name-asian="Arial" style:language-asian="ru" style:country-asian="RU" style:font-style-asian="normal" style:font-style-complex="normal" style:font-weight-complex="normal"/>
    </style:style>
    <style:style style:name="T159" style:family="text">
      <style:text-properties style:text-line-through-style="none" style:text-line-through-type="none" style:text-position="0% 100%" fo:language="ru" fo:country="RU" fo:font-style="normal" officeooo:rsid="00b76d14" style:font-name-asian="Arial" style:language-asian="ru" style:country-asian="RU" style:font-style-asian="normal" style:font-style-complex="normal" style:font-weight-complex="normal"/>
    </style:style>
    <style:style style:name="T160" style:family="text">
      <style:text-properties style:text-line-through-style="none" style:text-line-through-type="none" style:text-position="0% 100%" fo:language="ru" fo:country="RU" fo:font-style="normal" officeooo:rsid="00c05bb6" style:font-name-asian="Arial" style:language-asian="ru" style:country-asian="RU" style:font-style-asian="normal" style:font-style-complex="normal" style:font-weight-complex="normal"/>
    </style:style>
    <style:style style:name="T161" style:family="text">
      <style:text-properties style:text-line-through-style="none" style:text-line-through-type="none" style:text-position="0% 100%" fo:font-style="normal" style:font-name-asian="Arial" style:language-asian="ru" style:country-asian="RU" style:font-style-asian="normal" style:font-style-complex="normal"/>
    </style:style>
    <style:style style:name="T162" style:family="text">
      <style:text-properties style:text-line-through-style="none" style:text-line-through-type="none" style:text-position="0% 100%" fo:font-style="normal" style:font-name-asian="Arial" style:language-asian="ru" style:country-asian="RU" style:font-style-asian="normal" style:font-style-complex="normal" style:font-weight-complex="normal"/>
    </style:style>
    <style:style style:name="T163" style:family="text">
      <style:text-properties style:text-line-through-style="none" style:text-line-through-type="none" style:text-position="0% 100%" fo:font-style="normal" officeooo:rsid="004d88f4" style:font-name-asian="Arial" style:language-asian="ru" style:country-asian="RU" style:font-style-asian="normal" style:font-style-complex="normal" style:font-weight-complex="normal"/>
    </style:style>
    <style:style style:name="T164" style:family="text">
      <style:text-properties style:text-line-through-style="none" style:text-line-through-type="none" style:text-position="0% 100%" fo:font-style="normal" officeooo:rsid="00f3aa5b" style:font-name-asian="Arial" style:language-asian="ru" style:country-asian="RU" style:font-style-asian="normal" style:font-style-complex="normal" style:font-weight-complex="normal"/>
    </style:style>
    <style:style style:name="T165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/>
    </style:style>
    <style:style style:name="T166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67" style:family="text">
      <style:text-properties style:text-line-through-style="none" style:text-line-through-type="none" style:font-name="Times New Roman" fo:font-size="14pt" fo:font-style="normal" style:text-underline-style="none" fo:font-weight="normal" officeooo:rsid="002a0a60" style:font-size-asian="14pt" style:font-style-asian="normal" style:font-weight-asian="normal" style:font-size-complex="14pt"/>
    </style:style>
    <style:style style:name="T168" style:family="text">
      <style:text-properties style:text-line-through-style="none" style:text-line-through-type="none" style:font-name="Times New Roman" fo:font-size="14pt" fo:font-style="normal" style:text-underline-style="none" fo:font-weight="normal" officeooo:rsid="003cca4e" style:font-size-asian="14pt" style:font-style-asian="normal" style:font-weight-asian="normal" style:font-size-complex="14pt"/>
    </style:style>
    <style:style style:name="T169" style:family="text">
      <style:text-properties style:text-line-through-style="none" style:text-line-through-type="none" style:font-name="Times New Roman" fo:font-size="14pt" fo:font-style="normal" style:text-underline-style="none" fo:font-weight="normal" officeooo:rsid="005cc9bb" style:font-size-asian="14pt" style:font-style-asian="normal" style:font-weight-asian="normal" style:font-size-complex="14pt"/>
    </style:style>
    <style:style style:name="T170" style:family="text">
      <style:text-properties style:text-line-through-style="none" style:text-line-through-type="none" style:font-name="Times New Roman" fo:font-size="14pt" fo:font-style="normal" style:text-underline-style="none" fo:font-weight="normal" officeooo:rsid="0062f631" style:font-size-asian="14pt" style:font-style-asian="normal" style:font-weight-asian="normal" style:font-size-complex="14pt"/>
    </style:style>
    <style:style style:name="T171" style:family="text">
      <style:text-properties style:text-line-through-style="none" style:text-line-through-type="none" style:font-name="Times New Roman" fo:font-size="14pt" fo:font-style="normal" style:text-underline-style="none" fo:font-weight="normal" officeooo:rsid="007bff20" style:font-size-asian="14pt" style:font-style-asian="normal" style:font-weight-asian="normal" style:font-size-complex="14pt"/>
    </style:style>
    <style:style style:name="T172" style:family="text">
      <style:text-properties style:text-line-through-style="none" style:text-line-through-type="none" style:font-name="Times New Roman" fo:font-size="14pt" fo:font-style="normal" style:text-underline-style="none" fo:font-weight="normal" officeooo:rsid="007c1c0b" style:font-size-asian="14pt" style:font-style-asian="normal" style:font-weight-asian="normal" style:font-size-complex="14pt"/>
    </style:style>
    <style:style style:name="T173" style:family="text">
      <style:text-properties style:text-line-through-style="none" style:text-line-through-type="none" style:font-name="Times New Roman" fo:font-size="14pt" fo:font-style="normal" style:text-underline-style="none" fo:font-weight="normal" officeooo:rsid="002bd186" style:font-size-asian="14pt" style:font-style-asian="normal" style:font-weight-asian="normal" style:font-size-complex="14pt"/>
    </style:style>
    <style:style style:name="T174" style:family="text">
      <style:text-properties style:text-line-through-style="none" style:text-line-through-type="none" style:font-name="Times New Roman" fo:font-size="14pt" fo:font-style="normal" style:text-underline-style="none" fo:font-weight="normal" officeooo:rsid="0081bfb0" style:font-size-asian="14pt" style:font-style-asian="normal" style:font-weight-asian="normal" style:font-size-complex="14pt"/>
    </style:style>
    <style:style style:name="T175" style:family="text">
      <style:text-properties style:text-line-through-style="none" style:text-line-through-type="none" style:font-name="Times New Roman" fo:font-size="14pt" fo:font-style="normal" style:text-underline-style="none" fo:font-weight="normal" officeooo:rsid="00ac5d0b" style:font-size-asian="14pt" style:font-style-asian="normal" style:font-weight-asian="normal" style:font-size-complex="14pt"/>
    </style:style>
    <style:style style:name="T176" style:family="text">
      <style:text-properties style:text-line-through-style="none" style:text-line-through-type="none" style:font-name="Times New Roman" fo:font-size="14pt" fo:font-style="normal" style:text-underline-style="none" fo:font-weight="normal" officeooo:rsid="0052de5d" style:font-size-asian="14pt" style:font-style-asian="normal" style:font-weight-asian="normal" style:font-size-complex="14pt"/>
    </style:style>
    <style:style style:name="T177" style:family="text">
      <style:text-properties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78" style:family="text">
      <style:text-properties style:text-line-through-style="none" style:text-line-through-type="none" fo:font-size="14pt" fo:font-style="normal" style:text-underline-style="none" fo:font-weight="normal" officeooo:rsid="002dab32" style:font-size-asian="14pt" style:font-style-asian="normal" style:font-weight-asian="normal" style:font-size-complex="14pt"/>
    </style:style>
    <style:style style:name="T179" style:family="text">
      <style:text-properties style:text-line-through-style="none" style:text-line-through-type="none" fo:font-size="14pt" fo:font-style="normal" style:text-underline-style="none" fo:font-weight="normal" officeooo:rsid="002cbbc5" style:font-size-asian="14pt" style:font-style-asian="normal" style:font-weight-asian="normal" style:font-size-complex="14pt"/>
    </style:style>
    <style:style style:name="T180" style:family="text">
      <style:text-properties style:text-line-through-style="none" style:text-line-through-type="none" fo:font-size="14pt" fo:font-style="normal" style:text-underline-style="none" fo:font-weight="normal" officeooo:rsid="00641866" style:font-size-asian="14pt" style:font-style-asian="normal" style:font-weight-asian="normal" style:font-size-complex="14pt"/>
    </style:style>
    <style:style style:name="T181" style:family="text">
      <style:text-properties style:text-line-through-style="none" style:text-line-through-type="none" fo:font-size="14pt" fo:font-style="normal" style:text-underline-style="none" fo:font-weight="normal" officeooo:rsid="0081bfb0" style:font-size-asian="14pt" style:font-style-asian="normal" style:font-weight-asian="normal" style:font-size-complex="14pt"/>
    </style:style>
    <style:style style:name="T182" style:family="text">
      <style:text-properties style:text-line-through-style="none" style:text-line-through-type="none" fo:language="ru" fo:country="RU" fo:font-style="normal" style:text-underline-style="none" fo:font-weight="normal" officeooo:rsid="007d8075" style:font-style-asian="normal" style:font-weight-asian="normal"/>
    </style:style>
    <style:style style:name="T183" style:family="text">
      <style:text-properties style:text-line-through-style="none" style:text-line-through-type="none" fo:language="en" fo:country="US" fo:font-style="normal" style:text-underline-style="none" officeooo:rsid="004bf75f" style:font-style-asian="normal"/>
    </style:style>
    <style:style style:name="T184" style:family="text">
      <style:text-properties fo:color="#000000" style:text-line-through-style="none" style:text-line-through-type="none" fo:language="ru" fo:country="RU" fo:font-style="normal" style:text-underline-style="none" fo:font-weight="normal" style:font-style-asian="normal" style:font-weight-asian="normal" style:font-weight-complex="normal"/>
    </style:style>
    <style:style style:name="T185" style:family="text">
      <style:text-properties fo:color="#000000" style:text-line-through-style="none" style:text-line-through-type="none" fo:language="ru" fo:country="RU" fo:font-style="normal" style:text-underline-style="none" fo:font-weight="normal" officeooo:rsid="000471ab" style:font-style-asian="normal" style:font-weight-asian="normal" style:font-weight-complex="normal"/>
    </style:style>
    <style:style style:name="T186" style:family="text">
      <style:text-properties fo:color="#000000" style:text-line-through-style="none" style:text-line-through-type="none" fo:language="ru" fo:country="RU" fo:font-style="normal" style:text-underline-style="none" style:font-style-asian="normal" style:font-name-complex="Times New Roman"/>
    </style:style>
    <style:style style:name="T187" style:family="text">
      <style:text-properties fo:color="#000000" style:text-line-through-style="none" style:text-line-through-type="none" fo:language="ru" fo:country="RU" fo:font-style="normal" style:text-underline-style="none" officeooo:rsid="00136350" style:font-style-asian="normal" style:font-name-complex="Times New Roman"/>
    </style:style>
    <style:style style:name="T188" style:family="text">
      <style:text-properties fo:color="#000000" style:text-line-through-style="none" style:text-line-through-type="none" fo:language="ru" fo:country="RU" fo:font-style="normal" style:text-underline-style="none" style:language-asian="ru" style:country-asian="RU" style:font-style-asian="normal" style:font-name-complex="Times New Roman"/>
    </style:style>
    <style:style style:name="T189" style:family="text">
      <style:text-properties fo:color="#000000" style:text-line-through-style="none" style:text-line-through-type="none" fo:language="ru" fo:country="RU" fo:font-style="normal" style:text-underline-style="none" officeooo:rsid="0049fcef" style:language-asian="ru" style:country-asian="RU" style:font-style-asian="normal" style:font-name-complex="Times New Roman"/>
    </style:style>
    <style:style style:name="T190" style:family="text">
      <style:text-properties fo:color="#000000" style:text-line-through-style="none" style:text-line-through-type="none" fo:language="ru" fo:country="RU" fo:font-style="normal" style:text-underline-style="none" officeooo:rsid="00641866" style:language-asian="ru" style:country-asian="RU" style:font-style-asian="normal" style:font-name-complex="Times New Roman"/>
    </style:style>
    <style:style style:name="T191" style:family="text">
      <style:text-properties fo:color="#000000" style:text-line-through-style="none" style:text-line-through-type="none" fo:language="ru" fo:country="RU" fo:font-style="normal" style:text-underline-style="none" officeooo:rsid="0055cdab" style:language-asian="ru" style:country-asian="RU" style:font-style-asian="normal" style:font-name-complex="Times New Roman"/>
    </style:style>
    <style:style style:name="T192" style:family="text">
      <style:text-properties fo:color="#000000" style:text-line-through-style="none" style:text-line-through-type="none" fo:language="ru" fo:country="RU" fo:font-style="normal" style:text-underline-style="none" officeooo:rsid="00150a01" style:language-asian="ru" style:country-asian="RU" style:font-style-asian="normal" style:font-name-complex="Times New Roman"/>
    </style:style>
    <style:style style:name="T193" style:family="text">
      <style:text-properties fo:color="#000000" style:text-line-through-style="none" style:text-line-through-type="none" fo:language="ru" fo:country="RU" fo:font-style="normal" style:text-underline-style="none" officeooo:rsid="00557fb4" style:language-asian="ru" style:country-asian="RU" style:font-style-asian="normal" style:font-name-complex="Times New Roman"/>
    </style:style>
    <style:style style:name="T194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58442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195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196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bd7f3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197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6418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198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199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39a25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00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62afee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01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3b9c6d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02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659b6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03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6e737d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04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69326e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05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4aeab2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06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cf1d3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07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08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49f383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09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ab06e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10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839d48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11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920f38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12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88ab4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13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4bb1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14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3fae4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15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f3aa5b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16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81a244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17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8ba4e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18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f2651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19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b76d14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20" style:family="text">
      <style:text-properties fo:color="#000000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221" style:family="text">
      <style:text-properties fo:color="#000000" style:text-line-through-style="none" style:text-line-through-type="none" style:font-name="Times New Roman" fo:font-size="14pt" fo:font-style="normal" style:text-underline-style="none" fo:font-weight="normal" officeooo:rsid="00ac5d0b" style:font-size-asian="14pt" style:font-style-asian="normal" style:font-weight-asian="normal" style:font-size-complex="14pt"/>
    </style:style>
    <style:style style:name="T222" style:family="text"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7016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23" style:family="text"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f3aa5b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24" style:family="text">
      <style:text-properties fo:color="#000000" style:text-line-through-style="none" style:text-line-through-type="none" style:font-name="Times New Roman" fo:font-size="14pt" fo:letter-spacing="-0.007cm" fo:language="en" fo:country="US" fo:font-style="normal" style:text-underline-style="none" fo:font-weight="normal" officeooo:rsid="0020490d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25" style:family="text">
      <style:text-properties fo:color="#000000" style:text-line-through-style="none" style:text-line-through-type="none" style:font-name="Times New Roman" fo:font-size="14pt" fo:letter-spacing="-0.007cm" fo:language="en" fo:country="US" fo:font-style="normal" style:text-underline-style="none" fo:font-weight="normal" officeooo:rsid="0017016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26" style:family="text"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20490d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27" style:family="text"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18777f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228" style:family="text">
      <style:text-properties fo:color="#000000" style:text-line-through-style="none" style:text-line-through-type="none" fo:font-size="14pt" fo:letter-spacing="-0.007cm" fo:language="ru" fo:country="RU" fo:font-style="normal" style:text-underline-style="none" fo:font-weight="normal" officeooo:rsid="001faef6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229" style:family="text">
      <style:text-properties fo:color="#000000" style:text-line-through-style="none" style:text-line-through-type="none" fo:font-size="14pt" fo:letter-spacing="-0.007cm" fo:language="ru" fo:country="RU" fo:font-style="normal" style:text-underline-style="none" fo:font-weight="normal" officeooo:rsid="0017016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30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231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06ddc2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232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03c770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233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0471ab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234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style:font-name-asian="Arial" style:language-asian="ru" style:country-asian="RU" style:font-style-asian="normal" style:font-weight-asian="normal" style:font-style-complex="normal" style:font-weight-complex="normal"/>
    </style:style>
    <style:style style:name="T235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03c770" style:font-name-asian="Arial" style:language-asian="ru" style:country-asian="RU" style:font-style-asian="normal" style:font-weight-asian="normal" style:font-style-complex="normal" style:font-weight-complex="normal"/>
    </style:style>
    <style:style style:name="T236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06ddc2" style:font-name-asian="Arial" style:language-asian="ru" style:country-asian="RU" style:font-style-asian="normal" style:font-weight-asian="normal" style:font-style-complex="normal" style:font-weight-complex="normal"/>
    </style:style>
    <style:style style:name="T237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03b594" style:font-name-asian="Arial" style:language-asian="ru" style:country-asian="RU" style:font-style-asian="normal" style:font-weight-asian="normal" style:font-style-complex="normal" style:font-weight-complex="normal"/>
    </style:style>
    <style:style style:name="T238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1305cf" style:font-name-asian="Arial" style:language-asian="ru" style:country-asian="RU" style:font-style-asian="normal" style:font-weight-asian="normal" style:font-style-complex="normal" style:font-weight-complex="normal"/>
    </style:style>
    <style:style style:name="T239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09400c" style:font-name-asian="Arial" style:language-asian="ru" style:country-asian="RU" style:font-style-asian="normal" style:font-weight-asian="normal" style:font-style-complex="normal" style:font-weight-complex="normal"/>
    </style:style>
    <style:style style:name="T240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641866" style:font-name-asian="Arial" style:language-asian="ru" style:country-asian="RU" style:font-style-asian="normal" style:font-weight-asian="normal" style:font-style-complex="normal" style:font-weight-complex="normal"/>
    </style:style>
    <style:style style:name="T241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231b76" style:font-name-asian="Arial" style:language-asian="ru" style:country-asian="RU" style:font-style-asian="normal" style:font-weight-asian="normal" style:font-style-complex="normal" style:font-weight-complex="normal"/>
    </style:style>
    <style:style style:name="T242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4aeab2" style:font-name-asian="Arial" style:language-asian="ru" style:country-asian="RU" style:font-style-asian="normal" style:font-weight-asian="normal" style:font-style-complex="normal" style:font-weight-complex="normal"/>
    </style:style>
    <style:style style:name="T243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4d88f4" style:font-name-asian="Arial" style:language-asian="ru" style:country-asian="RU" style:font-style-asian="normal" style:font-weight-asian="normal" style:font-style-complex="normal" style:font-weight-complex="normal"/>
    </style:style>
    <style:style style:name="T244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f53c03" style:font-name-asian="Arial" style:language-asian="ru" style:country-asian="RU" style:font-style-asian="normal" style:font-weight-asian="normal" style:font-style-complex="normal" style:font-weight-complex="normal"/>
    </style:style>
    <style:style style:name="T245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11e6c55" style:font-name-asian="Arial" style:language-asian="ru" style:country-asian="RU" style:font-style-asian="normal" style:font-weight-asian="normal" style:font-style-complex="normal" style:font-weight-complex="normal"/>
    </style:style>
    <style:style style:name="T246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b76d14" style:font-name-asian="Arial" style:language-asian="ru" style:country-asian="RU" style:font-style-asian="normal" style:font-weight-asian="normal" style:font-style-complex="normal" style:font-weight-complex="normal"/>
    </style:style>
    <style:style style:name="T247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c05bb6" style:font-name-asian="Arial" style:language-asian="ru" style:country-asian="RU" style:font-style-asian="normal" style:font-weight-asian="normal" style:font-style-complex="normal" style:font-weight-complex="normal"/>
    </style:style>
    <style:style style:name="T248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b76d14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249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03c770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250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c05bb6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251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93271e" style:font-name-asian="Arial" style:font-style-asian="normal" style:font-weight-asian="normal" style:font-name-complex="Arial" style:font-style-complex="normal" style:font-weight-complex="normal"/>
    </style:style>
    <style:style style:name="T252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1305cf" style:font-name-asian="Arial" style:font-style-asian="normal" style:font-weight-asian="normal" style:font-name-complex="Arial" style:font-style-complex="normal" style:font-weight-complex="normal"/>
    </style:style>
    <style:style style:name="T253" style:family="text">
      <style:text-properties fo:color="#000000" style:text-line-through-style="none" style:text-line-through-type="none" style:text-position="0% 100%" fo:language="en" fo:country="US" fo:font-style="normal" style:text-underline-style="none" fo:font-weight="normal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254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255" style:family="text">
      <style:text-properties fo:color="#000000" style:text-line-through-style="none" style:text-line-through-type="none" fo:font-style="normal" style:text-underline-style="none" fo:font-weight="normal" officeooo:rsid="005ae369" style:font-style-asian="normal" style:font-weight-asian="normal"/>
    </style:style>
    <style:style style:name="T256" style:family="text">
      <style:text-properties fo:color="#000000" style:text-line-through-style="none" style:text-line-through-type="none" fo:font-style="normal" style:text-underline-style="none" fo:font-weight="normal" officeooo:rsid="008408c7" style:font-style-asian="normal" style:font-weight-asian="normal" style:font-weight-complex="normal"/>
    </style:style>
    <style:style style:name="T257" style:family="text">
      <style:text-properties fo:color="#000000" style:text-line-through-style="none" style:text-line-through-type="none" fo:font-style="normal" style:text-underline-style="none" fo:font-weight="normal" officeooo:rsid="0052de5d" style:font-style-asian="normal" style:font-weight-asian="normal" style:font-weight-complex="normal"/>
    </style:style>
    <style:style style:name="T258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07bff20" style:language-asian="zxx" style:country-asian="none" style:font-style-asian="normal" style:font-weight-asian="normal" style:font-name-complex="Times New Roman" style:font-weight-complex="normal"/>
    </style:style>
    <style:style style:name="T259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0d09a7f" style:language-asian="zxx" style:country-asian="none" style:font-style-asian="normal" style:font-weight-asian="normal" style:font-name-complex="Times New Roman" style:font-weight-complex="normal"/>
    </style:style>
    <style:style style:name="T260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018777f" style:language-asian="zxx" style:country-asian="none" style:font-style-asian="normal" style:font-weight-asian="normal" style:font-name-complex="Times New Roman" style:font-weight-complex="normal"/>
    </style:style>
    <style:style style:name="T261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1089d8c" style:language-asian="zxx" style:country-asian="none" style:font-style-asian="normal" style:font-weight-asian="normal" style:font-name-complex="Times New Roman" style:font-weight-complex="normal"/>
    </style:style>
    <style:style style:name="T262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07c38e4" style:language-asian="zxx" style:country-asian="none" style:font-style-asian="normal" style:font-weight-asian="normal" style:font-name-complex="Times New Roman" style:font-weight-complex="normal"/>
    </style:style>
    <style:style style:name="T263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101b7b8" style:language-asian="zxx" style:country-asian="none" style:font-style-asian="normal" style:font-weight-asian="normal" style:font-name-complex="Times New Roman" style:font-weight-complex="normal"/>
    </style:style>
    <style:style style:name="T264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0975227" style:language-asian="zxx" style:country-asian="none" style:font-style-asian="normal" style:font-weight-asian="normal" style:font-name-complex="Times New Roman" style:font-weight-complex="normal"/>
    </style:style>
    <style:style style:name="T265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02bd186" style:language-asian="zxx" style:country-asian="none" style:font-style-asian="normal" style:font-weight-asian="normal" style:font-name-complex="Times New Roman" style:font-weight-complex="normal"/>
    </style:style>
    <style:style style:name="T266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062f631" style:language-asian="zxx" style:country-asian="none" style:font-style-asian="normal" style:font-weight-asian="normal" style:font-name-complex="Times New Roman" style:font-weight-complex="normal"/>
    </style:style>
    <style:style style:name="T267" style:family="text">
      <style:text-properties fo:color="#000000" fo:font-size="14pt" fo:language="ru" fo:country="RU" style:text-underline-style="none" fo:font-weight="normal" style:font-size-asian="14pt" style:font-weight-asian="normal"/>
    </style:style>
    <style:style style:name="T268" style:family="text">
      <style:text-properties fo:color="#000000" fo:font-size="14pt" fo:language="ru" fo:country="RU" style:text-underline-style="none" fo:font-weight="normal" officeooo:rsid="001faef6" style:font-size-asian="14pt" style:font-weight-asian="normal"/>
    </style:style>
    <style:style style:name="T269" style:family="text">
      <style:text-properties fo:color="#000000" fo:font-size="14pt" fo:language="ru" fo:country="RU" style:text-underline-style="none" fo:font-weight="normal" officeooo:rsid="00868c31" style:font-size-asian="14pt" style:font-weight-asian="normal"/>
    </style:style>
    <style:style style:name="T270" style:family="text">
      <style:text-properties fo:color="#000000" fo:font-size="14pt" fo:language="ru" fo:country="RU" style:text-underline-style="none" fo:font-weight="normal" officeooo:rsid="007f8b35" style:font-size-asian="14pt" style:font-weight-asian="normal"/>
    </style:style>
    <style:style style:name="T271" style:family="text">
      <style:text-properties fo:color="#000000" fo:font-size="14pt" fo:language="ru" fo:country="RU" style:text-underline-style="none" fo:font-weight="normal" officeooo:rsid="004f55d8" style:font-size-asian="14pt" style:font-weight-asian="normal"/>
    </style:style>
    <style:style style:name="T272" style:family="text">
      <style:text-properties fo:color="#000000" fo:font-size="14pt" fo:language="ru" fo:country="RU" style:text-underline-style="none" fo:font-weight="normal" officeooo:rsid="011302f0" style:font-size-asian="14pt" style:font-weight-asian="normal"/>
    </style:style>
    <style:style style:name="T273" style:family="text">
      <style:text-properties fo:color="#000000" fo:font-size="14pt" fo:language="ru" fo:country="RU" style:text-underline-style="none" fo:font-weight="normal" officeooo:rsid="011a73ca" style:font-size-asian="14pt" style:font-weight-asian="normal"/>
    </style:style>
    <style:style style:name="T274" style:family="text">
      <style:text-properties fo:color="#000000" fo:font-size="14pt" fo:language="ru" fo:country="RU" style:text-underline-style="none" fo:font-weight="normal" officeooo:rsid="009f4caf" style:font-size-asian="14pt" style:font-weight-asian="normal"/>
    </style:style>
    <style:style style:name="T275" style:family="text">
      <style:text-properties fo:color="#000000" fo:font-size="14pt" fo:language="ru" fo:country="RU" style:text-underline-style="none" fo:font-weight="normal" officeooo:rsid="010cbd3b" style:font-size-asian="14pt" style:font-weight-asian="normal"/>
    </style:style>
    <style:style style:name="T276" style:family="text">
      <style:text-properties fo:color="#000000" fo:font-size="14pt" fo:language="ru" fo:country="RU" style:text-underline-style="none" fo:font-weight="normal" officeooo:rsid="009909d4" style:font-size-asian="14pt" style:font-weight-asian="normal"/>
    </style:style>
    <style:style style:name="T277" style:family="text">
      <style:text-properties fo:color="#000000" fo:font-size="14pt" fo:language="ru" fo:country="RU" style:text-underline-style="none" fo:font-weight="normal" officeooo:rsid="0095da08" style:font-size-asian="14pt" style:font-weight-asian="normal"/>
    </style:style>
    <style:style style:name="T278" style:family="text">
      <style:text-properties fo:color="#000000" fo:font-size="14pt" fo:language="ru" fo:country="RU" style:text-underline-style="none" fo:font-weight="normal" officeooo:rsid="00d51bd7" style:font-size-asian="14pt" style:font-weight-asian="normal"/>
    </style:style>
    <style:style style:name="T279" style:family="text">
      <style:text-properties fo:color="#000000" fo:font-size="14pt" fo:language="ru" fo:country="RU" style:text-underline-style="none" fo:font-weight="normal" officeooo:rsid="00f3aa5b" style:font-size-asian="14pt" style:font-weight-asian="normal"/>
    </style:style>
    <style:style style:name="T280" style:family="text">
      <style:text-properties fo:color="#000000" fo:font-size="14pt" fo:language="ru" fo:country="RU" style:text-underline-style="none" fo:font-weight="normal" officeooo:rsid="007dcc30" style:font-size-asian="14pt" style:font-weight-asian="normal"/>
    </style:style>
    <style:style style:name="T281" style:family="text">
      <style:text-properties fo:color="#000000" fo:font-size="14pt" fo:language="ru" fo:country="RU" style:text-underline-style="none" fo:font-weight="normal" officeooo:rsid="01025848" style:font-size-asian="14pt" style:font-weight-asian="normal"/>
    </style:style>
    <style:style style:name="T282" style:family="text">
      <style:text-properties fo:color="#000000" fo:font-size="14pt" fo:language="ru" fo:country="RU" style:text-underline-style="none" fo:font-weight="normal" officeooo:rsid="0020490d" style:font-size-asian="14pt" style:font-weight-asian="normal"/>
    </style:style>
    <style:style style:name="T283" style:family="text">
      <style:text-properties fo:color="#000000" fo:font-size="14pt" fo:language="ru" fo:country="RU" style:text-underline-style="none" fo:font-weight="normal" officeooo:rsid="003b9c6d" style:font-size-asian="14pt" style:font-weight-asian="normal"/>
    </style:style>
    <style:style style:name="T284" style:family="text">
      <style:text-properties fo:color="#000000" fo:font-size="14pt" fo:language="ru" fo:country="RU" style:text-underline-style="none" fo:font-weight="normal" officeooo:rsid="00641866" style:font-size-asian="14pt" style:font-weight-asian="normal"/>
    </style:style>
    <style:style style:name="T285" style:family="text">
      <style:text-properties fo:color="#000000" fo:font-size="14pt" fo:language="ru" fo:country="RU" style:text-underline-style="none" officeooo:rsid="001faef6" style:font-size-asian="14pt"/>
    </style:style>
    <style:style style:name="T286" style:family="text">
      <style:text-properties fo:color="#000000" fo:font-size="14pt" fo:language="en" fo:country="US" style:text-underline-style="none" fo:font-weight="normal" style:font-size-asian="14pt" style:font-weight-asian="normal"/>
    </style:style>
    <style:style style:name="T287" style:family="text">
      <style:text-properties fo:color="#000000" fo:font-size="14pt" fo:language="en" fo:country="US" style:text-underline-style="none" fo:font-weight="normal" officeooo:rsid="01214f05" style:font-size-asian="14pt" style:font-weight-asian="normal"/>
    </style:style>
    <style:style style:name="T288" style:family="text">
      <style:text-properties fo:color="#000000" fo:font-size="14pt" fo:language="en" fo:country="US" style:text-underline-style="none" fo:font-weight="normal" officeooo:rsid="00d38b4e" style:font-size-asian="14pt" style:font-weight-asian="normal"/>
    </style:style>
    <style:style style:name="T289" style:family="text">
      <style:text-properties fo:color="#000000" fo:font-size="14pt" fo:language="en" fo:country="US" style:text-underline-style="none" fo:font-weight="normal" officeooo:rsid="0069326e" style:font-size-asian="14pt" style:font-weight-asian="normal"/>
    </style:style>
    <style:style style:name="T290" style:family="text">
      <style:text-properties fo:color="#000000" fo:font-size="14pt" fo:language="en" fo:country="US" style:text-underline-style="none" officeooo:rsid="001faef6" style:font-size-asian="14pt"/>
    </style:style>
    <style:style style:name="T291" style:family="text">
      <style:text-properties fo:color="#000000" fo:language="ru" fo:country="RU" style:text-underline-style="none"/>
    </style:style>
    <style:style style:name="T292" style:family="text">
      <style:text-properties fo:color="#000000" fo:language="ru" fo:country="RU" style:text-underline-style="none" style:font-name-complex="Times New Roman"/>
    </style:style>
    <style:style style:name="T293" style:family="text">
      <style:text-properties fo:color="#000000" fo:language="ru" fo:country="RU" style:text-underline-style="none" officeooo:rsid="004f55d8"/>
    </style:style>
    <style:style style:name="T294" style:family="text">
      <style:text-properties fo:color="#000000" fo:language="ru" fo:country="RU" style:text-underline-style="none" officeooo:rsid="0101b7b8"/>
    </style:style>
    <style:style style:name="T295" style:family="text">
      <style:text-properties fo:color="#000000" fo:language="ru" fo:country="RU" style:text-underline-style="none" officeooo:rsid="0070639a"/>
    </style:style>
    <style:style style:name="T296" style:family="text">
      <style:text-properties fo:color="#000000" fo:language="ru" fo:country="RU" style:text-underline-style="none" officeooo:rsid="0043c57f"/>
    </style:style>
    <style:style style:name="T297" style:family="text">
      <style:text-properties fo:color="#000000" fo:language="ru" fo:country="RU" style:text-underline-style="none" officeooo:rsid="0072f906"/>
    </style:style>
    <style:style style:name="T298" style:family="text">
      <style:text-properties fo:color="#000000" fo:language="ru" fo:country="RU" officeooo:rsid="0025c7d0" style:language-asian="ru" style:country-asian="RU" style:font-name-complex="Times New Roman" style:font-weight-complex="bold"/>
    </style:style>
    <style:style style:name="T299" style:family="text">
      <style:text-properties fo:color="#000000" style:text-underline-style="none" officeooo:rsid="004f55d8"/>
    </style:style>
    <style:style style:name="T300" style:family="text">
      <style:text-properties fo:color="#000000" style:font-name="Times New Roman" fo:font-size="14pt" fo:language="ru" fo:country="RU" style:text-underline-style="none" fo:font-weight="normal" officeooo:rsid="005d233e" style:font-size-asian="14pt" style:font-weight-asian="normal" style:font-name-complex="Times New Roman" style:font-size-complex="14pt"/>
    </style:style>
    <style:style style:name="T301" style:family="text">
      <style:text-properties fo:color="#000000" style:font-name="Times New Roman" fo:font-size="14pt" fo:language="ru" fo:country="RU" style:text-underline-style="none" fo:font-weight="normal" officeooo:rsid="0059de16" style:font-size-asian="14pt" style:font-weight-asian="normal" style:font-name-complex="Times New Roman" style:font-size-complex="14pt"/>
    </style:style>
    <style:style style:name="T302" style:family="text">
      <style:text-properties fo:color="#000000" fo:language="en" fo:country="US" officeooo:rsid="0025c7d0" style:language-asian="ru" style:country-asian="RU" style:font-name-complex="Times New Roman" style:font-weight-complex="bold"/>
    </style:style>
    <style:style style:name="T303" style:family="text">
      <style:text-properties fo:color="#000000" fo:language="en" fo:country="US" officeooo:rsid="004bf75f" style:language-asian="ru" style:country-asian="RU" style:font-name-complex="Times New Roman" style:font-weight-complex="bold"/>
    </style:style>
    <style:style style:name="T304" style:family="text">
      <style:text-properties style:use-window-font-color="true"/>
    </style:style>
    <style:style style:name="T305" style:family="text">
      <style:text-properties style:use-window-font-color="true" fo:language="ru" fo:country="RU" style:language-asian="ru" style:country-asian="RU" style:font-name-complex="Times New Roman"/>
    </style:style>
    <style:style style:name="T306" style:family="text">
      <style:text-properties style:use-window-font-color="true" fo:language="ru" fo:country="RU" officeooo:rsid="00f2651f" style:language-asian="ru" style:country-asian="RU" style:font-name-complex="Times New Roman"/>
    </style:style>
    <style:style style:name="T307" style:family="text">
      <style:text-properties style:use-window-font-color="true" fo:language="ru" fo:country="RU" officeooo:rsid="00f3aa5b" style:language-asian="ru" style:country-asian="RU" style:font-name-complex="Times New Roman"/>
    </style:style>
    <style:style style:name="T308" style:family="text">
      <style:text-properties style:use-window-font-color="true" fo:language="ru" fo:country="RU" officeooo:rsid="00179a9c" style:language-asian="ru" style:country-asian="RU" style:font-name-complex="Times New Roman"/>
    </style:style>
    <style:style style:name="T309" style:family="text">
      <style:text-properties style:use-window-font-color="true" fo:language="ru" fo:country="RU" officeooo:rsid="00d42037" style:language-asian="ru" style:country-asian="RU" style:font-name-complex="Times New Roman"/>
    </style:style>
    <style:style style:name="T310" style:family="text">
      <style:text-properties style:use-window-font-color="true" fo:language="ru" fo:country="RU" officeooo:rsid="001305cf" style:language-asian="ru" style:country-asian="RU" style:font-name-complex="Times New Roman"/>
    </style:style>
    <style:style style:name="T311" style:family="text">
      <style:text-properties style:use-window-font-color="true" officeooo:rsid="00d42037" style:language-asian="ru" style:country-asian="RU" style:font-name-complex="Times New Roman"/>
    </style:style>
    <style:style style:name="T312" style:family="text">
      <style:text-properties style:use-window-font-color="true" officeooo:rsid="001305cf" style:language-asian="ru" style:country-asian="RU" style:font-name-complex="Times New Roman"/>
    </style:style>
    <style:style style:name="T313" style:family="text">
      <style:text-properties style:use-window-font-color="true" officeooo:rsid="001305cf"/>
    </style:style>
    <style:style style:name="T314" style:family="text">
      <style:text-properties style:use-window-font-color="true" style:text-position="0% 100%" fo:language="ru" fo:country="RU" officeooo:rsid="001305cf" style:font-name-asian="Arial" style:font-style-complex="normal"/>
    </style:style>
    <style:style style:name="T315" style:family="text">
      <style:text-properties style:use-window-font-color="true" style:text-position="0% 100%" fo:language="ru" fo:country="RU" officeooo:rsid="002143a9" style:font-name-asian="Arial" style:font-style-complex="normal"/>
    </style:style>
    <style:style style:name="T316" style:family="text">
      <style:text-properties officeooo:rsid="001faef6"/>
    </style:style>
    <style:style style:name="T317" style:family="text">
      <style:text-properties fo:letter-spacing="-0.007cm" officeooo:rsid="001faef6" style:language-asian="zxx" style:country-asian="none"/>
    </style:style>
    <style:style style:name="T318" style:family="text">
      <style:text-properties fo:letter-spacing="-0.007cm" officeooo:rsid="007c38e4" style:language-asian="zxx" style:country-asian="none"/>
    </style:style>
    <style:style style:name="T319" style:family="text">
      <style:text-properties fo:letter-spacing="-0.007cm" officeooo:rsid="0101b7b8" style:language-asian="zxx" style:country-asian="none"/>
    </style:style>
    <style:style style:name="T320" style:family="text">
      <style:text-properties fo:letter-spacing="-0.007cm" officeooo:rsid="00d09a7f" style:language-asian="zxx" style:country-asian="none"/>
    </style:style>
    <style:style style:name="T321" style:family="text">
      <style:text-properties fo:letter-spacing="-0.007cm" officeooo:rsid="0018777f" style:language-asian="zxx" style:country-asian="none"/>
    </style:style>
    <style:style style:name="T322" style:family="text">
      <style:text-properties fo:letter-spacing="-0.007cm" officeooo:rsid="01089d8c" style:language-asian="zxx" style:country-asian="none"/>
    </style:style>
    <style:style style:name="T323" style:family="text">
      <style:text-properties fo:letter-spacing="-0.007cm" officeooo:rsid="00975227" style:language-asian="zxx" style:country-asian="none"/>
    </style:style>
    <style:style style:name="T324" style:family="text">
      <style:text-properties fo:letter-spacing="-0.007cm" officeooo:rsid="003b9c6d" style:language-asian="zxx" style:country-asian="none"/>
    </style:style>
    <style:style style:name="T325" style:family="text">
      <style:text-properties fo:letter-spacing="-0.007cm" officeooo:rsid="0062f631" style:language-asian="zxx" style:country-asian="none"/>
    </style:style>
    <style:style style:name="T326" style:family="text">
      <style:text-properties fo:letter-spacing="-0.007cm" officeooo:rsid="00641866" style:language-asian="zxx" style:country-asian="none"/>
    </style:style>
    <style:style style:name="T327" style:family="text">
      <style:text-properties fo:letter-spacing="-0.007cm" officeooo:rsid="00170160"/>
    </style:style>
    <style:style style:name="T328" style:family="text">
      <style:text-properties officeooo:rsid="0020490d"/>
    </style:style>
    <style:style style:name="T329" style:family="text">
      <style:text-properties officeooo:rsid="002143a9"/>
    </style:style>
    <style:style style:name="T330" style:family="text">
      <style:text-properties officeooo:rsid="00170160"/>
    </style:style>
    <style:style style:name="T331" style:family="text">
      <style:text-properties fo:font-size="14pt" style:font-size-asian="14pt"/>
    </style:style>
    <style:style style:name="T332" style:family="text">
      <style:text-properties fo:font-size="14pt" style:font-size-asian="14pt" style:font-size-complex="14pt"/>
    </style:style>
    <style:style style:name="T333" style:family="text">
      <style:text-properties fo:font-size="14pt" officeooo:rsid="002dab32" style:font-size-asian="14pt"/>
    </style:style>
    <style:style style:name="T334" style:family="text">
      <style:text-properties officeooo:rsid="0052de0d"/>
    </style:style>
    <style:style style:name="T335" style:family="text">
      <style:text-properties officeooo:rsid="002bd186"/>
    </style:style>
    <style:style style:name="T336" style:family="text">
      <style:text-properties fo:language="en" fo:country="US"/>
    </style:style>
    <style:style style:name="T337" style:family="text">
      <style:text-properties fo:language="en" fo:country="US" officeooo:rsid="004bf75f"/>
    </style:style>
    <style:style style:name="T338" style:family="text">
      <style:text-properties style:font-name="Times New Roman" fo:language="ru" fo:country="RU" style:language-asian="ru" style:country-asian="RU" style:font-name-complex="Times New Roman"/>
    </style:style>
    <style:style style:name="T339" style:family="text">
      <style:text-properties style:font-name="Times New Roman" fo:language="ru" fo:country="RU" officeooo:rsid="0055cdab" style:language-asian="ru" style:country-asian="RU" style:font-name-complex="Times New Roman"/>
    </style:style>
    <style:style style:name="T340" style:family="text">
      <style:text-properties style:font-name="Times New Roman" fo:language="ru" fo:country="RU" officeooo:rsid="00150a01" style:language-asian="ru" style:country-asian="RU" style:font-name-complex="Times New Roman"/>
    </style:style>
    <style:style style:name="T341" style:family="text">
      <style:text-properties style:font-name="Times New Roman" fo:language="ru" fo:country="RU" officeooo:rsid="00557fb4" style:language-asian="ru" style:country-asian="RU" style:font-name-complex="Times New Roman"/>
    </style:style>
    <style:style style:name="T342" style:family="text">
      <style:text-properties style:font-name="Times New Roman" fo:language="ru" fo:country="RU" officeooo:rsid="00cb04b7" style:language-asian="ru" style:country-asian="RU" style:font-name-complex="Times New Roman"/>
    </style:style>
    <style:style style:name="T343" style:family="text">
      <style:text-properties style:font-name="Times New Roman" fo:language="ru" fo:country="RU" officeooo:rsid="00170160" style:language-asian="ru" style:country-asian="RU" style:font-name-complex="Times New Roman"/>
    </style:style>
    <style:style style:name="T344" style:family="text">
      <style:text-properties style:font-name="Times New Roman" fo:language="ru" fo:country="RU" officeooo:rsid="00cc6185" style:language-asian="ru" style:country-asian="RU" style:font-name-complex="Times New Roman"/>
    </style:style>
    <style:style style:name="T345" style:family="text">
      <style:text-properties style:font-name="Times New Roman" fo:language="ru" fo:country="RU" officeooo:rsid="0016add1" style:language-asian="ru" style:country-asian="RU" style:font-name-complex="Times New Roman"/>
    </style:style>
    <style:style style:name="T346" style:family="text">
      <style:text-properties style:font-name="Times New Roman" fo:language="ru" fo:country="RU" officeooo:rsid="01214f05" style:language-asian="ru" style:country-asian="RU" style:font-name-complex="Times New Roman"/>
    </style:style>
    <style:style style:name="T347" style:family="text">
      <style:text-properties style:font-name="Times New Roman" fo:language="ru" fo:country="RU" officeooo:rsid="00139a25" style:language-asian="ru" style:country-asian="RU" style:font-name-complex="Times New Roman"/>
    </style:style>
    <style:style style:name="T348" style:family="text">
      <style:text-properties style:font-name="Times New Roman" style:language-asian="ru" style:country-asian="RU" style:font-name-complex="Times New Roman"/>
    </style:style>
    <style:style style:name="T349" style:family="text">
      <style:text-properties style:font-name="Times New Roman" fo:font-size="14pt"/>
    </style:style>
    <style:style style:name="T350" style:family="text">
      <style:text-properties style:font-name="Times New Roman" fo:font-size="14pt" style:font-size-asian="14pt"/>
    </style:style>
    <style:style style:name="T351" style:family="text">
      <style:text-properties style:font-name="Times New Roman" fo:font-size="14pt" officeooo:rsid="00584420" style:font-size-asian="14pt"/>
    </style:style>
    <style:style style:name="T352" style:family="text">
      <style:text-properties style:language-asian="ru" style:country-asian="RU" style:font-name-complex="Times New Roman"/>
    </style:style>
    <style:style style:name="T353" style:family="text">
      <style:text-properties officeooo:rsid="00150a01" style:language-asian="ru" style:country-asian="RU" style:font-name-complex="Times New Roman"/>
    </style:style>
    <style:style style:name="T354" style:family="text">
      <style:text-properties fo:font-variant="normal" fo:text-transform="none" style:use-window-font-color="true" fo:letter-spacing="normal" fo:language="ru" fo:country="RU" officeooo:rsid="00d42037" style:language-asian="ru" style:country-asian="RU" style:font-name-complex="Times New Roman"/>
    </style:style>
    <style:style style:name="T355" style:family="text">
      <style:text-properties officeooo:rsid="001612e2"/>
    </style:style>
    <style:style style:name="T356" style:family="text">
      <style:text-properties officeooo:rsid="009d4c27"/>
    </style:style>
    <style:style style:name="T357" style:family="text">
      <style:text-properties officeooo:rsid="0065592f"/>
    </style:style>
    <style:style style:name="T358" style:family="text">
      <style:text-properties officeooo:rsid="004f55d8"/>
    </style:style>
    <style:style style:name="T359" style:family="text">
      <style:text-properties officeooo:rsid="0101b7b8"/>
    </style:style>
    <style:style style:name="T360" style:family="text">
      <style:text-properties officeooo:rsid="0070639a"/>
    </style:style>
    <style:style style:name="T361" style:family="text">
      <style:text-properties officeooo:rsid="0043c57f"/>
    </style:style>
    <style:style style:name="T362" style:family="text">
      <style:text-properties officeooo:rsid="00254267"/>
    </style:style>
    <style:style style:name="T363" style:family="text">
      <style:text-properties officeooo:rsid="00265374"/>
    </style:style>
    <style:style style:name="T364" style:family="text">
      <style:text-properties officeooo:rsid="003b9c6d"/>
    </style:style>
    <style:style style:name="T365" style:family="text">
      <style:text-properties officeooo:rsid="000b0ceb"/>
    </style:style>
    <style:style style:name="T366" style:family="text">
      <style:text-properties officeooo:rsid="0016e62d"/>
    </style:style>
    <style:style style:name="T367" style:family="text">
      <style:text-properties officeooo:rsid="000cb000"/>
    </style:style>
    <style:style style:name="T368" style:family="text">
      <style:text-properties officeooo:rsid="000a318a"/>
    </style:style>
    <style:style style:name="T369" style:family="text">
      <style:text-properties officeooo:rsid="000dcc9b"/>
    </style:style>
    <style:style style:name="T370" style:family="text">
      <style:text-properties officeooo:rsid="00404d56"/>
    </style:style>
    <style:style style:name="T371" style:family="text">
      <style:text-properties officeooo:rsid="004bf75f"/>
    </style:style>
    <style:style style:name="T372" style:family="text">
      <style:text-properties officeooo:rsid="004fd7af"/>
    </style:style>
    <style:style style:name="T373" style:family="text">
      <style:text-properties officeooo:rsid="0054fc99"/>
    </style:style>
    <style:style style:name="T374" style:family="text">
      <style:text-properties officeooo:rsid="0055f869"/>
    </style:style>
    <style:style style:name="T375" style:family="text">
      <style:text-properties officeooo:rsid="005cc9bb"/>
    </style:style>
    <style:style style:name="T376" style:family="text">
      <style:text-properties officeooo:rsid="005d233e"/>
    </style:style>
    <style:style style:name="T377" style:family="text">
      <style:text-properties officeooo:rsid="00584420"/>
    </style:style>
    <style:style style:name="T378" style:family="text">
      <style:text-properties officeooo:rsid="0059de16"/>
    </style:style>
    <style:style style:name="T379" style:family="text">
      <style:text-properties officeooo:rsid="0062f631"/>
    </style:style>
    <style:style style:name="T380" style:family="text">
      <style:text-properties officeooo:rsid="00641866"/>
    </style:style>
    <style:style style:name="T381" style:family="text">
      <style:text-properties fo:font-size="12pt" fo:font-style="italic" style:font-size-asian="12pt" style:font-style-asian="italic" style:font-size-complex="12pt" style:font-style-complex="italic"/>
    </style:style>
    <style:style style:name="T382" style:family="text">
      <style:text-properties officeooo:rsid="0069326e"/>
    </style:style>
    <style:style style:name="T383" style:family="text">
      <style:text-properties officeooo:rsid="0073ade7"/>
    </style:style>
    <style:style style:name="T384" style:family="text">
      <style:text-properties officeooo:rsid="007d8075"/>
    </style:style>
    <style:style style:name="T385" style:family="text">
      <style:text-properties officeooo:rsid="0081bfb0"/>
    </style:style>
    <style:style style:name="T386" style:family="text">
      <style:text-properties officeooo:rsid="00858773"/>
    </style:style>
    <style:style style:name="T387" style:family="text">
      <style:text-properties fo:background-color="transparent" loext:char-shading-value="0"/>
    </style:style>
    <style:style style:name="T388" style:family="text">
      <style:text-properties officeooo:rsid="0006ddc2" fo:background-color="transparent" loext:char-shading-value="0"/>
    </style:style>
    <style:style style:name="T389" style:family="text">
      <style:text-properties officeooo:rsid="00920f38"/>
    </style:style>
    <style:style style:name="T390" style:family="text">
      <style:text-properties officeooo:rsid="003fb8ea"/>
    </style:style>
    <style:style style:name="T391" style:family="text">
      <style:text-properties officeooo:rsid="00a33b0d"/>
    </style:style>
    <style:style style:name="T392" style:family="text">
      <style:text-properties officeooo:rsid="003b780f"/>
    </style:style>
    <style:style style:name="T393" style:family="text">
      <style:text-properties officeooo:rsid="00a4e34a"/>
    </style:style>
    <style:style style:name="T394" style:family="text">
      <style:text-properties officeooo:rsid="00ab06e0"/>
    </style:style>
    <style:style style:name="T395" style:family="text">
      <style:text-properties style:text-underline-style="none" officeooo:rsid="00bd86aa"/>
    </style:style>
    <style:style style:name="T396" style:family="text">
      <style:text-properties style:text-underline-style="none" officeooo:rsid="00c561d1"/>
    </style:style>
    <style:style style:name="T397" style:family="text">
      <style:text-properties officeooo:rsid="00b76d14"/>
    </style:style>
    <style:style style:name="T398" style:family="text">
      <style:text-properties style:text-underline-style="solid" style:text-underline-width="auto" style:text-underline-color="font-color" officeooo:rsid="00c561d1"/>
    </style:style>
    <style:style style:name="T399" style:family="text">
      <style:text-properties officeooo:rsid="00c05bb6"/>
    </style:style>
    <style:style style:name="T400" style:family="text">
      <style:text-properties officeooo:rsid="0070f5e6"/>
    </style:style>
    <style:style style:name="T401" style:family="text">
      <style:text-properties fo:font-weight="bold"/>
    </style:style>
    <style:style style:name="T402" style:family="text">
      <style:text-properties fo:font-weight="bold" officeooo:rsid="0073cb59"/>
    </style:style>
    <style:style style:name="T403" style:family="text">
      <style:text-properties officeooo:rsid="0073cb59"/>
    </style:style>
    <style:style style:name="T404" style:family="text">
      <style:text-properties officeooo:rsid="00750a3c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809527952" text:id="ct809527952">
          <text:deletion>
            <office:change-info>
              <dc:creator>&lt;анонимный&gt;</dc:creator>
              <dc:date>2017-05-30T21:25:00</dc:date>
            </office:change-info>
            <text:p text:style-name="P1">ЗП</text:p>
          </text:deletion>
        </text:changed-region>
        <text:changed-region xml:id="ct809527848" text:id="ct809527848">
          <text:insertion>
            <office:change-info>
              <dc:creator>&lt;анонимный&gt;</dc:creator>
              <dc:date>2017-05-30T21:26:00</dc:date>
            </office:change-info>
          </text:insertion>
        </text:changed-region>
        <text:changed-region xml:id="ct809529928" text:id="ct809529928">
          <text:insertion>
            <office:change-info>
              <dc:creator>&lt;анонимный&gt;</dc:creator>
              <dc:date>2017-05-30T21:27:00</dc:date>
            </office:change-info>
          </text:insertion>
        </text:changed-region>
        <text:changed-region xml:id="ct809527224" text:id="ct809527224">
          <text:deletion>
            <office:change-info>
              <dc:creator>&lt;анонимный&gt;</dc:creator>
              <dc:date>2017-05-30T21:26:00</dc:date>
            </office:change-info>
            <text:p text:style-name="P2"><text:s/></text:p>
          </text:deletion>
        </text:changed-region>
        <text:changed-region xml:id="ct809527016" text:id="ct809527016">
          <text:deletion>
            <office:change-info>
              <dc:creator>&lt;анонимный&gt;</dc:creator>
              <dc:date>2017-05-30T21:25:00</dc:date>
            </office:change-info>
            <text:p text:style-name="P2"><text:line-break/></text:p>
          </text:deletion>
        </text:changed-region>
        <text:changed-region xml:id="ct809528992" text:id="ct809528992">
          <text:insertion>
            <office:change-info>
              <dc:creator>&lt;анонимный&gt;</dc:creator>
              <dc:date>2017-07-21T09:29:00</dc:date>
            </office:change-info>
          </text:insertion>
        </text:changed-region>
        <text:changed-region xml:id="ct809518488" text:id="ct809518488">
          <text:deletion>
            <office:change-info>
              <dc:creator>&lt;анонимный&gt;</dc:creator>
              <dc:date>2017-05-30T21:27:00</dc:date>
            </office:change-info>
            <text:p text:style-name="P2"><text:s/></text:p>
          </text:deletion>
        </text:changed-region>
        <text:changed-region xml:id="ct809526912" text:id="ct809526912">
          <text:insertion>
            <office:change-info>
              <dc:creator>&lt;анонимный&gt;</dc:creator>
              <dc:date>2017-05-30T21:27:00</dc:date>
            </office:change-info>
          </text:insertion>
        </text:changed-region>
        <text:changed-region xml:id="ct809528888" text:id="ct809528888">
          <text:deletion>
            <office:change-info>
              <dc:creator>&lt;анонимный&gt;</dc:creator>
              <dc:date>2017-11-22T17:21:00</dc:date>
            </office:change-info>
            <text:p text:style-name="P3">В.И. Гаврильчик</text:p>
          </text:deletion>
        </text:changed-region>
        <text:changed-region xml:id="ct809519112" text:id="ct809519112">
          <text:insertion>
            <office:change-info>
              <dc:creator>&lt;анонимный&gt;</dc:creator>
              <dc:date>2017-06-05T16:05:00</dc:date>
            </office:change-info>
          </text:insertion>
        </text:changed-region>
        <text:changed-region xml:id="ct809517136" text:id="ct809517136">
          <text:insertion>
            <office:change-info>
              <dc:creator>&lt;анонимный&gt;</dc:creator>
              <dc:date>2017-06-05T16:05:00</dc:date>
            </office:change-info>
          </text:insertion>
        </text:changed-region>
        <text:changed-region xml:id="ct809532424" text:id="ct809532424">
          <text:insertion>
            <office:change-info>
              <dc:creator>&lt;анонимный&gt;</dc:creator>
              <dc:date>2017-06-05T16:05:00</dc:date>
            </office:change-info>
          </text:insertion>
        </text:changed-region>
        <text:changed-region xml:id="ct809532112" text:id="ct809532112">
          <text:insertion>
            <office:change-info>
              <dc:creator>&lt;анонимный&gt;</dc:creator>
              <dc:date>2017-06-05T16:05:00</dc:date>
            </office:change-info>
          </text:insertion>
        </text:changed-region>
        <text:changed-region xml:id="ct809532216" text:id="ct809532216">
          <text:deletion>
            <office:change-info>
              <dc:creator>&lt;анонимный&gt;</dc:creator>
              <dc:date>2017-06-05T16:05:00</dc:date>
            </office:change-info>
            <text:p text:style-name="P4">ов</text:p>
          </text:deletion>
        </text:changed-region>
        <text:changed-region xml:id="ct809532008" text:id="ct809532008">
          <text:insertion>
            <office:change-info>
              <dc:creator>&lt;анонимный&gt;</dc:creator>
              <dc:date>2017-06-05T16:05:00</dc:date>
            </office:change-info>
          </text:insertion>
        </text:changed-region>
        <text:changed-region xml:id="ct809532320" text:id="ct809532320">
          <text:deletion>
            <office:change-info>
              <dc:creator>&lt;анонимный&gt;</dc:creator>
              <dc:date>2017-06-05T16:05:00</dc:date>
            </office:change-info>
            <text:p text:style-name="P5">ов</text:p>
          </text:deletion>
        </text:changed-region>
        <text:changed-region xml:id="ct809531696" text:id="ct809531696">
          <text:insertion>
            <office:change-info>
              <dc:creator>&lt;анонимный&gt;</dc:creator>
              <dc:date>2017-06-05T16:05:00</dc:date>
            </office:change-info>
          </text:insertion>
        </text:changed-region>
        <text:changed-region xml:id="ct809531488" text:id="ct809531488">
          <text:insertion>
            <office:change-info>
              <dc:creator>&lt;анонимный&gt;</dc:creator>
              <dc:date>2017-05-30T10:24:00</dc:date>
            </office:change-info>
          </text:insertion>
        </text:changed-region>
        <text:changed-region xml:id="ct809531592" text:id="ct809531592">
          <text:deletion>
            <office:change-info>
              <dc:creator>&lt;анонимный&gt;</dc:creator>
              <dc:date>2017-05-30T10:22:00</dc:date>
            </office:change-info>
            <text:p text:style-name="P6"><text:span text:style-name="T1">аукцион</text:span><text:span text:style-name="T2">а</text:span><text:span text:style-name="T3"> </text:span></text:p>
          </text:deletion>
        </text:changed-region>
        <text:changed-region xml:id="ct809531384" text:id="ct809531384">
          <text:format-change>
            <office:change-info>
              <dc:creator>&lt;анонимный&gt;</dc:creator>
              <dc:date>2017-05-30T10:23:00</dc:date>
            </office:change-info>
          </text:format-change>
        </text:changed-region>
        <text:changed-region xml:id="ct809531280" text:id="ct809531280">
          <text:deletion>
            <office:change-info>
              <dc:creator>&lt;анонимный&gt;</dc:creator>
              <dc:date>2017-05-30T10:23:00</dc:date>
            </office:change-info>
            <text:p text:style-name="P7"><text:s/>от</text:p>
          </text:deletion>
        </text:changed-region>
        <text:changed-region xml:id="ct809531176" text:id="ct809531176">
          <text:format-change>
            <office:change-info>
              <dc:creator>&lt;анонимный&gt;</dc:creator>
              <dc:date>2017-05-30T10:23:00</dc:date>
            </office:change-info>
          </text:format-change>
        </text:changed-region>
        <text:changed-region xml:id="ct809531072" text:id="ct809531072">
          <text:deletion>
            <office:change-info>
              <dc:creator>&lt;анонимный&gt;</dc:creator>
              <dc:date>2017-05-30T10:23:00</dc:date>
            </office:change-info>
            <text:p text:style-name="P7">___ №____</text:p>
          </text:deletion>
        </text:changed-region>
        <text:changed-region xml:id="ct809517240" text:id="ct809517240">
          <text:insertion>
            <office:change-info>
              <dc:creator>&lt;анонимный&gt;</dc:creator>
              <dc:date>2017-05-30T10:23:00</dc:date>
            </office:change-info>
          </text:insertion>
        </text:changed-region>
        <text:changed-region xml:id="ct809517448" text:id="ct809517448">
          <text:format-change>
            <office:change-info>
              <dc:creator>&lt;анонимный&gt;</dc:creator>
              <dc:date>2017-05-30T10:23:00</dc:date>
            </office:change-info>
          </text:format-change>
        </text:changed-region>
        <text:changed-region xml:id="ct809516928" text:id="ct809516928">
          <text:deletion>
            <office:change-info>
              <dc:creator>&lt;анонимный&gt;</dc:creator>
              <dc:date>2017-06-02T17:59:00</dc:date>
            </office:change-info>
            <text:p text:style-name="P8">___</text:p>
          </text:deletion>
        </text:changed-region>
        <text:changed-region xml:id="ct809517032" text:id="ct809517032">
          <text:insertion>
            <office:change-info>
              <dc:creator>&lt;анонимный&gt;</dc:creator>
              <dc:date>2017-06-02T17:59:00</dc:date>
            </office:change-info>
          </text:insertion>
        </text:changed-region>
        <text:changed-region xml:id="ct809526392" text:id="ct809526392">
          <text:deletion>
            <office:change-info>
              <dc:creator>&lt;анонимный&gt;</dc:creator>
              <dc:date>2017-06-02T17:59:00</dc:date>
            </office:change-info>
            <text:p text:style-name="P8">____</text:p>
          </text:deletion>
        </text:changed-region>
        <text:changed-region xml:id="ct809526288" text:id="ct809526288">
          <text:insertion>
            <office:change-info>
              <dc:creator>&lt;анонимный&gt;</dc:creator>
              <dc:date>2017-06-02T17:59:00</dc:date>
            </office:change-info>
          </text:insertion>
        </text:changed-region>
        <text:changed-region xml:id="ct809526184" text:id="ct809526184">
          <text:deletion>
            <office:change-info>
              <dc:creator>&lt;анонимный&gt;</dc:creator>
              <dc:date>2017-05-30T10:21:00</dc:date>
            </office:change-info>
            <text:p text:style-name="P9"><text:s/></text:p>
          </text:deletion>
        </text:changed-region>
        <text:changed-region xml:id="ct809525664" text:id="ct809525664">
          <text:deletion>
            <office:change-info>
              <dc:creator>&lt;анонимный&gt;</dc:creator>
              <dc:date>2017-05-31T11:55:00</dc:date>
            </office:change-info>
            <text:p text:style-name="P10">.</text:p>
          </text:deletion>
        </text:changed-region>
        <text:changed-region xml:id="ct809525768" text:id="ct809525768">
          <text:insertion>
            <office:change-info>
              <dc:creator>&lt;анонимный&gt;</dc:creator>
              <dc:date>2017-05-31T11:56:00</dc:date>
            </office:change-info>
          </text:insertion>
        </text:changed-region>
        <text:changed-region xml:id="ct809525560" text:id="ct809525560">
          <text:insertion>
            <office:change-info>
              <dc:creator>&lt;анонимный&gt;</dc:creator>
              <dc:date>2017-05-31T11:56:00</dc:date>
            </office:change-info>
          </text:insertion>
        </text:changed-region>
        <text:changed-region xml:id="ct809524104" text:id="ct809524104">
          <text:insertion>
            <office:change-info>
              <dc:creator>&lt;анонимный&gt;</dc:creator>
              <dc:date>2017-06-05T16:06:00</dc:date>
            </office:change-info>
          </text:insertion>
        </text:changed-region>
        <text:changed-region xml:id="ct809526496" text:id="ct809526496">
          <text:insertion>
            <office:change-info>
              <dc:creator>&lt;анонимный&gt;</dc:creator>
              <dc:date>2017-06-05T16:06:00</dc:date>
            </office:change-info>
          </text:insertion>
        </text:changed-region>
        <text:changed-region xml:id="ct809529824" text:id="ct809529824">
          <text:insertion>
            <office:change-info>
              <dc:creator>&lt;анонимный&gt;</dc:creator>
              <dc:date>2017-06-05T16:06:00</dc:date>
            </office:change-info>
          </text:insertion>
        </text:changed-region>
        <text:changed-region xml:id="ct809519216" text:id="ct809519216">
          <text:insertion>
            <office:change-info>
              <dc:creator>&lt;анонимный&gt;</dc:creator>
              <dc:date>2017-06-05T16:06:00</dc:date>
            </office:change-info>
          </text:insertion>
        </text:changed-region>
        <text:changed-region xml:id="ct809518696" text:id="ct809518696">
          <text:insertion>
            <office:change-info>
              <dc:creator>&lt;анонимный&gt;</dc:creator>
              <dc:date>2017-06-05T09:16:00</dc:date>
            </office:change-info>
          </text:insertion>
        </text:changed-region>
        <text:changed-region xml:id="ct809518592" text:id="ct809518592">
          <text:deletion>
            <office:change-info>
              <dc:creator>&lt;анонимный&gt;</dc:creator>
              <dc:date>2017-06-05T09:16:00</dc:date>
            </office:change-info>
            <text:p text:style-name="P11">___</text:p>
          </text:deletion>
        </text:changed-region>
        <text:changed-region xml:id="ct809518800" text:id="ct809518800">
          <text:deletion>
            <office:change-info>
              <dc:creator>&lt;анонимный&gt;</dc:creator>
              <dc:date>2017-06-05T09:16:00</dc:date>
            </office:change-info>
            <text:p text:style-name="P11">____</text:p>
          </text:deletion>
        </text:changed-region>
        <text:changed-region xml:id="ct809524312" text:id="ct809524312">
          <text:insertion>
            <office:change-info>
              <dc:creator>&lt;анонимный&gt;</dc:creator>
              <dc:date>2017-06-05T09:16:00</dc:date>
            </office:change-info>
          </text:insertion>
        </text:changed-region>
        <text:changed-region xml:id="ct809527328" text:id="ct809527328">
          <text:insertion>
            <office:change-info>
              <dc:creator>&lt;анонимный&gt;</dc:creator>
              <dc:date>2017-06-05T09:17:00</dc:date>
            </office:change-info>
          </text:insertion>
        </text:changed-region>
        <text:changed-region xml:id="ct809525456" text:id="ct809525456">
          <text:insertion>
            <office:change-info>
              <dc:creator>&lt;анонимный&gt;</dc:creator>
              <dc:date>2017-05-30T19:33:00</dc:date>
            </office:change-info>
          </text:insertion>
        </text:changed-region>
        <text:changed-region xml:id="ct809525144" text:id="ct809525144">
          <text:deletion>
            <office:change-info>
              <dc:creator>&lt;анонимный&gt;</dc:creator>
              <dc:date>2017-05-30T19:33:00</dc:date>
            </office:change-info>
            <text:p text:style-name="P12">С</text:p>
          </text:deletion>
        </text:changed-region>
        <text:changed-region xml:id="ct809516720" text:id="ct809516720">
          <text:insertion>
            <office:change-info>
              <dc:creator>&lt;анонимный&gt;</dc:creator>
              <dc:date>2017-05-30T19:33:00</dc:date>
            </office:change-info>
          </text:insertion>
        </text:changed-region>
        <text:changed-region xml:id="ct809516824" text:id="ct809516824">
          <text:deletion>
            <office:change-info>
              <dc:creator>&lt;анонимный&gt;</dc:creator>
              <dc:date>2017-06-05T09:17:00</dc:date>
            </office:change-info>
            <text:p text:style-name="P13">от ___ №____</text:p>
          </text:deletion>
        </text:changed-region>
        <text:changed-region xml:id="ct809530032" text:id="ct809530032">
          <text:insertion>
            <office:change-info>
              <dc:creator>&lt;анонимный&gt;</dc:creator>
              <dc:date>2017-06-05T09:17:00</dc:date>
            </office:change-info>
          </text:insertion>
        </text:changed-region>
        <text:changed-region xml:id="ct809530240" text:id="ct809530240">
          <text:deletion>
            <office:change-info>
              <dc:creator>&lt;анонимный&gt;</dc:creator>
              <dc:date>2017-05-30T10:29:00</dc:date>
            </office:change-info>
            <text:p text:style-name="P14">п</text:p>
          </text:deletion>
        </text:changed-region>
        <text:changed-region xml:id="ct809527120" text:id="ct809527120">
          <text:insertion>
            <office:change-info>
              <dc:creator>&lt;анонимный&gt;</dc:creator>
              <dc:date>2017-05-30T10:29:00</dc:date>
            </office:change-info>
          </text:insertion>
        </text:changed-region>
        <text:changed-region xml:id="ct809526080" text:id="ct809526080">
          <text:insertion>
            <office:change-info>
              <dc:creator>&lt;анонимный&gt;</dc:creator>
              <dc:date>2017-05-30T10:29:00</dc:date>
            </office:change-info>
          </text:insertion>
        </text:changed-region>
        <text:changed-region xml:id="ct809525976" text:id="ct809525976">
          <text:insertion>
            <office:change-info>
              <dc:creator>&lt;анонимный&gt;</dc:creator>
              <dc:date>2017-06-30T12:52:00</dc:date>
            </office:change-info>
          </text:insertion>
        </text:changed-region>
        <text:changed-region xml:id="ct809522960" text:id="ct809522960">
          <text:insertion>
            <office:change-info>
              <dc:creator>&lt;анонимный&gt;</dc:creator>
              <dc:date>2017-06-30T12:53:00</dc:date>
            </office:change-info>
          </text:insertion>
        </text:changed-region>
        <text:changed-region xml:id="ct809530760" text:id="ct809530760">
          <text:insertion>
            <office:change-info>
              <dc:creator>&lt;анонимный&gt;</dc:creator>
              <dc:date>2017-06-30T12:54:00</dc:date>
            </office:change-info>
          </text:insertion>
        </text:changed-region>
        <text:changed-region xml:id="ct809530656" text:id="ct809530656">
          <text:insertion>
            <office:change-info>
              <dc:creator>&lt;анонимный&gt;</dc:creator>
              <dc:date>2017-06-30T12:59:00</dc:date>
            </office:change-info>
          </text:insertion>
        </text:changed-region>
        <text:changed-region xml:id="ct809525872" text:id="ct809525872">
          <text:format-change>
            <office:change-info>
              <dc:creator>&lt;анонимный&gt;</dc:creator>
              <dc:date>2017-07-24T15:08:00</dc:date>
            </office:change-info>
          </text:format-change>
        </text:changed-region>
        <text:changed-region xml:id="ct809525248" text:id="ct809525248">
          <text:insertion>
            <office:change-info>
              <dc:creator>&lt;анонимный&gt;</dc:creator>
              <dc:date>2017-07-03T10:11:00</dc:date>
            </office:change-info>
          </text:insertion>
        </text:changed-region>
        <text:changed-region xml:id="ct809529720" text:id="ct809529720">
          <text:insertion>
            <office:change-info>
              <dc:creator>&lt;анонимный&gt;</dc:creator>
              <dc:date>2017-07-03T10:19:00</dc:date>
            </office:change-info>
          </text:insertion>
        </text:changed-region>
        <text:changed-region xml:id="ct809530448" text:id="ct809530448">
          <text:insertion>
            <office:change-info>
              <dc:creator>&lt;анонимный&gt;</dc:creator>
              <dc:date>2017-07-03T10:38:00</dc:date>
            </office:change-info>
          </text:insertion>
        </text:changed-region>
        <text:changed-region xml:id="ct809530344" text:id="ct809530344">
          <text:format-change>
            <office:change-info>
              <dc:creator>&lt;анонимный&gt;</dc:creator>
              <dc:date>2017-07-03T10:37:00</dc:date>
            </office:change-info>
          </text:format-change>
        </text:changed-region>
        <text:changed-region xml:id="ct809530136" text:id="ct809530136">
          <text:insertion>
            <office:change-info>
              <dc:creator>&lt;анонимный&gt;</dc:creator>
              <dc:date>2017-06-30T14:07:00</dc:date>
            </office:change-info>
          </text:insertion>
        </text:changed-region>
        <text:changed-region xml:id="ct809525352" text:id="ct809525352">
          <text:deletion>
            <office:change-info>
              <dc:creator>&lt;анонимный&gt;</dc:creator>
              <dc:date>2017-07-24T15:11:00</dc:date>
            </office:change-info>
            <text:p text:style-name="P15"><text:span text:style-name="T4">2</text:span><text:span text:style-name="T5">6</text:span></text:p>
          </text:deletion>
        </text:changed-region>
        <text:changed-region xml:id="ct809523064" text:id="ct809523064">
          <text:deletion>
            <office:change-info>
              <dc:creator>&lt;анонимный&gt;</dc:creator>
              <dc:date>2017-07-24T15:11:00</dc:date>
            </office:change-info>
            <text:p text:style-name="P16">6</text:p>
          </text:deletion>
        </text:changed-region>
        <text:changed-region xml:id="ct809524936" text:id="ct809524936">
          <text:deletion>
            <office:change-info>
              <dc:creator>&lt;анонимный&gt;</dc:creator>
              <dc:date>2017-09-22T16:39:00</dc:date>
            </office:change-info>
            <text:p text:style-name="P16">0</text:p>
          </text:deletion>
        </text:changed-region>
        <text:changed-region xml:id="ct809523168" text:id="ct809523168">
          <text:insertion>
            <office:change-info>
              <dc:creator>&lt;анонимный&gt;</dc:creator>
              <dc:date>2017-06-05T16:07:00</dc:date>
            </office:change-info>
          </text:insertion>
        </text:changed-region>
        <text:changed-region xml:id="ct809523272" text:id="ct809523272">
          <text:insertion>
            <office:change-info>
              <dc:creator>&lt;анонимный&gt;</dc:creator>
              <dc:date>2017-05-30T19:37:00</dc:date>
            </office:change-info>
          </text:insertion>
        </text:changed-region>
        <text:changed-region xml:id="ct809523376" text:id="ct809523376">
          <text:insertion>
            <office:change-info>
              <dc:creator>&lt;анонимный&gt;</dc:creator>
              <dc:date>2017-05-30T19:38:00</dc:date>
            </office:change-info>
          </text:insertion>
        </text:changed-region>
        <text:changed-region xml:id="ct809517760" text:id="ct809517760">
          <text:insertion>
            <office:change-info>
              <dc:creator>&lt;анонимный&gt;</dc:creator>
              <dc:date>2017-05-30T19:38:00</dc:date>
            </office:change-info>
          </text:insertion>
        </text:changed-region>
        <text:changed-region xml:id="ct809517552" text:id="ct809517552">
          <text:insertion>
            <office:change-info>
              <dc:creator>&lt;анонимный&gt;</dc:creator>
              <dc:date>2017-05-30T19:38:00</dc:date>
            </office:change-info>
          </text:insertion>
        </text:changed-region>
        <text:changed-region xml:id="ct809523480" text:id="ct809523480">
          <text:insertion>
            <office:change-info>
              <dc:creator>&lt;анонимный&gt;</dc:creator>
              <dc:date>2017-05-30T19:38:00</dc:date>
            </office:change-info>
          </text:insertion>
        </text:changed-region>
        <text:changed-region xml:id="ct809517864" text:id="ct809517864">
          <text:insertion>
            <office:change-info>
              <dc:creator>&lt;анонимный&gt;</dc:creator>
              <dc:date>2017-05-30T19:38:00</dc:date>
            </office:change-info>
          </text:insertion>
        </text:changed-region>
        <text:changed-region xml:id="ct809525040" text:id="ct809525040">
          <text:insertion>
            <office:change-info>
              <dc:creator>&lt;анонимный&gt;</dc:creator>
              <dc:date>2017-05-30T19:38:00</dc:date>
            </office:change-info>
          </text:insertion>
        </text:changed-region>
        <text:changed-region xml:id="ct809524416" text:id="ct809524416">
          <text:deletion>
            <office:change-info>
              <dc:creator>&lt;анонимный&gt;</dc:creator>
              <dc:date>2017-07-17T14:20:00</dc:date>
            </office:change-info>
            <text:p text:style-name="P15">7</text:p>
          </text:deletion>
        </text:changed-region>
        <text:changed-region xml:id="ct809524208" text:id="ct809524208">
          <text:deletion>
            <office:change-info>
              <dc:creator>&lt;анонимный&gt;</dc:creator>
              <dc:date>2017-05-30T10:31:00</dc:date>
            </office:change-info>
            <text:p text:style-name="P15">п</text:p>
          </text:deletion>
        </text:changed-region>
        <text:changed-region xml:id="ct809523584" text:id="ct809523584">
          <text:insertion>
            <office:change-info>
              <dc:creator>&lt;анонимный&gt;</dc:creator>
              <dc:date>2017-05-30T10:31:00</dc:date>
            </office:change-info>
          </text:insertion>
        </text:changed-region>
        <text:changed-region xml:id="ct809523688" text:id="ct809523688">
          <text:insertion>
            <office:change-info>
              <dc:creator>&lt;анонимный&gt;</dc:creator>
              <dc:date>2017-05-30T10:31:00</dc:date>
            </office:change-info>
          </text:insertion>
        </text:changed-region>
        <text:changed-region xml:id="ct809524832" text:id="ct809524832">
          <text:deletion>
            <office:change-info>
              <dc:creator>&lt;анонимный&gt;</dc:creator>
              <dc:date>2017-05-30T10:31:00</dc:date>
            </office:change-info>
            <text:p text:style-name="P15"><text:s/></text:p>
          </text:deletion>
        </text:changed-region>
        <text:changed-region xml:id="ct809524728" text:id="ct809524728">
          <text:deletion>
            <office:change-info>
              <dc:creator>&lt;анонимный&gt;</dc:creator>
              <dc:date>2017-05-30T10:31:00</dc:date>
            </office:change-info>
            <text:p text:style-name="P17"><text:s/></text:p>
          </text:deletion>
        </text:changed-region>
        <text:changed-region xml:id="ct809524520" text:id="ct809524520">
          <text:insertion>
            <office:change-info>
              <dc:creator>&lt;анонимный&gt;</dc:creator>
              <dc:date>2017-06-05T16:11:00</dc:date>
            </office:change-info>
          </text:insertion>
        </text:changed-region>
        <text:changed-region xml:id="ct809524624" text:id="ct809524624">
          <text:insertion>
            <office:change-info>
              <dc:creator>&lt;анонимный&gt;</dc:creator>
              <dc:date>2017-06-05T16:12:00</dc:date>
            </office:change-info>
          </text:insertion>
        </text:changed-region>
        <text:changed-region xml:id="ct809524000" text:id="ct809524000">
          <text:deletion>
            <office:change-info>
              <dc:creator>&lt;анонимный&gt;</dc:creator>
              <dc:date>2017-06-05T09:17:00</dc:date>
            </office:change-info>
            <text:p text:style-name="P18">_____</text:p>
          </text:deletion>
        </text:changed-region>
        <text:changed-region xml:id="ct809523792" text:id="ct809523792">
          <text:insertion>
            <office:change-info>
              <dc:creator>&lt;анонимный&gt;</dc:creator>
              <dc:date>2017-06-05T09:17:00</dc:date>
            </office:change-info>
          </text:insertion>
        </text:changed-region>
        <text:changed-region xml:id="ct809518904" text:id="ct809518904">
          <text:insertion>
            <office:change-info>
              <dc:creator>&lt;анонимный&gt;</dc:creator>
              <dc:date>2017-06-05T09:18:00</dc:date>
            </office:change-info>
          </text:insertion>
        </text:changed-region>
        <text:changed-region xml:id="ct809519008" text:id="ct809519008">
          <text:deletion>
            <office:change-info>
              <dc:creator>&lt;анонимный&gt;</dc:creator>
              <dc:date>2017-06-05T09:18:00</dc:date>
            </office:change-info>
            <text:p text:style-name="P18">_____</text:p>
          </text:deletion>
        </text:changed-region>
        <text:changed-region xml:id="ct809519528" text:id="ct809519528">
          <text:insertion>
            <office:change-info>
              <dc:creator>&lt;анонимный&gt;</dc:creator>
              <dc:date>2017-06-05T09:18:00</dc:date>
            </office:change-info>
          </text:insertion>
        </text:changed-region>
        <text:changed-region xml:id="ct809528368" text:id="ct809528368">
          <text:deletion>
            <office:change-info>
              <dc:creator>&lt;анонимный&gt;</dc:creator>
              <dc:date>2017-05-30T10:31:00</dc:date>
            </office:change-info>
            <text:p text:style-name="P18">п</text:p>
          </text:deletion>
        </text:changed-region>
        <text:changed-region xml:id="ct809529408" text:id="ct809529408">
          <text:insertion>
            <office:change-info>
              <dc:creator>&lt;анонимный&gt;</dc:creator>
              <dc:date>2017-05-30T10:31:00</dc:date>
            </office:change-info>
          </text:insertion>
        </text:changed-region>
        <text:changed-region xml:id="ct809530864" text:id="ct809530864">
          <text:insertion>
            <office:change-info>
              <dc:creator>&lt;анонимный&gt;</dc:creator>
              <dc:date>2017-05-30T10:31:00</dc:date>
            </office:change-info>
          </text:insertion>
        </text:changed-region>
        <text:changed-region xml:id="ct809530968" text:id="ct809530968">
          <text:deletion>
            <office:change-info>
              <dc:creator>&lt;анонимный&gt;</dc:creator>
              <dc:date>2017-05-30T10:31:00</dc:date>
            </office:change-info>
            <text:p text:style-name="P18"><text:s/></text:p>
          </text:deletion>
        </text:changed-region>
        <text:changed-region xml:id="ct809527432" text:id="ct809527432">
          <text:deletion>
            <office:change-info>
              <dc:creator>&lt;анонимный&gt;</dc:creator>
              <dc:date>2017-06-05T16:12:00</dc:date>
            </office:change-info>
            <text:p text:style-name="P19">соответствии с </text:p>
          </text:deletion>
        </text:changed-region>
        <text:changed-region xml:id="ct809526808" text:id="ct809526808">
          <text:deletion>
            <office:change-info>
              <dc:creator>&lt;анонимный&gt;</dc:creator>
              <dc:date>2017-05-30T10:32:00</dc:date>
            </office:change-info>
            <text:p text:style-name="P19">п</text:p>
          </text:deletion>
        </text:changed-region>
        <text:changed-region xml:id="ct809530552" text:id="ct809530552">
          <text:insertion>
            <office:change-info>
              <dc:creator>&lt;анонимный&gt;</dc:creator>
              <dc:date>2017-05-30T10:32:00</dc:date>
            </office:change-info>
          </text:insertion>
        </text:changed-region>
        <text:changed-region xml:id="ct809529616" text:id="ct809529616">
          <text:deletion>
            <office:change-info>
              <dc:creator>&lt;анонимный&gt;</dc:creator>
              <dc:date>2017-06-05T16:12:00</dc:date>
            </office:change-info>
            <text:p text:style-name="P19">ем</text:p>
          </text:deletion>
        </text:changed-region>
        <text:changed-region xml:id="ct809531904" text:id="ct809531904">
          <text:insertion>
            <office:change-info>
              <dc:creator>&lt;анонимный&gt;</dc:creator>
              <dc:date>2017-06-05T16:12:00</dc:date>
            </office:change-info>
          </text:insertion>
        </text:changed-region>
        <text:changed-region xml:id="ct809531800" text:id="ct809531800">
          <text:insertion>
            <office:change-info>
              <dc:creator>&lt;анонимный&gt;</dc:creator>
              <dc:date>2017-05-30T10:32:00</dc:date>
            </office:change-info>
          </text:insertion>
        </text:changed-region>
        <text:changed-region xml:id="ct809519632" text:id="ct809519632">
          <text:deletion>
            <office:change-info>
              <dc:creator>&lt;анонимный&gt;</dc:creator>
              <dc:date>2017-05-30T10:32:00</dc:date>
            </office:change-info>
            <text:p text:style-name="P20"><text:s/></text:p>
          </text:deletion>
        </text:changed-region>
        <text:changed-region xml:id="ct809519424" text:id="ct809519424">
          <text:insertion>
            <office:change-info>
              <dc:creator>&lt;анонимный&gt;</dc:creator>
              <dc:date>2017-05-30T19:45:00</dc:date>
            </office:change-info>
          </text:insertion>
        </text:changed-region>
        <text:changed-region xml:id="ct809519320" text:id="ct809519320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809519736" text:id="ct809519736">
          <text:deletion>
            <office:change-info>
              <dc:creator>&lt;анонимный&gt;</dc:creator>
              <dc:date>2017-05-30T11:09:00</dc:date>
            </office:change-info>
            <text:p text:style-name="P21">????</text:p>
          </text:deletion>
        </text:changed-region>
        <text:changed-region xml:id="ct809528472" text:id="ct809528472">
          <text:insertion>
            <office:change-info>
              <dc:creator>&lt;анонимный&gt;</dc:creator>
              <dc:date>2017-05-30T11:09:00</dc:date>
            </office:change-info>
          </text:insertion>
        </text:changed-region>
        <text:changed-region xml:id="ct809494360" text:id="ct809494360">
          <text:insertion>
            <office:change-info>
              <dc:creator>&lt;анонимный&gt;</dc:creator>
              <dc:date>2017-05-30T11:10:00</dc:date>
            </office:change-info>
          </text:insertion>
        </text:changed-region>
        <text:changed-region xml:id="ct809502680" text:id="ct809502680">
          <text:insertion>
            <office:change-info>
              <dc:creator>&lt;анонимный&gt;</dc:creator>
              <dc:date>2017-05-30T11:11:00</dc:date>
            </office:change-info>
          </text:insertion>
        </text:changed-region>
        <text:changed-region xml:id="ct809513184" text:id="ct809513184">
          <text:insertion>
            <office:change-info>
              <dc:creator>&lt;анонимный&gt;</dc:creator>
              <dc:date>2017-05-30T11:12:00</dc:date>
            </office:change-info>
          </text:insertion>
        </text:changed-region>
        <text:changed-region xml:id="ct809513080" text:id="ct809513080">
          <text:insertion>
            <office:change-info>
              <dc:creator>&lt;анонимный&gt;</dc:creator>
              <dc:date>2017-05-30T11:13:00</dc:date>
            </office:change-info>
          </text:insertion>
        </text:changed-region>
        <text:changed-region xml:id="ct809476056" text:id="ct809476056">
          <text:insertion>
            <office:change-info>
              <dc:creator>&lt;анонимный&gt;</dc:creator>
              <dc:date>2017-05-30T11:14:00</dc:date>
            </office:change-info>
          </text:insertion>
        </text:changed-region>
        <text:changed-region xml:id="ct809494464" text:id="ct809494464">
          <text:insertion>
            <office:change-info>
              <dc:creator>&lt;анонимный&gt;</dc:creator>
              <dc:date>2017-05-30T11:20:00</dc:date>
            </office:change-info>
          </text:insertion>
        </text:changed-region>
        <text:changed-region xml:id="ct809502784" text:id="ct809502784">
          <text:insertion>
            <office:change-info>
              <dc:creator>&lt;анонимный&gt;</dc:creator>
              <dc:date>2017-05-30T11:21:00</dc:date>
            </office:change-info>
          </text:insertion>
        </text:changed-region>
        <text:changed-region xml:id="ct809513912" text:id="ct809513912">
          <text:insertion>
            <office:change-info>
              <dc:creator>&lt;анонимный&gt;</dc:creator>
              <dc:date>2017-05-30T12:22:00</dc:date>
            </office:change-info>
          </text:insertion>
        </text:changed-region>
        <text:changed-region xml:id="ct809514016" text:id="ct809514016">
          <text:insertion>
            <office:change-info>
              <dc:creator>&lt;анонимный&gt;</dc:creator>
              <dc:date>2017-05-30T17:35:00</dc:date>
            </office:change-info>
          </text:insertion>
        </text:changed-region>
        <text:changed-region xml:id="ct809476160" text:id="ct809476160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809515368" text:id="ct809515368">
          <text:insertion>
            <office:change-info>
              <dc:creator>&lt;анонимный&gt;</dc:creator>
              <dc:date>2017-05-30T11:23:00</dc:date>
            </office:change-info>
          </text:insertion>
        </text:changed-region>
        <text:changed-region xml:id="ct809515472" text:id="ct809515472">
          <text:deletion>
            <office:change-info>
              <dc:creator>&lt;анонимный&gt;</dc:creator>
              <dc:date>2017-07-03T10:40:00</dc:date>
            </office:change-info>
            <text:p text:style-name="P22">п</text:p>
          </text:deletion>
        </text:changed-region>
        <text:changed-region xml:id="ct809516200" text:id="ct809516200">
          <text:insertion>
            <office:change-info>
              <dc:creator>&lt;анонимный&gt;</dc:creator>
              <dc:date>2017-07-03T10:40:00</dc:date>
            </office:change-info>
          </text:insertion>
        </text:changed-region>
        <text:changed-region xml:id="ct809516304" text:id="ct809516304">
          <text:insertion>
            <office:change-info>
              <dc:creator>&lt;анонимный&gt;</dc:creator>
              <dc:date>2017-05-30T11:23:00</dc:date>
            </office:change-info>
          </text:insertion>
        </text:changed-region>
        <text:changed-region xml:id="ct809516408" text:id="ct809516408">
          <text:deletion>
            <office:change-info>
              <dc:creator>&lt;анонимный&gt;</dc:creator>
              <dc:date>2017-07-03T10:40:00</dc:date>
            </office:change-info>
            <text:p text:style-name="P22">в</text:p>
          </text:deletion>
        </text:changed-region>
        <text:changed-region xml:id="ct809516512" text:id="ct809516512">
          <text:insertion>
            <office:change-info>
              <dc:creator>&lt;анонимный&gt;</dc:creator>
              <dc:date>2017-07-03T10:40:00</dc:date>
            </office:change-info>
          </text:insertion>
        </text:changed-region>
        <text:changed-region xml:id="ct809515992" text:id="ct809515992">
          <text:deletion>
            <office:change-info>
              <dc:creator>&lt;анонимный&gt;</dc:creator>
              <dc:date>2017-05-30T11:23:00</dc:date>
            </office:change-info>
            <text:p text:style-name="P23"/>
            <text:p text:style-name="P23"/>
          </text:deletion>
        </text:changed-region>
        <text:changed-region xml:id="ct809516096" text:id="ct809516096">
          <text:format-change>
            <office:change-info>
              <dc:creator>&lt;анонимный&gt;</dc:creator>
              <dc:date>2017-09-22T16:43:00</dc:date>
            </office:change-info>
          </text:format-change>
        </text:changed-region>
        <text:changed-region xml:id="ct809515160" text:id="ct809515160">
          <text:deletion>
            <office:change-info>
              <dc:creator>&lt;анонимный&gt;</dc:creator>
              <dc:date>2017-07-24T15:16:00</dc:date>
            </office:change-info>
            <text:p text:style-name="P24">29</text:p>
          </text:deletion>
        </text:changed-region>
        <text:changed-region xml:id="ct809515264" text:id="ct809515264">
          <text:format-change>
            <office:change-info>
              <dc:creator>&lt;анонимный&gt;</dc:creator>
              <dc:date>2017-09-22T16:43:00</dc:date>
            </office:change-info>
          </text:format-change>
        </text:changed-region>
        <text:changed-region xml:id="ct809515056" text:id="ct809515056">
          <text:deletion>
            <office:change-info>
              <dc:creator>&lt;анонимный&gt;</dc:creator>
              <dc:date>2017-07-24T15:16:00</dc:date>
            </office:change-info>
            <text:p text:style-name="P24">6</text:p>
          </text:deletion>
        </text:changed-region>
        <text:changed-region xml:id="ct809514952" text:id="ct809514952">
          <text:deletion>
            <office:change-info>
              <dc:creator>&lt;анонимный&gt;</dc:creator>
              <dc:date>2017-09-22T16:43:00</dc:date>
            </office:change-info>
            <text:p text:style-name="P25">0</text:p>
          </text:deletion>
        </text:changed-region>
        <text:changed-region xml:id="ct809514744" text:id="ct809514744">
          <text:format-change>
            <office:change-info>
              <dc:creator>&lt;анонимный&gt;</dc:creator>
              <dc:date>2017-09-22T16:43:00</dc:date>
            </office:change-info>
          </text:format-change>
        </text:changed-region>
        <text:changed-region xml:id="ct809514848" text:id="ct809514848">
          <text:format-change>
            <office:change-info>
              <dc:creator>&lt;анонимный&gt;</dc:creator>
              <dc:date>2017-07-24T15:16:00</dc:date>
            </office:change-info>
          </text:format-change>
        </text:changed-region>
        <text:changed-region xml:id="ct809514536" text:id="ct809514536">
          <text:format-change>
            <office:change-info>
              <dc:creator>&lt;анонимный&gt;</dc:creator>
              <dc:date>2017-07-24T15:16:00</dc:date>
            </office:change-info>
          </text:format-change>
        </text:changed-region>
        <text:changed-region xml:id="ct809514640" text:id="ct809514640">
          <text:deletion>
            <office:change-info>
              <dc:creator>&lt;анонимный&gt;</dc:creator>
              <dc:date>2017-06-05T09:29:00</dc:date>
            </office:change-info>
            <text:p text:style-name="P25">_____</text:p>
          </text:deletion>
        </text:changed-region>
        <text:changed-region xml:id="ct809514328" text:id="ct809514328">
          <text:format-change>
            <office:change-info>
              <dc:creator>&lt;анонимный&gt;</dc:creator>
              <dc:date>2017-07-24T15:16:00</dc:date>
            </office:change-info>
          </text:format-change>
        </text:changed-region>
        <text:changed-region xml:id="ct809514432" text:id="ct809514432">
          <text:format-change>
            <office:change-info>
              <dc:creator>&lt;анонимный&gt;</dc:creator>
              <dc:date>2017-07-24T15:16:00</dc:date>
            </office:change-info>
          </text:format-change>
        </text:changed-region>
        <text:changed-region xml:id="ct809514120" text:id="ct809514120">
          <text:deletion>
            <office:change-info>
              <dc:creator>&lt;анонимный&gt;</dc:creator>
              <dc:date>2017-06-05T16:13:00</dc:date>
            </office:change-info>
            <text:p text:style-name="P26"><text:s/>по адресу:</text:p>
          </text:deletion>
        </text:changed-region>
        <text:changed-region xml:id="ct809514224" text:id="ct809514224">
          <text:insertion>
            <office:change-info>
              <dc:creator>&lt;анонимный&gt;</dc:creator>
              <dc:date>2017-06-05T16:13:00</dc:date>
            </office:change-info>
          </text:insertion>
        </text:changed-region>
        <text:changed-region xml:id="ct809513704" text:id="ct809513704">
          <text:deletion>
            <office:change-info>
              <dc:creator>&lt;анонимный&gt;</dc:creator>
              <dc:date>2017-09-22T16:44:00</dc:date>
            </office:change-info>
            <text:p text:style-name="P26"><text:s/></text:p>
          </text:deletion>
        </text:changed-region>
        <text:changed-region xml:id="ct809513808" text:id="ct809513808">
          <text:insertion>
            <office:change-info>
              <dc:creator>&lt;анонимный&gt;</dc:creator>
              <dc:date>2017-09-22T16:44:00</dc:date>
            </office:change-info>
          </text:insertion>
        </text:changed-region>
        <text:changed-region xml:id="ct809513496" text:id="ct809513496">
          <text:format-change>
            <office:change-info>
              <dc:creator>&lt;анонимный&gt;</dc:creator>
              <dc:date>2017-07-24T15:16:00</dc:date>
            </office:change-info>
          </text:format-change>
        </text:changed-region>
        <text:changed-region xml:id="ct809513600" text:id="ct809513600">
          <text:deletion>
            <office:change-info>
              <dc:creator>&lt;анонимный&gt;</dc:creator>
              <dc:date>2017-07-24T15:16:00</dc:date>
            </office:change-info>
            <text:p text:style-name="P27">04</text:p>
          </text:deletion>
        </text:changed-region>
        <text:changed-region xml:id="ct809513288" text:id="ct809513288">
          <text:format-change>
            <office:change-info>
              <dc:creator>&lt;анонимный&gt;</dc:creator>
              <dc:date>2017-09-22T16:44:00</dc:date>
            </office:change-info>
          </text:format-change>
        </text:changed-region>
        <text:changed-region xml:id="ct809512872" text:id="ct809512872">
          <text:deletion>
            <office:change-info>
              <dc:creator>&lt;анонимный&gt;</dc:creator>
              <dc:date>2017-07-24T15:16:00</dc:date>
            </office:change-info>
            <text:p text:style-name="P27">7</text:p>
          </text:deletion>
        </text:changed-region>
        <text:changed-region xml:id="ct809513392" text:id="ct809513392">
          <text:deletion>
            <office:change-info>
              <dc:creator>&lt;анонимный&gt;</dc:creator>
              <dc:date>2017-09-22T16:44:00</dc:date>
            </office:change-info>
            <text:p text:style-name="P28">0</text:p>
          </text:deletion>
        </text:changed-region>
        <text:changed-region xml:id="ct809512976" text:id="ct809512976">
          <text:format-change>
            <office:change-info>
              <dc:creator>&lt;анонимный&gt;</dc:creator>
              <dc:date>2017-09-22T16:44:00</dc:date>
            </office:change-info>
          </text:format-change>
        </text:changed-region>
        <text:changed-region xml:id="ct809512664" text:id="ct809512664">
          <text:format-change>
            <office:change-info>
              <dc:creator>&lt;анонимный&gt;</dc:creator>
              <dc:date>2017-07-24T15:16:00</dc:date>
            </office:change-info>
          </text:format-change>
        </text:changed-region>
        <text:changed-region xml:id="ct809512768" text:id="ct809512768">
          <text:format-change>
            <office:change-info>
              <dc:creator>&lt;анонимный&gt;</dc:creator>
              <dc:date>2017-07-24T15:16:00</dc:date>
            </office:change-info>
          </text:format-change>
        </text:changed-region>
        <text:changed-region xml:id="ct809512456" text:id="ct809512456">
          <text:deletion>
            <office:change-info>
              <dc:creator>&lt;анонимный&gt;</dc:creator>
              <dc:date>2017-06-05T09:29:00</dc:date>
            </office:change-info>
            <text:p text:style-name="P28">_____</text:p>
          </text:deletion>
        </text:changed-region>
        <text:changed-region xml:id="ct809512560" text:id="ct809512560">
          <text:insertion>
            <office:change-info>
              <dc:creator>&lt;анонимный&gt;</dc:creator>
              <dc:date>2017-06-05T09:29:00</dc:date>
            </office:change-info>
          </text:insertion>
        </text:changed-region>
        <text:changed-region xml:id="ct809512248" text:id="ct809512248">
          <text:format-change>
            <office:change-info>
              <dc:creator>&lt;анонимный&gt;</dc:creator>
              <dc:date>2017-07-24T15:16:00</dc:date>
            </office:change-info>
          </text:format-change>
        </text:changed-region>
        <text:changed-region xml:id="ct809512352" text:id="ct809512352">
          <text:format-change>
            <office:change-info>
              <dc:creator>&lt;анонимный&gt;</dc:creator>
              <dc:date>2017-07-24T15:16:00</dc:date>
            </office:change-info>
          </text:format-change>
        </text:changed-region>
        <text:changed-region xml:id="ct809512040" text:id="ct809512040">
          <text:deletion>
            <office:change-info>
              <dc:creator>&lt;анонимный&gt;</dc:creator>
              <dc:date>2017-05-30T11:24:00</dc:date>
            </office:change-info>
            <text:p text:style-name="P29"><text:s/></text:p>
          </text:deletion>
        </text:changed-region>
        <text:changed-region xml:id="ct809512144" text:id="ct809512144">
          <text:deletion>
            <office:change-info>
              <dc:creator>&lt;анонимный&gt;</dc:creator>
              <dc:date>2017-06-05T16:13:00</dc:date>
            </office:change-info>
            <text:p text:style-name="P26"><text:s/>по адресу:</text:p>
          </text:deletion>
        </text:changed-region>
        <text:changed-region xml:id="ct809510584" text:id="ct809510584">
          <text:insertion>
            <office:change-info>
              <dc:creator>&lt;анонимный&gt;</dc:creator>
              <dc:date>2017-06-05T16:13:00</dc:date>
            </office:change-info>
          </text:insertion>
        </text:changed-region>
        <text:changed-region xml:id="ct809510688" text:id="ct809510688">
          <text:insertion>
            <office:change-info>
              <dc:creator>&lt;анонимный&gt;</dc:creator>
              <dc:date>2017-06-05T16:13:00</dc:date>
            </office:change-info>
          </text:insertion>
        </text:changed-region>
        <text:changed-region xml:id="ct809510376" text:id="ct809510376">
          <text:insertion>
            <office:change-info>
              <dc:creator>&lt;анонимный&gt;</dc:creator>
              <dc:date>2017-09-22T16:44:00</dc:date>
            </office:change-info>
          </text:insertion>
        </text:changed-region>
        <text:changed-region xml:id="ct809510480" text:id="ct809510480">
          <text:deletion>
            <office:change-info>
              <dc:creator>&lt;анонимный&gt;</dc:creator>
              <dc:date>2017-07-03T10:41:00</dc:date>
            </office:change-info>
            <text:p text:style-name="P30">п</text:p>
          </text:deletion>
        </text:changed-region>
        <text:changed-region xml:id="ct809508504" text:id="ct809508504">
          <text:insertion>
            <office:change-info>
              <dc:creator>&lt;анонимный&gt;</dc:creator>
              <dc:date>2017-07-03T10:41:00</dc:date>
            </office:change-info>
          </text:insertion>
        </text:changed-region>
        <text:changed-region xml:id="ct809508608" text:id="ct809508608">
          <text:insertion>
            <office:change-info>
              <dc:creator>&lt;анонимный&gt;</dc:creator>
              <dc:date>2017-05-30T11:29:00</dc:date>
            </office:change-info>
          </text:insertion>
        </text:changed-region>
        <text:changed-region xml:id="ct809508296" text:id="ct809508296">
          <text:deletion>
            <office:change-info>
              <dc:creator>&lt;анонимный&gt;</dc:creator>
              <dc:date>2017-07-03T10:41:00</dc:date>
            </office:change-info>
            <text:p text:style-name="P31">п</text:p>
          </text:deletion>
        </text:changed-region>
        <text:changed-region xml:id="ct809508400" text:id="ct809508400">
          <text:insertion>
            <office:change-info>
              <dc:creator>&lt;анонимный&gt;</dc:creator>
              <dc:date>2017-07-03T10:41:00</dc:date>
            </office:change-info>
          </text:insertion>
        </text:changed-region>
        <text:changed-region xml:id="ct809508088" text:id="ct809508088">
          <text:insertion>
            <office:change-info>
              <dc:creator>&lt;анонимный&gt;</dc:creator>
              <dc:date>2017-06-05T16:21:00</dc:date>
            </office:change-info>
          </text:insertion>
        </text:changed-region>
        <text:changed-region xml:id="ct809508192" text:id="ct809508192">
          <text:insertion>
            <office:change-info>
              <dc:creator>&lt;анонимный&gt;</dc:creator>
              <dc:date>2017-06-05T16:13:00</dc:date>
            </office:change-info>
          </text:insertion>
        </text:changed-region>
        <text:changed-region xml:id="ct809507880" text:id="ct809507880">
          <text:insertion>
            <office:change-info>
              <dc:creator>&lt;анонимный&gt;</dc:creator>
              <dc:date>2017-06-05T16:14:00</dc:date>
            </office:change-info>
          </text:insertion>
        </text:changed-region>
        <text:changed-region xml:id="ct809507984" text:id="ct809507984">
          <text:format-change>
            <office:change-info>
              <dc:creator>&lt;анонимный&gt;</dc:creator>
              <dc:date>2017-07-24T15:57:00</dc:date>
            </office:change-info>
          </text:format-change>
        </text:changed-region>
        <text:changed-region xml:id="ct809507776" text:id="ct809507776">
          <text:deletion>
            <office:change-info>
              <dc:creator>&lt;анонимный&gt;</dc:creator>
              <dc:date>2017-07-24T15:57:00</dc:date>
            </office:change-info>
            <text:p text:style-name="P32">6</text:p>
          </text:deletion>
        </text:changed-region>
        <text:changed-region xml:id="ct809507672" text:id="ct809507672">
          <text:deletion>
            <office:change-info>
              <dc:creator>&lt;анонимный&gt;</dc:creator>
              <dc:date>2017-09-22T16:46:00</dc:date>
            </office:change-info>
            <text:p text:style-name="P32">0</text:p>
          </text:deletion>
        </text:changed-region>
        <text:changed-region xml:id="ct809507464" text:id="ct809507464">
          <text:format-change>
            <office:change-info>
              <dc:creator>&lt;анонимный&gt;</dc:creator>
              <dc:date>2017-07-24T15:57:00</dc:date>
            </office:change-info>
          </text:format-change>
        </text:changed-region>
        <text:changed-region xml:id="ct809507568" text:id="ct809507568">
          <text:format-change>
            <office:change-info>
              <dc:creator>&lt;анонимный&gt;</dc:creator>
              <dc:date>2017-07-24T15:23:00</dc:date>
            </office:change-info>
          </text:format-change>
        </text:changed-region>
        <text:changed-region xml:id="ct809507256" text:id="ct809507256">
          <text:format-change>
            <office:change-info>
              <dc:creator>&lt;анонимный&gt;</dc:creator>
              <dc:date>2017-07-24T15:23:00</dc:date>
            </office:change-info>
          </text:format-change>
        </text:changed-region>
        <text:changed-region xml:id="ct809507360" text:id="ct809507360">
          <text:format-change>
            <office:change-info>
              <dc:creator>&lt;анонимный&gt;</dc:creator>
              <dc:date>2017-07-24T15:58:00</dc:date>
            </office:change-info>
          </text:format-change>
        </text:changed-region>
        <text:changed-region xml:id="ct809507152" text:id="ct809507152">
          <text:deletion>
            <office:change-info>
              <dc:creator>&lt;анонимный&gt;</dc:creator>
              <dc:date>2017-07-24T15:25:00</dc:date>
            </office:change-info>
            <text:p text:style-name="P33">9</text:p>
          </text:deletion>
        </text:changed-region>
        <text:changed-region xml:id="ct809507048" text:id="ct809507048">
          <text:deletion>
            <office:change-info>
              <dc:creator>&lt;анонимный&gt;</dc:creator>
              <dc:date>2017-09-22T16:46:00</dc:date>
            </office:change-info>
            <text:p text:style-name="P34">1</text:p>
          </text:deletion>
        </text:changed-region>
        <text:changed-region xml:id="ct809506840" text:id="ct809506840">
          <text:format-change>
            <office:change-info>
              <dc:creator>&lt;анонимный&gt;</dc:creator>
              <dc:date>2017-09-22T16:46:00</dc:date>
            </office:change-info>
          </text:format-change>
        </text:changed-region>
        <text:changed-region xml:id="ct809506632" text:id="ct809506632">
          <text:deletion>
            <office:change-info>
              <dc:creator>&lt;анонимный&gt;</dc:creator>
              <dc:date>2017-07-24T15:25:00</dc:date>
            </office:change-info>
            <text:p text:style-name="P35">6</text:p>
          </text:deletion>
        </text:changed-region>
        <text:changed-region xml:id="ct809506944" text:id="ct809506944">
          <text:deletion>
            <office:change-info>
              <dc:creator>&lt;анонимный&gt;</dc:creator>
              <dc:date>2017-09-22T16:46:00</dc:date>
            </office:change-info>
            <text:p text:style-name="P34">0</text:p>
          </text:deletion>
        </text:changed-region>
        <text:changed-region xml:id="ct809506736" text:id="ct809506736">
          <text:format-change>
            <office:change-info>
              <dc:creator>&lt;анонимный&gt;</dc:creator>
              <dc:date>2017-09-22T16:46:00</dc:date>
            </office:change-info>
          </text:format-change>
        </text:changed-region>
        <text:changed-region xml:id="ct809506424" text:id="ct809506424">
          <text:format-change>
            <office:change-info>
              <dc:creator>&lt;анонимный&gt;</dc:creator>
              <dc:date>2017-07-24T15:58:00</dc:date>
            </office:change-info>
          </text:format-change>
        </text:changed-region>
        <text:changed-region xml:id="ct809506528" text:id="ct809506528">
          <text:insertion>
            <office:change-info>
              <dc:creator>&lt;анонимный&gt;</dc:creator>
              <dc:date>2017-06-02T15:02:00</dc:date>
            </office:change-info>
          </text:insertion>
        </text:changed-region>
        <text:changed-region xml:id="ct809505384" text:id="ct809505384">
          <text:deletion>
            <office:change-info>
              <dc:creator>&lt;анонимный&gt;</dc:creator>
              <dc:date>2017-06-02T15:02:00</dc:date>
            </office:change-info>
            <text:p text:style-name="P36">Приложение 1</text:p>
          </text:deletion>
        </text:changed-region>
        <text:changed-region xml:id="ct809505696" text:id="ct809505696">
          <text:deletion>
            <office:change-info>
              <dc:creator>&lt;анонимный&gt;</dc:creator>
              <dc:date>2017-05-30T11:29:00</dc:date>
            </office:change-info>
            <text:p text:style-name="P36"><text:s/></text:p>
          </text:deletion>
        </text:changed-region>
        <text:changed-region xml:id="ct809505592" text:id="ct809505592">
          <text:deletion>
            <office:change-info>
              <dc:creator>&lt;анонимный&gt;</dc:creator>
              <dc:date>2017-06-02T15:02:00</dc:date>
            </office:change-info>
            <text:p text:style-name="P37"/>
            <text:p text:style-name="P38">к аукционной документации</text:p>
            <text:p text:style-name="P39">Форма</text:p>
            <text:p text:style-name="P23"/>
            <text:p text:style-name="P40">ЗАЯВКА</text:p>
          </text:deletion>
        </text:changed-region>
        <text:changed-region xml:id="ct809505904" text:id="ct809505904">
          <text:deletion>
            <office:change-info>
              <dc:creator>&lt;анонимный&gt;</dc:creator>
              <dc:date>2017-06-01T12:38:00</dc:date>
            </office:change-info>
            <text:p text:style-name="P40"><text:s/></text:p>
          </text:deletion>
        </text:changed-region>
        <text:changed-region xml:id="ct809505800" text:id="ct809505800">
          <text:deletion>
            <office:change-info>
              <dc:creator>&lt;анонимный&gt;</dc:creator>
              <dc:date>2017-06-02T15:02:00</dc:date>
            </office:change-info>
            <text:p text:style-name="P37"/>
            <text:p text:style-name="P41">на участие в аукционе <text:span text:style-name="T6">на право заключения договоров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</text:span></text:p>
            <text:p text:style-name="P42"/>
            <text:p text:style-name="P43">Извещение о проведении аукциона от ___________</text:p>
            <text:p text:style-name="P43">Лот №_____</text:p>
            <text:p text:style-name="P44"/>
            <text:p text:style-name="P45">для юридических лиц:</text:p>
            <table:table table:name="Таблица1" table:style-name="Таблица1">
              <table:table-column table:style-name="Таблица1.A"/>
              <table:table-column table:style-name="Таблица1.B"/>
              <table:table-row>
                <table:table-cell table:style-name="Таблица1.A1" office:value-type="string">
                  <text:p text:style-name="P416">Претендент:</text:p>
                </table:table-cell>
                <table:table-cell table:style-name="Таблица1.B1" office:value-type="string">
                  <text:p text:style-name="P414"/>
                </table:table-cell>
              </table:table-row>
              <table:table-row>
                <table:table-cell table:style-name="Таблица1.A2" office:value-type="string">
                  <text:p text:style-name="P141">наименование (фирменное наименование) <text:span text:style-name="T355">с указанием организационно-правовой формы</text:span></text:p>
                </table:table-cell>
                <table:table-cell table:style-name="Таблица1.B2" office:value-type="string">
                  <text:p text:style-name="P414"/>
                </table:table-cell>
              </table:table-row>
              <table:table-row>
                <table:table-cell table:style-name="Таблица1.A2" office:value-type="string">
                  <text:p text:style-name="P144">идентификационный номер налогоплательщика</text:p>
                </table:table-cell>
                <table:table-cell table:style-name="Таблица1.B2" office:value-type="string">
                  <text:p text:style-name="P414"/>
                </table:table-cell>
              </table:table-row>
              <table:table-row>
                <table:table-cell table:style-name="Таблица1.A2" office:value-type="string">
                  <text:p text:style-name="P141">адрес места нахождения</text:p>
                </table:table-cell>
                <table:table-cell table:style-name="Таблица1.B2" office:value-type="string">
                  <text:p text:style-name="P414"/>
                </table:table-cell>
              </table:table-row>
              <table:table-row>
                <table:table-cell table:style-name="Таблица1.A2" office:value-type="string">
                  <text:p text:style-name="P141">почтовый адрес</text:p>
                </table:table-cell>
                <table:table-cell table:style-name="Таблица1.B2" office:value-type="string">
                  <text:p text:style-name="P414"/>
                </table:table-cell>
              </table:table-row>
              <table:table-row>
                <table:table-cell table:style-name="Таблица1.A2" office:value-type="string">
                  <text:p text:style-name="P141">адрес электронной почты</text:p>
                </table:table-cell>
                <table:table-cell table:style-name="Таблица1.B2" office:value-type="string">
                  <text:p text:style-name="P414"/>
                </table:table-cell>
              </table:table-row>
              <table:table-row>
                <table:table-cell table:style-name="Таблица1.A2" office:value-type="string">
                  <text:p text:style-name="P141">номер контактного телефона</text:p>
                </table:table-cell>
                <table:table-cell table:style-name="Таблица1.B2" office:value-type="string">
                  <text:p text:style-name="P414"/>
                </table:table-cell>
              </table:table-row>
            </table:table>
            <text:p text:style-name="P44"/>
            <text:p text:style-name="P45">для физических лиц, в том числе индивидуальных предпринимателей:</text:p>
            <table:table table:name="Таблица2" table:style-name="Таблица2">
              <table:table-column table:style-name="Таблица2.A"/>
              <table:table-column table:style-name="Таблица2.B"/>
              <table:table-row>
                <table:table-cell table:style-name="Таблица2.A1" office:value-type="string">
                  <text:p text:style-name="P416">Претендент:</text:p>
                </table:table-cell>
                <table:table-cell table:style-name="Таблица2.B1" office:value-type="string">
                  <text:p text:style-name="P415"/>
                </table:table-cell>
              </table:table-row>
              <table:table-row>
                <table:table-cell table:style-name="Таблица2.A2" office:value-type="string">
                  <text:p text:style-name="P134">фамилия, имя, отчество <text:span text:style-name="T356">(при наличии)</text:span></text:p>
                </table:table-cell>
                <table:table-cell table:style-name="Таблица2.B2" office:value-type="string">
                  <text:p text:style-name="P415"/>
                </table:table-cell>
              </table:table-row>
              <table:table-row>
                <table:table-cell table:style-name="Таблица2.A2" office:value-type="string">
                  <text:p text:style-name="P144">идентификационный номер налогоплательщика</text:p>
                </table:table-cell>
                <table:table-cell table:style-name="Таблица2.B2" office:value-type="string">
                  <text:p text:style-name="P415"/>
                </table:table-cell>
              </table:table-row>
              <table:table-row>
                <table:table-cell table:style-name="Таблица2.A2" office:value-type="string">
                  <text:p text:style-name="P134">паспортные данные</text:p>
                </table:table-cell>
                <table:table-cell table:style-name="Таблица2.B2" office:value-type="string">
                  <text:p text:style-name="P415"/>
                </table:table-cell>
              </table:table-row>
              <table:table-row>
                <table:table-cell table:style-name="Таблица2.A2" office:value-type="string">
                  <text:p text:style-name="P134">место жительства</text:p>
                </table:table-cell>
                <table:table-cell table:style-name="Таблица2.B2" office:value-type="string">
                  <text:p text:style-name="P415"/>
                </table:table-cell>
              </table:table-row>
              <table:table-row>
                <table:table-cell table:style-name="Таблица2.A2" office:value-type="string">
                  <text:p text:style-name="P134">почтовый адрес</text:p>
                </table:table-cell>
                <table:table-cell table:style-name="Таблица2.B2" office:value-type="string">
                  <text:p text:style-name="P415"/>
                </table:table-cell>
              </table:table-row>
              <table:table-row>
                <table:table-cell table:style-name="Таблица2.A2" office:value-type="string">
                  <text:p text:style-name="P141">адрес электронной почты</text:p>
                </table:table-cell>
                <table:table-cell table:style-name="Таблица2.B2" office:value-type="string">
                  <text:p text:style-name="P415"/>
                </table:table-cell>
              </table:table-row>
              <table:table-row>
                <table:table-cell table:style-name="Таблица2.A2" office:value-type="string">
                  <text:p text:style-name="P141">номер контактного телефона</text:p>
                </table:table-cell>
                <table:table-cell table:style-name="Таблица2.B2" office:value-type="string">
                  <text:p text:style-name="P415"/>
                </table:table-cell>
              </table:table-row>
            </table:table>
            <text:p text:style-name="P44"/>
            <text:p text:style-name="P44"/>
            <text:p text:style-name="P44"/>
            <text:p text:style-name="P44"/>
            <text:p text:style-name="P46">К заявке на участие в <text:span text:style-name="T7">аукционе</text:span> прилагаются:</text:p>
            <text:p text:style-name="P47"/>
          </text:deletion>
        </text:changed-region>
        <text:changed-region xml:id="ct809506112" text:id="ct809506112">
          <text:deletion>
            <office:change-info>
              <dc:creator>&lt;анонимный&gt;</dc:creator>
              <dc:date>2017-05-30T19:51:00</dc:date>
            </office:change-info>
            <text:p text:style-name="P47">1.</text:p>
            <text:p text:style-name="P48">2.</text:p>
            <text:p text:style-name="P48">…</text:p>
            <text:p text:style-name="P48"/>
            <text:p text:style-name="P49"/>
            <text:p text:style-name="P47"/>
          </text:deletion>
        </text:changed-region>
        <text:changed-region xml:id="ct809506008" text:id="ct809506008">
          <text:deletion>
            <office:change-info>
              <dc:creator>&lt;анонимный&gt;</dc:creator>
              <dc:date>2017-06-02T15:02:00</dc:date>
            </office:change-info>
            <text:p text:style-name="P47">1.</text:p>
            <text:p text:style-name="P48">2.</text:p>
            <text:p text:style-name="P48">…</text:p>
            <text:p text:style-name="P48"/>
            <text:p text:style-name="P49"/>
            <text:p text:style-name="P49"/>
            <text:p text:style-name="P50"><text:span text:style-name="T8">Согласие на обработку персональных данных</text:span><text:span text:style-name="T9">С</text:span>огласе<text:span text:style-name="T9">н</text:span> на обработку персональных данных в соответствии с <text:span text:style-name="T10">действующим</text:span> законодательством Российской Федерации.</text:p>
            <text:p text:style-name="P51"/>
            <text:p text:style-name="P52"/>
            <text:p text:style-name="P53"/>
            <text:p text:style-name="P54"><text:s/>______________ <text:s text:c="39"/>_____________ <text:s text:c="15"/>_____________</text:p>
            <text:p text:style-name="P55">дата <text:s text:c="68"/>подпись <text:s text:c="29"/>расшифровка</text:p>
            <text:p text:style-name="P55"><text:s text:c="104"/></text:p>
            <text:p text:style-name="P55"><text:span text:style-name="T11"><text:s text:c="99"/>МП </text:span>(при наличии)</text:p>
            <text:p text:style-name="P53"/>
            <text:p text:style-name="P53"/>
            <text:p text:style-name="P53"/>
            <text:p text:style-name="P53"/>
            <text:p text:style-name="P56"/>
          </text:deletion>
        </text:changed-region>
        <text:changed-region xml:id="ct809506320" text:id="ct809506320">
          <text:deletion>
            <office:change-info>
              <dc:creator>&lt;анонимный&gt;</dc:creator>
              <dc:date>2017-05-30T11:38:00</dc:date>
            </office:change-info>
            <text:p text:style-name="P56">Согласие на обработку персональных данных</text:p>
          </text:deletion>
        </text:changed-region>
        <text:changed-region xml:id="ct809506216" text:id="ct809506216">
          <text:deletion>
            <office:change-info>
              <dc:creator>&lt;анонимный&gt;</dc:creator>
              <dc:date>2017-05-30T11:30:00</dc:date>
            </office:change-info>
            <text:p text:style-name="P37"/>
            <text:p text:style-name="P53"/>
            <text:p text:style-name="P53"/>
            <text:p text:style-name="P53"/>
            <text:p text:style-name="P57"/>
          </text:deletion>
        </text:changed-region>
        <text:changed-region xml:id="ct809505488" text:id="ct809505488">
          <text:insertion>
            <office:change-info>
              <dc:creator>&lt;анонимный&gt;</dc:creator>
              <dc:date>2017-06-02T15:02:00</dc:date>
            </office:change-info>
          </text:insertion>
        </text:changed-region>
        <text:changed-region xml:id="ct809503096" text:id="ct809503096">
          <text:insertion>
            <office:change-info>
              <dc:creator>&lt;анонимный&gt;</dc:creator>
              <dc:date>2017-07-03T10:43:00</dc:date>
            </office:change-info>
          </text:insertion>
        </text:changed-region>
        <text:changed-region xml:id="ct809503200" text:id="ct809503200">
          <text:insertion>
            <office:change-info>
              <dc:creator>&lt;анонимный&gt;</dc:creator>
              <dc:date>2017-07-03T10:44:00</dc:date>
            </office:change-info>
          </text:insertion>
        </text:changed-region>
        <text:changed-region xml:id="ct809502888" text:id="ct809502888">
          <text:insertion>
            <office:change-info>
              <dc:creator>&lt;анонимный&gt;</dc:creator>
              <dc:date>2017-07-03T10:41:00</dc:date>
            </office:change-info>
          </text:insertion>
        </text:changed-region>
        <text:changed-region xml:id="ct809502992" text:id="ct809502992">
          <text:insertion>
            <office:change-info>
              <dc:creator>&lt;анонимный&gt;</dc:creator>
              <dc:date>2017-07-03T10:45:00</dc:date>
            </office:change-info>
          </text:insertion>
        </text:changed-region>
        <text:changed-region xml:id="ct809511832" text:id="ct809511832">
          <text:insertion>
            <office:change-info>
              <dc:creator>&lt;анонимный&gt;</dc:creator>
              <dc:date>2017-05-30T19:57:00</dc:date>
            </office:change-info>
          </text:insertion>
        </text:changed-region>
        <text:changed-region xml:id="ct809511936" text:id="ct809511936">
          <text:deletion>
            <office:change-info>
              <dc:creator>&lt;анонимный&gt;</dc:creator>
              <dc:date>2017-05-30T19:57:00</dc:date>
            </office:change-info>
            <text:p text:style-name="P58"><text:s/></text:p>
          </text:deletion>
        </text:changed-region>
        <text:changed-region xml:id="ct809511624" text:id="ct809511624">
          <text:insertion>
            <office:change-info>
              <dc:creator>&lt;анонимный&gt;</dc:creator>
              <dc:date>2017-05-30T20:02:00</dc:date>
            </office:change-info>
          </text:insertion>
        </text:changed-region>
        <text:changed-region xml:id="ct809511416" text:id="ct809511416">
          <text:deletion>
            <office:change-info>
              <dc:creator>&lt;анонимный&gt;</dc:creator>
              <dc:date>2017-05-30T20:05:00</dc:date>
            </office:change-info>
            <text:p text:style-name="P59"><text:s/></text:p>
          </text:deletion>
        </text:changed-region>
        <text:changed-region xml:id="ct809511728" text:id="ct809511728">
          <text:deletion>
            <office:change-info>
              <dc:creator>&lt;анонимный&gt;</dc:creator>
              <dc:date>2017-07-17T14:15:00</dc:date>
            </office:change-info>
            <text:p text:style-name="P59">4</text:p>
          </text:deletion>
        </text:changed-region>
        <text:changed-region xml:id="ct809511520" text:id="ct809511520">
          <text:insertion>
            <office:change-info>
              <dc:creator>&lt;анонимный&gt;</dc:creator>
              <dc:date>2017-07-17T14:20:00</dc:date>
            </office:change-info>
          </text:insertion>
        </text:changed-region>
        <text:changed-region xml:id="ct809511208" text:id="ct809511208">
          <text:deletion>
            <office:change-info>
              <dc:creator>&lt;анонимный&gt;</dc:creator>
              <dc:date>2017-05-30T11:43:00</dc:date>
            </office:change-info>
            <text:p text:style-name="P60"> </text:p>
          </text:deletion>
        </text:changed-region>
        <text:changed-region xml:id="ct809511312" text:id="ct809511312">
          <text:insertion>
            <office:change-info>
              <dc:creator>&lt;анонимный&gt;</dc:creator>
              <dc:date>2017-05-30T11:43:00</dc:date>
            </office:change-info>
          </text:insertion>
        </text:changed-region>
        <text:changed-region xml:id="ct809511000" text:id="ct809511000">
          <text:deletion>
            <office:change-info>
              <dc:creator>&lt;анонимный&gt;</dc:creator>
              <dc:date>2017-05-30T17:37:00</dc:date>
            </office:change-info>
            <text:p text:style-name="P61">ю</text:p>
          </text:deletion>
        </text:changed-region>
        <text:changed-region xml:id="ct809511104" text:id="ct809511104">
          <text:insertion>
            <office:change-info>
              <dc:creator>&lt;анонимный&gt;</dc:creator>
              <dc:date>2017-05-30T17:37:00</dc:date>
            </office:change-info>
          </text:insertion>
        </text:changed-region>
        <text:changed-region xml:id="ct809510792" text:id="ct809510792">
          <text:deletion>
            <office:change-info>
              <dc:creator>&lt;анонимный&gt;</dc:creator>
              <dc:date>2017-05-30T20:07:00</dc:date>
            </office:change-info>
            <text:p text:style-name="P61">действующего на основании Положения</text:p>
          </text:deletion>
        </text:changed-region>
        <text:changed-region xml:id="ct809510896" text:id="ct809510896">
          <text:format-change>
            <office:change-info>
              <dc:creator>&lt;анонимный&gt;</dc:creator>
              <dc:date>2017-05-30T20:07:00</dc:date>
            </office:change-info>
          </text:format-change>
        </text:changed-region>
        <text:changed-region xml:id="ct809510168" text:id="ct809510168">
          <text:format-change>
            <office:change-info>
              <dc:creator>&lt;анонимный&gt;</dc:creator>
              <dc:date>2017-05-30T12:24:00</dc:date>
            </office:change-info>
          </text:format-change>
        </text:changed-region>
        <text:changed-region xml:id="ct809510272" text:id="ct809510272">
          <text:deletion>
            <office:change-info>
              <dc:creator>&lt;анонимный&gt;</dc:creator>
              <dc:date>2017-06-05T16:22:00</dc:date>
            </office:change-info>
            <text:p text:style-name="P62">д</text:p>
          </text:deletion>
        </text:changed-region>
        <text:changed-region xml:id="ct809509960" text:id="ct809509960">
          <text:insertion>
            <office:change-info>
              <dc:creator>&lt;анонимный&gt;</dc:creator>
              <dc:date>2017-06-05T16:22:00</dc:date>
            </office:change-info>
          </text:insertion>
        </text:changed-region>
        <text:changed-region xml:id="ct809510064" text:id="ct809510064">
          <text:deletion>
            <office:change-info>
              <dc:creator>&lt;анонимный&gt;</dc:creator>
              <dc:date>2017-05-30T20:11:00</dc:date>
            </office:change-info>
            <text:p text:style-name="P63">п</text:p>
          </text:deletion>
        </text:changed-region>
        <text:changed-region xml:id="ct809509752" text:id="ct809509752">
          <text:insertion>
            <office:change-info>
              <dc:creator>&lt;анонимный&gt;</dc:creator>
              <dc:date>2017-05-30T20:11:00</dc:date>
            </office:change-info>
          </text:insertion>
        </text:changed-region>
        <text:changed-region xml:id="ct809509856" text:id="ct809509856">
          <text:deletion>
            <office:change-info>
              <dc:creator>&lt;анонимный&gt;</dc:creator>
              <dc:date>2017-05-30T20:11:00</dc:date>
            </office:change-info>
            <text:p text:style-name="P63">1 </text:p>
          </text:deletion>
        </text:changed-region>
        <text:changed-region xml:id="ct809509544" text:id="ct809509544">
          <text:deletion>
            <office:change-info>
              <dc:creator>&lt;анонимный&gt;</dc:creator>
              <dc:date>2017-06-05T16:23:00</dc:date>
            </office:change-info>
            <text:p text:style-name="P63">д</text:p>
          </text:deletion>
        </text:changed-region>
        <text:changed-region xml:id="ct809509648" text:id="ct809509648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809509336" text:id="ct809509336">
          <text:deletion>
            <office:change-info>
              <dc:creator>&lt;анонимный&gt;</dc:creator>
              <dc:date>2017-06-05T16:23:00</dc:date>
            </office:change-info>
            <text:p text:style-name="P62">д</text:p>
          </text:deletion>
        </text:changed-region>
        <text:changed-region xml:id="ct809509440" text:id="ct809509440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809509128" text:id="ct809509128">
          <text:insertion>
            <office:change-info>
              <dc:creator>&lt;анонимный&gt;</dc:creator>
              <dc:date>2017-05-30T21:10:00</dc:date>
            </office:change-info>
          </text:insertion>
        </text:changed-region>
        <text:changed-region xml:id="ct809509232" text:id="ct809509232">
          <text:deletion>
            <office:change-info>
              <dc:creator>&lt;анонимный&gt;</dc:creator>
              <dc:date>2017-05-30T20:11:00</dc:date>
            </office:change-info>
            <text:p text:style-name="P64">п</text:p>
          </text:deletion>
        </text:changed-region>
        <text:changed-region xml:id="ct809508920" text:id="ct809508920">
          <text:insertion>
            <office:change-info>
              <dc:creator>&lt;анонимный&gt;</dc:creator>
              <dc:date>2017-05-30T20:11:00</dc:date>
            </office:change-info>
          </text:insertion>
        </text:changed-region>
        <text:changed-region xml:id="ct809509024" text:id="ct809509024">
          <text:deletion>
            <office:change-info>
              <dc:creator>&lt;анонимный&gt;</dc:creator>
              <dc:date>2017-05-30T20:11:00</dc:date>
            </office:change-info>
            <text:p text:style-name="P64">1 </text:p>
          </text:deletion>
        </text:changed-region>
        <text:changed-region xml:id="ct809508712" text:id="ct809508712">
          <text:deletion>
            <office:change-info>
              <dc:creator>&lt;анонимный&gt;</dc:creator>
              <dc:date>2017-06-05T16:23:00</dc:date>
            </office:change-info>
            <text:p text:style-name="P64">д</text:p>
          </text:deletion>
        </text:changed-region>
        <text:changed-region xml:id="ct809508816" text:id="ct809508816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809505176" text:id="ct809505176">
          <text:deletion>
            <office:change-info>
              <dc:creator>&lt;анонимный&gt;</dc:creator>
              <dc:date>2017-05-30T20:12:00</dc:date>
            </office:change-info>
            <text:p text:style-name="P64">.</text:p>
          </text:deletion>
        </text:changed-region>
        <text:changed-region xml:id="ct809505280" text:id="ct809505280">
          <text:insertion>
            <office:change-info>
              <dc:creator>&lt;анонимный&gt;</dc:creator>
              <dc:date>2017-05-30T20:12:00</dc:date>
            </office:change-info>
          </text:insertion>
        </text:changed-region>
        <text:changed-region xml:id="ct809504968" text:id="ct809504968">
          <text:insertion>
            <office:change-info>
              <dc:creator>&lt;анонимный&gt;</dc:creator>
              <dc:date>2017-05-30T20:13:00</dc:date>
            </office:change-info>
          </text:insertion>
        </text:changed-region>
        <text:changed-region xml:id="ct809505072" text:id="ct809505072">
          <text:insertion>
            <office:change-info>
              <dc:creator>&lt;анонимный&gt;</dc:creator>
              <dc:date>2017-05-30T20:15:00</dc:date>
            </office:change-info>
          </text:insertion>
        </text:changed-region>
        <text:changed-region xml:id="ct809504760" text:id="ct809504760">
          <text:deletion>
            <office:change-info>
              <dc:creator>&lt;анонимный&gt;</dc:creator>
              <dc:date>2017-05-30T20:15:00</dc:date>
            </office:change-info>
            <text:p text:style-name="P65"/>
            <text:p text:style-name="P66"/>
          </text:deletion>
        </text:changed-region>
        <text:changed-region xml:id="ct809504864" text:id="ct809504864">
          <text:insertion>
            <office:change-info>
              <dc:creator>&lt;анонимный&gt;</dc:creator>
              <dc:date>2017-05-30T17:59:00</dc:date>
            </office:change-info>
          </text:insertion>
        </text:changed-region>
        <text:changed-region xml:id="ct809504552" text:id="ct809504552">
          <text:format-change>
            <office:change-info>
              <dc:creator>&lt;анонимный&gt;</dc:creator>
              <dc:date>2017-05-30T12:24:00</dc:date>
            </office:change-info>
          </text:format-change>
        </text:changed-region>
        <text:changed-region xml:id="ct809504656" text:id="ct809504656">
          <text:deletion>
            <office:change-info>
              <dc:creator>&lt;анонимный&gt;</dc:creator>
              <dc:date>2017-06-05T09:20:00</dc:date>
            </office:change-info>
            <text:p text:style-name="P67">о</text:p>
          </text:deletion>
        </text:changed-region>
        <text:changed-region xml:id="ct809504344" text:id="ct809504344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809504448" text:id="ct809504448">
          <text:deletion>
            <office:change-info>
              <dc:creator>&lt;анонимный&gt;</dc:creator>
              <dc:date>2017-06-05T09:20:00</dc:date>
            </office:change-info>
            <text:p text:style-name="P67">в</text:p>
          </text:deletion>
        </text:changed-region>
        <text:changed-region xml:id="ct809504136" text:id="ct809504136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809504240" text:id="ct809504240">
          <text:deletion>
            <office:change-info>
              <dc:creator>&lt;анонимный&gt;</dc:creator>
              <dc:date>2017-05-30T20:16:00</dc:date>
            </office:change-info>
            <text:p text:style-name="P67">.</text:p>
          </text:deletion>
        </text:changed-region>
        <text:changed-region xml:id="ct809503928" text:id="ct809503928">
          <text:insertion>
            <office:change-info>
              <dc:creator>&lt;анонимный&gt;</dc:creator>
              <dc:date>2017-05-30T20:16:00</dc:date>
            </office:change-info>
          </text:insertion>
        </text:changed-region>
        <text:changed-region xml:id="ct809504032" text:id="ct809504032">
          <text:deletion>
            <office:change-info>
              <dc:creator>&lt;анонимный&gt;</dc:creator>
              <dc:date>2017-05-30T20:16:00</dc:date>
            </office:change-info>
            <text:p text:style-name="P68"><text:s/></text:p>
          </text:deletion>
        </text:changed-region>
        <text:changed-region xml:id="ct809503720" text:id="ct809503720">
          <text:deletion>
            <office:change-info>
              <dc:creator>&lt;анонимный&gt;</dc:creator>
              <dc:date>2017-05-30T20:16:00</dc:date>
            </office:change-info>
            <text:p text:style-name="P69">а</text:p>
          </text:deletion>
        </text:changed-region>
        <text:changed-region xml:id="ct809503824" text:id="ct809503824">
          <text:insertion>
            <office:change-info>
              <dc:creator>&lt;анонимный&gt;</dc:creator>
              <dc:date>2017-05-30T20:16:00</dc:date>
            </office:change-info>
          </text:insertion>
        </text:changed-region>
        <text:changed-region xml:id="ct809503512" text:id="ct809503512">
          <text:deletion>
            <office:change-info>
              <dc:creator>&lt;анонимный&gt;</dc:creator>
              <dc:date>2017-06-05T16:23:00</dc:date>
            </office:change-info>
            <text:p text:style-name="P67">д</text:p>
          </text:deletion>
        </text:changed-region>
        <text:changed-region xml:id="ct809503616" text:id="ct809503616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809503304" text:id="ct809503304">
          <text:deletion>
            <office:change-info>
              <dc:creator>&lt;анонимный&gt;</dc:creator>
              <dc:date>2017-06-05T09:20:00</dc:date>
            </office:change-info>
            <text:p text:style-name="P67">б</text:p>
          </text:deletion>
        </text:changed-region>
        <text:changed-region xml:id="ct809503408" text:id="ct809503408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809502472" text:id="ct809502472">
          <text:deletion>
            <office:change-info>
              <dc:creator>&lt;анонимный&gt;</dc:creator>
              <dc:date>2017-06-05T09:20:00</dc:date>
            </office:change-info>
            <text:p text:style-name="P67">п</text:p>
          </text:deletion>
        </text:changed-region>
        <text:changed-region xml:id="ct809502576" text:id="ct809502576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809502264" text:id="ct809502264">
          <text:deletion>
            <office:change-info>
              <dc:creator>&lt;анонимный&gt;</dc:creator>
              <dc:date>2017-06-05T16:23:00</dc:date>
            </office:change-info>
            <text:p text:style-name="P67">д</text:p>
          </text:deletion>
        </text:changed-region>
        <text:changed-region xml:id="ct809502368" text:id="ct809502368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809502056" text:id="ct809502056">
          <text:deletion>
            <office:change-info>
              <dc:creator>&lt;анонимный&gt;</dc:creator>
              <dc:date>2017-06-05T09:20:00</dc:date>
            </office:change-info>
            <text:p text:style-name="P67">п</text:p>
          </text:deletion>
        </text:changed-region>
        <text:changed-region xml:id="ct809502160" text:id="ct809502160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809501848" text:id="ct809501848">
          <text:insertion>
            <office:change-info>
              <dc:creator>&lt;анонимный&gt;</dc:creator>
              <dc:date>2017-06-01T12:01:00</dc:date>
            </office:change-info>
          </text:insertion>
        </text:changed-region>
        <text:changed-region xml:id="ct809501952" text:id="ct809501952">
          <text:insertion>
            <office:change-info>
              <dc:creator>&lt;анонимный&gt;</dc:creator>
              <dc:date>2017-06-01T12:02:00</dc:date>
            </office:change-info>
          </text:insertion>
        </text:changed-region>
        <text:changed-region xml:id="ct809501640" text:id="ct809501640">
          <text:deletion>
            <office:change-info>
              <dc:creator>&lt;анонимный&gt;</dc:creator>
              <dc:date>2017-06-01T12:03:00</dc:date>
            </office:change-info>
            <text:p text:style-name="P67">2</text:p>
          </text:deletion>
        </text:changed-region>
        <text:changed-region xml:id="ct809501744" text:id="ct809501744">
          <text:insertion>
            <office:change-info>
              <dc:creator>&lt;анонимный&gt;</dc:creator>
              <dc:date>2017-06-01T12:03:00</dc:date>
            </office:change-info>
          </text:insertion>
        </text:changed-region>
        <text:changed-region xml:id="ct809501432" text:id="ct809501432">
          <text:deletion>
            <office:change-info>
              <dc:creator>&lt;анонимный&gt;</dc:creator>
              <dc:date>2017-06-05T09:20:00</dc:date>
            </office:change-info>
            <text:p text:style-name="P67">у</text:p>
          </text:deletion>
        </text:changed-region>
        <text:changed-region xml:id="ct809501536" text:id="ct809501536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809500808" text:id="ct809500808">
          <text:deletion>
            <office:change-info>
              <dc:creator>&lt;анонимный&gt;</dc:creator>
              <dc:date>2017-06-01T12:03:00</dc:date>
            </office:change-info>
            <text:p text:style-name="P67">3</text:p>
          </text:deletion>
        </text:changed-region>
        <text:changed-region xml:id="ct809500912" text:id="ct809500912">
          <text:insertion>
            <office:change-info>
              <dc:creator>&lt;анонимный&gt;</dc:creator>
              <dc:date>2017-06-01T12:03:00</dc:date>
            </office:change-info>
          </text:insertion>
        </text:changed-region>
        <text:changed-region xml:id="ct809500600" text:id="ct809500600">
          <text:deletion>
            <office:change-info>
              <dc:creator>&lt;анонимный&gt;</dc:creator>
              <dc:date>2017-06-05T09:20:00</dc:date>
            </office:change-info>
            <text:p text:style-name="P67">с</text:p>
          </text:deletion>
        </text:changed-region>
        <text:changed-region xml:id="ct809500704" text:id="ct809500704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809498728" text:id="ct809498728">
          <text:deletion>
            <office:change-info>
              <dc:creator>&lt;анонимный&gt;</dc:creator>
              <dc:date>2017-06-01T12:06:00</dc:date>
            </office:change-info>
            <text:p text:style-name="P67">4</text:p>
          </text:deletion>
        </text:changed-region>
        <text:changed-region xml:id="ct809498832" text:id="ct809498832">
          <text:insertion>
            <office:change-info>
              <dc:creator>&lt;анонимный&gt;</dc:creator>
              <dc:date>2017-06-01T12:06:00</dc:date>
            </office:change-info>
          </text:insertion>
        </text:changed-region>
        <text:changed-region xml:id="ct809498520" text:id="ct809498520">
          <text:deletion>
            <office:change-info>
              <dc:creator>&lt;анонимный&gt;</dc:creator>
              <dc:date>2017-06-05T09:20:00</dc:date>
            </office:change-info>
            <text:p text:style-name="P67">с</text:p>
          </text:deletion>
        </text:changed-region>
        <text:changed-region xml:id="ct809498624" text:id="ct809498624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809498312" text:id="ct809498312">
          <text:deletion>
            <office:change-info>
              <dc:creator>&lt;анонимный&gt;</dc:creator>
              <dc:date>2017-06-01T12:06:00</dc:date>
            </office:change-info>
            <text:p text:style-name="P67">5</text:p>
          </text:deletion>
        </text:changed-region>
        <text:changed-region xml:id="ct809498416" text:id="ct809498416">
          <text:insertion>
            <office:change-info>
              <dc:creator>&lt;анонимный&gt;</dc:creator>
              <dc:date>2017-06-01T12:06:00</dc:date>
            </office:change-info>
          </text:insertion>
        </text:changed-region>
        <text:changed-region xml:id="ct809498104" text:id="ct809498104">
          <text:deletion>
            <office:change-info>
              <dc:creator>&lt;анонимный&gt;</dc:creator>
              <dc:date>2017-06-05T09:20:00</dc:date>
            </office:change-info>
            <text:p text:style-name="P67">п</text:p>
          </text:deletion>
        </text:changed-region>
        <text:changed-region xml:id="ct809498208" text:id="ct809498208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809497896" text:id="ct809497896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809498000" text:id="ct809498000">
          <text:deletion>
            <office:change-info>
              <dc:creator>&lt;анонимный&gt;</dc:creator>
              <dc:date>2017-06-01T12:06:00</dc:date>
            </office:change-info>
            <text:p text:style-name="P70">6</text:p>
          </text:deletion>
        </text:changed-region>
        <text:changed-region xml:id="ct809497688" text:id="ct809497688">
          <text:insertion>
            <office:change-info>
              <dc:creator>&lt;анонимный&gt;</dc:creator>
              <dc:date>2017-06-01T12:06:00</dc:date>
            </office:change-info>
          </text:insertion>
        </text:changed-region>
        <text:changed-region xml:id="ct809497792" text:id="ct809497792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809497480" text:id="ct809497480">
          <text:deletion>
            <office:change-info>
              <dc:creator>&lt;анонимный&gt;</dc:creator>
              <dc:date>2017-06-05T09:20:00</dc:date>
            </office:change-info>
            <text:p text:style-name="P71">с</text:p>
          </text:deletion>
        </text:changed-region>
        <text:changed-region xml:id="ct809497584" text:id="ct809497584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809497272" text:id="ct809497272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809497376" text:id="ct809497376">
          <text:deletion>
            <office:change-info>
              <dc:creator>&lt;анонимный&gt;</dc:creator>
              <dc:date>2017-05-30T11:46:00</dc:date>
            </office:change-info>
            <text:p text:style-name="P72">г.</text:p>
          </text:deletion>
        </text:changed-region>
        <text:changed-region xml:id="ct809496232" text:id="ct809496232">
          <text:insertion>
            <office:change-info>
              <dc:creator>&lt;анонимный&gt;</dc:creator>
              <dc:date>2017-05-30T11:46:00</dc:date>
            </office:change-info>
          </text:insertion>
        </text:changed-region>
        <text:changed-region xml:id="ct809496336" text:id="ct809496336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809495400" text:id="ct809495400">
          <text:deletion>
            <office:change-info>
              <dc:creator>&lt;анонимный&gt;</dc:creator>
              <dc:date>2017-05-30T11:46:00</dc:date>
            </office:change-info>
            <text:p text:style-name="P73">а</text:p>
          </text:deletion>
        </text:changed-region>
        <text:changed-region xml:id="ct809495504" text:id="ct809495504">
          <text:insertion>
            <office:change-info>
              <dc:creator>&lt;анонимный&gt;</dc:creator>
              <dc:date>2017-05-30T11:46:00</dc:date>
            </office:change-info>
          </text:insertion>
        </text:changed-region>
        <text:changed-region xml:id="ct809494568" text:id="ct809494568">
          <text:insertion>
            <office:change-info>
              <dc:creator>&lt;анонимный&gt;</dc:creator>
              <dc:date>2017-05-30T11:47:00</dc:date>
            </office:change-info>
          </text:insertion>
        </text:changed-region>
        <text:changed-region xml:id="ct809494672" text:id="ct809494672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809501224" text:id="ct809501224">
          <text:insertion>
            <office:change-info>
              <dc:creator>&lt;анонимный&gt;</dc:creator>
              <dc:date>2017-05-30T11:47:00</dc:date>
            </office:change-info>
          </text:insertion>
        </text:changed-region>
        <text:changed-region xml:id="ct809501328" text:id="ct809501328">
          <text:insertion>
            <office:change-info>
              <dc:creator>&lt;анонимный&gt;</dc:creator>
              <dc:date>2017-05-30T11:48:00</dc:date>
            </office:change-info>
          </text:insertion>
        </text:changed-region>
        <text:changed-region xml:id="ct809501016" text:id="ct809501016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809501120" text:id="ct809501120">
          <text:deletion>
            <office:change-info>
              <dc:creator>&lt;анонимный&gt;</dc:creator>
              <dc:date>2017-06-01T12:06:00</dc:date>
            </office:change-info>
            <text:p text:style-name="P74">7</text:p>
          </text:deletion>
        </text:changed-region>
        <text:changed-region xml:id="ct809500392" text:id="ct809500392">
          <text:deletion>
            <office:change-info>
              <dc:creator>&lt;анонимный&gt;</dc:creator>
              <dc:date>2017-06-05T09:20:00</dc:date>
            </office:change-info>
            <text:p text:style-name="P67">п</text:p>
          </text:deletion>
        </text:changed-region>
        <text:changed-region xml:id="ct809500496" text:id="ct809500496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809500184" text:id="ct809500184">
          <text:deletion>
            <office:change-info>
              <dc:creator>&lt;анонимный&gt;</dc:creator>
              <dc:date>2017-05-30T20:27:00</dc:date>
            </office:change-info>
            <text:p text:style-name="P67">е</text:p>
          </text:deletion>
        </text:changed-region>
        <text:changed-region xml:id="ct809500288" text:id="ct809500288">
          <text:insertion>
            <office:change-info>
              <dc:creator>&lt;анонимный&gt;</dc:creator>
              <dc:date>2017-05-30T20:27:00</dc:date>
            </office:change-info>
          </text:insertion>
        </text:changed-region>
        <text:changed-region xml:id="ct809499976" text:id="ct809499976">
          <text:deletion>
            <office:change-info>
              <dc:creator>&lt;анонимный&gt;</dc:creator>
              <dc:date>2017-06-01T12:06:00</dc:date>
            </office:change-info>
            <text:p text:style-name="P74">8</text:p>
          </text:deletion>
        </text:changed-region>
        <text:changed-region xml:id="ct809500080" text:id="ct809500080">
          <text:deletion>
            <office:change-info>
              <dc:creator>&lt;анонимный&gt;</dc:creator>
              <dc:date>2017-06-05T09:20:00</dc:date>
            </office:change-info>
            <text:p text:style-name="P67">с</text:p>
          </text:deletion>
        </text:changed-region>
        <text:changed-region xml:id="ct809499768" text:id="ct809499768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809499872" text:id="ct809499872">
          <text:insertion>
            <office:change-info>
              <dc:creator>&lt;анонимный&gt;</dc:creator>
              <dc:date>2017-06-05T16:28:00</dc:date>
            </office:change-info>
          </text:insertion>
        </text:changed-region>
        <text:changed-region xml:id="ct809499560" text:id="ct809499560">
          <text:deletion>
            <office:change-info>
              <dc:creator>&lt;анонимный&gt;</dc:creator>
              <dc:date>2017-06-01T12:06:00</dc:date>
            </office:change-info>
            <text:p text:style-name="P74">9</text:p>
          </text:deletion>
        </text:changed-region>
        <text:changed-region xml:id="ct809499664" text:id="ct809499664">
          <text:insertion>
            <office:change-info>
              <dc:creator>&lt;анонимный&gt;</dc:creator>
              <dc:date>2017-06-01T12:06:00</dc:date>
            </office:change-info>
          </text:insertion>
        </text:changed-region>
        <text:changed-region xml:id="ct809499352" text:id="ct809499352">
          <text:deletion>
            <office:change-info>
              <dc:creator>&lt;анонимный&gt;</dc:creator>
              <dc:date>2017-06-05T09:20:00</dc:date>
            </office:change-info>
            <text:p text:style-name="P67">о</text:p>
          </text:deletion>
        </text:changed-region>
        <text:changed-region xml:id="ct809499456" text:id="ct809499456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809499144" text:id="ct809499144">
          <text:deletion>
            <office:change-info>
              <dc:creator>&lt;анонимный&gt;</dc:creator>
              <dc:date>2017-06-01T12:06:00</dc:date>
            </office:change-info>
            <text:p text:style-name="P74">0</text:p>
          </text:deletion>
        </text:changed-region>
        <text:changed-region xml:id="ct809499248" text:id="ct809499248">
          <text:deletion>
            <office:change-info>
              <dc:creator>&lt;анонимный&gt;</dc:creator>
              <dc:date>2017-06-05T16:28:00</dc:date>
            </office:change-info>
            <text:p text:style-name="P67">з</text:p>
          </text:deletion>
        </text:changed-region>
        <text:changed-region xml:id="ct809498936" text:id="ct809498936">
          <text:insertion>
            <office:change-info>
              <dc:creator>&lt;анонимный&gt;</dc:creator>
              <dc:date>2017-06-05T16:28:00</dc:date>
            </office:change-info>
          </text:insertion>
        </text:changed-region>
        <text:changed-region xml:id="ct809499040" text:id="ct809499040">
          <text:deletion>
            <office:change-info>
              <dc:creator>&lt;анонимный&gt;</dc:creator>
              <dc:date>2017-06-01T12:06:00</dc:date>
            </office:change-info>
            <text:p text:style-name="P74">1</text:p>
          </text:deletion>
        </text:changed-region>
        <text:changed-region xml:id="ct809497064" text:id="ct809497064">
          <text:deletion>
            <office:change-info>
              <dc:creator>&lt;анонимный&gt;</dc:creator>
              <dc:date>2017-06-05T09:21:00</dc:date>
            </office:change-info>
            <text:p text:style-name="P67">н</text:p>
          </text:deletion>
        </text:changed-region>
        <text:changed-region xml:id="ct809497168" text:id="ct809497168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809496856" text:id="ct809496856">
          <text:deletion>
            <office:change-info>
              <dc:creator>&lt;анонимный&gt;</dc:creator>
              <dc:date>2017-06-05T16:23:00</dc:date>
            </office:change-info>
            <text:p text:style-name="P67">д</text:p>
          </text:deletion>
        </text:changed-region>
        <text:changed-region xml:id="ct809496960" text:id="ct809496960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809496648" text:id="ct809496648">
          <text:deletion>
            <office:change-info>
              <dc:creator>&lt;анонимный&gt;</dc:creator>
              <dc:date>2017-06-01T12:06:00</dc:date>
            </office:change-info>
            <text:p text:style-name="P74">2</text:p>
          </text:deletion>
        </text:changed-region>
        <text:changed-region xml:id="ct809496752" text:id="ct809496752">
          <text:deletion>
            <office:change-info>
              <dc:creator>&lt;анонимный&gt;</dc:creator>
              <dc:date>2017-06-05T09:21:00</dc:date>
            </office:change-info>
            <text:p text:style-name="P67">п</text:p>
          </text:deletion>
        </text:changed-region>
        <text:changed-region xml:id="ct809496440" text:id="ct809496440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809496544" text:id="ct809496544">
          <text:deletion>
            <office:change-info>
              <dc:creator>&lt;анонимный&gt;</dc:creator>
              <dc:date>2017-06-01T12:06:00</dc:date>
            </office:change-info>
            <text:p text:style-name="P74">3</text:p>
          </text:deletion>
        </text:changed-region>
        <text:changed-region xml:id="ct809496024" text:id="ct809496024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809496128" text:id="ct809496128">
          <text:insertion>
            <office:change-info>
              <dc:creator>&lt;анонимный&gt;</dc:creator>
              <dc:date>2017-05-30T17:40:00</dc:date>
            </office:change-info>
          </text:insertion>
        </text:changed-region>
        <text:changed-region xml:id="ct809495816" text:id="ct809495816">
          <text:insertion>
            <office:change-info>
              <dc:creator>&lt;анонимный&gt;</dc:creator>
              <dc:date>2017-05-30T17:41:00</dc:date>
            </office:change-info>
          </text:insertion>
        </text:changed-region>
        <text:changed-region xml:id="ct809495920" text:id="ct809495920">
          <text:deletion>
            <office:change-info>
              <dc:creator>&lt;анонимный&gt;</dc:creator>
              <dc:date>2017-05-30T17:41:00</dc:date>
            </office:change-info>
            <text:p text:style-name="P75">в</text:p>
          </text:deletion>
        </text:changed-region>
        <text:changed-region xml:id="ct809495608" text:id="ct809495608">
          <text:insertion>
            <office:change-info>
              <dc:creator>&lt;анонимный&gt;</dc:creator>
              <dc:date>2017-05-30T17:41:00</dc:date>
            </office:change-info>
          </text:insertion>
        </text:changed-region>
        <text:changed-region xml:id="ct809495712" text:id="ct809495712">
          <text:deletion>
            <office:change-info>
              <dc:creator>&lt;анонимный&gt;</dc:creator>
              <dc:date>2017-06-05T16:23:00</dc:date>
            </office:change-info>
            <text:p text:style-name="P67">д</text:p>
          </text:deletion>
        </text:changed-region>
        <text:changed-region xml:id="ct809495192" text:id="ct809495192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809495296" text:id="ct809495296">
          <text:deletion>
            <office:change-info>
              <dc:creator>&lt;анонимный&gt;</dc:creator>
              <dc:date>2017-06-05T16:23:00</dc:date>
            </office:change-info>
            <text:p text:style-name="P67">д</text:p>
          </text:deletion>
        </text:changed-region>
        <text:changed-region xml:id="ct809494984" text:id="ct809494984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809495088" text:id="ct809495088">
          <text:deletion>
            <office:change-info>
              <dc:creator>&lt;анонимный&gt;</dc:creator>
              <dc:date>2017-06-01T12:07:00</dc:date>
            </office:change-info>
            <text:p text:style-name="P74">4</text:p>
          </text:deletion>
        </text:changed-region>
        <text:changed-region xml:id="ct809494776" text:id="ct809494776">
          <text:deletion>
            <office:change-info>
              <dc:creator>&lt;анонимный&gt;</dc:creator>
              <dc:date>2017-06-05T09:21:00</dc:date>
            </office:change-info>
            <text:p text:style-name="P67">п</text:p>
          </text:deletion>
        </text:changed-region>
        <text:changed-region xml:id="ct809494880" text:id="ct809494880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809494152" text:id="ct809494152">
          <text:deletion>
            <office:change-info>
              <dc:creator>&lt;анонимный&gt;</dc:creator>
              <dc:date>2017-06-05T16:23:00</dc:date>
            </office:change-info>
            <text:p text:style-name="P67">д</text:p>
          </text:deletion>
        </text:changed-region>
        <text:changed-region xml:id="ct809494256" text:id="ct809494256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809493944" text:id="ct809493944">
          <text:deletion>
            <office:change-info>
              <dc:creator>&lt;анонимный&gt;</dc:creator>
              <dc:date>2017-06-01T12:07:00</dc:date>
            </office:change-info>
            <text:p text:style-name="P74">5</text:p>
          </text:deletion>
        </text:changed-region>
        <text:changed-region xml:id="ct809494048" text:id="ct809494048">
          <text:deletion>
            <office:change-info>
              <dc:creator>&lt;анонимный&gt;</dc:creator>
              <dc:date>2017-06-05T09:21:00</dc:date>
            </office:change-info>
            <text:p text:style-name="P67">п</text:p>
          </text:deletion>
        </text:changed-region>
        <text:changed-region xml:id="ct809492072" text:id="ct809492072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809491864" text:id="ct809491864">
          <text:deletion>
            <office:change-info>
              <dc:creator>&lt;анонимный&gt;</dc:creator>
              <dc:date>2017-05-31T14:21:00</dc:date>
            </office:change-info>
            <text:p text:style-name="P67">документы об уплате платежей по настоящему договору</text:p>
          </text:deletion>
        </text:changed-region>
        <text:changed-region xml:id="ct809492176" text:id="ct809492176">
          <text:deletion>
            <office:change-info>
              <dc:creator>&lt;анонимный&gt;</dc:creator>
              <dc:date>2017-05-31T14:22:00</dc:date>
            </office:change-info>
            <text:p text:style-name="P67"><text:s/></text:p>
          </text:deletion>
        </text:changed-region>
        <text:changed-region xml:id="ct809491968" text:id="ct809491968">
          <text:deletion>
            <office:change-info>
              <dc:creator>&lt;анонимный&gt;</dc:creator>
              <dc:date>2017-06-05T16:24:00</dc:date>
            </office:change-info>
            <text:p text:style-name="P67">д</text:p>
          </text:deletion>
        </text:changed-region>
        <text:changed-region xml:id="ct809490824" text:id="ct809490824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809490928" text:id="ct809490928">
          <text:deletion>
            <office:change-info>
              <dc:creator>&lt;анонимный&gt;</dc:creator>
              <dc:date>2017-06-01T12:07:00</dc:date>
            </office:change-info>
            <text:p text:style-name="P74">6</text:p>
          </text:deletion>
        </text:changed-region>
        <text:changed-region xml:id="ct809490200" text:id="ct809490200">
          <text:deletion>
            <office:change-info>
              <dc:creator>&lt;анонимный&gt;</dc:creator>
              <dc:date>2017-06-05T09:21:00</dc:date>
            </office:change-info>
            <text:p text:style-name="P67">у</text:p>
          </text:deletion>
        </text:changed-region>
        <text:changed-region xml:id="ct809490304" text:id="ct809490304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809489576" text:id="ct809489576">
          <text:insertion>
            <office:change-info>
              <dc:creator>&lt;анонимный&gt;</dc:creator>
              <dc:date>2017-05-31T14:23:00</dc:date>
            </office:change-info>
          </text:insertion>
        </text:changed-region>
        <text:changed-region xml:id="ct809487912" text:id="ct809487912">
          <text:deletion>
            <office:change-info>
              <dc:creator>&lt;анонимный&gt;</dc:creator>
              <dc:date>2017-05-31T14:24:00</dc:date>
            </office:change-info>
            <text:p text:style-name="P67">и</text:p>
          </text:deletion>
        </text:changed-region>
        <text:changed-region xml:id="ct809489680" text:id="ct809489680">
          <text:deletion>
            <office:change-info>
              <dc:creator>&lt;анонимный&gt;</dc:creator>
              <dc:date>2017-05-31T14:23:00</dc:date>
            </office:change-info>
            <text:p text:style-name="P67"><text:s/></text:p>
          </text:deletion>
        </text:changed-region>
        <text:changed-region xml:id="ct809488016" text:id="ct809488016">
          <text:insertion>
            <office:change-info>
              <dc:creator>&lt;анонимный&gt;</dc:creator>
              <dc:date>2017-05-31T14:22:00</dc:date>
            </office:change-info>
          </text:insertion>
        </text:changed-region>
        <text:changed-region xml:id="ct809486040" text:id="ct809486040">
          <text:insertion>
            <office:change-info>
              <dc:creator>&lt;анонимный&gt;</dc:creator>
              <dc:date>2017-05-31T14:23:00</dc:date>
            </office:change-info>
          </text:insertion>
        </text:changed-region>
        <text:changed-region xml:id="ct809486144" text:id="ct809486144">
          <text:deletion>
            <office:change-info>
              <dc:creator>&lt;анонимный&gt;</dc:creator>
              <dc:date>2017-06-05T16:24:00</dc:date>
            </office:change-info>
            <text:p text:style-name="P67">д</text:p>
          </text:deletion>
        </text:changed-region>
        <text:changed-region xml:id="ct809483544" text:id="ct809483544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809483648" text:id="ct809483648">
          <text:deletion>
            <office:change-info>
              <dc:creator>&lt;анонимный&gt;</dc:creator>
              <dc:date>2017-06-01T12:07:00</dc:date>
            </office:change-info>
            <text:p text:style-name="P76">7</text:p>
          </text:deletion>
        </text:changed-region>
        <text:changed-region xml:id="ct809482296" text:id="ct809482296">
          <text:deletion>
            <office:change-info>
              <dc:creator>&lt;анонимный&gt;</dc:creator>
              <dc:date>2017-06-05T09:21:00</dc:date>
            </office:change-info>
            <text:p text:style-name="P76">в</text:p>
          </text:deletion>
        </text:changed-region>
        <text:changed-region xml:id="ct809482400" text:id="ct809482400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809482088" text:id="ct809482088">
          <text:insertion>
            <office:change-info>
              <dc:creator>&lt;анонимный&gt;</dc:creator>
              <dc:date>2017-05-30T20:34:00</dc:date>
            </office:change-info>
          </text:insertion>
        </text:changed-region>
        <text:changed-region xml:id="ct809482192" text:id="ct809482192">
          <text:insertion>
            <office:change-info>
              <dc:creator>&lt;анонимный&gt;</dc:creator>
              <dc:date>2017-05-30T20:35:00</dc:date>
            </office:change-info>
          </text:insertion>
        </text:changed-region>
        <text:changed-region xml:id="ct809481048" text:id="ct809481048">
          <text:deletion>
            <office:change-info>
              <dc:creator>&lt;анонимный&gt;</dc:creator>
              <dc:date>2017-05-30T20:36:00</dc:date>
            </office:change-info>
            <text:p text:style-name="P77">???.</text:p>
          </text:deletion>
        </text:changed-region>
        <text:changed-region xml:id="ct809481152" text:id="ct809481152">
          <text:format-change>
            <office:change-info>
              <dc:creator>&lt;анонимный&gt;</dc:creator>
              <dc:date>2017-05-30T20:36:00</dc:date>
            </office:change-info>
          </text:format-change>
        </text:changed-region>
        <text:changed-region xml:id="ct809480840" text:id="ct809480840">
          <text:insertion>
            <office:change-info>
              <dc:creator>&lt;анонимный&gt;</dc:creator>
              <dc:date>2017-06-01T12:07:00</dc:date>
            </office:change-info>
          </text:insertion>
        </text:changed-region>
        <text:changed-region xml:id="ct809480944" text:id="ct809480944">
          <text:deletion>
            <office:change-info>
              <dc:creator>&lt;анонимный&gt;</dc:creator>
              <dc:date>2017-06-05T09:21:00</dc:date>
            </office:change-info>
            <text:p text:style-name="P78">в</text:p>
          </text:deletion>
        </text:changed-region>
        <text:changed-region xml:id="ct809480632" text:id="ct809480632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809480736" text:id="ct809480736">
          <text:insertion>
            <office:change-info>
              <dc:creator>&lt;анонимный&gt;</dc:creator>
              <dc:date>2017-05-30T17:37:00</dc:date>
            </office:change-info>
          </text:insertion>
        </text:changed-region>
        <text:changed-region xml:id="ct809480424" text:id="ct809480424">
          <text:deletion>
            <office:change-info>
              <dc:creator>&lt;анонимный&gt;</dc:creator>
              <dc:date>2017-05-31T16:48:00</dc:date>
            </office:change-info>
            <text:p text:style-name="P78">3</text:p>
          </text:deletion>
        </text:changed-region>
        <text:changed-region xml:id="ct809480528" text:id="ct809480528">
          <text:insertion>
            <office:change-info>
              <dc:creator>&lt;анонимный&gt;</dc:creator>
              <dc:date>2017-05-31T16:48:00</dc:date>
            </office:change-info>
          </text:insertion>
        </text:changed-region>
        <text:changed-region xml:id="ct809480216" text:id="ct809480216">
          <text:deletion>
            <office:change-info>
              <dc:creator>&lt;анонимный&gt;</dc:creator>
              <dc:date>2017-05-31T16:48:00</dc:date>
            </office:change-info>
            <text:p text:style-name="P78">трех</text:p>
          </text:deletion>
        </text:changed-region>
        <text:changed-region xml:id="ct809480320" text:id="ct809480320">
          <text:insertion>
            <office:change-info>
              <dc:creator>&lt;анонимный&gt;</dc:creator>
              <dc:date>2017-05-31T16:48:00</dc:date>
            </office:change-info>
          </text:insertion>
        </text:changed-region>
        <text:changed-region xml:id="ct809480112" text:id="ct809480112">
          <text:deletion>
            <office:change-info>
              <dc:creator>&lt;анонимный&gt;</dc:creator>
              <dc:date>2017-05-30T17:39:00</dc:date>
            </office:change-info>
            <text:p text:style-name="P74">7</text:p>
          </text:deletion>
        </text:changed-region>
        <text:changed-region xml:id="ct809480008" text:id="ct809480008">
          <text:deletion>
            <office:change-info>
              <dc:creator>&lt;анонимный&gt;</dc:creator>
              <dc:date>2017-06-01T12:07:00</dc:date>
            </office:change-info>
            <text:p text:style-name="P74">1</text:p>
          </text:deletion>
        </text:changed-region>
        <text:changed-region xml:id="ct809477928" text:id="ct809477928">
          <text:insertion>
            <office:change-info>
              <dc:creator>&lt;анонимный&gt;</dc:creator>
              <dc:date>2017-06-01T12:07:00</dc:date>
            </office:change-info>
          </text:insertion>
        </text:changed-region>
        <text:changed-region xml:id="ct809478032" text:id="ct809478032">
          <text:deletion>
            <office:change-info>
              <dc:creator>&lt;анонимный&gt;</dc:creator>
              <dc:date>2017-06-05T09:21:00</dc:date>
            </office:change-info>
            <text:p text:style-name="P67">н</text:p>
          </text:deletion>
        </text:changed-region>
        <text:changed-region xml:id="ct809477720" text:id="ct809477720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809477824" text:id="ct809477824">
          <text:deletion>
            <office:change-info>
              <dc:creator>&lt;анонимный&gt;</dc:creator>
              <dc:date>2017-06-05T16:24:00</dc:date>
            </office:change-info>
            <text:p text:style-name="P67">д</text:p>
          </text:deletion>
        </text:changed-region>
        <text:changed-region xml:id="ct809477512" text:id="ct809477512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809477616" text:id="ct809477616">
          <text:insertion>
            <office:change-info>
              <dc:creator>&lt;анонимный&gt;</dc:creator>
              <dc:date>2017-09-22T17:02:00</dc:date>
            </office:change-info>
          </text:insertion>
        </text:changed-region>
        <text:changed-region xml:id="ct809477304" text:id="ct809477304">
          <text:insertion>
            <office:change-info>
              <dc:creator>&lt;анонимный&gt;</dc:creator>
              <dc:date>2017-09-22T17:03:00</dc:date>
            </office:change-info>
          </text:insertion>
        </text:changed-region>
        <text:changed-region xml:id="ct809477408" text:id="ct809477408">
          <text:insertion>
            <office:change-info>
              <dc:creator>&lt;анонимный&gt;</dc:creator>
              <dc:date>2017-09-22T17:08:00</dc:date>
            </office:change-info>
          </text:insertion>
        </text:changed-region>
        <text:changed-region xml:id="ct809477096" text:id="ct809477096">
          <text:insertion>
            <office:change-info>
              <dc:creator>&lt;анонимный&gt;</dc:creator>
              <dc:date>2017-09-25T12:46:00</dc:date>
            </office:change-info>
          </text:insertion>
        </text:changed-region>
        <text:changed-region xml:id="ct809477200" text:id="ct809477200">
          <text:format-change>
            <office:change-info>
              <dc:creator>&lt;анонимный&gt;</dc:creator>
              <dc:date>2017-09-22T17:08:00</dc:date>
            </office:change-info>
          </text:format-change>
        </text:changed-region>
        <text:changed-region xml:id="ct809476888" text:id="ct809476888">
          <text:deletion>
            <office:change-info>
              <dc:creator>&lt;анонимный&gt;</dc:creator>
              <dc:date>2017-06-05T16:24:00</dc:date>
            </office:change-info>
            <text:p text:style-name="P79">д</text:p>
          </text:deletion>
        </text:changed-region>
        <text:changed-region xml:id="ct809476992" text:id="ct809476992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809476680" text:id="ct809476680">
          <text:format-change>
            <office:change-info>
              <dc:creator>&lt;анонимный&gt;</dc:creator>
              <dc:date>2017-09-22T17:08:00</dc:date>
            </office:change-info>
          </text:format-change>
        </text:changed-region>
        <text:changed-region xml:id="ct809476784" text:id="ct809476784">
          <text:deletion>
            <office:change-info>
              <dc:creator>&lt;анонимный&gt;</dc:creator>
              <dc:date>2017-06-05T16:24:00</dc:date>
            </office:change-info>
            <text:p text:style-name="P80">д</text:p>
          </text:deletion>
        </text:changed-region>
        <text:changed-region xml:id="ct809476472" text:id="ct809476472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809476576" text:id="ct809476576">
          <text:format-change>
            <office:change-info>
              <dc:creator>&lt;анонимный&gt;</dc:creator>
              <dc:date>2017-09-22T17:08:00</dc:date>
            </office:change-info>
          </text:format-change>
        </text:changed-region>
        <text:changed-region xml:id="ct809476264" text:id="ct809476264">
          <text:deletion>
            <office:change-info>
              <dc:creator>&lt;анонимный&gt;</dc:creator>
              <dc:date>2017-06-05T09:23:00</dc:date>
            </office:change-info>
            <text:p text:style-name="P81">____</text:p>
          </text:deletion>
        </text:changed-region>
        <text:changed-region xml:id="ct809476368" text:id="ct809476368">
          <text:insertion>
            <office:change-info>
              <dc:creator>&lt;анонимный&gt;</dc:creator>
              <dc:date>2017-06-05T09:23:00</dc:date>
            </office:change-info>
          </text:insertion>
        </text:changed-region>
        <text:changed-region xml:id="ct809493736" text:id="ct809493736">
          <text:insertion>
            <office:change-info>
              <dc:creator>&lt;анонимный&gt;</dc:creator>
              <dc:date>2017-06-05T09:23:00</dc:date>
            </office:change-info>
          </text:insertion>
        </text:changed-region>
        <text:changed-region xml:id="ct809493840" text:id="ct809493840">
          <text:deletion>
            <office:change-info>
              <dc:creator>&lt;анонимный&gt;</dc:creator>
              <dc:date>2017-06-05T09:23:00</dc:date>
            </office:change-info>
            <text:p text:style-name="P81">______</text:p>
          </text:deletion>
        </text:changed-region>
        <text:changed-region xml:id="ct809493528" text:id="ct809493528">
          <text:insertion>
            <office:change-info>
              <dc:creator>&lt;анонимный&gt;</dc:creator>
              <dc:date>2017-06-05T09:23:00</dc:date>
            </office:change-info>
          </text:insertion>
        </text:changed-region>
        <text:changed-region xml:id="ct809493632" text:id="ct809493632">
          <text:deletion>
            <office:change-info>
              <dc:creator>&lt;анонимный&gt;</dc:creator>
              <dc:date>2017-06-05T16:24:00</dc:date>
            </office:change-info>
            <text:p text:style-name="P82">д</text:p>
          </text:deletion>
        </text:changed-region>
        <text:changed-region xml:id="ct809493320" text:id="ct809493320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809493424" text:id="ct809493424">
          <text:deletion>
            <office:change-info>
              <dc:creator>&lt;анонимный&gt;</dc:creator>
              <dc:date>2017-05-30T17:15:00</dc:date>
            </office:change-info>
            <text:p text:style-name="P83"><text:span text:style-name="T12"><text:s/>(</text:span><text:span text:style-name="T13">с учетом </text:span><text:span text:style-name="T12">НДС).</text:span></text:p>
          </text:deletion>
        </text:changed-region>
        <text:changed-region xml:id="ct809493112" text:id="ct809493112">
          <text:insertion>
            <office:change-info>
              <dc:creator>&lt;анонимный&gt;</dc:creator>
              <dc:date>2017-05-30T17:15:00</dc:date>
            </office:change-info>
          </text:insertion>
        </text:changed-region>
        <text:changed-region xml:id="ct809493216" text:id="ct809493216">
          <text:insertion>
            <office:change-info>
              <dc:creator>&lt;анонимный&gt;</dc:creator>
              <dc:date>2017-05-30T17:15:00</dc:date>
            </office:change-info>
          </text:insertion>
        </text:changed-region>
        <text:changed-region xml:id="ct809492904" text:id="ct809492904">
          <text:deletion>
            <office:change-info>
              <dc:creator>&lt;анонимный&gt;</dc:creator>
              <dc:date>2017-09-25T12:46:00</dc:date>
            </office:change-info>
            <text:p text:style-name="P84">2</text:p>
          </text:deletion>
        </text:changed-region>
        <text:changed-region xml:id="ct809493008" text:id="ct809493008">
          <text:insertion>
            <office:change-info>
              <dc:creator>&lt;анонимный&gt;</dc:creator>
              <dc:date>2017-09-25T12:46:00</dc:date>
            </office:change-info>
          </text:insertion>
        </text:changed-region>
        <text:changed-region xml:id="ct809492696" text:id="ct809492696">
          <text:deletion>
            <office:change-info>
              <dc:creator>&lt;анонимный&gt;</dc:creator>
              <dc:date>2017-06-05T16:24:00</dc:date>
            </office:change-info>
            <text:p text:style-name="P85">д</text:p>
          </text:deletion>
        </text:changed-region>
        <text:changed-region xml:id="ct809492800" text:id="ct809492800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809492488" text:id="ct809492488">
          <text:deletion>
            <office:change-info>
              <dc:creator>&lt;анонимный&gt;</dc:creator>
              <dc:date>2017-09-25T12:46:00</dc:date>
            </office:change-info>
            <text:p text:style-name="P86">3</text:p>
          </text:deletion>
        </text:changed-region>
        <text:changed-region xml:id="ct809492592" text:id="ct809492592">
          <text:insertion>
            <office:change-info>
              <dc:creator>&lt;анонимный&gt;</dc:creator>
              <dc:date>2017-09-25T12:46:00</dc:date>
            </office:change-info>
          </text:insertion>
        </text:changed-region>
        <text:changed-region xml:id="ct809492280" text:id="ct809492280">
          <text:deletion>
            <office:change-info>
              <dc:creator>&lt;анонимный&gt;</dc:creator>
              <dc:date>2017-06-05T16:24:00</dc:date>
            </office:change-info>
            <text:p text:style-name="P87">д</text:p>
          </text:deletion>
        </text:changed-region>
        <text:changed-region xml:id="ct809492384" text:id="ct809492384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809491656" text:id="ct809491656">
          <text:deletion>
            <office:change-info>
              <dc:creator>&lt;анонимный&gt;</dc:creator>
              <dc:date>2017-05-30T18:05:00</dc:date>
            </office:change-info>
            <text:p text:style-name="P87">производится </text:p>
          </text:deletion>
        </text:changed-region>
        <text:changed-region xml:id="ct809491760" text:id="ct809491760">
          <text:insertion>
            <office:change-info>
              <dc:creator>&lt;анонимный&gt;</dc:creator>
              <dc:date>2017-05-30T18:05:00</dc:date>
            </office:change-info>
          </text:insertion>
        </text:changed-region>
        <text:changed-region xml:id="ct809491448" text:id="ct809491448">
          <text:deletion>
            <office:change-info>
              <dc:creator>&lt;анонимный&gt;</dc:creator>
              <dc:date>2017-05-30T18:05:00</dc:date>
            </office:change-info>
            <text:p text:style-name="P87"><text:s/>вносятся</text:p>
          </text:deletion>
        </text:changed-region>
        <text:changed-region xml:id="ct809491552" text:id="ct809491552">
          <text:deletion>
            <office:change-info>
              <dc:creator>&lt;анонимный&gt;</dc:creator>
              <dc:date>2017-09-25T12:47:00</dc:date>
            </office:change-info>
            <text:p text:style-name="P88">4</text:p>
          </text:deletion>
        </text:changed-region>
        <text:changed-region xml:id="ct809491240" text:id="ct809491240">
          <text:insertion>
            <office:change-info>
              <dc:creator>&lt;анонимный&gt;</dc:creator>
              <dc:date>2017-09-25T12:47:00</dc:date>
            </office:change-info>
          </text:insertion>
        </text:changed-region>
        <text:changed-region xml:id="ct809491344" text:id="ct809491344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809491032" text:id="ct809491032">
          <text:insertion>
            <office:change-info>
              <dc:creator>&lt;анонимный&gt;</dc:creator>
              <dc:date>2017-05-30T11:27:00</dc:date>
            </office:change-info>
          </text:insertion>
        </text:changed-region>
        <text:changed-region xml:id="ct809491136" text:id="ct809491136">
          <text:deletion>
            <office:change-info>
              <dc:creator>&lt;анонимный&gt;</dc:creator>
              <dc:date>2017-05-30T11:27:00</dc:date>
            </office:change-info>
            <text:p text:style-name="P89">???</text:p>
          </text:deletion>
        </text:changed-region>
        <text:changed-region xml:id="ct809490616" text:id="ct809490616">
          <text:insertion>
            <office:change-info>
              <dc:creator>&lt;анонимный&gt;</dc:creator>
              <dc:date>2017-05-30T12:25:00</dc:date>
            </office:change-info>
          </text:insertion>
        </text:changed-region>
        <text:changed-region xml:id="ct809490720" text:id="ct809490720">
          <text:insertion>
            <office:change-info>
              <dc:creator>&lt;анонимный&gt;</dc:creator>
              <dc:date>2017-05-30T12:25:00</dc:date>
            </office:change-info>
          </text:insertion>
        </text:changed-region>
        <text:changed-region xml:id="ct809490408" text:id="ct809490408">
          <text:insertion>
            <office:change-info>
              <dc:creator>&lt;анонимный&gt;</dc:creator>
              <dc:date>2017-06-05T17:10:00</dc:date>
            </office:change-info>
          </text:insertion>
        </text:changed-region>
        <text:changed-region xml:id="ct809490512" text:id="ct809490512">
          <text:insertion>
            <office:change-info>
              <dc:creator>&lt;анонимный&gt;</dc:creator>
              <dc:date>2017-05-31T10:16:00</dc:date>
            </office:change-info>
          </text:insertion>
        </text:changed-region>
        <text:changed-region xml:id="ct809489992" text:id="ct809489992">
          <text:insertion>
            <office:change-info>
              <dc:creator>&lt;анонимный&gt;</dc:creator>
              <dc:date>2017-05-31T10:17:00</dc:date>
            </office:change-info>
          </text:insertion>
        </text:changed-region>
        <text:changed-region xml:id="ct809490096" text:id="ct809490096">
          <text:insertion>
            <office:change-info>
              <dc:creator>&lt;анонимный&gt;</dc:creator>
              <dc:date>2017-05-31T10:18:00</dc:date>
            </office:change-info>
          </text:insertion>
        </text:changed-region>
        <text:changed-region xml:id="ct809489784" text:id="ct809489784">
          <text:insertion>
            <office:change-info>
              <dc:creator>&lt;анонимный&gt;</dc:creator>
              <dc:date>2017-05-31T10:19:00</dc:date>
            </office:change-info>
          </text:insertion>
        </text:changed-region>
        <text:changed-region xml:id="ct809489888" text:id="ct809489888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809489368" text:id="ct809489368">
          <text:deletion>
            <office:change-info>
              <dc:creator>&lt;анонимный&gt;</dc:creator>
              <dc:date>2017-06-01T12:08:00</dc:date>
            </office:change-info>
            <text:p text:style-name="P90">5</text:p>
          </text:deletion>
        </text:changed-region>
        <text:changed-region xml:id="ct809489472" text:id="ct809489472">
          <text:insertion>
            <office:change-info>
              <dc:creator>&lt;анонимный&gt;</dc:creator>
              <dc:date>2017-09-25T12:47:00</dc:date>
            </office:change-info>
          </text:insertion>
        </text:changed-region>
        <text:changed-region xml:id="ct809489160" text:id="ct809489160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809489264" text:id="ct809489264">
          <text:deletion>
            <office:change-info>
              <dc:creator>&lt;анонимный&gt;</dc:creator>
              <dc:date>2017-06-05T16:24:00</dc:date>
            </office:change-info>
            <text:p text:style-name="P91">д</text:p>
          </text:deletion>
        </text:changed-region>
        <text:changed-region xml:id="ct809488952" text:id="ct809488952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809489056" text:id="ct809489056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809488744" text:id="ct809488744">
          <text:deletion>
            <office:change-info>
              <dc:creator>&lt;анонимный&gt;</dc:creator>
              <dc:date>2017-06-05T16:24:00</dc:date>
            </office:change-info>
            <text:p text:style-name="P92">д</text:p>
          </text:deletion>
        </text:changed-region>
        <text:changed-region xml:id="ct809488848" text:id="ct809488848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809488536" text:id="ct809488536">
          <text:deletion>
            <office:change-info>
              <dc:creator>&lt;анонимный&gt;</dc:creator>
              <dc:date>2017-06-01T12:08:00</dc:date>
            </office:change-info>
            <text:p text:style-name="P93">6</text:p>
          </text:deletion>
        </text:changed-region>
        <text:changed-region xml:id="ct809488640" text:id="ct809488640">
          <text:insertion>
            <office:change-info>
              <dc:creator>&lt;анонимный&gt;</dc:creator>
              <dc:date>2017-09-25T12:47:00</dc:date>
            </office:change-info>
          </text:insertion>
        </text:changed-region>
        <text:changed-region xml:id="ct809488328" text:id="ct809488328">
          <text:deletion>
            <office:change-info>
              <dc:creator>&lt;анонимный&gt;</dc:creator>
              <dc:date>2017-06-05T16:24:00</dc:date>
            </office:change-info>
            <text:p text:style-name="P93">д</text:p>
          </text:deletion>
        </text:changed-region>
        <text:changed-region xml:id="ct809488432" text:id="ct809488432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809488120" text:id="ct809488120">
          <text:deletion>
            <office:change-info>
              <dc:creator>&lt;анонимный&gt;</dc:creator>
              <dc:date>2017-05-30T18:06:00</dc:date>
            </office:change-info>
            <text:p text:style-name="P93">установленном законом </text:p>
          </text:deletion>
        </text:changed-region>
        <text:changed-region xml:id="ct809488224" text:id="ct809488224">
          <text:insertion>
            <office:change-info>
              <dc:creator>&lt;анонимный&gt;</dc:creator>
              <dc:date>2017-05-30T18:06:00</dc:date>
            </office:change-info>
          </text:insertion>
        </text:changed-region>
        <text:changed-region xml:id="ct809487704" text:id="ct809487704">
          <text:insertion>
            <office:change-info>
              <dc:creator>&lt;анонимный&gt;</dc:creator>
              <dc:date>2017-05-30T21:10:00</dc:date>
            </office:change-info>
          </text:insertion>
        </text:changed-region>
        <text:changed-region xml:id="ct809487808" text:id="ct809487808">
          <text:insertion>
            <office:change-info>
              <dc:creator>&lt;анонимный&gt;</dc:creator>
              <dc:date>2017-05-30T17:45:00</dc:date>
            </office:change-info>
          </text:insertion>
        </text:changed-region>
        <text:changed-region xml:id="ct809487496" text:id="ct809487496">
          <text:deletion>
            <office:change-info>
              <dc:creator>&lt;анонимный&gt;</dc:creator>
              <dc:date>2017-05-30T17:55:00</dc:date>
            </office:change-info>
            <text:h text:style-name="P94" text:outline-level="1">I</text:h>
          </text:deletion>
        </text:changed-region>
        <text:changed-region xml:id="ct809487600" text:id="ct809487600">
          <text:deletion>
            <office:change-info>
              <dc:creator>&lt;анонимный&gt;</dc:creator>
              <dc:date>2017-05-30T17:55:00</dc:date>
            </office:change-info>
            <text:p text:style-name="P95">4</text:p>
          </text:deletion>
        </text:changed-region>
        <text:changed-region xml:id="ct809487288" text:id="ct809487288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809487392" text:id="ct809487392">
          <text:insertion>
            <office:change-info>
              <dc:creator>&lt;анонимный&gt;</dc:creator>
              <dc:date>2017-05-30T12:36:00</dc:date>
            </office:change-info>
          </text:insertion>
        </text:changed-region>
        <text:changed-region xml:id="ct809487080" text:id="ct809487080">
          <text:insertion>
            <office:change-info>
              <dc:creator>&lt;анонимный&gt;</dc:creator>
              <dc:date>2017-05-30T12:36:00</dc:date>
            </office:change-info>
          </text:insertion>
        </text:changed-region>
        <text:changed-region xml:id="ct809487184" text:id="ct809487184">
          <text:deletion>
            <office:change-info>
              <dc:creator>&lt;анонимный&gt;</dc:creator>
              <dc:date>2017-05-30T12:36:00</dc:date>
            </office:change-info>
            <text:p text:style-name="P96">Настоящий договор вступает в силу с момента его подписания и действует по ___________ </text:p>
          </text:deletion>
        </text:changed-region>
        <text:changed-region xml:id="ct809486872" text:id="ct809486872">
          <text:insertion>
            <office:change-info>
              <dc:creator>&lt;анонимный&gt;</dc:creator>
              <dc:date>2017-05-31T10:12:00</dc:date>
            </office:change-info>
          </text:insertion>
        </text:changed-region>
        <text:changed-region xml:id="ct809486976" text:id="ct809486976">
          <text:insertion>
            <office:change-info>
              <dc:creator>&lt;анонимный&gt;</dc:creator>
              <dc:date>2017-05-30T12:37:00</dc:date>
            </office:change-info>
          </text:insertion>
        </text:changed-region>
        <text:changed-region xml:id="ct809486664" text:id="ct809486664">
          <text:format-change>
            <office:change-info>
              <dc:creator>&lt;анонимный&gt;</dc:creator>
              <dc:date>2017-07-24T15:59:00</dc:date>
            </office:change-info>
          </text:format-change>
        </text:changed-region>
        <text:changed-region xml:id="ct809486768" text:id="ct809486768">
          <text:deletion>
            <office:change-info>
              <dc:creator>&lt;анонимный&gt;</dc:creator>
              <dc:date>2017-05-30T17:55:00</dc:date>
            </office:change-info>
            <text:p text:style-name="P67">4</text:p>
          </text:deletion>
        </text:changed-region>
        <text:changed-region xml:id="ct809486456" text:id="ct809486456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809486560" text:id="ct809486560">
          <text:deletion>
            <office:change-info>
              <dc:creator>&lt;анонимный&gt;</dc:creator>
              <dc:date>2017-06-05T16:25:00</dc:date>
            </office:change-info>
            <text:p text:style-name="P67">д</text:p>
          </text:deletion>
        </text:changed-region>
        <text:changed-region xml:id="ct809486248" text:id="ct809486248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809486352" text:id="ct809486352">
          <text:deletion>
            <office:change-info>
              <dc:creator>&lt;анонимный&gt;</dc:creator>
              <dc:date>2017-05-31T14:18:00</dc:date>
            </office:change-info>
            <text:p text:style-name="P97">4</text:p>
          </text:deletion>
        </text:changed-region>
        <text:changed-region xml:id="ct809485832" text:id="ct809485832">
          <text:insertion>
            <office:change-info>
              <dc:creator>&lt;анонимный&gt;</dc:creator>
              <dc:date>2017-05-31T14:18:00</dc:date>
            </office:change-info>
          </text:insertion>
        </text:changed-region>
        <text:changed-region xml:id="ct809485936" text:id="ct809485936">
          <text:deletion>
            <office:change-info>
              <dc:creator>&lt;анонимный&gt;</dc:creator>
              <dc:date>2017-06-05T16:25:00</dc:date>
            </office:change-info>
            <text:p text:style-name="P67">д</text:p>
          </text:deletion>
        </text:changed-region>
        <text:changed-region xml:id="ct809485624" text:id="ct809485624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809485728" text:id="ct809485728">
          <text:deletion>
            <office:change-info>
              <dc:creator>&lt;анонимный&gt;</dc:creator>
              <dc:date>2017-06-05T16:25:00</dc:date>
            </office:change-info>
            <text:p text:style-name="P67">д</text:p>
          </text:deletion>
        </text:changed-region>
        <text:changed-region xml:id="ct809485416" text:id="ct809485416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809485520" text:id="ct809485520">
          <text:deletion>
            <office:change-info>
              <dc:creator>&lt;анонимный&gt;</dc:creator>
              <dc:date>2017-06-05T16:25:00</dc:date>
            </office:change-info>
            <text:p text:style-name="P67">д</text:p>
          </text:deletion>
        </text:changed-region>
        <text:changed-region xml:id="ct809485208" text:id="ct809485208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809485312" text:id="ct809485312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809485000" text:id="ct809485000">
          <text:deletion>
            <office:change-info>
              <dc:creator>&lt;анонимный&gt;</dc:creator>
              <dc:date>2017-05-30T17:55:00</dc:date>
            </office:change-info>
            <text:p text:style-name="P98">5</text:p>
          </text:deletion>
        </text:changed-region>
        <text:changed-region xml:id="ct809485104" text:id="ct809485104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809484792" text:id="ct809484792">
          <text:deletion>
            <office:change-info>
              <dc:creator>&lt;анонимный&gt;</dc:creator>
              <dc:date>2017-06-05T16:25:00</dc:date>
            </office:change-info>
            <text:p text:style-name="P98">д</text:p>
          </text:deletion>
        </text:changed-region>
        <text:changed-region xml:id="ct809484896" text:id="ct809484896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809484584" text:id="ct809484584">
          <text:insertion>
            <office:change-info>
              <dc:creator>&lt;анонимный&gt;</dc:creator>
              <dc:date>2017-05-30T21:11:00</dc:date>
            </office:change-info>
          </text:insertion>
        </text:changed-region>
        <text:changed-region xml:id="ct809484688" text:id="ct809484688">
          <text:deletion>
            <office:change-info>
              <dc:creator>&lt;анонимный&gt;</dc:creator>
              <dc:date>2017-05-30T17:55:00</dc:date>
            </office:change-info>
            <text:p text:style-name="P99">5</text:p>
          </text:deletion>
        </text:changed-region>
        <text:changed-region xml:id="ct809484376" text:id="ct809484376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809484480" text:id="ct809484480">
          <text:deletion>
            <office:change-info>
              <dc:creator>&lt;анонимный&gt;</dc:creator>
              <dc:date>2017-06-05T16:25:00</dc:date>
            </office:change-info>
            <text:p text:style-name="P99">д</text:p>
          </text:deletion>
        </text:changed-region>
        <text:changed-region xml:id="ct809484168" text:id="ct809484168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809484272" text:id="ct809484272">
          <text:deletion>
            <office:change-info>
              <dc:creator>&lt;анонимный&gt;</dc:creator>
              <dc:date>2017-05-30T17:55:00</dc:date>
            </office:change-info>
            <text:p text:style-name="P97">5</text:p>
          </text:deletion>
        </text:changed-region>
        <text:changed-region xml:id="ct809483960" text:id="ct809483960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809484064" text:id="ct809484064">
          <text:deletion>
            <office:change-info>
              <dc:creator>&lt;анонимный&gt;</dc:creator>
              <dc:date>2017-06-05T16:25:00</dc:date>
            </office:change-info>
            <text:p text:style-name="P97">д</text:p>
          </text:deletion>
        </text:changed-region>
        <text:changed-region xml:id="ct809483752" text:id="ct809483752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809483856" text:id="ct809483856">
          <text:deletion>
            <office:change-info>
              <dc:creator>&lt;анонимный&gt;</dc:creator>
              <dc:date>2017-06-05T16:25:00</dc:date>
            </office:change-info>
            <text:p text:style-name="P97">д</text:p>
          </text:deletion>
        </text:changed-region>
        <text:changed-region xml:id="ct809483336" text:id="ct809483336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809483440" text:id="ct809483440">
          <text:insertion>
            <office:change-info>
              <dc:creator>&lt;анонимный&gt;</dc:creator>
              <dc:date>2017-05-30T20:57:00</dc:date>
            </office:change-info>
          </text:insertion>
        </text:changed-region>
        <text:changed-region xml:id="ct809483128" text:id="ct809483128">
          <text:deletion>
            <office:change-info>
              <dc:creator>&lt;анонимный&gt;</dc:creator>
              <dc:date>2017-05-30T20:57:00</dc:date>
            </office:change-info>
            <text:p text:style-name="P97">ительных работ</text:p>
          </text:deletion>
        </text:changed-region>
        <text:changed-region xml:id="ct809483232" text:id="ct809483232">
          <text:insertion>
            <office:change-info>
              <dc:creator>&lt;анонимный&gt;</dc:creator>
              <dc:date>2017-05-30T20:57:00</dc:date>
            </office:change-info>
          </text:insertion>
        </text:changed-region>
        <text:changed-region xml:id="ct809482920" text:id="ct809482920">
          <text:deletion>
            <office:change-info>
              <dc:creator>&lt;анонимный&gt;</dc:creator>
              <dc:date>2017-06-05T16:25:00</dc:date>
            </office:change-info>
            <text:p text:style-name="P97">д</text:p>
          </text:deletion>
        </text:changed-region>
        <text:changed-region xml:id="ct809483024" text:id="ct809483024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809482712" text:id="ct809482712">
          <text:deletion>
            <office:change-info>
              <dc:creator>&lt;анонимный&gt;</dc:creator>
              <dc:date>2017-06-05T16:25:00</dc:date>
            </office:change-info>
            <text:p text:style-name="P97">д</text:p>
          </text:deletion>
        </text:changed-region>
        <text:changed-region xml:id="ct809482816" text:id="ct809482816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809482504" text:id="ct809482504">
          <text:deletion>
            <office:change-info>
              <dc:creator>&lt;анонимный&gt;</dc:creator>
              <dc:date>2017-05-30T17:55:00</dc:date>
            </office:change-info>
            <text:p text:style-name="P97">5</text:p>
          </text:deletion>
        </text:changed-region>
        <text:changed-region xml:id="ct809482608" text:id="ct809482608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809481880" text:id="ct809481880">
          <text:deletion>
            <office:change-info>
              <dc:creator>&lt;анонимный&gt;</dc:creator>
              <dc:date>2017-06-05T16:25:00</dc:date>
            </office:change-info>
            <text:p text:style-name="P97">д</text:p>
          </text:deletion>
        </text:changed-region>
        <text:changed-region xml:id="ct809481984" text:id="ct809481984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809481672" text:id="ct809481672">
          <text:deletion>
            <office:change-info>
              <dc:creator>&lt;анонимный&gt;</dc:creator>
              <dc:date>2017-05-30T17:55:00</dc:date>
            </office:change-info>
            <text:p text:style-name="P97">5</text:p>
          </text:deletion>
        </text:changed-region>
        <text:changed-region xml:id="ct809481776" text:id="ct809481776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809481464" text:id="ct809481464">
          <text:deletion>
            <office:change-info>
              <dc:creator>&lt;анонимный&gt;</dc:creator>
              <dc:date>2017-06-05T09:21:00</dc:date>
            </office:change-info>
            <text:p text:style-name="P97">н</text:p>
          </text:deletion>
        </text:changed-region>
        <text:changed-region xml:id="ct809481568" text:id="ct809481568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809481256" text:id="ct809481256">
          <text:deletion>
            <office:change-info>
              <dc:creator>&lt;анонимный&gt;</dc:creator>
              <dc:date>2017-06-05T16:26:00</dc:date>
            </office:change-info>
            <text:p text:style-name="P97">д</text:p>
          </text:deletion>
        </text:changed-region>
        <text:changed-region xml:id="ct809481360" text:id="ct809481360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809479800" text:id="ct809479800">
          <text:deletion>
            <office:change-info>
              <dc:creator>&lt;анонимный&gt;</dc:creator>
              <dc:date>2017-06-05T16:22:00</dc:date>
            </office:change-info>
            <text:p text:style-name="P97">д</text:p>
          </text:deletion>
        </text:changed-region>
        <text:changed-region xml:id="ct809479904" text:id="ct809479904">
          <text:insertion>
            <office:change-info>
              <dc:creator>&lt;анонимный&gt;</dc:creator>
              <dc:date>2017-06-05T16:22:00</dc:date>
            </office:change-info>
          </text:insertion>
        </text:changed-region>
        <text:changed-region xml:id="ct809479592" text:id="ct809479592">
          <text:deletion>
            <office:change-info>
              <dc:creator>&lt;анонимный&gt;</dc:creator>
              <dc:date>2017-09-25T12:48:00</dc:date>
            </office:change-info>
            <text:p text:style-name="P100">3</text:p>
          </text:deletion>
        </text:changed-region>
        <text:changed-region xml:id="ct809479696" text:id="ct809479696">
          <text:insertion>
            <office:change-info>
              <dc:creator>&lt;анонимный&gt;</dc:creator>
              <dc:date>2017-09-25T12:48:00</dc:date>
            </office:change-info>
          </text:insertion>
        </text:changed-region>
        <text:changed-region xml:id="ct809479384" text:id="ct809479384">
          <text:deletion>
            <office:change-info>
              <dc:creator>&lt;анонимный&gt;</dc:creator>
              <dc:date>2017-06-05T16:26:00</dc:date>
            </office:change-info>
            <text:p text:style-name="P97">д</text:p>
          </text:deletion>
        </text:changed-region>
        <text:changed-region xml:id="ct809479488" text:id="ct809479488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809479280" text:id="ct809479280">
          <text:deletion>
            <office:change-info>
              <dc:creator>&lt;анонимный&gt;</dc:creator>
              <dc:date>2017-09-22T17:10:00</dc:date>
            </office:change-info>
            <text:p text:style-name="P101">0</text:p>
          </text:deletion>
        </text:changed-region>
        <text:changed-region xml:id="ct809479176" text:id="ct809479176">
          <text:deletion>
            <office:change-info>
              <dc:creator>&lt;анонимный&gt;</dc:creator>
              <dc:date>2017-05-30T17:15:00</dc:date>
            </office:change-info>
            <text:p text:style-name="P102">3</text:p>
          </text:deletion>
        </text:changed-region>
        <text:changed-region xml:id="ct809478968" text:id="ct809478968">
          <text:insertion>
            <office:change-info>
              <dc:creator>&lt;анонимный&gt;</dc:creator>
              <dc:date>2017-09-22T17:10:00</dc:date>
            </office:change-info>
          </text:insertion>
        </text:changed-region>
        <text:changed-region xml:id="ct809479072" text:id="ct809479072">
          <text:deletion>
            <office:change-info>
              <dc:creator>&lt;анонимный&gt;</dc:creator>
              <dc:date>2017-05-30T17:55:00</dc:date>
            </office:change-info>
            <text:p text:style-name="P97">5</text:p>
          </text:deletion>
        </text:changed-region>
        <text:changed-region xml:id="ct809478760" text:id="ct809478760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809478864" text:id="ct809478864">
          <text:deletion>
            <office:change-info>
              <dc:creator>&lt;анонимный&gt;</dc:creator>
              <dc:date>2017-06-05T09:21:00</dc:date>
            </office:change-info>
            <text:p text:style-name="P97">н</text:p>
          </text:deletion>
        </text:changed-region>
        <text:changed-region xml:id="ct809478552" text:id="ct809478552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809478656" text:id="ct809478656">
          <text:deletion>
            <office:change-info>
              <dc:creator>&lt;анонимный&gt;</dc:creator>
              <dc:date>2017-06-05T16:26:00</dc:date>
            </office:change-info>
            <text:p text:style-name="P97">д</text:p>
          </text:deletion>
        </text:changed-region>
        <text:changed-region xml:id="ct809478344" text:id="ct809478344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809478448" text:id="ct809478448">
          <text:deletion>
            <office:change-info>
              <dc:creator>&lt;анонимный&gt;</dc:creator>
              <dc:date>2017-06-01T12:05:00</dc:date>
            </office:change-info>
            <text:p text:style-name="P97">2</text:p>
          </text:deletion>
        </text:changed-region>
        <text:changed-region xml:id="ct809478136" text:id="ct809478136">
          <text:insertion>
            <office:change-info>
              <dc:creator>&lt;анонимный&gt;</dc:creator>
              <dc:date>2017-06-01T12:05:00</dc:date>
            </office:change-info>
          </text:insertion>
        </text:changed-region>
        <text:changed-region xml:id="ct809478240" text:id="ct809478240">
          <text:deletion>
            <office:change-info>
              <dc:creator>&lt;анонимный&gt;</dc:creator>
              <dc:date>2017-06-01T12:05:00</dc:date>
            </office:change-info>
            <text:p text:style-name="P103">7</text:p>
          </text:deletion>
        </text:changed-region>
        <text:changed-region xml:id="ct809475848" text:id="ct809475848">
          <text:deletion>
            <office:change-info>
              <dc:creator>&lt;анонимный&gt;</dc:creator>
              <dc:date>2017-05-30T17:55:00</dc:date>
            </office:change-info>
            <text:p text:style-name="P97">5</text:p>
          </text:deletion>
        </text:changed-region>
        <text:changed-region xml:id="ct809475952" text:id="ct809475952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809475640" text:id="ct809475640">
          <text:deletion>
            <office:change-info>
              <dc:creator>&lt;анонимный&gt;</dc:creator>
              <dc:date>2017-06-05T09:21:00</dc:date>
            </office:change-info>
            <text:p text:style-name="P97">н</text:p>
          </text:deletion>
        </text:changed-region>
        <text:changed-region xml:id="ct809475744" text:id="ct809475744">
          <text:insertion>
            <office:change-info>
              <dc:creator>&lt;анонимный&gt;</dc:creator>
              <dc:date>2017-06-05T09:22:00</dc:date>
            </office:change-info>
          </text:insertion>
        </text:changed-region>
        <text:changed-region xml:id="ct809475432" text:id="ct809475432">
          <text:deletion>
            <office:change-info>
              <dc:creator>&lt;анонимный&gt;</dc:creator>
              <dc:date>2017-06-01T12:05:00</dc:date>
            </office:change-info>
            <text:p text:style-name="P103">6</text:p>
          </text:deletion>
        </text:changed-region>
        <text:changed-region xml:id="ct809475536" text:id="ct809475536">
          <text:insertion>
            <office:change-info>
              <dc:creator>&lt;анонимный&gt;</dc:creator>
              <dc:date>2017-06-01T12:05:00</dc:date>
            </office:change-info>
          </text:insertion>
        </text:changed-region>
        <text:changed-region xml:id="ct809474392" text:id="ct809474392">
          <text:deletion>
            <office:change-info>
              <dc:creator>&lt;анонимный&gt;</dc:creator>
              <dc:date>2017-06-05T16:26:00</dc:date>
            </office:change-info>
            <text:p text:style-name="P97">д</text:p>
          </text:deletion>
        </text:changed-region>
        <text:changed-region xml:id="ct809474496" text:id="ct809474496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809474184" text:id="ct809474184">
          <text:deletion>
            <office:change-info>
              <dc:creator>&lt;анонимный&gt;</dc:creator>
              <dc:date>2017-05-30T17:55:00</dc:date>
            </office:change-info>
            <text:p text:style-name="P97">5</text:p>
          </text:deletion>
        </text:changed-region>
        <text:changed-region xml:id="ct809474288" text:id="ct809474288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809472936" text:id="ct809472936">
          <text:deletion>
            <office:change-info>
              <dc:creator>&lt;анонимный&gt;</dc:creator>
              <dc:date>2017-06-05T09:22:00</dc:date>
            </office:change-info>
            <text:p text:style-name="P97">н</text:p>
          </text:deletion>
        </text:changed-region>
        <text:changed-region xml:id="ct809473040" text:id="ct809473040">
          <text:insertion>
            <office:change-info>
              <dc:creator>&lt;анонимный&gt;</dc:creator>
              <dc:date>2017-06-05T09:22:00</dc:date>
            </office:change-info>
          </text:insertion>
        </text:changed-region>
        <text:changed-region xml:id="ct809472728" text:id="ct809472728">
          <text:deletion>
            <office:change-info>
              <dc:creator>&lt;анонимный&gt;</dc:creator>
              <dc:date>2017-06-05T16:26:00</dc:date>
            </office:change-info>
            <text:p text:style-name="P97">д</text:p>
          </text:deletion>
        </text:changed-region>
        <text:changed-region xml:id="ct809472832" text:id="ct809472832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809472520" text:id="ct809472520">
          <text:deletion>
            <office:change-info>
              <dc:creator>&lt;анонимный&gt;</dc:creator>
              <dc:date>2017-05-30T17:55:00</dc:date>
            </office:change-info>
            <text:p text:style-name="P97">5</text:p>
          </text:deletion>
        </text:changed-region>
        <text:changed-region xml:id="ct809472624" text:id="ct809472624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809472312" text:id="ct809472312">
          <text:deletion>
            <office:change-info>
              <dc:creator>&lt;анонимный&gt;</dc:creator>
              <dc:date>2017-06-05T16:26:00</dc:date>
            </office:change-info>
            <text:p text:style-name="P97">д</text:p>
          </text:deletion>
        </text:changed-region>
        <text:changed-region xml:id="ct809472416" text:id="ct809472416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809472104" text:id="ct809472104">
          <text:deletion>
            <office:change-info>
              <dc:creator>&lt;анонимный&gt;</dc:creator>
              <dc:date>2017-05-30T21:04:00</dc:date>
            </office:change-info>
            <text:p text:style-name="P97">5</text:p>
          </text:deletion>
        </text:changed-region>
        <text:changed-region xml:id="ct809472208" text:id="ct809472208">
          <text:insertion>
            <office:change-info>
              <dc:creator>&lt;анонимный&gt;</dc:creator>
              <dc:date>2017-05-30T21:04:00</dc:date>
            </office:change-info>
          </text:insertion>
        </text:changed-region>
        <text:changed-region xml:id="ct809471896" text:id="ct809471896">
          <text:deletion>
            <office:change-info>
              <dc:creator>&lt;анонимный&gt;</dc:creator>
              <dc:date>2017-06-05T16:26:00</dc:date>
            </office:change-info>
            <text:p text:style-name="P97">д</text:p>
          </text:deletion>
        </text:changed-region>
        <text:changed-region xml:id="ct809472000" text:id="ct809472000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809471064" text:id="ct809471064">
          <text:deletion>
            <office:change-info>
              <dc:creator>&lt;анонимный&gt;</dc:creator>
              <dc:date>2017-06-05T16:26:00</dc:date>
            </office:change-info>
            <text:p text:style-name="P97">д</text:p>
          </text:deletion>
        </text:changed-region>
        <text:changed-region xml:id="ct809471168" text:id="ct809471168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809470856" text:id="ct809470856">
          <text:deletion>
            <office:change-info>
              <dc:creator>&lt;анонимный&gt;</dc:creator>
              <dc:date>2017-06-05T16:26:00</dc:date>
            </office:change-info>
            <text:p text:style-name="P97">д</text:p>
          </text:deletion>
        </text:changed-region>
        <text:changed-region xml:id="ct809470960" text:id="ct809470960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809470648" text:id="ct809470648">
          <text:deletion>
            <office:change-info>
              <dc:creator>&lt;анонимный&gt;</dc:creator>
              <dc:date>2017-05-30T17:55:00</dc:date>
            </office:change-info>
            <text:p text:style-name="P97">5</text:p>
          </text:deletion>
        </text:changed-region>
        <text:changed-region xml:id="ct809470752" text:id="ct809470752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809470440" text:id="ct809470440">
          <text:deletion>
            <office:change-info>
              <dc:creator>&lt;анонимный&gt;</dc:creator>
              <dc:date>2017-06-05T16:26:00</dc:date>
            </office:change-info>
            <text:p text:style-name="P97">д</text:p>
          </text:deletion>
        </text:changed-region>
        <text:changed-region xml:id="ct809470544" text:id="ct809470544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809470232" text:id="ct809470232">
          <text:deletion>
            <office:change-info>
              <dc:creator>&lt;анонимный&gt;</dc:creator>
              <dc:date>2017-05-30T17:55:00</dc:date>
            </office:change-info>
            <text:p text:style-name="P98">5</text:p>
          </text:deletion>
        </text:changed-region>
        <text:changed-region xml:id="ct809470336" text:id="ct809470336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809470024" text:id="ct809470024">
          <text:deletion>
            <office:change-info>
              <dc:creator>&lt;анонимный&gt;</dc:creator>
              <dc:date>2017-06-05T09:22:00</dc:date>
            </office:change-info>
            <text:p text:style-name="P98">а</text:p>
          </text:deletion>
        </text:changed-region>
        <text:changed-region xml:id="ct809470128" text:id="ct809470128">
          <text:insertion>
            <office:change-info>
              <dc:creator>&lt;анонимный&gt;</dc:creator>
              <dc:date>2017-06-05T09:22:00</dc:date>
            </office:change-info>
          </text:insertion>
        </text:changed-region>
        <text:changed-region xml:id="ct809469816" text:id="ct809469816">
          <text:insertion>
            <office:change-info>
              <dc:creator>&lt;анонимный&gt;</dc:creator>
              <dc:date>2017-05-30T21:11:00</dc:date>
            </office:change-info>
          </text:insertion>
        </text:changed-region>
        <text:changed-region xml:id="ct809469920" text:id="ct809469920">
          <text:deletion>
            <office:change-info>
              <dc:creator>&lt;анонимный&gt;</dc:creator>
              <dc:date>2017-05-30T17:55:00</dc:date>
            </office:change-info>
            <text:p text:style-name="P97">5</text:p>
          </text:deletion>
        </text:changed-region>
        <text:changed-region xml:id="ct809469608" text:id="ct809469608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809469712" text:id="ct809469712">
          <text:deletion>
            <office:change-info>
              <dc:creator>&lt;анонимный&gt;</dc:creator>
              <dc:date>2017-06-05T09:22:00</dc:date>
            </office:change-info>
            <text:p text:style-name="P97">л</text:p>
          </text:deletion>
        </text:changed-region>
        <text:changed-region xml:id="ct809469400" text:id="ct809469400">
          <text:insertion>
            <office:change-info>
              <dc:creator>&lt;анонимный&gt;</dc:creator>
              <dc:date>2017-06-05T09:22:00</dc:date>
            </office:change-info>
          </text:insertion>
        </text:changed-region>
        <text:changed-region xml:id="ct809469504" text:id="ct809469504">
          <text:deletion>
            <office:change-info>
              <dc:creator>&lt;анонимный&gt;</dc:creator>
              <dc:date>2017-05-30T17:55:00</dc:date>
            </office:change-info>
            <text:p text:style-name="P97">5</text:p>
          </text:deletion>
        </text:changed-region>
        <text:changed-region xml:id="ct809469192" text:id="ct809469192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809469296" text:id="ct809469296">
          <text:insertion>
            <office:change-info>
              <dc:creator>&lt;анонимный&gt;</dc:creator>
              <dc:date>2017-05-30T21:04:00</dc:date>
            </office:change-info>
          </text:insertion>
        </text:changed-region>
        <text:changed-region xml:id="ct809468984" text:id="ct809468984">
          <text:deletion>
            <office:change-info>
              <dc:creator>&lt;анонимный&gt;</dc:creator>
              <dc:date>2017-06-01T12:05:00</dc:date>
            </office:change-info>
            <text:p text:style-name="P103">7</text:p>
          </text:deletion>
        </text:changed-region>
        <text:changed-region xml:id="ct809469088" text:id="ct809469088">
          <text:deletion>
            <office:change-info>
              <dc:creator>&lt;анонимный&gt;</dc:creator>
              <dc:date>2017-06-05T16:26:00</dc:date>
            </office:change-info>
            <text:p text:style-name="P103">д</text:p>
          </text:deletion>
        </text:changed-region>
        <text:changed-region xml:id="ct809475224" text:id="ct809475224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809475328" text:id="ct809475328">
          <text:insertion>
            <office:change-info>
              <dc:creator>&lt;анонимный&gt;</dc:creator>
              <dc:date>2017-05-30T17:17:00</dc:date>
            </office:change-info>
          </text:insertion>
        </text:changed-region>
        <text:changed-region xml:id="ct809475016" text:id="ct809475016">
          <text:deletion>
            <office:change-info>
              <dc:creator>&lt;анонимный&gt;</dc:creator>
              <dc:date>2017-05-30T17:17:00</dc:date>
            </office:change-info>
            <text:p text:style-name="P103">городского случая </text:p>
          </text:deletion>
        </text:changed-region>
        <text:changed-region xml:id="ct809475120" text:id="ct809475120">
          <text:deletion>
            <office:change-info>
              <dc:creator>&lt;анонимный&gt;</dc:creator>
              <dc:date>2017-05-30T17:55:00</dc:date>
            </office:change-info>
            <text:p text:style-name="P104">5</text:p>
          </text:deletion>
        </text:changed-region>
        <text:changed-region xml:id="ct809474808" text:id="ct809474808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809474912" text:id="ct809474912">
          <text:insertion>
            <office:change-info>
              <dc:creator>&lt;анонимный&gt;</dc:creator>
              <dc:date>2017-05-30T21:06:00</dc:date>
            </office:change-info>
          </text:insertion>
        </text:changed-region>
        <text:changed-region xml:id="ct809474600" text:id="ct809474600">
          <text:deletion>
            <office:change-info>
              <dc:creator>&lt;анонимный&gt;</dc:creator>
              <dc:date>2017-06-01T12:05:00</dc:date>
            </office:change-info>
            <text:p text:style-name="P105">7</text:p>
          </text:deletion>
        </text:changed-region>
        <text:changed-region xml:id="ct809474704" text:id="ct809474704">
          <text:deletion>
            <office:change-info>
              <dc:creator>&lt;анонимный&gt;</dc:creator>
              <dc:date>2017-06-05T16:26:00</dc:date>
            </office:change-info>
            <text:p text:style-name="P104">д</text:p>
          </text:deletion>
        </text:changed-region>
        <text:changed-region xml:id="ct809473976" text:id="ct809473976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809474080" text:id="ct809474080">
          <text:deletion>
            <office:change-info>
              <dc:creator>&lt;анонимный&gt;</dc:creator>
              <dc:date>2017-06-05T16:26:00</dc:date>
            </office:change-info>
            <text:p text:style-name="P106">д</text:p>
          </text:deletion>
        </text:changed-region>
        <text:changed-region xml:id="ct809473352" text:id="ct809473352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809473456" text:id="ct809473456">
          <text:deletion>
            <office:change-info>
              <dc:creator>&lt;анонимный&gt;</dc:creator>
              <dc:date>2017-06-05T16:26:00</dc:date>
            </office:change-info>
            <text:p text:style-name="P106">д</text:p>
          </text:deletion>
        </text:changed-region>
        <text:changed-region xml:id="ct809473144" text:id="ct809473144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809473248" text:id="ct809473248">
          <text:deletion>
            <office:change-info>
              <dc:creator>&lt;анонимный&gt;</dc:creator>
              <dc:date>2017-06-05T16:27:00</dc:date>
            </office:change-info>
            <text:p text:style-name="P104">д</text:p>
          </text:deletion>
        </text:changed-region>
        <text:changed-region xml:id="ct809473768" text:id="ct809473768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809473872" text:id="ct809473872">
          <text:deletion>
            <office:change-info>
              <dc:creator>&lt;анонимный&gt;</dc:creator>
              <dc:date>2017-05-30T17:55:00</dc:date>
            </office:change-info>
            <text:p text:style-name="P104">5</text:p>
          </text:deletion>
        </text:changed-region>
        <text:changed-region xml:id="ct809473560" text:id="ct809473560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809473664" text:id="ct809473664">
          <text:deletion>
            <office:change-info>
              <dc:creator>&lt;анонимный&gt;</dc:creator>
              <dc:date>2017-06-05T16:27:00</dc:date>
            </office:change-info>
            <text:p text:style-name="P104">д</text:p>
          </text:deletion>
        </text:changed-region>
        <text:changed-region xml:id="ct809471688" text:id="ct809471688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809471792" text:id="ct809471792">
          <text:deletion>
            <office:change-info>
              <dc:creator>&lt;анонимный&gt;</dc:creator>
              <dc:date>2017-05-30T17:55:00</dc:date>
            </office:change-info>
            <text:p text:style-name="P104">5</text:p>
          </text:deletion>
        </text:changed-region>
        <text:changed-region xml:id="ct809471480" text:id="ct809471480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809471584" text:id="ct809471584">
          <text:deletion>
            <office:change-info>
              <dc:creator>&lt;анонимный&gt;</dc:creator>
              <dc:date>2017-05-30T17:55:00</dc:date>
            </office:change-info>
            <text:p text:style-name="P104">5</text:p>
          </text:deletion>
        </text:changed-region>
        <text:changed-region xml:id="ct809471272" text:id="ct809471272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809471376" text:id="ct809471376">
          <text:deletion>
            <office:change-info>
              <dc:creator>&lt;анонимный&gt;</dc:creator>
              <dc:date>2017-05-30T17:55:00</dc:date>
            </office:change-info>
            <text:p text:style-name="P104">5</text:p>
          </text:deletion>
        </text:changed-region>
        <text:changed-region xml:id="ct809515784" text:id="ct809515784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809515888" text:id="ct809515888">
          <text:deletion>
            <office:change-info>
              <dc:creator>&lt;анонимный&gt;</dc:creator>
              <dc:date>2017-06-05T16:27:00</dc:date>
            </office:change-info>
            <text:p text:style-name="P104">д</text:p>
          </text:deletion>
        </text:changed-region>
        <text:changed-region xml:id="ct809515576" text:id="ct809515576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809515680" text:id="ct809515680">
          <text:deletion>
            <office:change-info>
              <dc:creator>&lt;анонимный&gt;</dc:creator>
              <dc:date>2017-06-05T16:27:00</dc:date>
            </office:change-info>
            <text:p text:style-name="P106">д</text:p>
          </text:deletion>
        </text:changed-region>
        <text:changed-region xml:id="ct809522752" text:id="ct809522752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809522856" text:id="ct809522856">
          <text:deletion>
            <office:change-info>
              <dc:creator>&lt;анонимный&gt;</dc:creator>
              <dc:date>2017-05-30T17:55:00</dc:date>
            </office:change-info>
            <text:p text:style-name="P98">5</text:p>
          </text:deletion>
        </text:changed-region>
        <text:changed-region xml:id="ct809522544" text:id="ct809522544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809522648" text:id="ct809522648">
          <text:deletion>
            <office:change-info>
              <dc:creator>&lt;анонимный&gt;</dc:creator>
              <dc:date>2017-06-05T16:27:00</dc:date>
            </office:change-info>
            <text:p text:style-name="P98">д</text:p>
          </text:deletion>
        </text:changed-region>
        <text:changed-region xml:id="ct809522336" text:id="ct809522336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809522440" text:id="ct809522440">
          <text:insertion>
            <office:change-info>
              <dc:creator>&lt;анонимный&gt;</dc:creator>
              <dc:date>2017-05-30T18:07:00</dc:date>
            </office:change-info>
          </text:insertion>
        </text:changed-region>
        <text:changed-region xml:id="ct809522128" text:id="ct809522128">
          <text:insertion>
            <office:change-info>
              <dc:creator>&lt;анонимный&gt;</dc:creator>
              <dc:date>2017-05-30T18:07:00</dc:date>
            </office:change-info>
          </text:insertion>
        </text:changed-region>
        <text:changed-region xml:id="ct809522232" text:id="ct809522232">
          <text:deletion>
            <office:change-info>
              <dc:creator>&lt;анонимный&gt;</dc:creator>
              <dc:date>2017-05-30T18:07:00</dc:date>
            </office:change-info>
            <text:p text:style-name="P107">в течение одного месяца </text:p>
          </text:deletion>
        </text:changed-region>
        <text:changed-region xml:id="ct809521920" text:id="ct809521920">
          <text:insertion>
            <office:change-info>
              <dc:creator>&lt;анонимный&gt;</dc:creator>
              <dc:date>2017-05-30T21:09:00</dc:date>
            </office:change-info>
          </text:insertion>
        </text:changed-region>
        <text:changed-region xml:id="ct809522024" text:id="ct809522024">
          <text:deletion>
            <office:change-info>
              <dc:creator>&lt;анонимный&gt;</dc:creator>
              <dc:date>2017-06-05T16:27:00</dc:date>
            </office:change-info>
            <text:p text:style-name="P98">д</text:p>
          </text:deletion>
        </text:changed-region>
        <text:changed-region xml:id="ct809521712" text:id="ct809521712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809521816" text:id="ct809521816">
          <text:format-change>
            <office:change-info>
              <dc:creator>&lt;анонимный&gt;</dc:creator>
              <dc:date>2017-05-30T17:55:00</dc:date>
            </office:change-info>
          </text:format-change>
        </text:changed-region>
        <text:changed-region xml:id="ct809521504" text:id="ct809521504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809521608" text:id="ct809521608">
          <text:format-change>
            <office:change-info>
              <dc:creator>&lt;анонимный&gt;</dc:creator>
              <dc:date>2017-05-30T17:55:00</dc:date>
            </office:change-info>
          </text:format-change>
        </text:changed-region>
        <text:changed-region xml:id="ct809521296" text:id="ct809521296">
          <text:deletion>
            <office:change-info>
              <dc:creator>&lt;анонимный&gt;</dc:creator>
              <dc:date>2017-05-30T17:56:00</dc:date>
            </office:change-info>
            <text:p text:style-name="P67">6</text:p>
          </text:deletion>
        </text:changed-region>
        <text:changed-region xml:id="ct809521400" text:id="ct809521400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809521088" text:id="ct809521088">
          <text:deletion>
            <office:change-info>
              <dc:creator>&lt;анонимный&gt;</dc:creator>
              <dc:date>2017-06-05T16:27:00</dc:date>
            </office:change-info>
            <text:p text:style-name="P67">д</text:p>
          </text:deletion>
        </text:changed-region>
        <text:changed-region xml:id="ct809521192" text:id="ct809521192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809520880" text:id="ct809520880">
          <text:deletion>
            <office:change-info>
              <dc:creator>&lt;анонимный&gt;</dc:creator>
              <dc:date>2017-05-30T17:56:00</dc:date>
            </office:change-info>
            <text:p text:style-name="P67">6</text:p>
          </text:deletion>
        </text:changed-region>
        <text:changed-region xml:id="ct809520984" text:id="ct809520984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809520672" text:id="ct809520672">
          <text:deletion>
            <office:change-info>
              <dc:creator>&lt;анонимный&gt;</dc:creator>
              <dc:date>2017-06-05T16:27:00</dc:date>
            </office:change-info>
            <text:p text:style-name="P67">д</text:p>
          </text:deletion>
        </text:changed-region>
        <text:changed-region xml:id="ct809520776" text:id="ct809520776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809520464" text:id="ct809520464">
          <text:deletion>
            <office:change-info>
              <dc:creator>&lt;анонимный&gt;</dc:creator>
              <dc:date>2017-07-03T10:46:00</dc:date>
            </office:change-info>
            <text:p text:style-name="P108"/>
            <text:p text:style-name="P109"/>
          </text:deletion>
        </text:changed-region>
        <text:changed-region xml:id="ct809520568" text:id="ct809520568">
          <text:format-change>
            <office:change-info>
              <dc:creator>&lt;анонимный&gt;</dc:creator>
              <dc:date>2017-05-30T17:55:00</dc:date>
            </office:change-info>
          </text:format-change>
        </text:changed-region>
        <text:changed-region xml:id="ct809520256" text:id="ct809520256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809520360" text:id="ct809520360">
          <text:format-change>
            <office:change-info>
              <dc:creator>&lt;анонимный&gt;</dc:creator>
              <dc:date>2017-05-30T17:55:00</dc:date>
            </office:change-info>
          </text:format-change>
        </text:changed-region>
        <text:changed-region xml:id="ct809520048" text:id="ct809520048">
          <text:deletion>
            <office:change-info>
              <dc:creator>&lt;анонимный&gt;</dc:creator>
              <dc:date>2017-05-30T17:56:00</dc:date>
            </office:change-info>
            <text:p text:style-name="P67">7</text:p>
          </text:deletion>
        </text:changed-region>
        <text:changed-region xml:id="ct809520152" text:id="ct809520152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809519840" text:id="ct809519840">
          <text:deletion>
            <office:change-info>
              <dc:creator>&lt;анонимный&gt;</dc:creator>
              <dc:date>2017-06-05T16:27:00</dc:date>
            </office:change-info>
            <text:p text:style-name="P67">д</text:p>
          </text:deletion>
        </text:changed-region>
        <text:changed-region xml:id="ct809519944" text:id="ct809519944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809533360" text:id="ct809533360">
          <text:deletion>
            <office:change-info>
              <dc:creator>&lt;анонимный&gt;</dc:creator>
              <dc:date>2017-06-05T16:27:00</dc:date>
            </office:change-info>
            <text:p text:style-name="P67">д</text:p>
          </text:deletion>
        </text:changed-region>
        <text:changed-region xml:id="ct809090784" text:id="ct809090784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809090888" text:id="ct809090888">
          <text:deletion>
            <office:change-info>
              <dc:creator>&lt;анонимный&gt;</dc:creator>
              <dc:date>2017-05-30T17:56:00</dc:date>
            </office:change-info>
            <text:p text:style-name="P110">7</text:p>
          </text:deletion>
        </text:changed-region>
        <text:changed-region xml:id="ct809090992" text:id="ct809090992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809090680" text:id="ct809090680">
          <text:deletion>
            <office:change-info>
              <dc:creator>&lt;анонимный&gt;</dc:creator>
              <dc:date>2017-06-05T16:27:00</dc:date>
            </office:change-info>
            <text:p text:style-name="P110">д</text:p>
          </text:deletion>
        </text:changed-region>
        <text:changed-region xml:id="ct809090368" text:id="ct809090368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809090472" text:id="ct809090472">
          <text:deletion>
            <office:change-info>
              <dc:creator>&lt;анонимный&gt;</dc:creator>
              <dc:date>2017-06-05T16:27:00</dc:date>
            </office:change-info>
            <text:p text:style-name="P110">д</text:p>
          </text:deletion>
        </text:changed-region>
        <text:changed-region xml:id="ct809091096" text:id="ct809091096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809090576" text:id="ct809090576">
          <text:insertion>
            <office:change-info>
              <dc:creator>&lt;анонимный&gt;</dc:creator>
              <dc:date>2017-05-30T21:14:00</dc:date>
            </office:change-info>
          </text:insertion>
        </text:changed-region>
        <text:changed-region xml:id="ct809091200" text:id="ct809091200">
          <text:insertion>
            <office:change-info>
              <dc:creator>&lt;анонимный&gt;</dc:creator>
              <dc:date>2017-07-24T17:27:00</dc:date>
            </office:change-info>
          </text:insertion>
        </text:changed-region>
        <text:changed-region xml:id="ct809091304" text:id="ct809091304">
          <text:deletion>
            <office:change-info>
              <dc:creator>&lt;анонимный&gt;</dc:creator>
              <dc:date>2017-05-30T21:14:00</dc:date>
            </office:change-info>
            <text:p text:style-name="P110">ительными работами</text:p>
          </text:deletion>
        </text:changed-region>
        <text:changed-region xml:id="ct809091408" text:id="ct809091408">
          <text:insertion>
            <office:change-info>
              <dc:creator>&lt;анонимный&gt;</dc:creator>
              <dc:date>2017-05-30T21:14:00</dc:date>
            </office:change-info>
          </text:insertion>
        </text:changed-region>
        <text:changed-region xml:id="ct809091512" text:id="ct809091512">
          <text:insertion>
            <office:change-info>
              <dc:creator>&lt;анонимный&gt;</dc:creator>
              <dc:date>2017-05-30T21:12:00</dc:date>
            </office:change-info>
          </text:insertion>
        </text:changed-region>
        <text:changed-region xml:id="ct809091616" text:id="ct809091616">
          <text:insertion>
            <office:change-info>
              <dc:creator>&lt;анонимный&gt;</dc:creator>
              <dc:date>2017-05-30T21:12:00</dc:date>
            </office:change-info>
          </text:insertion>
        </text:changed-region>
        <text:changed-region xml:id="ct809091720" text:id="ct809091720">
          <text:deletion>
            <office:change-info>
              <dc:creator>&lt;анонимный&gt;</dc:creator>
              <dc:date>2017-05-30T11:54:00</dc:date>
            </office:change-info>
            <text:p text:style-name="P111">аокмитт</text:p>
          </text:deletion>
        </text:changed-region>
        <text:changed-region xml:id="ct809091824" text:id="ct809091824">
          <text:insertion>
            <office:change-info>
              <dc:creator>&lt;анонимный&gt;</dc:creator>
              <dc:date>2017-07-24T17:28:00</dc:date>
            </office:change-info>
          </text:insertion>
        </text:changed-region>
        <text:changed-region xml:id="ct809091928" text:id="ct809091928">
          <text:deletion>
            <office:change-info>
              <dc:creator>&lt;анонимный&gt;</dc:creator>
              <dc:date>2017-07-24T17:27:00</dc:date>
            </office:change-info>
            <text:p text:style-name="P110">и </text:p>
          </text:deletion>
        </text:changed-region>
        <text:changed-region xml:id="ct809092032" text:id="ct809092032">
          <text:insertion>
            <office:change-info>
              <dc:creator>&lt;анонимный&gt;</dc:creator>
              <dc:date>2017-07-24T17:28:00</dc:date>
            </office:change-info>
          </text:insertion>
        </text:changed-region>
        <text:changed-region xml:id="ct809092136" text:id="ct809092136">
          <text:insertion>
            <office:change-info>
              <dc:creator>&lt;анонимный&gt;</dc:creator>
              <dc:date>2017-07-24T17:25:00</dc:date>
            </office:change-info>
          </text:insertion>
        </text:changed-region>
        <text:changed-region xml:id="ct809092864" text:id="ct809092864">
          <text:deletion>
            <office:change-info>
              <dc:creator>&lt;анонимный&gt;</dc:creator>
              <dc:date>2017-07-24T17:28:00</dc:date>
            </office:change-info>
            <text:p text:style-name="P110"><text:s/>хранению.</text:p>
            <text:p text:style-name="P110"/>
          </text:deletion>
        </text:changed-region>
        <text:changed-region xml:id="ct809092760" text:id="ct809092760">
          <text:deletion>
            <office:change-info>
              <dc:creator>&lt;анонимный&gt;</dc:creator>
              <dc:date>2017-05-30T21:15:00</dc:date>
            </office:change-info>
            <text:p text:style-name="P110">,</text:p>
          </text:deletion>
        </text:changed-region>
        <text:changed-region xml:id="ct809092656" text:id="ct809092656">
          <text:deletion>
            <office:change-info>
              <dc:creator>&lt;анонимный&gt;</dc:creator>
              <dc:date>2017-07-24T17:28:00</dc:date>
            </office:change-info>
            <text:p text:style-name="P110"><text:s/>на месте размещения рекламной конструкции, ее транспортировке</text:p>
          </text:deletion>
        </text:changed-region>
        <text:changed-region xml:id="ct809092552" text:id="ct809092552">
          <text:deletion>
            <office:change-info>
              <dc:creator>&lt;анонимный&gt;</dc:creator>
              <dc:date>2017-05-30T21:14:00</dc:date>
            </office:change-info>
            <text:p text:style-name="P110">восстановительным работам</text:p>
          </text:deletion>
        </text:changed-region>
        <text:changed-region xml:id="ct809092448" text:id="ct809092448">
          <text:deletion>
            <office:change-info>
              <dc:creator>&lt;анонимный&gt;</dc:creator>
              <dc:date>2017-07-24T17:28:00</dc:date>
            </office:change-info>
            <text:p text:style-name="P110">0 календарных дней с момента осуществления демонтажа в случае, если Владелец рекламной конструкции не забрал ее с места хранения и не возместил понесенные расходы по удалению информации, демонтажу, </text:p>
          </text:deletion>
        </text:changed-region>
        <text:changed-region xml:id="ct809092344" text:id="ct809092344">
          <text:deletion>
            <office:change-info>
              <dc:creator>&lt;анонимный&gt;</dc:creator>
              <dc:date>2017-07-24T17:25:00</dc:date>
            </office:change-info>
            <text:p text:style-name="P110">3</text:p>
          </text:deletion>
        </text:changed-region>
        <text:changed-region xml:id="ct809092240" text:id="ct809092240">
          <text:deletion>
            <office:change-info>
              <dc:creator>&lt;анонимный&gt;</dc:creator>
              <dc:date>2017-07-24T17:28:00</dc:date>
            </office:change-info>
            <text:p text:style-name="P110">Уничтожение рекламной конструкции может быть произведено по истечении </text:p>
          </text:deletion>
        </text:changed-region>
        <text:changed-region xml:id="ct809092968" text:id="ct809092968">
          <text:deletion>
            <office:change-info>
              <dc:creator>&lt;анонимный&gt;</dc:creator>
              <dc:date>2017-05-30T17:56:00</dc:date>
            </office:change-info>
            <text:h text:style-name="P112" text:outline-level="1">VIII</text:h>
          </text:deletion>
        </text:changed-region>
        <text:changed-region xml:id="ct809093072" text:id="ct809093072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809093176" text:id="ct809093176">
          <text:deletion>
            <office:change-info>
              <dc:creator>&lt;анонимный&gt;</dc:creator>
              <dc:date>2017-05-30T17:56:00</dc:date>
            </office:change-info>
            <text:p text:style-name="P67">8</text:p>
          </text:deletion>
        </text:changed-region>
        <text:changed-region xml:id="ct809093280" text:id="ct809093280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809093384" text:id="ct809093384">
          <text:deletion>
            <office:change-info>
              <dc:creator>&lt;анонимный&gt;</dc:creator>
              <dc:date>2017-06-05T16:27:00</dc:date>
            </office:change-info>
            <text:p text:style-name="P67">д</text:p>
          </text:deletion>
        </text:changed-region>
        <text:changed-region xml:id="ct809093488" text:id="ct809093488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809093592" text:id="ct809093592">
          <text:deletion>
            <office:change-info>
              <dc:creator>&lt;анонимный&gt;</dc:creator>
              <dc:date>2017-05-30T21:16:00</dc:date>
            </office:change-info>
            <text:p text:style-name="P113"><text:s/>-</text:p>
          </text:deletion>
        </text:changed-region>
        <text:changed-region xml:id="ct809093696" text:id="ct809093696">
          <text:deletion>
            <office:change-info>
              <dc:creator>&lt;анонимный&gt;</dc:creator>
              <dc:date>2017-05-30T17:56:00</dc:date>
            </office:change-info>
            <text:p text:style-name="P93">8</text:p>
          </text:deletion>
        </text:changed-region>
        <text:changed-region xml:id="ct809093800" text:id="ct809093800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809093904" text:id="ct809093904">
          <text:deletion>
            <office:change-info>
              <dc:creator>&lt;анонимный&gt;</dc:creator>
              <dc:date>2017-06-05T16:22:00</dc:date>
            </office:change-info>
            <text:p text:style-name="P93">д</text:p>
          </text:deletion>
        </text:changed-region>
        <text:changed-region xml:id="ct809094008" text:id="ct809094008">
          <text:insertion>
            <office:change-info>
              <dc:creator>&lt;анонимный&gt;</dc:creator>
              <dc:date>2017-06-05T16:22:00</dc:date>
            </office:change-info>
          </text:insertion>
        </text:changed-region>
        <text:changed-region xml:id="ct809094112" text:id="ct809094112">
          <text:insertion>
            <office:change-info>
              <dc:creator>&lt;анонимный&gt;</dc:creator>
              <dc:date>2017-05-30T21:10:00</dc:date>
            </office:change-info>
          </text:insertion>
        </text:changed-region>
        <text:changed-region xml:id="ct809094216" text:id="ct809094216">
          <text:deletion>
            <office:change-info>
              <dc:creator>&lt;анонимный&gt;</dc:creator>
              <dc:date>2017-05-30T17:56:00</dc:date>
            </office:change-info>
            <text:p text:style-name="P93">8</text:p>
          </text:deletion>
        </text:changed-region>
        <text:changed-region xml:id="ct809094320" text:id="ct809094320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809094424" text:id="ct809094424">
          <text:deletion>
            <office:change-info>
              <dc:creator>&lt;анонимный&gt;</dc:creator>
              <dc:date>2017-06-05T16:28:00</dc:date>
            </office:change-info>
            <text:p text:style-name="P93">д</text:p>
          </text:deletion>
        </text:changed-region>
        <text:changed-region xml:id="ct809094528" text:id="ct809094528">
          <text:insertion>
            <office:change-info>
              <dc:creator>&lt;анонимный&gt;</dc:creator>
              <dc:date>2017-06-05T16:28:00</dc:date>
            </office:change-info>
          </text:insertion>
        </text:changed-region>
        <text:changed-region xml:id="ct809094632" text:id="ct809094632">
          <text:insertion>
            <office:change-info>
              <dc:creator>&lt;анонимный&gt;</dc:creator>
              <dc:date>2017-05-30T21:10:00</dc:date>
            </office:change-info>
          </text:insertion>
        </text:changed-region>
        <text:changed-region xml:id="ct809094736" text:id="ct809094736">
          <text:deletion>
            <office:change-info>
              <dc:creator>&lt;анонимный&gt;</dc:creator>
              <dc:date>2017-05-30T17:56:00</dc:date>
            </office:change-info>
            <text:p text:style-name="P67">8</text:p>
          </text:deletion>
        </text:changed-region>
        <text:changed-region xml:id="ct809094840" text:id="ct809094840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809094944" text:id="ct809094944">
          <text:deletion>
            <office:change-info>
              <dc:creator>&lt;анонимный&gt;</dc:creator>
              <dc:date>2017-06-05T16:28:00</dc:date>
            </office:change-info>
            <text:p text:style-name="P67">д</text:p>
          </text:deletion>
        </text:changed-region>
        <text:changed-region xml:id="ct809095048" text:id="ct809095048">
          <text:insertion>
            <office:change-info>
              <dc:creator>&lt;анонимный&gt;</dc:creator>
              <dc:date>2017-06-05T16:28:00</dc:date>
            </office:change-info>
          </text:insertion>
        </text:changed-region>
        <text:changed-region xml:id="ct809095152" text:id="ct809095152">
          <text:deletion>
            <office:change-info>
              <dc:creator>&lt;анонимный&gt;</dc:creator>
              <dc:date>2017-05-30T17:56:00</dc:date>
            </office:change-info>
            <text:h text:style-name="P94" text:outline-level="1">I</text:h>
          </text:deletion>
        </text:changed-region>
        <text:changed-region xml:id="ct809095256" text:id="ct809095256">
          <text:format-change>
            <office:change-info>
              <dc:creator>&lt;анонимный&gt;</dc:creator>
              <dc:date>2017-05-30T12:02:00</dc:date>
            </office:change-info>
          </text:format-change>
        </text:changed-region>
        <text:changed-region xml:id="ct809095360" text:id="ct809095360">
          <text:insertion>
            <office:change-info>
              <dc:creator>&lt;анонимный&gt;</dc:creator>
              <dc:date>2017-05-30T12:26:00</dc:date>
            </office:change-info>
          </text:insertion>
        </text:changed-region>
        <text:changed-region xml:id="ct809095464" text:id="ct809095464">
          <text:insertion>
            <office:change-info>
              <dc:creator>&lt;анонимный&gt;</dc:creator>
              <dc:date>2017-05-30T11:59:00</dc:date>
            </office:change-info>
          </text:insertion>
        </text:changed-region>
        <text:changed-region xml:id="ct809095568" text:id="ct809095568">
          <text:insertion>
            <office:change-info>
              <dc:creator>&lt;анонимный&gt;</dc:creator>
              <dc:date>2017-05-30T12:26:00</dc:date>
            </office:change-info>
          </text:insertion>
        </text:changed-region>
        <text:changed-region xml:id="ct809095672" text:id="ct809095672">
          <text:insertion>
            <office:change-info>
              <dc:creator>&lt;анонимный&gt;</dc:creator>
              <dc:date>2017-05-30T12:01:00</dc:date>
            </office:change-info>
          </text:insertion>
        </text:changed-region>
        <text:changed-region xml:id="ct809095776" text:id="ct809095776">
          <text:insertion>
            <office:change-info>
              <dc:creator>&lt;анонимный&gt;</dc:creator>
              <dc:date>2017-05-30T12:01:00</dc:date>
            </office:change-info>
          </text:insertion>
        </text:changed-region>
        <text:changed-region xml:id="ct809095880" text:id="ct809095880">
          <text:insertion>
            <office:change-info>
              <dc:creator>&lt;анонимный&gt;</dc:creator>
              <dc:date>2017-05-30T21:18:00</dc:date>
            </office:change-info>
          </text:insertion>
        </text:changed-region>
        <text:changed-region xml:id="ct809095984" text:id="ct809095984">
          <text:insertion>
            <office:change-info>
              <dc:creator>&lt;анонимный&gt;</dc:creator>
              <dc:date>2017-05-30T21:19:00</dc:date>
            </office:change-info>
          </text:insertion>
        </text:changed-region>
        <text:changed-region xml:id="ct809096088" text:id="ct809096088">
          <text:insertion>
            <office:change-info>
              <dc:creator>&lt;анонимный&gt;</dc:creator>
              <dc:date>2017-05-30T20:02:00</dc:date>
            </office:change-info>
          </text:insertion>
        </text:changed-region>
        <text:changed-region xml:id="ct809096192" text:id="ct809096192">
          <text:deletion>
            <office:change-info>
              <dc:creator>&lt;анонимный&gt;</dc:creator>
              <dc:date>2017-05-30T20:02:00</dc:date>
            </office:change-info>
            <text:p text:style-name="P114"><text:s/>1 </text:p>
          </text:deletion>
        </text:changed-region>
        <text:changed-region xml:id="ct809096296" text:id="ct809096296">
          <text:deletion>
            <office:change-info>
              <dc:creator>&lt;анонимный&gt;</dc:creator>
              <dc:date>2017-06-05T16:29:00</dc:date>
            </office:change-info>
            <text:p text:style-name="P114">д</text:p>
          </text:deletion>
        </text:changed-region>
        <text:changed-region xml:id="ct809096400" text:id="ct809096400">
          <text:insertion>
            <office:change-info>
              <dc:creator>&lt;анонимный&gt;</dc:creator>
              <dc:date>2017-06-05T16:29:00</dc:date>
            </office:change-info>
          </text:insertion>
        </text:changed-region>
        <text:changed-region xml:id="ct809096504" text:id="ct809096504">
          <text:deletion>
            <office:change-info>
              <dc:creator>&lt;анонимный&gt;</dc:creator>
              <dc:date>2017-05-30T20:02:00</dc:date>
            </office:change-info>
            <text:p text:style-name="P114"/>
            <text:p text:style-name="P114"/>
          </text:deletion>
        </text:changed-region>
        <text:changed-region xml:id="ct809096608" text:id="ct809096608">
          <text:deletion>
            <office:change-info>
              <dc:creator>&lt;анонимный&gt;</dc:creator>
              <dc:date>2017-05-30T20:03:00</dc:date>
            </office:change-info>
            <text:p text:style-name="P114">____</text:p>
          </text:deletion>
        </text:changed-region>
        <text:changed-region xml:id="ct809096712" text:id="ct809096712">
          <text:deletion>
            <office:change-info>
              <dc:creator>&lt;анонимный&gt;</dc:creator>
              <dc:date>2017-05-30T21:20:00</dc:date>
            </office:change-info>
            <text:p text:style-name="P115"> </text:p>
          </text:deletion>
        </text:changed-region>
        <text:changed-region xml:id="ct809096816" text:id="ct809096816">
          <text:insertion>
            <office:change-info>
              <dc:creator>&lt;анонимный&gt;</dc:creator>
              <dc:date>2017-05-30T17:59:00</dc:date>
            </office:change-info>
          </text:insertion>
        </text:changed-region>
        <text:changed-region xml:id="ct809096920" text:id="ct809096920">
          <text:insertion>
            <office:change-info>
              <dc:creator>&lt;анонимный&gt;</dc:creator>
              <dc:date>2017-05-30T21:21:00</dc:date>
            </office:change-info>
          </text:insertion>
        </text:changed-region>
        <text:changed-region xml:id="ct809097024" text:id="ct809097024">
          <text:insertion>
            <office:change-info>
              <dc:creator>&lt;анонимный&gt;</dc:creator>
              <dc:date>2017-05-30T21:21:00</dc:date>
            </office:change-info>
          </text:insertion>
        </text:changed-region>
        <text:changed-region xml:id="ct809097128" text:id="ct809097128">
          <text:insertion>
            <office:change-info>
              <dc:creator>&lt;анонимный&gt;</dc:creator>
              <dc:date>2017-05-30T21:2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5">УТВЕРЖДЕНО</text:p>
      <text:p text:style-name="P117"><text:span text:style-name="T393">Директор</text:span> Д<text:change text:change-id="ct809527952"/><text:change-start text:change-id="ct809527848"/><text:span text:style-name="T374">ЗП</text:span><text:change-end text:change-id="ct809527848"/><text:change-start text:change-id="ct809529928"/></text:p>
      <text:p text:style-name="P119"><text:change-end text:change-id="ct809529928"/><text:change text:change-id="ct809527224"/><text:change text:change-id="ct809527016"/><text:change-start text:change-id="ct809528992"/><text:span text:style-name="T383">г</text:span><text:change-end text:change-id="ct809528992"/>орода<text:change text:change-id="ct809518488"/><text:change-start text:change-id="ct809526912"/> <text:change-end text:change-id="ct809526912"/>Южно-Сахалинска</text:p>
      <text:p text:style-name="P121">__________ <text:change text:change-id="ct809528888"/><text:span text:style-name="T391">И.Н.Жирова</text:span></text:p>
      <text:p text:style-name="P431"><text:change-start text:change-id="ct809519112"/>«<text:change-end text:change-id="ct809519112"/><text:span text:style-name="T398">09</text:span><text:change-start text:change-id="ct809517136"/>» <text:change-end text:change-id="ct809517136"/><text:span text:style-name="T399">июня</text:span><text:change-start text:change-id="ct809532424"/> <text:span text:style-name="T380">20</text:span><text:change-end text:change-id="ct809532424"/><text:span text:style-name="T380">20</text:span><text:change-start text:change-id="ct809532112"/><text:span text:style-name="T380"> г</text:span><text:change-end text:change-id="ct809532112"/><text:span text:style-name="T380">ода</text:span></text:p>
      <text:p text:style-name="P432"/>
      <text:p text:style-name="P432"/>
      <text:p text:style-name="P430">АУКЦИОННАЯ ДОКУМЕНТАЦИЯ</text:p>
      <text:p text:style-name="P151"><text:span text:style-name="T187">на </text:span><text:span text:style-name="T186">проведени</text:span><text:span text:style-name="T187">е</text:span><text:span text:style-name="T186"> </text:span><text:span text:style-name="T189">аукцион</text:span><text:change text:change-id="ct809532216"/><text:change-start text:change-id="ct809532008"/><text:span text:style-name="T190">а</text:span><text:change-end text:change-id="ct809532008"/><text:span text:style-name="T188"> на право заключения договор</text:span><text:change text:change-id="ct809532320"/><text:change-start text:change-id="ct809531696"/><text:span text:style-name="T190">а</text:span><text:change-end text:change-id="ct809531696"/><text:span text:style-name="T188"> на установку и эксплуатацию рекламных конструкций на земельных участках, зданиях или ином недвижимом имуществе, находящ</text:span><text:span text:style-name="T191">их</text:span><text:span text:style-name="T188">ся в </text:span><text:span text:style-name="T192">муниципальной </text:span><text:span text:style-name="T188">собственности, а также на земельных участках, </text:span><text:span text:style-name="T193">государственная </text:span><text:span text:style-name="T188">собственность на которые не разграничена, на территории </text:span><text:span text:style-name="T192">городского округа «Город Южно-Сахалинск»</text:span></text:p>
      <text:p text:style-name="P125"/>
      <text:p text:style-name="P139"><text:span text:style-name="T353">I. </text:span><text:span text:style-name="T2">Общие положения</text:span></text:p>
      <text:p text:style-name="P126"/>
      <text:p text:style-name="P6"><text:span text:style-name="T2">1.</text:span><text:span text:style-name="T22">1.</text:span><text:span text:style-name="T2"> Форма </text:span><text:change-start text:change-id="ct809531488"/><text:span text:style-name="T26">проведения </text:span><text:change-end text:change-id="ct809531488"/><text:span text:style-name="T2">торгов </text:span><text:change text:change-id="ct809531592"/><text:span text:style-name="T3">на право заключения договоров на установку и эксплуатацию рекламных конструкций на земельных участках, зданиях или ином недвижимом имуществе, находящ</text:span><text:span text:style-name="T20">их</text:span><text:change-start text:change-id="ct809531384"/><text:span text:style-name="T343">ся в </text:span><text:span text:style-name="T340">муниципальной </text:span><text:span text:style-name="T343">собственности, а также на земельных участках, </text:span><text:span text:style-name="T341">государственная </text:span><text:span text:style-name="T343">собственность на которые не разграничена, на территории </text:span><text:span text:style-name="T340">городского округа «Город Южно-Сахалинск» - </text:span><text:span text:style-name="T338">аукцион, утверждена решением Городской Думы</text:span><text:change-end text:change-id="ct809531384"/><text:change text:change-id="ct809531280"/><text:change-start text:change-id="ct809531176"/><text:span text:style-name="T338"> </text:span><text:change-end text:change-id="ct809531176"/><text:change text:change-id="ct809531072"/><text:change-start text:change-id="ct809517240"/><text:span text:style-name="T345">от 18.09.2013 <text:s text:c="11"/></text:span><text:span text:style-name="T346">№</text:span><text:span text:style-name="T345"> 891/53-13-4</text:span><text:change-end text:change-id="ct809517240"/><text:change-start text:change-id="ct809517448"/><text:span text:style-name="T338">.</text:span><text:change-end text:change-id="ct809517448"/></text:p>
      <text:p text:style-name="P207"><text:span text:style-name="T22">1.</text:span><text:span text:style-name="T2">2. П</text:span><text:span text:style-name="T19">оряд</text:span><text:span text:style-name="T2">ок</text:span><text:span text:style-name="T19"> организации и проведения </text:span><text:span text:style-name="T1">аукционов</text:span><text:span text:style-name="T19"> на право заключения договоров на установку и эксплуатацию рекламных конструкций на земельных участках, зданиях или ином недвижимом имуществе, находящ</text:span><text:span text:style-name="T20">их</text:span><text:span text:style-name="T19">ся в </text:span><text:span text:style-name="T18">муниципальной </text:span><text:span text:style-name="T19">собственности, а также на земельных участках, </text:span><text:span text:style-name="T21">государственная </text:span><text:span text:style-name="T19">собственность на которые не разграничена, на территории </text:span><text:span text:style-name="T18">городского округа «Город Южно-Сахалинск» </text:span><text:span text:style-name="T2">утвержден постановлением администрации города Южно-Сахалинска от </text:span><text:change text:change-id="ct809516928"/><text:change-start text:change-id="ct809517032"/><text:span text:style-name="T27">02.06.2017</text:span><text:change-end text:change-id="ct809517032"/><text:span text:style-name="T2"> №</text:span><text:change text:change-id="ct809526392"/><text:change-start text:change-id="ct809526288"/><text:span text:style-name="T2"> </text:span><text:span text:style-name="T27">1527-па</text:span><text:change-end text:change-id="ct809526288"/><text:span text:style-name="T2"> </text:span><text:span text:style-name="T25">(далее - Порядок)</text:span><text:span text:style-name="T2">.</text:span></text:p>
      <text:p text:style-name="P208"><text:span text:style-name="T2">1.3. </text:span><text:span text:style-name="T338">Предметом </text:span><text:span text:style-name="T342">аукциона</text:span><text:span text:style-name="T338"> </text:span><text:span text:style-name="T342">является право</text:span><text:span text:style-name="T338"> заключени</text:span><text:span text:style-name="T342">я</text:span><text:span text:style-name="T338"> договора </text:span><text:span text:style-name="T343">на установку и эксплуатацию рекламных конструкций на земельных участках, зданиях или ином недвижимом имуществе, находящ</text:span><text:span text:style-name="T339">их</text:span><text:span text:style-name="T343">ся в </text:span><text:span text:style-name="T340">муниципальной </text:span><text:span text:style-name="T343">собственности, а также на земельных участках, </text:span><text:span text:style-name="T341">государственная </text:span><text:span text:style-name="T343">собственность на которые не разграничена, на территории </text:span><text:span text:style-name="T340">городского округа «Город Южно-Сахалинск» </text:span><text:span text:style-name="T344">(далее — </text:span><text:span text:style-name="T338">аукцион, </text:span><text:span text:style-name="T344">договор)</text:span><text:span text:style-name="T338">.</text:span></text:p>
      <text:p text:style-name="P213"><text:span text:style-name="T214">1.4. </text:span><text:span text:style-name="T223">З</text:span><text:span text:style-name="T215">аказчик</text:span><text:span text:style-name="T214">ом </text:span><text:span text:style-name="T216">аукциона</text:span><text:span text:style-name="T214"> является </text:span><text:span text:style-name="T217">администраци</text:span><text:span text:style-name="T218">я</text:span><text:span text:style-name="T217"> города Южно-Сахалинска </text:span><text:span text:style-name="T218">в лице Департамента землепользования города Южно-Сахалинска.</text:span></text:p>
      <text:p text:style-name="P283"><text:span text:style-name="T305">1.5. </text:span><text:span text:style-name="T306">Уполномоченн</text:span><text:span text:style-name="T305">ой</text:span><text:span text:style-name="T306"> </text:span><text:span text:style-name="T307">организаци</text:span><text:span text:style-name="T305">ей на проведение аукциона является</text:span><text:span text:style-name="T306"> </text:span><text:span text:style-name="T308">муниципальное </text:span><text:span text:style-name="T309">казенное учреждение </text:span><text:span text:style-name="T311">«</text:span><text:span text:style-name="T354">Управление информационно-финансового обеспечения земельными ресурсами</text:span><text:span text:style-name="T311">» </text:span><text:span text:style-name="T312">(</text:span><text:span text:style-name="T310">далее — МКУ «Управление ИФО»</text:span><text:span text:style-name="T312">)</text:span><text:span text:style-name="T306">.</text:span></text:p>
      <text:p text:style-name="P284"><text:soft-page-break/><text:span text:style-name="T306">1.</text:span><text:span text:style-name="T305">6. </text:span><text:change text:change-id="ct809526184"/><text:span text:style-name="T305">М</text:span><text:span text:style-name="T2">есто нахождения, почтовый адрес, адрес электронной почты и номер телефона контактного лица Уполномоченн</text:span><text:span text:style-name="T23">ой организации: </text:span><text:span text:style-name="T87">693000, <text:s text:c="9"/></text:span><text:span text:style-name="T86">г. Южно-Сахалинск, ул. Карла Маркса, д. 32</text:span><text:change text:change-id="ct809525664"/><text:change-start text:change-id="ct809525768"/><text:span text:style-name="T92">, </text:span><text:span text:style-name="T93">каб. 49, </text:span><text:span text:style-name="T85">dagun@yuzhno-sakh.ru,</text:span><text:span text:style-name="T93"> телефон: 312-603 (доб. </text:span><text:change-end text:change-id="ct809525768"/><text:span text:style-name="T94">5</text:span><text:change-start text:change-id="ct809525560"/><text:span text:style-name="T93">)</text:span><text:change-end text:change-id="ct809525560"/><text:change-start text:change-id="ct809524104"/><text:span text:style-name="T88">, </text:span><text:change-end text:change-id="ct809524104"/><text:span text:style-name="T90">Макарова Наталья Станиславовна</text:span><text:change-start text:change-id="ct809526496"/><text:span text:style-name="T89"> </text:span><text:change-end text:change-id="ct809526496"/><text:span text:style-name="T89">—</text:span><text:change-start text:change-id="ct809529824"/><text:span text:style-name="T89"> </text:span><text:change-end text:change-id="ct809529824"/><text:span text:style-name="T91">начальник</text:span><text:change-start text:change-id="ct809519216"/><text:span text:style-name="T89"> отдела наружной рекламы.</text:span><text:change-end text:change-id="ct809519216"/></text:p>
      <text:p text:style-name="P285"><text:span text:style-name="T23">1.</text:span><text:span text:style-name="T2">7. Проведение аукциона осуществляет </text:span><text:span text:style-name="T28">К</text:span><text:span text:style-name="T29">омиссия</text:span><text:span text:style-name="T2"> для проведения </text:span><text:span text:style-name="T30"><text:s/></text:span><text:span text:style-name="T1">аукционов</text:span><text:span text:style-name="T3"> на право заключения договоров на установку и эксплуатацию рекламных конструкций на земельных участках, зданиях или ином недвижимом имуществе, находящ</text:span><text:span text:style-name="T20">их</text:span><text:span text:style-name="T3">ся в </text:span><text:span text:style-name="T18">муниципальной </text:span><text:span text:style-name="T3">собственности, а также на земельных участках, </text:span><text:span text:style-name="T21">государственная </text:span><text:span text:style-name="T3">собственность на которые не разграничена, на территории </text:span><text:span text:style-name="T18">городского округа «Город Южно-Сахалинск» </text:span><text:span text:style-name="T31">(далее - Комиссия)</text:span><text:span text:style-name="T18">.</text:span></text:p>
      <text:p text:style-name="P286"><text:span text:style-name="T18">1.</text:span><text:span text:style-name="T2">8. </text:span><text:span text:style-name="T32">Положение </text:span><text:span text:style-name="T41">о </text:span><text:span text:style-name="T42">К</text:span><text:span text:style-name="T41">омиссии </text:span><text:span text:style-name="T42">утверждено </text:span><text:span text:style-name="T347">постановлением администрации города Южно-Сахалинска от </text:span><text:change-start text:change-id="ct809518696"/><text:span text:style-name="T33">02.06.2017</text:span><text:change-end text:change-id="ct809518696"/><text:change text:change-id="ct809518592"/><text:span text:style-name="T347"> №</text:span><text:change text:change-id="ct809518800"/><text:change-start text:change-id="ct809524312"/><text:span text:style-name="T347"> </text:span><text:span text:style-name="T33">15</text:span><text:change-end text:change-id="ct809524312"/><text:change-start text:change-id="ct809527328"/><text:span text:style-name="T33">29-па</text:span><text:change-end text:change-id="ct809527328"/><text:span text:style-name="T347">.</text:span></text:p>
      <text:p text:style-name="P287"><text:span text:style-name="T347">1.</text:span><text:span text:style-name="T338">9. </text:span><text:change-start text:change-id="ct809525456"/><text:span text:style-name="T34">Персональный </text:span><text:change-end text:change-id="ct809525456"/><text:change text:change-id="ct809525144"/><text:change-start text:change-id="ct809516720"/><text:span text:style-name="T34">с</text:span><text:change-end text:change-id="ct809516720"/><text:span text:style-name="T338">остав Комиссии утвержден </text:span><text:span text:style-name="T347">постановлением администрации города Южно-Сахалинска </text:span><text:change text:change-id="ct809516824"/><text:change-start text:change-id="ct809530032"/><text:span text:style-name="T35">от </text:span><text:span text:style-name="T33">02.06.2017</text:span><text:span text:style-name="T35"> № </text:span><text:span text:style-name="T33">1529-па</text:span><text:change-end text:change-id="ct809530032"/><text:span text:style-name="T347">.</text:span></text:p>
      <text:p text:style-name="P127"/>
      <text:p text:style-name="P140"><text:span text:style-name="T348">II.</text:span><text:span text:style-name="T352"> </text:span><text:span text:style-name="T18">П</text:span><text:span text:style-name="T24">рием заявок на участие в аукционе</text:span></text:p>
      <text:p text:style-name="P136"/>
      <text:p text:style-name="P174"><text:span text:style-name="T199">2.1. Для участия в ау</text:span><text:span text:style-name="T195">кционе после публикации извещения о проведении аукциона претендент подает заявку на участие в аукционе по форме согласно </text:span><text:change text:change-id="ct809530240"/><text:change-start text:change-id="ct809527120"/><text:span text:style-name="T201">П</text:span><text:change-end text:change-id="ct809527120"/><text:span text:style-name="T195">риложению </text:span><text:change-start text:change-id="ct809526080"/><text:span text:style-name="T201">№ </text:span><text:change-end text:change-id="ct809526080"/><text:span text:style-name="T195">1 к настоящей аукционной документации</text:span><text:change-start text:change-id="ct809525976"/><text:span text:style-name="T195"> </text:span><text:span text:style-name="T202">с приложен</text:span><text:change-end text:change-id="ct809525976"/><text:change-start text:change-id="ct809522960"/><text:span text:style-name="T202">ием документов, перечень кото</text:span><text:change-end text:change-id="ct809522960"/><text:change-start text:change-id="ct809530760"/><text:span text:style-name="T202">рых </text:span><text:change-end text:change-id="ct809530760"/><text:change-start text:change-id="ct809530656"/><text:span text:style-name="T202">установлен </text:span><text:span text:style-name="T203">разделом 7 Порядка</text:span><text:change-end text:change-id="ct809530656"/><text:change-start text:change-id="ct809525872"/><text:span text:style-name="T196">.</text:span><text:change-end text:change-id="ct809525872"/><text:change-start text:change-id="ct809525248"/><text:span text:style-name="T196"> </text:span><text:change-end text:change-id="ct809525248"/><text:change-start text:change-id="ct809529720"/><text:span text:style-name="T196">По требованию претендента выдается расписка в получении заявки на участие в аукционе</text:span><text:change-end text:change-id="ct809529720"/><text:change-start text:change-id="ct809530448"/><text:span text:style-name="T204">.</text:span><text:change-end text:change-id="ct809530448"/><text:change-start text:change-id="ct809530344"/></text:p>
      <text:p text:style-name="P214"><text:span text:style-name="T196">2.2. Подача заявки на участие в аукционе</text:span><text:span text:style-name="T195"> являе</text:span><text:change-end text:change-id="ct809530344"/><text:span text:style-name="T195">тся акцептом публичной оферты в соответствии со статьей 438</text:span><text:span text:style-name="T222"> </text:span><text:span text:style-name="T195">Гражданского кодекса Российской Федерации и означает согласие претендента с условиями </text:span><text:span text:style-name="T205">аукциона</text:span><text:span text:style-name="T195"> и принятие им обязательств по соблюдению </text:span><text:span text:style-name="T206">Порядка</text:span><text:span text:style-name="T195">.</text:span></text:p>
      <text:p text:style-name="P198">2.3. Претендент вправе подать заявку на участие в <text:span text:style-name="T7">аукционе</text:span> на любое количество лотов, <text:span text:style-name="T357">но не более одной заявки на один лот.</text:span></text:p>
      <text:p text:style-name="P15">2.4. Прием заявок на участие в аукционе осуществляет отдел наружной рекламы <text:span text:style-name="T313">МКУ «Управление ИФО» </text:span><text:span text:style-name="T304">по адресу: </text:span><text:span text:style-name="T46">г. Южно-Сахалинск, ул. Карла Маркса, д. 32, </text:span><text:span text:style-name="T45">каб. 49. </text:span><text:span text:style-name="T5">В</text:span><text:span text:style-name="T50">ремя приема заявок на участие в аукционе: </text:span><text:span text:style-name="T74">ежедневно в рабочие дни: понедельник-пятница </text:span><text:span text:style-name="T75">с 10 час. 00 мин. до 13 час. 00 мин. и с 14 час. 00 мин. до 17 час. 00 мин. по местному времени.</text:span><text:change-start text:change-id="ct809530136"/><text:span text:style-name="T75"> </text:span><text:change-end text:change-id="ct809530136"/></text:p>
      <text:p text:style-name="P15"><text:span text:style-name="T45">2.</text:span><text:span text:style-name="T5">5. Датой начала срока подачи заявок на участие в </text:span><text:span text:style-name="T47">аукционе</text:span><text:span text:style-name="T5"> является день публикации извещения о проведении </text:span><text:span text:style-name="T48">аукциона</text:span><text:span text:style-name="T5"> </text:span><text:span text:style-name="T49">на официальном сайте </text:span><text:span text:style-name="T5">администрации города Южно-Сахалинска. Дата и время окончания срока подачи заявок установлены в извещении о проведении аукциона и настоящей аукционной документации: </text:span><text:span text:style-name="T51">по </text:span><text:change text:change-id="ct809525352"/><text:span text:style-name="T70">3</text:span><text:span text:style-name="T68">0</text:span><text:span text:style-name="T4">.</text:span><text:change text:change-id="ct809523064"/><text:change text:change-id="ct809524936"/><text:span text:style-name="T68">0</text:span><text:span text:style-name="T70">6</text:span><text:span text:style-name="T4">.20</text:span><text:span text:style-name="T68">20</text:span><text:span text:style-name="T51"> включительно</text:span><text:change-start text:change-id="ct809523168"/><text:span text:style-name="T51"> </text:span><text:span text:style-name="T65">до 17 час. 00 мин. по местному времени</text:span><text:change-end text:change-id="ct809523168"/><text:span text:style-name="T51">.</text:span></text:p>
      <text:p text:style-name="P15"><text:span text:style-name="T5">2.6. Прием заявок на участие в </text:span><text:span text:style-name="T47">аукционе</text:span><text:span text:style-name="T5"> прекращается по истечении срока, установленного в извещении о проведении </text:span><text:span text:style-name="T47">аукцион</text:span><text:span text:style-name="T5">а.</text:span><text:span text:style-name="T52"> </text:span><text:span text:style-name="T5">Заявки на участие в </text:span><text:span text:style-name="T47">аукционе</text:span><text:span text:style-name="T5"> после окончания срока </text:span><text:span text:style-name="T53">их</text:span><text:span text:style-name="T54"> подачи</text:span><text:span text:style-name="T47"> </text:span><text:span text:style-name="T5">не рассматриваются.</text:span><text:change-start text:change-id="ct809523272"/></text:p>
      <text:p text:style-name="P200"><text:soft-page-break/><text:span text:style-name="T5">2.7. </text:span><text:change-end text:change-id="ct809523272"/><text:change-start text:change-id="ct809523376"/><text:span text:style-name="T5">Претендент вправе изменить или отозвать заявку на участие в </text:span><text:span text:style-name="T47">аукционе</text:span><text:span text:style-name="T5"> в любое время до рассмотрения заявок на участие в </text:span><text:span text:style-name="T47">аукционе </text:span><text:span text:style-name="T65">(до </text:span><text:change-end text:change-id="ct809523376"/><text:span text:style-name="T70">03</text:span><text:change-start text:change-id="ct809517760"/><text:span text:style-name="T65">.</text:span><text:change-end text:change-id="ct809517760"/><text:span text:style-name="T68">0</text:span><text:span text:style-name="T70">7</text:span><text:change-start text:change-id="ct809517552"/><text:span text:style-name="T65">.20</text:span><text:change-end text:change-id="ct809517552"/><text:span text:style-name="T68">20</text:span><text:change-start text:change-id="ct809523480"/><text:span text:style-name="T65"> </text:span><text:change-end text:change-id="ct809523480"/><text:span text:style-name="T69">1</text:span><text:span text:style-name="T70">4</text:span><text:change-start text:change-id="ct809517864"/><text:span text:style-name="T65"> час. </text:span><text:change-end text:change-id="ct809517864"/><text:span text:style-name="T69">3</text:span><text:change-start text:change-id="ct809525040"/><text:span text:style-name="T65">0 мин. по местному времени)</text:span><text:span text:style-name="T5">, уведомив об этом<text:line-break/></text:span><text:span text:style-name="T64">МКУ «Управление ИФО»</text:span><text:span text:style-name="T5"> в письменной форме </text:span><text:span text:style-name="T64">по адресу: </text:span><text:span text:style-name="T46">г. Южно-Сахалинск,<text:line-break/>ул. Карла Маркса, д. 32, </text:span><text:span text:style-name="T45">каб. 49</text:span><text:span text:style-name="T5">. Отзыв заявок регистрируется в журнале регистрации заявок на участие в </text:span><text:span text:style-name="T47">аукционе</text:span><text:span text:style-name="T5">. </text:span><text:span text:style-name="T52">Уполномоченная организация</text:span><text:span text:style-name="T103"> обязан</text:span><text:span text:style-name="T52">а</text:span><text:span text:style-name="T103"> вернуть задаток </text:span><text:span text:style-name="T52">в течение </text:span><text:span text:style-name="T54">пяти</text:span><text:span text:style-name="T52"> рабочих дней с момента подписания </text:span><text:span text:style-name="T63">К</text:span><text:span text:style-name="T52">омиссией протокола рассмотрения заявок.</text:span><text:change-end text:change-id="ct809525040"/></text:p>
      <text:p text:style-name="P199"/>
      <text:p text:style-name="P162">III. <text:span text:style-name="T14">Лоты аукциона и начальная (минимальная) цена лотов</text:span></text:p>
      <text:p text:style-name="P23"/>
      <text:p text:style-name="P15">3.1. Аукцион проводится в отношении лотов №1-<text:change text:change-id="ct809524416"/><text:span text:style-name="T399">7</text:span>, сформированных в соответствии с <text:change text:change-id="ct809524208"/><text:change-start text:change-id="ct809523584"/><text:span text:style-name="T364">П</text:span><text:change-end text:change-id="ct809523584"/>риложением <text:change-start text:change-id="ct809523688"/><text:span text:style-name="T364">№ </text:span><text:change-end text:change-id="ct809523688"/>2<text:change text:change-id="ct809524832"/> <text:span text:style-name="T330">к настоящей аукционной документации.</text:span></text:p>
      <text:p text:style-name="P177">3.2. Начальная (минимальная) цена лотов <text:span text:style-name="T316">рассчитана </text:span><text:change text:change-id="ct809524728"/><text:span text:style-name="T318">в соответствии с</text:span><text:change-start text:change-id="ct809524520"/><text:span text:style-name="T318"> </text:span><text:span text:style-name="T326">разделом </text:span><text:change-end text:change-id="ct809524520"/><text:change-start text:change-id="ct809524624"/><text:span text:style-name="T326">8. Порядка и</text:span><text:change-end text:change-id="ct809524624"/><text:span text:style-name="T318"> </text:span><text:span text:style-name="T319">Порядком </text:span><text:span text:style-name="T320">определения размера</text:span><text:span text:style-name="T321"> платы </text:span><text:span text:style-name="T320">по договору </text:span><text:span text:style-name="T321">за </text:span><text:span text:style-name="T320">установку и эксплуатацию </text:span><text:span text:style-name="T321">рекламной конструкции на земельном участке, здании и ином недвижимом имуществе, находящемся в муниципальной собственности, либо земельном участке, </text:span><text:span text:style-name="T322">государственная </text:span><text:span text:style-name="T321">собственность на который не разграничена, </text:span><text:span text:style-name="T320">на территории городского округа «Город Южно-Сахалинск»</text:span><text:span text:style-name="T318">, утвержденн</text:span><text:span text:style-name="T319">ым</text:span><text:span text:style-name="T318"> постановлением </text:span><text:span text:style-name="T319">администрации</text:span><text:span text:style-name="T323"> </text:span><text:span text:style-name="T318">города Южно-Сахалинска </text:span><text:span text:style-name="T317">от </text:span><text:change text:change-id="ct809524000"/><text:change-start text:change-id="ct809523792"/><text:span text:style-name="T325">02.</text:span><text:change-end text:change-id="ct809523792"/><text:change-start text:change-id="ct809518904"/><text:span text:style-name="T325">06.2017</text:span><text:change-end text:change-id="ct809518904"/><text:span text:style-name="T317"> №</text:span><text:change text:change-id="ct809519008"/><text:change-start text:change-id="ct809519528"/><text:span text:style-name="T317"> </text:span><text:span text:style-name="T325">1528-па</text:span><text:change-end text:change-id="ct809519528"/><text:span text:style-name="T317">, и приведена в </text:span><text:change text:change-id="ct809528368"/><text:change-start text:change-id="ct809529408"/><text:span text:style-name="T324">П</text:span><text:change-end text:change-id="ct809529408"/><text:span text:style-name="T317">риложении </text:span><text:change-start text:change-id="ct809530864"/><text:span text:style-name="T324">№ </text:span><text:change-end text:change-id="ct809530864"/><text:span text:style-name="T317">3 </text:span><text:change text:change-id="ct809530968"/><text:span text:style-name="T327">к настоящей аукционной документации.</text:span></text:p>
      <text:p text:style-name="P206"/>
      <text:p text:style-name="P166"><text:span text:style-name="T290">IV. </text:span><text:span text:style-name="T285">Задаток</text:span></text:p>
      <text:p text:style-name="P19"/>
      <text:p text:style-name="P311"><text:span text:style-name="T268">4.1. </text:span><text:span text:style-name="T286">Задаток</text:span><text:span text:style-name="T267"> составляет 50%</text:span> <text:span text:style-name="T267">от начальной (минимальной) цены лота </text:span><text:span text:style-name="T268">и рассчитан в </text:span><text:change text:change-id="ct809527432"/><text:change text:change-id="ct809526808"/><text:change-start text:change-id="ct809530552"/><text:span text:style-name="T283">П</text:span><text:change-end text:change-id="ct809530552"/><text:span text:style-name="T268">риложени</text:span><text:change text:change-id="ct809529616"/><text:change-start text:change-id="ct809531904"/><text:span text:style-name="T284">и</text:span><text:change-end text:change-id="ct809531904"/><text:change-start text:change-id="ct809531800"/><text:span text:style-name="T268"> </text:span><text:span text:style-name="T283">№</text:span><text:change-end text:change-id="ct809531800"/><text:span text:style-name="T268"> </text:span><text:span text:style-name="T228">3</text:span><text:change text:change-id="ct809519632"/><text:span text:style-name="T228"> </text:span><text:span text:style-name="T229">к настоящей аукционной документации</text:span><text:change-start text:change-id="ct809519424"/><text:span text:style-name="T229">.</text:span><text:change-end text:change-id="ct809519424"/><text:change-start text:change-id="ct809519320"/></text:p>
      <text:p text:style-name="P312"><text:span text:style-name="T282">4</text:span><text:span text:style-name="T286">.2.<text:tab/></text:span><text:span text:style-name="T267">Претендент вносит задаток на </text:span><text:span text:style-name="T282">следующие </text:span><text:span text:style-name="T267">реквизиты счета:</text:span></text:p>
      <text:p text:style-name="P290"><text:change-end text:change-id="ct809519320"/><text:change text:change-id="ct809519736"/><text:change-start text:change-id="ct809528472"/>Получатель: Департамент финансов администрации города Южно-Сахалинска (ДЗП города Южно-Сахалинска, л/с 05905000030)<text:change-end text:change-id="ct809528472"/><text:change-start text:change-id="ct809494360"/></text:p>
      <text:p text:style-name="P290">ИНН 6501053780 КПП <text:change-end text:change-id="ct809494360"/><text:change-start text:change-id="ct809502680"/>6500101001</text:p>
      <text:p text:style-name="P290">Счет получателя: 40302810864015000005<text:change-end text:change-id="ct809502680"/><text:change-start text:change-id="ct809513184"/></text:p>
      <text:p text:style-name="P290">Банк получателя: отделение Южно-Сахалинск г. Южно-Сахалинска</text:p>
      <text:p text:style-name="P290">БИК<text:change-end text:change-id="ct809513184"/><text:change-start text:change-id="ct809513080"/> 046401001 ОКТМО 647<text:change-end text:change-id="ct809513080"/><text:change-start text:change-id="ct809476056"/><text:span text:style-name="T9">01000</text:span><text:change-end text:change-id="ct809476056"/><text:change-start text:change-id="ct809494464"/></text:p>
      <text:p text:style-name="P291">Назначение платежа: задаток<text:change-end text:change-id="ct809494464"/><text:change-start text:change-id="ct809502784"/> за право участия в аукционе<text:change-end text:change-id="ct809502784"/><text:change-start text:change-id="ct809513912"/> <text:span text:style-name="T370">на установку рекламных конструкций, извещение от ______, лот №____</text:span><text:change-end text:change-id="ct809513912"/><text:change-start text:change-id="ct809514016"/><text:span text:style-name="T370">.</text:span><text:change-end text:change-id="ct809514016"/><text:change-start text:change-id="ct809476160"/></text:p>
      <text:p text:style-name="P312"><text:span text:style-name="T282">4.3. </text:span><text:span text:style-name="T267">Задаток считается внесенным с момента пост</text:span><text:change-end text:change-id="ct809476160"/><text:span text:style-name="T267">упления всей суммы задатка на указанный счет.</text:span></text:p>
      <text:p text:style-name="P22">Задаток, не поступивший на счет, указанный в извещении о проведении <text:span text:style-name="T358">аукциона</text:span>, в срок и в размере, которые установлены в извещении о проведении <text:span text:style-name="T358">аукциона</text:span>, считается невнесенным.</text:p>
      <text:p text:style-name="P311"><text:span text:style-name="T282">4</text:span><text:span text:style-name="T286">.</text:span><text:span text:style-name="T282">4</text:span><text:span text:style-name="T286">.<text:tab/></text:span><text:span text:style-name="T267">Задаток возвращается претендентам в следующих случаях и порядке:</text:span></text:p>
      <text:p text:style-name="P311"><text:soft-page-break/><text:span text:style-name="T282">4.4</text:span><text:span text:style-name="T287">.1</text:span><text:change-start text:change-id="ct809515368"/><text:span text:style-name="T287">.</text:span><text:change-end text:change-id="ct809515368"/><text:span text:style-name="T286"><text:tab/></text:span><text:change text:change-id="ct809515472"/><text:change-start text:change-id="ct809516200"/><text:span text:style-name="T289">П</text:span><text:change-end text:change-id="ct809516200"/><text:span text:style-name="T267">ретендентам, которым отказано в признании участником </text:span><text:span text:style-name="T271">аукциона</text:span><text:span text:style-name="T267">, внесенные ими задатки возвращаются в течение </text:span><text:span text:style-name="T272">пят</text:span><text:span text:style-name="T273">и</text:span><text:span text:style-name="T267"> рабочих дней с момента подписания </text:span><text:span text:style-name="T274">К</text:span><text:span text:style-name="T267">омиссией протокола рассмотрения заявок;</text:span></text:p>
      <text:p text:style-name="P311"><text:span text:style-name="T282">4.4.</text:span><text:span text:style-name="T287">2</text:span><text:change-start text:change-id="ct809516304"/><text:span text:style-name="T287">.</text:span><text:change-end text:change-id="ct809516304"/><text:span text:style-name="T286"><text:tab/></text:span><text:change text:change-id="ct809516408"/><text:change-start text:change-id="ct809516512"/><text:span text:style-name="T289">В</text:span><text:change-end text:change-id="ct809516512"/><text:span text:style-name="T267"> случае поступления от претендента заявления об отзыве заявки на участие в </text:span><text:span text:style-name="T269">аукционе</text:span><text:span text:style-name="T267"> до даты рассмотрения заявок на участие в </text:span><text:span text:style-name="T271">аукцион</text:span><text:span text:style-name="T267">е, внесенный им задаток возвращается в течение </text:span><text:span text:style-name="T275">пяти </text:span><text:span text:style-name="T267">рабочих дней с момента поступления от претендента указанного заявления.</text:span></text:p>
      <text:p text:style-name="P311"><text:span text:style-name="T288">4.</text:span><text:span text:style-name="T282">5.</text:span><text:span text:style-name="T286"><text:tab/></text:span><text:span text:style-name="T267">Участникам, не ставшим победителями </text:span><text:span text:style-name="T271">аукциона</text:span><text:span text:style-name="T267">, </text:span><text:span text:style-name="T276">за исключением участника, </text:span><text:span text:style-name="T277">сделавш</text:span><text:span text:style-name="T276">его</text:span><text:span text:style-name="T277"> предпоследнее предложение по цене лота, </text:span><text:span text:style-name="T267">внесенные задатки возвращаются в течение </text:span><text:span text:style-name="T272">пяти</text:span><text:span text:style-name="T267"> рабочих дней с даты подписания </text:span><text:span text:style-name="T278">К</text:span><text:span text:style-name="T267">омиссией протокола </text:span><text:span text:style-name="T270">проведения аукциона</text:span><text:span text:style-name="T267">.</text:span></text:p>
      <text:p text:style-name="P313"><text:span text:style-name="T282">4.6</text:span><text:span text:style-name="T267">.<text:tab/>Участнику, </text:span><text:span text:style-name="T277">сделавш</text:span><text:span text:style-name="T267">ему</text:span><text:span text:style-name="T277"> предпоследнее предложение по цене лота, </text:span><text:span text:style-name="T267">внесенный задаток возвращается в течение </text:span><text:span text:style-name="T272">пяти</text:span><text:span text:style-name="T267"> рабочих дней с даты подписания договора с победителем аукциона.</text:span></text:p>
      <text:p text:style-name="P311"><text:span text:style-name="T282">4.7</text:span><text:span text:style-name="T286">.<text:tab/></text:span><text:span text:style-name="T267">В случае отказа </text:span><text:span text:style-name="T279">Заказчик</text:span><text:span text:style-name="T273">а</text:span><text:span text:style-name="T267"> </text:span><text:span text:style-name="T280">аукциона</text:span><text:span text:style-name="T267"> от проведения </text:span><text:span text:style-name="T271">аукциона</text:span><text:span text:style-name="T267"> задаток возвращается претендентам в течение </text:span><text:span text:style-name="T272">пяти</text:span><text:span text:style-name="T267"> рабочих дней со дня принятия решения об отказе в проведении </text:span><text:span text:style-name="T271">аукциона</text:span><text:span text:style-name="T267">.</text:span></text:p>
      <text:p text:style-name="P311"><text:span text:style-name="T282">4.8</text:span><text:span text:style-name="T286">.<text:tab/></text:span><text:span text:style-name="T267">Победителю </text:span><text:span text:style-name="T280">аукциона</text:span><text:span text:style-name="T267">, либо лицу, которое является единственным участником </text:span><text:span text:style-name="T280">аукциона</text:span><text:span text:style-name="T267">, </text:span><text:span text:style-name="T276">либо участнику, </text:span><text:span text:style-name="T277">сделавш</text:span><text:span text:style-name="T276">ему</text:span><text:span text:style-name="T277"> предпоследнее предложение по цене лота, </text:span><text:span text:style-name="T276">в случае уклонения победителя аукциона от заключения договора, </text:span><text:span text:style-name="T267">задаток засчитывается </text:span><text:span text:style-name="T280">в плату </text:span><text:span text:style-name="T276">за</text:span><text:span text:style-name="T280"> право заключени</text:span><text:span text:style-name="T281">я</text:span><text:span text:style-name="T280"> договора</text:span><text:span text:style-name="T267">.</text:span></text:p>
      <text:p text:style-name="P353"><text:span text:style-name="T224">4.</text:span><text:span text:style-name="T226">9</text:span><text:span text:style-name="T225">.<text:tab/></text:span><text:span text:style-name="T349">Задаток не подлежит возврату в случаях, если победитель аукциона, либо лицо, которое является единственным участником аукциона, либо лицо, сделавшее предпоследнее предложение по цене лота (в случае уклонения победителя аукциона), отказалось (уклонилось) от заключения договора на установку и эксплуатацию рекламных конструкций и зачисляется в доход бюджета городского округа «Город Южно-Сахалинск»</text:span><text:span text:style-name="T227">.</text:span></text:p>
      <text:p text:style-name="P23"><text:change text:change-id="ct809515992"/></text:p>
      <text:p text:style-name="P163"><text:span text:style-name="T328">V. </text:span>Рассмотрение заявок на участие в аукционе <text:span text:style-name="T36">и аукцион</text:span></text:p>
      <text:p text:style-name="P262"/>
      <text:p text:style-name="P262"><text:span text:style-name="T328">5.1. </text:span>Рассмотрение заявок на участие в <text:span text:style-name="T358">аукцион</text:span>е <text:span text:style-name="T328">осуществляется Комиссией</text:span><text:change-start text:change-id="ct809516096"/><text:span text:style-name="T328"> </text:span><text:change-end text:change-id="ct809516096"/><text:change text:change-id="ct809515160"/><text:span text:style-name="T328">03</text:span><text:change-start text:change-id="ct809515264"/><text:span text:style-name="T328">.</text:span><text:change-end text:change-id="ct809515264"/><text:change text:change-id="ct809515056"/><text:change text:change-id="ct809514952"/><text:span text:style-name="T328">07</text:span><text:change-start text:change-id="ct809514744"/><text:span text:style-name="T328">.2</text:span><text:change-end text:change-id="ct809514744"/><text:change-start text:change-id="ct809514848"/><text:span text:style-name="T328">0</text:span><text:change-end text:change-id="ct809514848"/><text:span text:style-name="T328">20</text:span><text:change-start text:change-id="ct809514536"/><text:span text:style-name="T328"> в </text:span><text:change-end text:change-id="ct809514536"/><text:change text:change-id="ct809514640"/><text:span text:style-name="T328">15</text:span><text:change-start text:change-id="ct809514328"/><text:span text:style-name="T328"> час. </text:span><text:change-end text:change-id="ct809514328"/><text:span text:style-name="T328">0</text:span><text:change-start text:change-id="ct809514432"/><text:span text:style-name="T328">0 мин. </text:span><text:change-end text:change-id="ct809514432"/><text:span text:style-name="T328">по местному времени по адресу: </text:span><text:span text:style-name="T45">Администрация города Южно-Сахалинска</text:span><text:change text:change-id="ct809514120"/><text:change-start text:change-id="ct809514224"/><text:span text:style-name="T45">,</text:span><text:change-end text:change-id="ct809514224"/><text:span text:style-name="T45"> г. Южно-Сахалинск, ул. Ленина,</text:span><text:change text:change-id="ct809513704"/><text:change-start text:change-id="ct809513808"/><text:span text:style-name="T45"><text:line-break/></text:span><text:span text:style-name="T67">д. </text:span><text:change-end text:change-id="ct809513808"/><text:span text:style-name="T45">173, 4 этаж, актовый зал</text:span><text:span text:style-name="T55">.</text:span></text:p>
      <text:p text:style-name="P262"><text:span text:style-name="T55">Претенденты, их представители вправе присутствовать при рассмотрении заявок на участие в </text:span><text:span text:style-name="T57">аукцион</text:span><text:span text:style-name="T58">е.</text:span></text:p>
      <text:p text:style-name="P262"><text:span text:style-name="T55">5.2. </text:span><text:span text:style-name="T56">Аукцион проводится Комиссией в присутствии участников аукциона (их представителей)</text:span><text:change-start text:change-id="ct809513496"/><text:span text:style-name="T56"> </text:span><text:change-end text:change-id="ct809513496"/><text:change text:change-id="ct809513600"/><text:span text:style-name="T70">08</text:span><text:change-start text:change-id="ct809513288"/><text:span text:style-name="T72">.</text:span><text:change-end text:change-id="ct809513288"/><text:change text:change-id="ct809512872"/><text:change text:change-id="ct809513392"/><text:span text:style-name="T83">0</text:span><text:span text:style-name="T84">7</text:span><text:change-start text:change-id="ct809512976"/><text:span text:style-name="T72">.2</text:span><text:change-end text:change-id="ct809512976"/><text:change-start text:change-id="ct809512664"/><text:span text:style-name="T72">0</text:span><text:change-end text:change-id="ct809512664"/><text:span text:style-name="T83">20</text:span><text:change-start text:change-id="ct809512768"/><text:span text:style-name="T72"> в </text:span><text:change-end text:change-id="ct809512768"/><text:change text:change-id="ct809512456"/><text:change-start text:change-id="ct809512560"/><text:span text:style-name="T82">1</text:span><text:change-end text:change-id="ct809512560"/><text:span text:style-name="T84">4</text:span><text:change-start text:change-id="ct809512248"/><text:span text:style-name="T72"> </text:span><text:span text:style-name="T73">час. </text:span><text:change-end text:change-id="ct809512248"/><text:span text:style-name="T84">3</text:span><text:change-start text:change-id="ct809512352"/><text:span text:style-name="T73">0 мин. по местн</text:span><text:change-end text:change-id="ct809512352"/><text:span text:style-name="T73">ому времени</text:span><text:change text:change-id="ct809512040"/><text:span text:style-name="T73"> </text:span><text:span text:style-name="T76">по адресу: </text:span><text:span text:style-name="T45">Администрация города Южно-Сахалинска</text:span><text:change text:change-id="ct809512144"/><text:change-start text:change-id="ct809510584"/><text:span text:style-name="T45">,</text:span><text:change-end text:change-id="ct809510584"/><text:span text:style-name="T45"> г. Южно-Сахалинск,</text:span><text:change-start text:change-id="ct809510688"/><text:span text:style-name="T45"><text:line-break/></text:span><text:change-end text:change-id="ct809510688"/><text:span text:style-name="T45"> ул. Ленина, </text:span><text:change-start text:change-id="ct809510376"/><text:span text:style-name="T67">д. </text:span><text:change-end text:change-id="ct809510376"/><text:span text:style-name="T45">173, 4 этаж, актовый зал.</text:span></text:p>
      <text:p text:style-name="P26"/>
      <text:p text:style-name="P161"><text:span text:style-name="T102">VI. </text:span><text:span text:style-name="T45">П</text:span><text:span text:style-name="T5">одписание проекта договора</text:span></text:p>
      <text:p text:style-name="P247"/>
      <text:p text:style-name="P237"><text:soft-page-break/><text:span text:style-name="T315">6.1. </text:span><text:span text:style-name="T314">МКУ «Управление ИФО»</text:span><text:span text:style-name="T5"> в течение пяти рабочих дней со дня </text:span><text:span text:style-name="T96">размещения на официальном сайте</text:span><text:span text:style-name="T5"> протокола </text:span><text:span text:style-name="T95">проведения аукциона</text:span><text:span text:style-name="T5">, протокола рассмотрения заявок на участие в </text:span><text:span text:style-name="T97">аукцион</text:span><text:span text:style-name="T98">е передает победителю </text:span><text:span text:style-name="T97">аукциона</text:span><text:span text:style-name="T98"> либо лицу, которое являлось единственным участником </text:span><text:span text:style-name="T97">аукциона</text:span><text:span text:style-name="T98">, для подписания проект договора, который составляется путем включения условий исполнения договора, </text:span><text:span text:style-name="T99">предусмотренных </text:span><text:span text:style-name="T100">настоящей </text:span><text:span text:style-name="T99">аукционной документацией </text:span><text:span text:style-name="T100">согласно приложению 4</text:span><text:span text:style-name="T99">, и цены лота, предложенной победителем аукциона, либо цены,</text:span><text:span text:style-name="T98"> предложенн</text:span><text:span text:style-name="T99">ой</text:span><text:span text:style-name="T98"> лицом, которое являлось единственным участником </text:span><text:span text:style-name="T97">аукциона</text:span><text:span text:style-name="T98">, </text:span><text:span text:style-name="T99">но не менее начальной (минимальной) цены лота, указанной в извещении о проведении аукциона</text:span><text:span text:style-name="T98">.</text:span></text:p>
      <text:p text:style-name="P222"><text:span text:style-name="T60">6.2. </text:span><text:span text:style-name="T59">Победитель </text:span><text:span text:style-name="T57">аукциона</text:span><text:span text:style-name="T59"> либо лицо, которое являлось единственным участником </text:span><text:span text:style-name="T57">аукциона</text:span><text:span text:style-name="T59">, в течение пяти рабочих дней со дня получения проекта договора:</text:span></text:p>
      <text:p text:style-name="P298"><text:span text:style-name="T329">6.2.1.<text:tab/></text:span><text:change text:change-id="ct809510480"/><text:change-start text:change-id="ct809508504"/><text:span text:style-name="T329">П</text:span><text:change-end text:change-id="ct809508504"/><text:span text:style-name="T336">роизводит </text:span><text:span text:style-name="T359">о</text:span><text:span text:style-name="T336">плату </text:span><text:span text:style-name="T359">п</text:span><text:span text:style-name="T336">рав</text:span><text:span text:style-name="T359">а</text:span><text:span text:style-name="T336"> заключени</text:span><text:span text:style-name="T359">я</text:span><text:span text:style-name="T336"> договора в безналичной форме путем перевода суммы </text:span><text:span text:style-name="T360">платы за право заключения договора, предложенной победителем аукциона, на реквизиты счета, указанные в извещении о проведении </text:span><text:span text:style-name="T299">аукциона</text:span><text:span text:style-name="T361">.</text:span></text:p>
      <text:p text:style-name="P301">Сумма внесенного задатка засчитывается в счет исполнения обязательств победителя <text:span text:style-name="T293">аукциона</text:span>, лица, которое являлось единственным участником <text:span text:style-name="T37">аукцион</text:span>а, по оплате права заключени<text:span text:style-name="T38">я</text:span> договора.</text:p>
      <text:p text:style-name="P301"><text:span text:style-name="T294">П</text:span><text:span text:style-name="T295">лат</text:span><text:span text:style-name="T294">а</text:span><text:span text:style-name="T295"> за право заключения договора</text:span><text:span text:style-name="T291"> считается внесенн</text:span><text:span text:style-name="T296">ой</text:span><text:span text:style-name="T291"> с момента поступления всей суммы </text:span><text:span text:style-name="T296">за вычетом задатка</text:span><text:span text:style-name="T291"> на </text:span><text:span text:style-name="T296">счет, указанны</text:span><text:span text:style-name="T297">й</text:span><text:span text:style-name="T296"> в извещении о проведении </text:span><text:span text:style-name="T293">аукциона</text:span><text:span text:style-name="T291">.</text:span></text:p>
      <text:p text:style-name="P223"><text:span text:style-name="T60">6</text:span><text:span text:style-name="T61">.2.2</text:span><text:change-start text:change-id="ct809508608"/><text:span text:style-name="T61">.</text:span><text:change-end text:change-id="ct809508608"/><text:span text:style-name="T61"><text:tab/></text:span><text:change text:change-id="ct809508296"/><text:change-start text:change-id="ct809508400"/><text:span text:style-name="T66">П</text:span><text:change-end text:change-id="ct809508400"/><text:span text:style-name="T59">одписывает проект договора и возвращает Уполномоченн</text:span><text:span text:style-name="T62">ой организации</text:span><text:span text:style-name="T59">.</text:span></text:p>
      <text:p text:style-name="P224"><text:span text:style-name="T77">В случае принятия решения о заключении договора с участником </text:span><text:span text:style-name="T78">аукциона</text:span><text:span text:style-name="T77">, </text:span><text:span text:style-name="T79">сделавшим предпоследнее предложение по цене лота</text:span><text:span text:style-name="T77">, </text:span><text:span text:style-name="T79">порядок заключения договора определяется в соответствии с п</text:span><text:span text:style-name="T80">ункт</text:span><text:span text:style-name="T81">ами 6.1-6.2</text:span><text:span text:style-name="T77"> </text:span><text:span text:style-name="T80"><text:s/></text:span><text:span text:style-name="T79">настояще</text:span><text:span text:style-name="T81">й аукционной документации</text:span><text:span text:style-name="T79">.</text:span></text:p>
      <text:p text:style-name="P217"/>
      <text:p text:style-name="P228"><text:span text:style-name="T79">V</text:span><text:span text:style-name="T71">II. </text:span><text:span text:style-name="T101">Предоставление аукционной документации</text:span></text:p>
      <text:p text:style-name="P218"/>
      <text:p text:style-name="P230"><text:span text:style-name="T253">7.</text:span><text:span text:style-name="T230">1. Аукционная документация размещена на</text:span><text:span text:style-name="T232"> официально</text:span><text:span text:style-name="T230">м</text:span><text:span text:style-name="T232"> сайт</text:span><text:span text:style-name="T230">е</text:span><text:span text:style-name="T232"> </text:span><text:span text:style-name="T233">администрации города Южно-Сахалинска</text:span><text:span text:style-name="T232"> </text:span><text:a xlink:type="simple" xlink:href="http://yuzhno-sakh.ru/" text:style-name="Internet_20_link" text:visited-style-name="Visited_20_Internet_20_Link"><text:span text:style-name="T387">http://yuzhno-sakh.ru/</text:span></text:a><text:span text:style-name="T231"> </text:span><text:span text:style-name="T230">на </text:span><text:span text:style-name="T388">страниц</text:span><text:span text:style-name="T387">е</text:span><text:span text:style-name="T388"> Департамента землепользования города Южно-Сахалинска </text:span><text:span text:style-name="T387">в </text:span><text:span text:style-name="T388">раздел</text:span><text:span text:style-name="T387">е</text:span><text:span text:style-name="T388"> «Наружная реклама» </text:span><text:span text:style-name="T232">подраздел «Аукционы».</text:span></text:p>
      <text:p text:style-name="P231"><text:span text:style-name="T235">7.</text:span><text:span text:style-name="T234">2. Аукционная документация может быть получена в о</text:span><text:span text:style-name="T237">тдел</text:span><text:span text:style-name="T234">е</text:span><text:span text:style-name="T237"> наружной рекламы МКУ «</text:span><text:span text:style-name="T238">Управление ИФО</text:span><text:span text:style-name="T237">» </text:span><text:span text:style-name="T234">по а</text:span><text:span text:style-name="T185">дрес</text:span><text:span text:style-name="T184">у</text:span><text:span text:style-name="T185">: </text:span><text:span text:style-name="T251">г. Южно-Сахалинск, ул. Карла Маркса, д. 32, </text:span><text:span text:style-name="T252">каб. 49, </text:span><text:span text:style-name="T239">е</text:span><text:span text:style-name="T237">жедневно </text:span><text:change-start text:change-id="ct809508088"/><text:span text:style-name="T240">(</text:span><text:change-end text:change-id="ct809508088"/><text:change-start text:change-id="ct809508192"/><text:span text:style-name="T240">по </text:span><text:change-end text:change-id="ct809508192"/><text:span text:style-name="T250">30</text:span><text:span text:style-name="T249">.</text:span><text:span text:style-name="T248">0</text:span><text:span text:style-name="T250">6</text:span><text:span text:style-name="T249">.20</text:span><text:span text:style-name="T248">20</text:span><text:change-start text:change-id="ct809507880"/><text:span text:style-name="T240"> включительно) </text:span><text:change-end text:change-id="ct809507880"/><text:span text:style-name="T237">в рабочие дни: понедельник-пятница </text:span><text:span text:style-name="T239">с 10 час. 00 мин. до 13 час. 00 мин. и с 14 час. 00 мин. до 17 час. 00 мин. по местному времени.</text:span></text:p>
      <text:p text:style-name="P232"><text:span text:style-name="T235">7.</text:span><text:span text:style-name="T241">3</text:span><text:span text:style-name="T234">. Любое заинтересованное лицо вправе не позднее чем за пять рабочих дней до даты окончания срока подачи заявок на участие в </text:span><text:span text:style-name="T242">аукционе</text:span><text:span text:style-name="T234"> (</text:span><text:span text:style-name="T236">по </text:span><text:span text:style-name="T247">23</text:span><text:change-start text:change-id="ct809507984"/><text:span text:style-name="T236">.</text:span><text:change-end text:change-id="ct809507984"/><text:change text:change-id="ct809507776"/><text:change text:change-id="ct809507672"/><text:span text:style-name="T246">0</text:span><text:span text:style-name="T247">6</text:span><text:change-start text:change-id="ct809507464"/><text:span text:style-name="T236">.</text:span><text:change-end text:change-id="ct809507464"/><text:change-start text:change-id="ct809507568"/><text:span text:style-name="T236">20</text:span><text:change-end text:change-id="ct809507568"/><text:span text:style-name="T246">20</text:span><text:change-start text:change-id="ct809507256"/><text:span text:style-name="T236"> </text:span><text:change-end text:change-id="ct809507256"/><text:span text:style-name="T236">включительно</text:span><text:span text:style-name="T234">) направить в письменной форме </text:span><text:span text:style-name="T237">МКУ «</text:span><text:span text:style-name="T238">Управление </text:span><text:soft-page-break/><text:span text:style-name="T238">ИФО</text:span><text:span text:style-name="T237">»</text:span><text:span text:style-name="T234"> запрос о разъяснении положений </text:span><text:span text:style-name="T243">аукционной</text:span><text:span text:style-name="T234"> документации. В течение трех рабочих дней с даты поступления указанного запроса Уполномоченн</text:span><text:span text:style-name="T244">ая организация</text:span><text:span text:style-name="T234"> обязан</text:span><text:span text:style-name="T245">а</text:span><text:span text:style-name="T234"> направить разъяснения положений </text:span><text:span text:style-name="T243">аукционной</text:span><text:span text:style-name="T234"> документации. </text:span></text:p>
      <text:p text:style-name="P229"><text:span text:style-name="T162">Запрос о разъяснении положений </text:span><text:span text:style-name="T163">аукционной</text:span><text:span text:style-name="T162"> документации, поступивший позднее установленного срока, не рассматривается.</text:span></text:p>
      <text:p text:style-name="P218"/>
      <text:p text:style-name="P170"><text:span text:style-name="T161">VIII. </text:span><text:span text:style-name="T154">Отказ от проведения аукциона</text:span></text:p>
      <text:p text:style-name="P219"/>
      <text:p text:style-name="P238"><text:span text:style-name="T155">8.1. </text:span><text:span text:style-name="T164">З</text:span><text:span text:style-name="T157">аказчик</text:span><text:span text:style-name="T155"> </text:span><text:span text:style-name="T158">аукциона</text:span><text:span text:style-name="T155"> вправе принять решение об отказе от проведения </text:span><text:span text:style-name="T158">аукциона </text:span><text:span text:style-name="T155">не позднее, чем за пять рабочих дней до даты окончания срока подачи заявок на участие в </text:span><text:span text:style-name="T158">аукционе — </text:span><text:change-start text:change-id="ct809507360"/><text:span text:style-name="T156">по </text:span><text:change-end text:change-id="ct809507360"/><text:change text:change-id="ct809507152"/><text:change text:change-id="ct809507048"/><text:span text:style-name="T160">23</text:span><text:change-start text:change-id="ct809506840"/><text:span text:style-name="T156">.</text:span><text:change-end text:change-id="ct809506840"/><text:change text:change-id="ct809506632"/><text:change text:change-id="ct809506944"/><text:span text:style-name="T159">0</text:span><text:span text:style-name="T160">6</text:span><text:change-start text:change-id="ct809506736"/><text:span text:style-name="T156">.2</text:span><text:change-end text:change-id="ct809506736"/><text:change-start text:change-id="ct809506424"/><text:span text:style-name="T156">0</text:span><text:change-end text:change-id="ct809506424"/><text:span text:style-name="T159">20</text:span><text:span text:style-name="T156"> включительно.</text:span></text:p>
      <text:p text:style-name="P243"><text:change-start text:change-id="ct809506528"/>Приложение <text:span text:style-name="T9">№ 1</text:span></text:p>
      <text:p text:style-name="P196">к аукционной документации</text:p>
      <text:p text:style-name="P36">Форма <text:span text:style-name="T382">заявки для юридического лица</text:span></text:p>
      <text:p text:style-name="P181"/>
      <text:p text:style-name="P158">ЗАЯВКА </text:p>
      <text:p text:style-name="P158">на участие в аукционе <text:span text:style-name="T6">на право заключения договора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</text:span></text:p>
      <text:p text:style-name="P203"/>
      <text:p text:style-name="P203"/>
      <text:p text:style-name="P188">Извещение о проведении аукциона от ___________</text:p>
      <text:p text:style-name="P188">Лот №_____</text:p>
      <text:p text:style-name="P191"/>
      <text:p text:style-name="P191"/>
      <table:table table:name="Таблица14" table:style-name="Таблица14">
        <table:table-column table:style-name="Таблица14.A"/>
        <table:table-column table:style-name="Таблица14.B"/>
        <table:table-row>
          <table:table-cell table:style-name="Таблица14.A1" office:value-type="string">
            <text:p text:style-name="P417">Претендент:</text:p>
          </table:table-cell>
          <table:table-cell table:style-name="Таблица14.B1" office:value-type="string">
            <text:p text:style-name="P419"/>
          </table:table-cell>
        </table:table-row>
        <table:table-row>
          <table:table-cell table:style-name="Таблица14.A2" office:value-type="string">
            <text:p text:style-name="P142">наименование (фирменное наименование) <text:span text:style-name="T355">с указанием организационно-правовой формы</text:span></text:p>
          </table:table-cell>
          <table:table-cell table:style-name="Таблица14.B2" office:value-type="string">
            <text:p text:style-name="P419"/>
          </table:table-cell>
        </table:table-row>
        <table:table-row>
          <table:table-cell table:style-name="Таблица14.A2" office:value-type="string">
            <text:p text:style-name="P145">ИНН/КПП</text:p>
          </table:table-cell>
          <table:table-cell table:style-name="Таблица14.B2" office:value-type="string">
            <text:p text:style-name="P419"/>
          </table:table-cell>
        </table:table-row>
        <table:table-row>
          <table:table-cell table:style-name="Таблица14.A2" office:value-type="string">
            <text:p text:style-name="P142">адрес места нахождения</text:p>
          </table:table-cell>
          <table:table-cell table:style-name="Таблица14.B2" office:value-type="string">
            <text:p text:style-name="P419"/>
          </table:table-cell>
        </table:table-row>
        <table:table-row>
          <table:table-cell table:style-name="Таблица14.A2" office:value-type="string">
            <text:p text:style-name="P142">почтовый адрес</text:p>
          </table:table-cell>
          <table:table-cell table:style-name="Таблица14.B2" office:value-type="string">
            <text:p text:style-name="P419"/>
          </table:table-cell>
        </table:table-row>
        <table:table-row>
          <table:table-cell table:style-name="Таблица14.A2" office:value-type="string">
            <text:p text:style-name="P142">адрес электронной почты</text:p>
          </table:table-cell>
          <table:table-cell table:style-name="Таблица14.B2" office:value-type="string">
            <text:p text:style-name="P419"/>
          </table:table-cell>
        </table:table-row>
        <table:table-row>
          <table:table-cell table:style-name="Таблица14.A2" office:value-type="string">
            <text:p text:style-name="P142">номер контактного телефона</text:p>
          </table:table-cell>
          <table:table-cell table:style-name="Таблица14.B2" office:value-type="string">
            <text:p text:style-name="P419"/>
          </table:table-cell>
        </table:table-row>
        <table:table-row>
          <table:table-cell table:style-name="Таблица14.A2" office:value-type="string">
            <text:p text:style-name="P149">Реквизиты счета для возврата задатка:</text:p>
          </table:table-cell>
          <table:table-cell table:style-name="Таблица14.B2" office:value-type="string">
            <text:p text:style-name="P419"/>
          </table:table-cell>
        </table:table-row>
        <table:table-row>
          <table:table-cell table:style-name="Таблица14.A2" office:value-type="string">
            <text:p text:style-name="P147">наименование банка</text:p>
          </table:table-cell>
          <table:table-cell table:style-name="Таблица14.B2" office:value-type="string">
            <text:p text:style-name="P419"/>
          </table:table-cell>
        </table:table-row>
        <table:table-row>
          <table:table-cell table:style-name="Таблица14.A2" office:value-type="string">
            <text:p text:style-name="P147">БИК</text:p>
          </table:table-cell>
          <table:table-cell table:style-name="Таблица14.B2" office:value-type="string">
            <text:p text:style-name="P419"/>
          </table:table-cell>
        </table:table-row>
        <table:table-row>
          <table:table-cell table:style-name="Таблица14.A2" office:value-type="string">
            <text:p text:style-name="P153"><text:span text:style-name="T300">к</text:span><text:span text:style-name="T301">ор</text:span><text:span text:style-name="T300">респондентский </text:span><text:span text:style-name="T301">счет</text:span></text:p>
          </table:table-cell>
          <table:table-cell table:style-name="Таблица14.B2" office:value-type="string">
            <text:p text:style-name="P419"/>
          </table:table-cell>
        </table:table-row>
        <table:table-row>
          <table:table-cell table:style-name="Таблица14.A2" office:value-type="string">
            <text:p text:style-name="P147"><text:span text:style-name="T376">р</text:span>асч<text:span text:style-name="T376">етный </text:span>счет</text:p>
          </table:table-cell>
          <table:table-cell table:style-name="Таблица14.B2" office:value-type="string">
            <text:p text:style-name="P419"/>
          </table:table-cell>
        </table:table-row>
      </table:table>
      <text:p text:style-name="P191"/>
      <text:p text:style-name="P191"/>
      <text:p text:style-name="P260">К заявке на участие в <text:span text:style-name="T7">аукционе</text:span> прилагаются:</text:p>
      <table:table table:name="Таблица16" table:style-name="Таблица16">
        <table:table-column table:style-name="Таблица16.A"/>
        <table:table-column table:style-name="Таблица16.B"/>
        <table:table-row>
          <table:table-cell table:style-name="Таблица16.A1" office:value-type="string">
            <text:p text:style-name="P421">1.</text:p>
          </table:table-cell>
          <table:table-cell table:style-name="Таблица16.B1" office:value-type="string">
            <text:p text:style-name="P424"/>
          </table:table-cell>
        </table:table-row>
        <table:table-row>
          <table:table-cell table:style-name="Таблица16.A1" office:value-type="string">
            <text:p text:style-name="P421">2.</text:p>
          </table:table-cell>
          <table:table-cell table:style-name="Таблица16.B1" office:value-type="string">
            <text:p text:style-name="P424"/>
          </table:table-cell>
        </table:table-row>
        <table:table-row>
          <table:table-cell table:style-name="Таблица16.A1" office:value-type="string">
            <text:p text:style-name="P421">3.</text:p>
          </table:table-cell>
          <table:table-cell table:style-name="Таблица16.B1" office:value-type="string">
            <text:p text:style-name="P424"/>
          </table:table-cell>
        </table:table-row>
        <text:soft-page-break/>
        <table:table-row>
          <table:table-cell table:style-name="Таблица16.A1" office:value-type="string">
            <text:p text:style-name="P421">4.</text:p>
          </table:table-cell>
          <table:table-cell table:style-name="Таблица16.B1" office:value-type="string">
            <text:p text:style-name="P424"/>
          </table:table-cell>
        </table:table-row>
        <table:table-row>
          <table:table-cell table:style-name="Таблица16.A1" office:value-type="string">
            <text:p text:style-name="P421">5.</text:p>
          </table:table-cell>
          <table:table-cell table:style-name="Таблица16.B1" office:value-type="string">
            <text:p text:style-name="P424"/>
          </table:table-cell>
        </table:table-row>
        <table:table-row>
          <table:table-cell table:style-name="Таблица16.A1" office:value-type="string">
            <text:p text:style-name="P421">6.</text:p>
          </table:table-cell>
          <table:table-cell table:style-name="Таблица16.B1" office:value-type="string">
            <text:p text:style-name="P424"/>
          </table:table-cell>
        </table:table-row>
      </table:table>
      <text:p text:style-name="P260"/>
      <text:p text:style-name="P260"/>
      <text:p text:style-name="P354"><text:span text:style-name="T194">Настоящей заявкой претендент подтверждает свое согласие на участие </text:span><text:span text:style-name="T195">в аукционе </text:span><text:span text:style-name="T196">на право заключения договор</text:span><text:span text:style-name="T197">а</text:span><text:span text:style-name="T196">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</text:span><text:span text:style-name="T194">в соответствии с условиями, предусмотренными извещением о проведении аукциона от _________, аукционной документацией, а также П</text:span><text:span text:style-name="T350">орядк</text:span><text:span text:style-name="T351">ом </text:span><text:span text:style-name="T350">организации и проведения аукционов на право заключения договоров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</text:span><text:span text:style-name="T198">Южно-Сахалинск», </text:span><text:span text:style-name="T194">утвержденным постановлением администрации города Южно-Сахалинска </text:span><text:span text:style-name="T199">от </text:span><text:span text:style-name="T200">02.06.2017</text:span><text:span text:style-name="T199"> № </text:span><text:span text:style-name="T200">1527-па</text:span><text:span text:style-name="T194">.</text:span></text:p>
      <text:p text:style-name="P263"/>
      <text:p text:style-name="P263"><text:span text:style-name="T377">С</text:span>огласе<text:span text:style-name="T9">н</text:span> на обработку персональных данных в соответствии с <text:span text:style-name="T10">действующим</text:span> законодательством Российской Федерации.</text:p>
      <text:p text:style-name="P263"/>
      <text:p text:style-name="P185"/>
      <text:p text:style-name="P185"/>
      <text:p text:style-name="P155">______________ <text:s text:c="39"/>_____________ <text:s text:c="15"/>_____________</text:p>
      <text:p text:style-name="P210">дата <text:s text:c="67"/>подпись <text:s text:c="29"/>расшифровка</text:p>
      <text:p text:style-name="P210"><text:s text:c="104"/></text:p>
      <text:p text:style-name="P210"><text:span text:style-name="T11"><text:s text:c="99"/>МП </text:span>(при наличии)</text:p>
      <text:p text:style-name="P210"/>
      <text:p text:style-name="P210"/>
      <text:p text:style-name="P185"/>
      <text:p text:style-name="P185"/>
      <text:p text:style-name="P37">Заявка принята <text:span text:style-name="T378">Уполномоченной организацией</text:span>:</text:p>
      <text:p text:style-name="P433"/>
      <text:p text:style-name="P433">«____»___________20___г. <text:s/>в _____ч._____мин.</text:p>
      <text:p text:style-name="P433"/>
      <text:p text:style-name="P37">Зарегистрирована за № ________</text:p>
      <text:p text:style-name="P37"/>
      <text:p text:style-name="P37"><text:change-end text:change-id="ct809506528"/><text:change text:change-id="ct809505384"/><text:change text:change-id="ct809505696"/><text:change text:change-id="ct809505592"/><text:change text:change-id="ct809505904"/><text:change text:change-id="ct809505800"/><text:change text:change-id="ct809506112"/><text:change text:change-id="ct809506008"/><text:change text:change-id="ct809506320"/><text:change text:change-id="ct809506216"/><text:change-start text:change-id="ct809505488"/>Подпись лица, принявшего заявку _______________ /_____________________ /<text:change-end text:change-id="ct809505488"/><text:change-start text:change-id="ct809503096"/></text:p>
      <text:p text:style-name="P37"><text:s text:c="90"/><text:span text:style-name="T381"><text:s/></text:span><text:change-end text:change-id="ct809503096"/><text:change-start text:change-id="ct809503200"/><text:span text:style-name="T381"><text:s text:c="5"/>расшифровка подписи</text:span><text:change-end text:change-id="ct809503200"/><text:change-start text:change-id="ct809502888"/></text:p>
      <text:p text:style-name="P37"/>
      <text:p text:style-name="P437"><text:soft-page-break/>Форма <text:span text:style-name="T382">заявки для физических лиц, в том числе индивидуальных предпринимателей</text:span></text:p>
      <text:p text:style-name="P182"/>
      <text:p text:style-name="P159">ЗАЯВКА </text:p>
      <text:p text:style-name="P159">на участие в аукционе <text:span text:style-name="T6">на право заключения договора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</text:span></text:p>
      <text:p text:style-name="P204"/>
      <text:p text:style-name="P204"/>
      <text:p text:style-name="P189">Извещение о проведении аукциона от ___________</text:p>
      <text:p text:style-name="P189">Лот №_____</text:p>
      <text:p text:style-name="P192"/>
      <text:p text:style-name="P194"/>
      <table:table table:name="Таблица18" table:style-name="Таблица18">
        <table:table-column table:style-name="Таблица18.A"/>
        <table:table-column table:style-name="Таблица18.B"/>
        <table:table-row>
          <table:table-cell table:style-name="Таблица18.A1" office:value-type="string">
            <text:p text:style-name="P418">Претендент:</text:p>
          </table:table-cell>
          <table:table-cell table:style-name="Таблица18.B1" office:value-type="string">
            <text:p text:style-name="P420"/>
          </table:table-cell>
        </table:table-row>
        <table:table-row>
          <table:table-cell table:style-name="Таблица18.A2" office:value-type="string">
            <text:p text:style-name="P135">фамилия, имя, отчество <text:span text:style-name="T356">(при наличии)</text:span></text:p>
          </table:table-cell>
          <table:table-cell table:style-name="Таблица18.B2" office:value-type="string">
            <text:p text:style-name="P420"/>
          </table:table-cell>
        </table:table-row>
        <table:table-row>
          <table:table-cell table:style-name="Таблица18.A2" office:value-type="string">
            <text:p text:style-name="P146">ИНН</text:p>
          </table:table-cell>
          <table:table-cell table:style-name="Таблица18.B2" office:value-type="string">
            <text:p text:style-name="P420"/>
          </table:table-cell>
        </table:table-row>
        <table:table-row>
          <table:table-cell table:style-name="Таблица18.A2" office:value-type="string">
            <text:p text:style-name="P135">паспортные данные</text:p>
          </table:table-cell>
          <table:table-cell table:style-name="Таблица18.B2" office:value-type="string">
            <text:p text:style-name="P420"/>
          </table:table-cell>
        </table:table-row>
        <table:table-row>
          <table:table-cell table:style-name="Таблица18.A2" office:value-type="string">
            <text:p text:style-name="P135">место жительства</text:p>
          </table:table-cell>
          <table:table-cell table:style-name="Таблица18.B2" office:value-type="string">
            <text:p text:style-name="P420"/>
          </table:table-cell>
        </table:table-row>
        <table:table-row>
          <table:table-cell table:style-name="Таблица18.A2" office:value-type="string">
            <text:p text:style-name="P135">почтовый адрес</text:p>
          </table:table-cell>
          <table:table-cell table:style-name="Таблица18.B2" office:value-type="string">
            <text:p text:style-name="P420"/>
          </table:table-cell>
        </table:table-row>
        <table:table-row>
          <table:table-cell table:style-name="Таблица18.A2" office:value-type="string">
            <text:p text:style-name="P143">адрес электронной почты</text:p>
          </table:table-cell>
          <table:table-cell table:style-name="Таблица18.B2" office:value-type="string">
            <text:p text:style-name="P420"/>
          </table:table-cell>
        </table:table-row>
        <table:table-row>
          <table:table-cell table:style-name="Таблица18.A2" office:value-type="string">
            <text:p text:style-name="P143">номер контактного телефона</text:p>
          </table:table-cell>
          <table:table-cell table:style-name="Таблица18.B2" office:value-type="string">
            <text:p text:style-name="P420"/>
          </table:table-cell>
        </table:table-row>
        <table:table-row>
          <table:table-cell table:style-name="Таблица18.A2" office:value-type="string">
            <text:p text:style-name="P150">Реквизиты счета для возврата задатка:</text:p>
          </table:table-cell>
          <table:table-cell table:style-name="Таблица18.B2" office:value-type="string">
            <text:p text:style-name="P420"/>
          </table:table-cell>
        </table:table-row>
        <table:table-row>
          <table:table-cell table:style-name="Таблица18.A2" office:value-type="string">
            <text:p text:style-name="P148">наименование банка</text:p>
          </table:table-cell>
          <table:table-cell table:style-name="Таблица18.B2" office:value-type="string">
            <text:p text:style-name="P420"/>
          </table:table-cell>
        </table:table-row>
        <table:table-row>
          <table:table-cell table:style-name="Таблица18.A2" office:value-type="string">
            <text:p text:style-name="P148">БИК</text:p>
          </table:table-cell>
          <table:table-cell table:style-name="Таблица18.B2" office:value-type="string">
            <text:p text:style-name="P420"/>
          </table:table-cell>
        </table:table-row>
        <table:table-row>
          <table:table-cell table:style-name="Таблица18.A2" office:value-type="string">
            <text:p text:style-name="P148"><text:span text:style-name="T376">к</text:span>ор<text:span text:style-name="T376">респондентский </text:span>счет</text:p>
          </table:table-cell>
          <table:table-cell table:style-name="Таблица18.B2" office:value-type="string">
            <text:p text:style-name="P420"/>
          </table:table-cell>
        </table:table-row>
        <table:table-row>
          <table:table-cell table:style-name="Таблица18.A2" office:value-type="string">
            <text:p text:style-name="P148"><text:span text:style-name="T376">р</text:span>асч<text:span text:style-name="T376">етный </text:span>счет</text:p>
          </table:table-cell>
          <table:table-cell table:style-name="Таблица18.B2" office:value-type="string">
            <text:p text:style-name="P420"/>
          </table:table-cell>
        </table:table-row>
      </table:table>
      <text:p text:style-name="P192"/>
      <text:p text:style-name="P192"/>
      <text:p text:style-name="P261">К заявке на участие в <text:span text:style-name="T7">аукционе</text:span> прилагаются:</text:p>
      <table:table table:name="Таблица19" table:style-name="Таблица19">
        <table:table-column table:style-name="Таблица19.A"/>
        <table:table-column table:style-name="Таблица19.B"/>
        <table:table-row>
          <table:table-cell table:style-name="Таблица19.A1" office:value-type="string">
            <text:p text:style-name="P422">1.</text:p>
          </table:table-cell>
          <table:table-cell table:style-name="Таблица19.B1" office:value-type="string">
            <text:p text:style-name="P425"/>
          </table:table-cell>
        </table:table-row>
        <table:table-row>
          <table:table-cell table:style-name="Таблица19.A1" office:value-type="string">
            <text:p text:style-name="P422">2.</text:p>
          </table:table-cell>
          <table:table-cell table:style-name="Таблица19.B1" office:value-type="string">
            <text:p text:style-name="P425"/>
          </table:table-cell>
        </table:table-row>
        <table:table-row>
          <table:table-cell table:style-name="Таблица19.A1" office:value-type="string">
            <text:p text:style-name="P422">3.</text:p>
          </table:table-cell>
          <table:table-cell table:style-name="Таблица19.B1" office:value-type="string">
            <text:p text:style-name="P425"/>
          </table:table-cell>
        </table:table-row>
        <table:table-row>
          <table:table-cell table:style-name="Таблица19.A1" office:value-type="string">
            <text:p text:style-name="P422">4.</text:p>
          </table:table-cell>
          <table:table-cell table:style-name="Таблица19.B1" office:value-type="string">
            <text:p text:style-name="P425"/>
          </table:table-cell>
        </table:table-row>
        <text:soft-page-break/>
        <table:table-row>
          <table:table-cell table:style-name="Таблица19.A1" office:value-type="string">
            <text:p text:style-name="P422">5.</text:p>
          </table:table-cell>
          <table:table-cell table:style-name="Таблица19.B1" office:value-type="string">
            <text:p text:style-name="P425"/>
          </table:table-cell>
        </table:table-row>
        <table:table-row>
          <table:table-cell table:style-name="Таблица19.A1" office:value-type="string">
            <text:p text:style-name="P422">6.</text:p>
          </table:table-cell>
          <table:table-cell table:style-name="Таблица19.B1" office:value-type="string">
            <text:p text:style-name="P425"/>
          </table:table-cell>
        </table:table-row>
      </table:table>
      <text:p text:style-name="P261"/>
      <text:p text:style-name="P261"/>
      <text:p text:style-name="P355"><text:span text:style-name="T194">Настоящей заявкой претендент подтверждает свое согласие на участие </text:span><text:span text:style-name="T195">в аукционе </text:span><text:span text:style-name="T196">на право заключения договор</text:span><text:span text:style-name="T197">а</text:span><text:span text:style-name="T196">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</text:span><text:span text:style-name="T194">в соответствии с условиями, предусмотренными извещением о проведении аукциона от _________, аукционной документацией, а также П</text:span><text:span text:style-name="T350">орядк</text:span><text:span text:style-name="T351">ом </text:span><text:span text:style-name="T350">организации и проведения аукционов на право заключения договоров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</text:span><text:span text:style-name="T198">Южно-Сахалинск», </text:span><text:span text:style-name="T194">утвержденным постановлением администрации города Южно-Сахалинска </text:span><text:span text:style-name="T199">от </text:span><text:span text:style-name="T200">02.06.2017</text:span><text:span text:style-name="T199"> № </text:span><text:span text:style-name="T200">1527-па</text:span><text:span text:style-name="T194">.</text:span></text:p>
      <text:p text:style-name="P264"/>
      <text:p text:style-name="P264"><text:span text:style-name="T377">С</text:span>огласе<text:span text:style-name="T9">н</text:span> на обработку персональных данных в соответствии с <text:span text:style-name="T10">действующим</text:span> законодательством Российской Федерации.</text:p>
      <text:p text:style-name="P264"/>
      <text:p text:style-name="P186"/>
      <text:p text:style-name="P186"/>
      <text:p text:style-name="P156"><text:s/>______________ <text:s text:c="35"/>_____________ <text:s text:c="15"/>_____________</text:p>
      <text:p text:style-name="P211">дата <text:s text:c="68"/>подпись <text:s text:c="29"/>расшифровка</text:p>
      <text:p text:style-name="P211"><text:s text:c="104"/></text:p>
      <text:p text:style-name="P211"><text:span text:style-name="T11"><text:s text:c="99"/>МП </text:span>(при наличии)</text:p>
      <text:p text:style-name="P211"/>
      <text:p text:style-name="P211"/>
      <text:p text:style-name="P186"/>
      <text:p text:style-name="P186"/>
      <text:p text:style-name="P130"><text:change-end text:change-id="ct809502888"/><text:change-start text:change-id="ct809502992"/>Заявка принята <text:span text:style-name="T378">Уполномоченной организацией</text:span>:</text:p>
      <text:p text:style-name="P434"/>
      <text:p text:style-name="P434">«____»___________20___г. <text:s/>в _____ч._____мин.</text:p>
      <text:p text:style-name="P434"/>
      <text:p text:style-name="P130">Зарегистрирована за № ________</text:p>
      <text:p text:style-name="P130"/>
      <text:p text:style-name="P130">Подпись лица, принявшего заявку _______________ /_____________________ /</text:p>
      <text:p text:style-name="P130"><text:s text:c="90"/><text:span text:style-name="T381"><text:s text:c="6"/>расшифровка подписи</text:span><text:change-end text:change-id="ct809502992"/></text:p>
      <text:p text:style-name="P58">Приложение <text:change-start text:change-id="ct809511832"/><text:span text:style-name="T334">№ </text:span><text:change-end text:change-id="ct809511832"/>2<text:change text:change-id="ct809511936"/></text:p>
      <text:p text:style-name="P179">к аукционной документации</text:p>
      <text:p text:style-name="P17"/>
      <text:p text:style-name="P412">Список лотов аукциона на <text:span text:style-name="T14">право </text:span><text:span text:style-name="T291">заключения договора </text:span><text:span text:style-name="T292">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</text:span><text:span text:style-name="T186">на территории городского округа «Город Южно-Сахалинск»</text:span></text:p>
      <text:p text:style-name="P409"/>
      <text:p text:style-name="P411">Лот №1</text:p>
      <text:p text:style-name="P410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397">10</text:span> лет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>
          <table:table-cell table:style-name="Таблица3.A1" office:value-type="string">
            <text:p text:style-name="P377">№ п/п</text:p>
          </table:table-cell>
          <table:table-cell table:style-name="Таблица3.A1" office:value-type="string">
            <text:p text:style-name="P377">Адрес установки и эксплуатации РК*</text:p>
          </table:table-cell>
          <table:table-cell table:style-name="Таблица3.A1" office:value-type="string">
            <text:p text:style-name="P377">№РК* по Схеме**</text:p>
          </table:table-cell>
          <table:table-cell table:style-name="Таблица3.A1" office:value-type="string">
            <text:p text:style-name="P377">Вид РК*</text:p>
          </table:table-cell>
          <table:table-cell table:style-name="Таблица3.A1" office:value-type="string">
            <text:p text:style-name="P377">Тип РК*</text:p>
          </table:table-cell>
          <table:table-cell table:style-name="Таблица3.A1" office:value-type="string">
            <text:p text:style-name="P377">Размер РК*</text:p>
          </table:table-cell>
          <table:table-cell table:style-name="Таблица3.A1" office:value-type="string">
            <text:p text:style-name="P377">Количество сторон РК*</text:p>
          </table:table-cell>
          <table:table-cell table:style-name="Таблица3.H1" office:value-type="string">
            <text:p text:style-name="P377">Общая площадь информационного поля РК*, кв. м</text:p>
          </table:table-cell>
          <table:table-cell table:style-name="Таблица3.I1" office:value-type="string">
            <text:p text:style-name="P405">Технологические характеристики РК*</text:p>
          </table:table-cell>
        </table:table-row>
        <table:table-row>
          <table:table-cell table:style-name="Таблица3.A2" office:value-type="string">
            <text:p text:style-name="P383">1.</text:p>
          </table:table-cell>
          <table:table-cell table:style-name="Таблица3.A2" office:value-type="string">
            <text:p text:style-name="P447">г. Южно-Сахалинск, пр. Мира, восточная сторона, севернее пересечения пр. Мира и<text:line-break/>ул. Украинская</text:p>
          </table:table-cell>
          <table:table-cell table:style-name="Таблица3.A2" office:value-type="string">
            <text:p text:style-name="P384">3<text:span text:style-name="T400">34</text:span></text:p>
          </table:table-cell>
          <table:table-cell table:style-name="Таблица3.A2" office:value-type="string">
            <text:p text:style-name="P379">Билборд</text:p>
          </table:table-cell>
          <table:table-cell table:style-name="Таблица3.A2" office:value-type="string">
            <text:p text:style-name="P379">отдельно стоящая</text:p>
          </table:table-cell>
          <table:table-cell table:style-name="Таблица3.A2" office:value-type="string">
            <text:p text:style-name="P379">3*6</text:p>
          </table:table-cell>
          <table:table-cell table:style-name="Таблица3.A2" office:value-type="string">
            <text:p text:style-name="P383">2</text:p>
          </table:table-cell>
          <table:table-cell table:style-name="Таблица3.H2" office:value-type="string">
            <text:p text:style-name="P379">36</text:p>
          </table:table-cell>
          <table:table-cell table:style-name="Таблица3.I2" office:value-type="string">
            <text:p text:style-name="P380"><text:span text:style-name="T390">Установлены т</text:span>ребования к наличию <text:span text:style-name="T390">внешнего </text:span>подсвета рекламной конструкции</text:p>
          </table:table-cell>
        </table:table-row>
      </table:table>
      <text:p text:style-name="P393">* РК — рекламная конструкция.</text:p>
      <text:p text:style-name="P392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396"/>
      <text:p text:style-name="P396"/>
      <text:p text:style-name="P396">Лот № <text:span text:style-name="T392">2</text:span></text:p>
      <text:p text:style-name="P410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397">10</text:span> лет.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ext:soft-page-break/>
        <table:table-row>
          <table:table-cell table:style-name="Таблица4.A1" office:value-type="string">
            <text:p text:style-name="P377">№ п/п</text:p>
          </table:table-cell>
          <table:table-cell table:style-name="Таблица4.A1" office:value-type="string">
            <text:p text:style-name="P377">Адрес установки и эксплуатации РК*</text:p>
          </table:table-cell>
          <table:table-cell table:style-name="Таблица4.A1" office:value-type="string">
            <text:p text:style-name="P377">№РК* по Схеме**</text:p>
          </table:table-cell>
          <table:table-cell table:style-name="Таблица4.A1" office:value-type="string">
            <text:p text:style-name="P377">Вид РК*</text:p>
          </table:table-cell>
          <table:table-cell table:style-name="Таблица4.A1" office:value-type="string">
            <text:p text:style-name="P377">Тип РК*</text:p>
          </table:table-cell>
          <table:table-cell table:style-name="Таблица4.A1" office:value-type="string">
            <text:p text:style-name="P377">Размер РК*</text:p>
          </table:table-cell>
          <table:table-cell table:style-name="Таблица4.A1" office:value-type="string">
            <text:p text:style-name="P377">Количество сторон РК*</text:p>
          </table:table-cell>
          <table:table-cell table:style-name="Таблица4.H1" office:value-type="string">
            <text:p text:style-name="P377">Общая площадь информационного поля РК*, кв. м</text:p>
          </table:table-cell>
          <table:table-cell table:style-name="Таблица4.I1" office:value-type="string">
            <text:p text:style-name="P405">Технологические характеристики РК*</text:p>
          </table:table-cell>
        </table:table-row>
        <table:table-row table:style-name="Таблица4.2">
          <table:table-cell table:style-name="Таблица4.A2" office:value-type="string">
            <text:p text:style-name="P383">1.</text:p>
          </table:table-cell>
          <table:table-cell table:style-name="Таблица4.A2" office:value-type="string">
            <text:p text:style-name="P447">г. Южно-Сахалинск, пр. Мира, восточная сторона, напротив<text:line-break/>д. 184</text:p>
            <text:p text:style-name="P385"/>
          </table:table-cell>
          <table:table-cell table:style-name="Таблица4.A2" office:value-type="string">
            <text:p text:style-name="P386">375</text:p>
          </table:table-cell>
          <table:table-cell table:style-name="Таблица4.A2" office:value-type="string">
            <text:p text:style-name="P381">Мульти-панель</text:p>
          </table:table-cell>
          <table:table-cell table:style-name="Таблица4.A2" office:value-type="string">
            <text:p text:style-name="P379">отдельно стоящая</text:p>
          </table:table-cell>
          <table:table-cell table:style-name="Таблица4.A2" office:value-type="string">
            <text:p text:style-name="P379">3*6</text:p>
          </table:table-cell>
          <table:table-cell table:style-name="Таблица4.A2" office:value-type="string">
            <text:p text:style-name="P383">2</text:p>
          </table:table-cell>
          <table:table-cell table:style-name="Таблица4.H2" office:value-type="string">
            <text:p text:style-name="P379">36</text:p>
          </table:table-cell>
          <table:table-cell table:style-name="Таблица4.I2" office:value-type="string">
            <text:p text:style-name="P382"><text:span text:style-name="T390">Установлены т</text:span>ребования к наличию <text:span text:style-name="T390">внешнего </text:span>подсвета рекламной конструкции</text:p>
          </table:table-cell>
        </table:table-row>
      </table:table>
      <text:p text:style-name="P393">* РК — рекламная конструкция.</text:p>
      <text:p text:style-name="P394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395"/>
      <text:p text:style-name="P398"><text:span text:style-name="T401">Лот № </text:span><text:span text:style-name="T402">3</text:span></text:p>
      <text:p text:style-name="P410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397">10</text:span> лет.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>
          <table:table-cell table:style-name="Таблица5.A1" office:value-type="string">
            <text:p text:style-name="P377">№ п/п</text:p>
          </table:table-cell>
          <table:table-cell table:style-name="Таблица5.A1" office:value-type="string">
            <text:p text:style-name="P377">Адрес установки и эксплуатации РК*</text:p>
          </table:table-cell>
          <table:table-cell table:style-name="Таблица5.A1" office:value-type="string">
            <text:p text:style-name="P377">№РК* по Схеме**</text:p>
          </table:table-cell>
          <table:table-cell table:style-name="Таблица5.A1" office:value-type="string">
            <text:p text:style-name="P377">Вид РК*</text:p>
          </table:table-cell>
          <table:table-cell table:style-name="Таблица5.A1" office:value-type="string">
            <text:p text:style-name="P377">Тип РК*</text:p>
          </table:table-cell>
          <table:table-cell table:style-name="Таблица5.A1" office:value-type="string">
            <text:p text:style-name="P377">Размер РК*</text:p>
          </table:table-cell>
          <table:table-cell table:style-name="Таблица5.A1" office:value-type="string">
            <text:p text:style-name="P377">Количество сторон РК*</text:p>
          </table:table-cell>
          <table:table-cell table:style-name="Таблица5.H1" office:value-type="string">
            <text:p text:style-name="P377">Общая площадь информационного поля РК*, кв. м</text:p>
          </table:table-cell>
          <table:table-cell table:style-name="Таблица5.I1" office:value-type="string">
            <text:p text:style-name="P405">Технологические характеристики РК<text:span text:style-name="T332">*</text:span></text:p>
          </table:table-cell>
        </table:table-row>
        <table:table-row>
          <table:table-cell table:style-name="Таблица5.A2" office:value-type="string">
            <text:p text:style-name="P383">1.</text:p>
          </table:table-cell>
          <table:table-cell table:style-name="Таблица5.A2" office:value-type="string">
            <text:p text:style-name="P448">г. Южно-Сахалинск,<text:line-break/>ул. Ленина, восточная сторона, около д. 467-А</text:p>
          </table:table-cell>
          <table:table-cell table:style-name="Таблица5.A2" office:value-type="string">
            <text:p text:style-name="P387">388</text:p>
          </table:table-cell>
          <table:table-cell table:style-name="Таблица5.A2" office:value-type="string">
            <text:p text:style-name="P379">Билборд</text:p>
          </table:table-cell>
          <table:table-cell table:style-name="Таблица5.A2" office:value-type="string">
            <text:p text:style-name="P379">отдельно стоящая</text:p>
          </table:table-cell>
          <table:table-cell table:style-name="Таблица5.A2" office:value-type="string">
            <text:p text:style-name="P379">3*6</text:p>
          </table:table-cell>
          <table:table-cell table:style-name="Таблица5.A2" office:value-type="string">
            <text:p text:style-name="P383">2</text:p>
          </table:table-cell>
          <table:table-cell table:style-name="Таблица5.H2" office:value-type="string">
            <text:p text:style-name="P379">36</text:p>
          </table:table-cell>
          <table:table-cell table:style-name="Таблица5.I2" table:number-rows-spanned="2" office:value-type="string">
            <text:p text:style-name="P380">К рекламным конструкциям, объединенным в лот, применяются единые требования:</text:p>
            <text:p text:style-name="P380">- наличие внешнего подсвета рекламной конструкции;</text:p>
            <text:p text:style-name="P382">- проектирование и установка рекламных конструкций по единому проекту.</text:p>
          </table:table-cell>
        </table:table-row>
        <table:table-row>
          <table:table-cell table:style-name="Таблица5.A2" office:value-type="string">
            <text:p text:style-name="P388">2.</text:p>
          </table:table-cell>
          <table:table-cell table:style-name="Таблица5.A2" office:value-type="string">
            <text:p text:style-name="P448">г. Южно-Сахалинск,<text:line-break/>ул. Ленина, восточная сторона, около д. 491</text:p>
          </table:table-cell>
          <table:table-cell table:style-name="Таблица5.A2" office:value-type="string">
            <text:p text:style-name="P388">389</text:p>
          </table:table-cell>
          <table:table-cell table:style-name="Таблица5.A2" office:value-type="string">
            <text:p text:style-name="P379">Билборд</text:p>
          </table:table-cell>
          <table:table-cell table:style-name="Таблица5.A2" office:value-type="string">
            <text:p text:style-name="P379">отдельно стоящая</text:p>
          </table:table-cell>
          <table:table-cell table:style-name="Таблица5.A2" office:value-type="string">
            <text:p text:style-name="P379">3*6</text:p>
          </table:table-cell>
          <table:table-cell table:style-name="Таблица5.A2" office:value-type="string">
            <text:p text:style-name="P383">2</text:p>
          </table:table-cell>
          <table:table-cell table:style-name="Таблица5.H2" office:value-type="string">
            <text:p text:style-name="P379">36</text:p>
          </table:table-cell>
          <table:covered-table-cell/>
        </table:table-row>
      </table:table>
      <text:p text:style-name="P393">* РК — рекламная конструкция.</text:p>
      <text:p text:style-name="P394"><text:soft-page-break/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396"/>
      <text:p text:style-name="P396">Лот № <text:span text:style-name="T403">4</text:span></text:p>
      <text:p text:style-name="P410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397">10</text:span> лет.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>
          <table:table-cell table:style-name="Таблица6.A1" office:value-type="string">
            <text:p text:style-name="P377">№ п/п</text:p>
          </table:table-cell>
          <table:table-cell table:style-name="Таблица6.A1" office:value-type="string">
            <text:p text:style-name="P377">Адрес установки и эксплуатации РК*</text:p>
          </table:table-cell>
          <table:table-cell table:style-name="Таблица6.A1" office:value-type="string">
            <text:p text:style-name="P377">№РК* по Схеме**</text:p>
          </table:table-cell>
          <table:table-cell table:style-name="Таблица6.A1" office:value-type="string">
            <text:p text:style-name="P377">Вид РК*</text:p>
          </table:table-cell>
          <table:table-cell table:style-name="Таблица6.A1" office:value-type="string">
            <text:p text:style-name="P377">Тип РК*</text:p>
          </table:table-cell>
          <table:table-cell table:style-name="Таблица6.A1" office:value-type="string">
            <text:p text:style-name="P377">Размер РК*</text:p>
          </table:table-cell>
          <table:table-cell table:style-name="Таблица6.A1" office:value-type="string">
            <text:p text:style-name="P377">Количество сторон РК*</text:p>
          </table:table-cell>
          <table:table-cell table:style-name="Таблица6.H1" office:value-type="string">
            <text:p text:style-name="P377">Общая площадь информационного поля РК*, кв. м</text:p>
          </table:table-cell>
          <table:table-cell table:style-name="Таблица6.I1" office:value-type="string">
            <text:p text:style-name="P405">Технологические характеристики РК<text:span text:style-name="T332">*</text:span></text:p>
          </table:table-cell>
        </table:table-row>
        <table:table-row>
          <table:table-cell table:style-name="Таблица6.A2" office:value-type="string">
            <text:p text:style-name="P383">1.</text:p>
          </table:table-cell>
          <table:table-cell table:style-name="Таблица6.A2" office:value-type="string">
            <text:p text:style-name="P448">г. Южно-Сахалинск,<text:line-break/>ул. Ленина, восточная сторона, около д. 551-В</text:p>
          </table:table-cell>
          <table:table-cell table:style-name="Таблица6.A2" office:value-type="string">
            <text:p text:style-name="P388">390</text:p>
          </table:table-cell>
          <table:table-cell table:style-name="Таблица6.A2" office:value-type="string">
            <text:p text:style-name="P379">Билборд</text:p>
          </table:table-cell>
          <table:table-cell table:style-name="Таблица6.A2" office:value-type="string">
            <text:p text:style-name="P379">отдельно стоящая</text:p>
          </table:table-cell>
          <table:table-cell table:style-name="Таблица6.A2" office:value-type="string">
            <text:p text:style-name="P379">3*6</text:p>
          </table:table-cell>
          <table:table-cell table:style-name="Таблица6.A2" office:value-type="string">
            <text:p text:style-name="P383">2</text:p>
          </table:table-cell>
          <table:table-cell table:style-name="Таблица6.H2" office:value-type="string">
            <text:p text:style-name="P379">36</text:p>
          </table:table-cell>
          <table:table-cell table:style-name="Таблица6.I2" office:value-type="string">
            <text:p text:style-name="P382"><text:span text:style-name="T390">Установлены т</text:span>ребования к наличию <text:span text:style-name="T390">внешнего </text:span>подсвета рекламной конструкции</text:p>
          </table:table-cell>
        </table:table-row>
      </table:table>
      <text:p text:style-name="P393">* РК — рекламная конструкция.</text:p>
      <text:p text:style-name="P394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396"/>
      <text:p text:style-name="P396">Лот № <text:span text:style-name="T404">5</text:span></text:p>
      <text:p text:style-name="P410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397">10</text:span> лет.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row>
          <table:table-cell table:style-name="Таблица7.A1" office:value-type="string">
            <text:p text:style-name="P377">№ п/п</text:p>
          </table:table-cell>
          <table:table-cell table:style-name="Таблица7.A1" office:value-type="string">
            <text:p text:style-name="P377">Адрес установки и эксплуатации РК*</text:p>
          </table:table-cell>
          <table:table-cell table:style-name="Таблица7.A1" office:value-type="string">
            <text:p text:style-name="P377">№РК* по Схеме**</text:p>
          </table:table-cell>
          <table:table-cell table:style-name="Таблица7.A1" office:value-type="string">
            <text:p text:style-name="P377">Вид РК*</text:p>
          </table:table-cell>
          <table:table-cell table:style-name="Таблица7.A1" office:value-type="string">
            <text:p text:style-name="P377">Тип РК*</text:p>
          </table:table-cell>
          <table:table-cell table:style-name="Таблица7.A1" office:value-type="string">
            <text:p text:style-name="P377">Размер РК*</text:p>
          </table:table-cell>
          <table:table-cell table:style-name="Таблица7.A1" office:value-type="string">
            <text:p text:style-name="P377">Количество сторон РК*</text:p>
          </table:table-cell>
          <table:table-cell table:style-name="Таблица7.H1" office:value-type="string">
            <text:p text:style-name="P377">Общая площадь информационного поля РК*, кв. м</text:p>
          </table:table-cell>
          <table:table-cell table:style-name="Таблица7.I1" office:value-type="string">
            <text:p text:style-name="P405">Технологические характеристики РК<text:span text:style-name="T332">*</text:span></text:p>
          </table:table-cell>
        </table:table-row>
        <table:table-row>
          <table:table-cell table:style-name="Таблица7.A2" office:value-type="string">
            <text:p text:style-name="P383">1.</text:p>
          </table:table-cell>
          <table:table-cell table:style-name="Таблица7.A2" office:value-type="string">
            <text:p text:style-name="P448">г. Южно-Сахалинск, пр. Мира, западная сторона, около д. 563 корп. 3 по ул. Ленина</text:p>
          </table:table-cell>
          <table:table-cell table:style-name="Таблица7.A2" office:value-type="string">
            <text:p text:style-name="P389">408</text:p>
          </table:table-cell>
          <table:table-cell table:style-name="Таблица7.A2" office:value-type="string">
            <text:p text:style-name="P379">Билборд</text:p>
          </table:table-cell>
          <table:table-cell table:style-name="Таблица7.A2" office:value-type="string">
            <text:p text:style-name="P379">отдельно стоящая</text:p>
          </table:table-cell>
          <table:table-cell table:style-name="Таблица7.A2" office:value-type="string">
            <text:p text:style-name="P379">3*6</text:p>
          </table:table-cell>
          <table:table-cell table:style-name="Таблица7.A2" office:value-type="string">
            <text:p text:style-name="P383">2</text:p>
          </table:table-cell>
          <table:table-cell table:style-name="Таблица7.H2" office:value-type="string">
            <text:p text:style-name="P379">36</text:p>
          </table:table-cell>
          <table:table-cell table:style-name="Таблица7.I2" table:number-rows-spanned="2" office:value-type="string">
            <text:p text:style-name="P380">К рекламным конструкциям, объединенным в лот, <text:soft-page-break/>применяются единые требования:</text:p>
            <text:p text:style-name="P380">- наличие внешнего подсвета рекламной конструкции;</text:p>
            <text:p text:style-name="P382">- проектирование и установка рекламных конструкций по единому проекту.</text:p>
          </table:table-cell>
        </table:table-row>
        <table:table-row>
          <table:table-cell table:style-name="Таблица7.A2" office:value-type="string">
            <text:p text:style-name="P389">2.</text:p>
          </table:table-cell>
          <table:table-cell table:style-name="Таблица7.A2" office:value-type="string">
            <text:p text:style-name="P448">г. Южно-Сахалинск, пр. Мира, западная сторона, около д. 563 корп. 3 по ул. Ленина</text:p>
          </table:table-cell>
          <table:table-cell table:style-name="Таблица7.A2" office:value-type="string">
            <text:p text:style-name="P389">409</text:p>
          </table:table-cell>
          <table:table-cell table:style-name="Таблица7.A2" office:value-type="string">
            <text:p text:style-name="P379">Билборд</text:p>
          </table:table-cell>
          <table:table-cell table:style-name="Таблица7.A2" office:value-type="string">
            <text:p text:style-name="P379">отдельно стоящая</text:p>
          </table:table-cell>
          <table:table-cell table:style-name="Таблица7.A2" office:value-type="string">
            <text:p text:style-name="P379">3*6</text:p>
          </table:table-cell>
          <table:table-cell table:style-name="Таблица7.A2" office:value-type="string">
            <text:p text:style-name="P383">2</text:p>
          </table:table-cell>
          <table:table-cell table:style-name="Таблица7.H2" office:value-type="string">
            <text:p text:style-name="P379">36</text:p>
          </table:table-cell>
          <table:covered-table-cell/>
        </table:table-row>
      </table:table>
      <text:p text:style-name="P393">* РК — рекламная конструкция.</text:p>
      <text:p text:style-name="P394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396"/>
      <text:p text:style-name="P396">Лот № <text:span text:style-name="T404">6</text:span></text:p>
      <text:p text:style-name="P410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397">10</text:span> лет.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row>
          <table:table-cell table:style-name="Таблица8.A1" office:value-type="string">
            <text:p text:style-name="P377">№ п/п</text:p>
          </table:table-cell>
          <table:table-cell table:style-name="Таблица8.A1" office:value-type="string">
            <text:p text:style-name="P377">Адрес установки и эксплуатации РК*</text:p>
          </table:table-cell>
          <table:table-cell table:style-name="Таблица8.A1" office:value-type="string">
            <text:p text:style-name="P377">№РК* по Схеме**</text:p>
          </table:table-cell>
          <table:table-cell table:style-name="Таблица8.A1" office:value-type="string">
            <text:p text:style-name="P377">Вид РК*</text:p>
          </table:table-cell>
          <table:table-cell table:style-name="Таблица8.A1" office:value-type="string">
            <text:p text:style-name="P377">Тип РК*</text:p>
          </table:table-cell>
          <table:table-cell table:style-name="Таблица8.A1" office:value-type="string">
            <text:p text:style-name="P377">Размер РК*</text:p>
          </table:table-cell>
          <table:table-cell table:style-name="Таблица8.A1" office:value-type="string">
            <text:p text:style-name="P377">Количество сторон РК*</text:p>
          </table:table-cell>
          <table:table-cell table:style-name="Таблица8.H1" office:value-type="string">
            <text:p text:style-name="P377">Общая площадь информационного поля РК*, кв. м</text:p>
          </table:table-cell>
          <table:table-cell table:style-name="Таблица8.I1" office:value-type="string">
            <text:p text:style-name="P405">Технологические характеристики РК<text:span text:style-name="T332">*</text:span></text:p>
          </table:table-cell>
        </table:table-row>
        <table:table-row>
          <table:table-cell table:style-name="Таблица8.A2" office:value-type="string">
            <text:p text:style-name="P383">1.</text:p>
          </table:table-cell>
          <table:table-cell table:style-name="Таблица8.A2" office:value-type="string">
            <text:p text:style-name="P448">г. Южно-Сахалинск, пр. Мира, восточная сторона, южнее<text:line-break/>д. 1-В по ул. 2-я Центральная</text:p>
            <text:p text:style-name="P448"/>
          </table:table-cell>
          <table:table-cell table:style-name="Таблица8.A2" office:value-type="string">
            <text:p text:style-name="P389">410</text:p>
          </table:table-cell>
          <table:table-cell table:style-name="Таблица8.A2" office:value-type="string">
            <text:p text:style-name="P379">Билборд</text:p>
          </table:table-cell>
          <table:table-cell table:style-name="Таблица8.A2" office:value-type="string">
            <text:p text:style-name="P379">отдельно стоящая</text:p>
          </table:table-cell>
          <table:table-cell table:style-name="Таблица8.A2" office:value-type="string">
            <text:p text:style-name="P379">3*6</text:p>
          </table:table-cell>
          <table:table-cell table:style-name="Таблица8.A2" office:value-type="string">
            <text:p text:style-name="P383">2</text:p>
          </table:table-cell>
          <table:table-cell table:style-name="Таблица8.H2" office:value-type="string">
            <text:p text:style-name="P379">36</text:p>
          </table:table-cell>
          <table:table-cell table:style-name="Таблица8.I2" office:value-type="string">
            <text:p text:style-name="P382"><text:span text:style-name="T390">Установлены т</text:span>ребования к наличию <text:span text:style-name="T390">внешнего </text:span>подсвета рекламной конструкции</text:p>
          </table:table-cell>
        </table:table-row>
      </table:table>
      <text:p text:style-name="P393">* РК — рекламная конструкция.</text:p>
      <text:p text:style-name="P394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396"/>
      <text:p text:style-name="P396"/>
      <text:p text:style-name="P396"/>
      <text:p text:style-name="P396"><text:soft-page-break/>Лот № <text:span text:style-name="T404">7</text:span></text:p>
      <text:p text:style-name="P410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397">10</text:span> лет.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row>
          <table:table-cell table:style-name="Таблица9.A1" office:value-type="string">
            <text:p text:style-name="P377">№ п/п</text:p>
          </table:table-cell>
          <table:table-cell table:style-name="Таблица9.A1" office:value-type="string">
            <text:p text:style-name="P377">Адрес установки и эксплуатации РК*</text:p>
          </table:table-cell>
          <table:table-cell table:style-name="Таблица9.A1" office:value-type="string">
            <text:p text:style-name="P377">№РК* по Схеме**</text:p>
          </table:table-cell>
          <table:table-cell table:style-name="Таблица9.A1" office:value-type="string">
            <text:p text:style-name="P377">Вид РК*</text:p>
          </table:table-cell>
          <table:table-cell table:style-name="Таблица9.A1" office:value-type="string">
            <text:p text:style-name="P377">Тип РК*</text:p>
          </table:table-cell>
          <table:table-cell table:style-name="Таблица9.A1" office:value-type="string">
            <text:p text:style-name="P377">Размер РК*</text:p>
          </table:table-cell>
          <table:table-cell table:style-name="Таблица9.A1" office:value-type="string">
            <text:p text:style-name="P377">Количество сторон РК*</text:p>
          </table:table-cell>
          <table:table-cell table:style-name="Таблица9.H1" office:value-type="string">
            <text:p text:style-name="P377">Общая площадь информационного поля РК*, кв. м</text:p>
          </table:table-cell>
          <table:table-cell table:style-name="Таблица9.I1" office:value-type="string">
            <text:p text:style-name="P405">Технологические характеристики РК<text:span text:style-name="T332">*</text:span></text:p>
          </table:table-cell>
        </table:table-row>
        <table:table-row>
          <table:table-cell table:style-name="Таблица9.A2" office:value-type="string">
            <text:p text:style-name="P383">1.</text:p>
          </table:table-cell>
          <table:table-cell table:style-name="Таблица9.A2" office:value-type="string">
            <text:p text:style-name="P448">г. Южно-Сахалинск, пр. Мира, восточная сторона, южнее поворота на ул. Веселая</text:p>
          </table:table-cell>
          <table:table-cell table:style-name="Таблица9.A2" office:value-type="string">
            <text:p text:style-name="P389">411</text:p>
          </table:table-cell>
          <table:table-cell table:style-name="Таблица9.A2" office:value-type="string">
            <text:p text:style-name="P379">Билборд</text:p>
          </table:table-cell>
          <table:table-cell table:style-name="Таблица9.A2" office:value-type="string">
            <text:p text:style-name="P379">отдельно стоящая</text:p>
          </table:table-cell>
          <table:table-cell table:style-name="Таблица9.A2" office:value-type="string">
            <text:p text:style-name="P379">3*6</text:p>
          </table:table-cell>
          <table:table-cell table:style-name="Таблица9.A2" office:value-type="string">
            <text:p text:style-name="P383">2</text:p>
          </table:table-cell>
          <table:table-cell table:style-name="Таблица9.H2" office:value-type="string">
            <text:p text:style-name="P379">36</text:p>
          </table:table-cell>
          <table:table-cell table:style-name="Таблица9.I2" office:value-type="string">
            <text:p text:style-name="P382"><text:span text:style-name="T390">Установлены т</text:span>ребования к наличию <text:span text:style-name="T390">внешнего </text:span>подсвета рекламной конструкции</text:p>
          </table:table-cell>
        </table:table-row>
      </table:table>
      <text:p text:style-name="P393">* РК — рекламная конструкция.</text:p>
      <text:p text:style-name="P394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413"/>
      <text:p text:style-name="P408"/>
      <text:p text:style-name="P407"/>
      <text:p text:style-name="P443">Приложение <text:change-start text:change-id="ct809511624"/><text:span text:style-name="T334">№ </text:span><text:change-end text:change-id="ct809511624"/><text:change text:change-id="ct809511416"/><text:change text:change-id="ct809511728"/><text:change-start text:change-id="ct809511520"/><text:span text:style-name="T334">4</text:span><text:change-end text:change-id="ct809511520"/></text:p>
      <text:p text:style-name="P197">к аукционной документации</text:p>
      <text:p text:style-name="P137">Проект</text:p>
      <text:p text:style-name="P183"/>
      <text:p text:style-name="P160"><text:span text:style-name="T362">ДОГОВОР</text:span> <text:span text:style-name="T363">№_______</text:span></text:p>
      <text:p text:style-name="P168">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</text:p>
      <text:p text:style-name="P169"/>
      <text:p text:style-name="P60">г.<text:change text:change-id="ct809511208"/><text:change-start text:change-id="ct809511312"/> <text:change-end text:change-id="ct809511312"/>Южно-Сахалинск <text:s text:c="48"/>«___»_____________20___года</text:p>
      <text:p text:style-name="P60"/>
      <text:p text:style-name="P239"><text:span text:style-name="T207">Администрация города Южно-Сахалинска в лице Департамента землепользования города </text:span><text:change text:change-id="ct809511000"/><text:change-start text:change-id="ct809511104"/><text:span text:style-name="T208">Ю</text:span><text:change-end text:change-id="ct809511104"/><text:span text:style-name="T207">жно-Сахалинска, именуемого в дальнейшем «Департамент», в лице </text:span><text:change text:change-id="ct809510792"/><text:span text:style-name="T209">директора</text:span><text:span text:style-name="T207"> Департамента </text:span><text:span text:style-name="T210">Жировой Ирины Николаевны</text:span><text:span text:style-name="T207">, действующего на основании Положения о Департаменте землепользования города Южно-Сахалинска, утвержденного решением Городской Думы города Южно-Сахалинска от 28.09.2016 № 579/31-16-5, распоряжения администрации города Южно-Сахалинска от </text:span><text:span text:style-name="T219">18</text:span><text:span text:style-name="T207">.</text:span><text:span text:style-name="T212">1</text:span><text:span text:style-name="T211">2</text:span><text:span text:style-name="T207">.201</text:span><text:span text:style-name="T219">9</text:span><text:span text:style-name="T207"> № </text:span><text:span text:style-name="T219">1802</text:span><text:span text:style-name="T207">к-1</text:span><text:change-start text:change-id="ct809510896"/><text:span text:style-name="T207">,</text:span><text:change-end text:change-id="ct809510896"/><text:span text:style-name="T207"> с одной стороны, и _________________________, </text:span><text:span text:style-name="T213">в лице _________________, действующего на основании _______________, </text:span><text:span text:style-name="T207">именуемый в дальнейшем «</text:span><text:span text:style-name="T213">Владелец рекламной конструкции», с другой стороны, а вместе именуемые «Стороны», на основании Протокола __________________________ (извещение о проведении аукциона от _____, лот №___) от _________ заключили настоящий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(далее — Договор) о нижеследующем: </text:span></text:p>
      <text:p text:style-name="P225"/>
      <text:p text:style-name="P226"><text:change-start text:change-id="ct809510168"/>I. Предмет договора<text:change-end text:change-id="ct809510168"/></text:p>
      <text:p text:style-name="P152"/>
      <text:p text:style-name="P368"><text:span text:style-name="T145">1.1. В соответствии с настоящим </text:span><text:change text:change-id="ct809510272"/><text:change-start text:change-id="ct809509960"/><text:span text:style-name="T149">Д</text:span><text:change-end text:change-id="ct809509960"/><text:span text:style-name="T145">оговором </text:span><text:span text:style-name="T146">Департамент</text:span><text:span text:style-name="T145"> предоставляет Владельцу рекламной конструкции за плату право осуществить установку и эксплуатацию рекламн</text:span><text:span text:style-name="T146">ых</text:span><text:span text:style-name="T145"> конструкци</text:span><text:span text:style-name="T146">й в соответствии с перечнем рекламных конструкций согласно </text:span><text:change text:change-id="ct809510064"/><text:change-start text:change-id="ct809509752"/><text:span text:style-name="T147">П</text:span><text:change-end text:change-id="ct809509752"/><text:span text:style-name="T146">риложению </text:span><text:change text:change-id="ct809509856"/><text:span text:style-name="T146">к </text:span><text:change text:change-id="ct809509544"/><text:change-start text:change-id="ct809509648"/><text:span text:style-name="T149">Д</text:span><text:change-end text:change-id="ct809509648"/><text:span text:style-name="T146">оговору</text:span><text:span text:style-name="T145">, а Владелец рекламн</text:span><text:span text:style-name="T146">ых</text:span><text:span text:style-name="T145"> конструкци</text:span><text:span text:style-name="T146">й</text:span><text:span text:style-name="T145"> осуществляет </text:span><text:span text:style-name="T146">их</text:span><text:span text:style-name="T145"> установку и эксплуатацию в целях распространения наружной рекламы в соответствии с условиями настоящего </text:span><text:change text:change-id="ct809509336"/><text:change-start text:change-id="ct809509440"/><text:span text:style-name="T149">Д</text:span><text:change-end text:change-id="ct809509440"/><text:span text:style-name="T145">оговора и действующим законодательством</text:span><text:change-start text:change-id="ct809509128"/><text:span text:style-name="T145"> Российской Федерации</text:span><text:change-end text:change-id="ct809509128"/><text:span text:style-name="T145">.</text:span></text:p>
      <text:p text:style-name="P369"><text:span text:style-name="T145">1.2. </text:span><text:span text:style-name="T146">Договор является подтверждением права Владельца рекламной конструкции на установку и эксплуатацию рекламной конструкции в месте, указанном в </text:span><text:change text:change-id="ct809509232"/><text:change-start text:change-id="ct809508920"/><text:span text:style-name="T147">П</text:span><text:change-end text:change-id="ct809508920"/><text:span text:style-name="T146">риложении </text:span><text:change text:change-id="ct809509024"/><text:span text:style-name="T146">к </text:span><text:change text:change-id="ct809508712"/><text:change-start text:change-id="ct809508816"/><text:span text:style-name="T149">Д</text:span><text:change-end text:change-id="ct809508816"/><text:span text:style-name="T146">оговору, в соответствии со Схемой размещения рекламных конструкций на территории городского округа «Город Южно-</text:span><text:soft-page-break/><text:span text:style-name="T146">Сахалинск»</text:span><text:change text:change-id="ct809505176"/><text:change-start text:change-id="ct809505280"/><text:span text:style-name="T146">, </text:span><text:span text:style-name="T147">утвержденной постановлением администрации города Южно-Сахал</text:span><text:change-end text:change-id="ct809505280"/><text:change-start text:change-id="ct809504968"/><text:span text:style-name="T147">инска от </text:span><text:change-end text:change-id="ct809504968"/><text:change-start text:change-id="ct809505072"/><text:span text:style-name="T147">21.03.2016 № 698.</text:span><text:change-end text:change-id="ct809505072"/><text:change text:change-id="ct809504760"/><text:change-start text:change-id="ct809504864"/></text:p>
      <text:p text:style-name="P370"><text:change-end text:change-id="ct809504864"/></text:p>
      <text:p text:style-name="P360"><text:change-start text:change-id="ct809504552"/>II. Права и обязанности сторон<text:change-end text:change-id="ct809504552"/></text:p>
      <text:p text:style-name="P342"/>
      <text:p text:style-name="P302"><text:span text:style-name="T12">2.1. </text:span><text:span text:style-name="T113">Департамент</text:span><text:span text:style-name="T12"> вправе:</text:span></text:p>
      <text:p text:style-name="P342">2.1.1. <text:change text:change-id="ct809504656"/><text:change-start text:change-id="ct809504344"/><text:span text:style-name="T379">О</text:span><text:change-end text:change-id="ct809504344"/>существлять контроль за соответствием рекламной конструкции выданному разрешению;</text:p>
      <text:p text:style-name="P302"><text:span text:style-name="T12">2.1.2. </text:span><text:change text:change-id="ct809504448"/><text:change-start text:change-id="ct809504136"/><text:span text:style-name="T130">В</text:span><text:change-end text:change-id="ct809504136"/><text:span text:style-name="T12"> случае выявления несоответствия технических характеристик или внешнего вида рекламной конструкции выданному разрешению и (или) требованиям, установленным муниципальными правовыми актами г</text:span><text:change text:change-id="ct809504240"/><text:change-start text:change-id="ct809503928"/><text:span text:style-name="T112">ородского округа «Город </text:span><text:change-end text:change-id="ct809503928"/><text:change text:change-id="ct809504032"/><text:span text:style-name="T113">Южно-Сахалинск</text:span><text:change text:change-id="ct809503720"/><text:change-start text:change-id="ct809503824"/><text:span text:style-name="T113">»</text:span><text:change-end text:change-id="ct809503824"/><text:span text:style-name="T12">, а также фактов использования рекламной конструкции с нарушением условий настоящего </text:span><text:change text:change-id="ct809503512"/><text:change-start text:change-id="ct809503616"/><text:span text:style-name="T131">Д</text:span><text:change-end text:change-id="ct809503616"/><text:span text:style-name="T12">оговора направлять Владельцу рекламной конструкции требования об устранении нарушений с указанием срока их устранения.</text:span></text:p>
      <text:p text:style-name="P342">2.2. Владелец рекламной конструкции имеет право:</text:p>
      <text:p text:style-name="P342">2.2.1. <text:change text:change-id="ct809503304"/><text:change-start text:change-id="ct809503408"/><text:span text:style-name="T379">Б</text:span><text:change-end text:change-id="ct809503408"/>еспрепятственного доступа к месту размещения рекламной конструкции и пользования этим местом для целей, связанных с осуществлением прав Владельца рекламной конструкции, в том числе с ее монтажом, эксплуатацией, техническим обслуживанием и демонтажем;</text:p>
      <text:p text:style-name="P342">2.2.2. <text:change text:change-id="ct809502472"/><text:change-start text:change-id="ct809502576"/><text:span text:style-name="T379">П</text:span><text:change-end text:change-id="ct809502576"/>осле получения разрешения на установку и эксплуатацию рекламной конструкции установить и эксплуатировать рекламную конструкцию в течение срока действия настоящего <text:change text:change-id="ct809502264"/><text:change-start text:change-id="ct809502368"/><text:span text:style-name="T380">Д</text:span><text:change-end text:change-id="ct809502368"/>оговора.</text:p>
      <text:p text:style-name="P342">2.3. Владелец рекламной конструкции обязан:</text:p>
      <text:p text:style-name="P342">2.3.1. <text:change text:change-id="ct809502056"/><text:change-start text:change-id="ct809502160"/><text:span text:style-name="T379">П</text:span><text:change-end text:change-id="ct809502160"/>олучить разрешение на установку и эксплуатацию рекламной конструкции в установленном порядке;<text:change-start text:change-id="ct809501848"/></text:p>
      <text:p text:style-name="P345">2.3.2. <text:span text:style-name="T379">С</text:span>амостоятельно получить разрешение на проведение земляны<text:change-end text:change-id="ct809501848"/><text:change-start text:change-id="ct809501952"/>х работ;<text:change-end text:change-id="ct809501952"/></text:p>
      <text:p text:style-name="P342">2.3.<text:change text:change-id="ct809501640"/><text:change-start text:change-id="ct809501744"/><text:span text:style-name="T375">3</text:span><text:change-end text:change-id="ct809501744"/>. <text:change text:change-id="ct809501432"/><text:change-start text:change-id="ct809501536"/><text:span text:style-name="T379">У</text:span><text:change-end text:change-id="ct809501536"/>становить и эксплуатировать рекламную конструкцию в соответствии с полученным разрешением;</text:p>
      <text:p text:style-name="P302"><text:span text:style-name="T12">2.3.</text:span><text:change text:change-id="ct809500808"/><text:change-start text:change-id="ct809500912"/><text:span text:style-name="T129">4</text:span><text:change-end text:change-id="ct809500912"/><text:span text:style-name="T12">. </text:span><text:change text:change-id="ct809500600"/><text:change-start text:change-id="ct809500704"/><text:span text:style-name="T130">С</text:span><text:change-end text:change-id="ct809500704"/><text:span text:style-name="T12">проектировать, изготовить и установить рекламную конструкцию в соответствии с требованиями строительных норм и правил, правил техники безопасности, а также в соответствии с требованиями, установленными муниципальными правовыми актами в отношении рекламной конструкции данного типа </text:span><text:span text:style-name="T113">и вида</text:span><text:span text:style-name="T12">;</text:span></text:p>
      <text:p text:style-name="P342">2.3.<text:change text:change-id="ct809498728"/><text:change-start text:change-id="ct809498832"/><text:span text:style-name="T375">5</text:span><text:change-end text:change-id="ct809498832"/>. <text:change text:change-id="ct809498520"/><text:change-start text:change-id="ct809498624"/><text:span text:style-name="T379">С</text:span><text:change-end text:change-id="ct809498624"/>охранять межевые, геодезические и другие специальные знаки, установленные на земельных участках в соответствии с законодательством;</text:p>
      <text:p text:style-name="P302"><text:span text:style-name="T12">2.3.</text:span><text:change text:change-id="ct809498312"/><text:change-start text:change-id="ct809498416"/><text:span text:style-name="T129">6</text:span><text:change-end text:change-id="ct809498416"/><text:span text:style-name="T12">. </text:span><text:change text:change-id="ct809498104"/><text:change-start text:change-id="ct809498208"/><text:span text:style-name="T130">П</text:span><text:change-end text:change-id="ct809498208"/><text:span text:style-name="T12">исьменно уведомить </text:span><text:span text:style-name="T114">Департамент</text:span><text:span text:style-name="T12"> об установке рекламной конструкции в пятидн</text:span><text:change-start text:change-id="ct809497896"/><text:span text:style-name="T12">евный срок с момента ее установки (в том числе после временного демонтажа);</text:span></text:p>
      <text:p text:style-name="P357"><text:span text:style-name="T166">2.3.</text:span><text:change-end text:change-id="ct809497896"/><text:change text:change-id="ct809498000"/><text:change-start text:change-id="ct809497688"/><text:span text:style-name="T169">7</text:span><text:change-end text:change-id="ct809497688"/><text:change-start text:change-id="ct809497792"/><text:span text:style-name="T166">. </text:span><text:change-end text:change-id="ct809497792"/><text:change text:change-id="ct809497480"/><text:change-start text:change-id="ct809497584"/><text:span text:style-name="T170">С</text:span><text:change-end text:change-id="ct809497584"/><text:change-start text:change-id="ct809497272"/><text:span text:style-name="T166">одержать рекламную конструкцию в надлежащем состоянии в соответствии с </text:span><text:span text:style-name="T220">Правилами </text:span><text:span text:style-name="T166">благоустройства </text:span><text:change-end text:change-id="ct809497272"/><text:change text:change-id="ct809497376"/><text:change-start text:change-id="ct809496232"/><text:span text:style-name="T168">территории городского округа «Город</text:span><text:change-end text:change-id="ct809496232"/><text:change-start text:change-id="ct809496336"/><text:span text:style-name="T166"> </text:span><text:span text:style-name="T167">Южно-Сахалинск</text:span><text:change-end text:change-id="ct809496336"/><text:change text:change-id="ct809495400"/><text:change-start text:change-id="ct809495504"/><text:span text:style-name="T167">»,</text:span><text:change-end text:change-id="ct809495504"/><text:change-start text:change-id="ct809494568"/><text:span text:style-name="T167"> </text:span><text:span text:style-name="T168">утвержденными решением Городской Думы города </text:span><text:soft-page-break/><text:span text:style-name="T168">Южно-Сахалинска</text:span><text:change-end text:change-id="ct809494568"/><text:change-start text:change-id="ct809494672"/><text:span text:style-name="T166"> </text:span><text:change-end text:change-id="ct809494672"/><text:change-start text:change-id="ct809501224"/><text:span text:style-name="T168">от 24.06.2015 № </text:span><text:change-end text:change-id="ct809501224"/><text:change-start text:change-id="ct809501328"/><text:span text:style-name="T168">177/12-15-5, </text:span><text:change-end text:change-id="ct809501328"/><text:change-start text:change-id="ct809501016"/><text:span text:style-name="T166">и иными муниципальными правовыми актами;</text:span><text:change-end text:change-id="ct809501016"/></text:p>
      <text:p text:style-name="P358"><text:span text:style-name="T221">2.3.8. При установке рекламной конструкции на земельном участке обеспечить заглубление бетонного основания рекламной конструкции с последующим проведением работ по восстановлению благоустройства в соответствии с разрешением на проведение земляных работ,<text:line-break/>ГОСТ </text:span><text:span text:style-name="T165">Р 52044-2003 «Наружная реклама на автомобильных дорогах и территориях городских и сельских поселений. Общие технические требования к средствам наружной рекламы. Правила размещения».</text:span></text:p>
      <text:p text:style-name="P356"><text:span text:style-name="T166">2.3.</text:span><text:change text:change-id="ct809501120"/><text:span text:style-name="T175">9</text:span><text:span text:style-name="T166">. </text:span><text:change text:change-id="ct809500392"/><text:change-start text:change-id="ct809500496"/><text:span text:style-name="T170">П</text:span><text:change-end text:change-id="ct809500496"/><text:span text:style-name="T166">ри повреждении рекламной конструкции, не позволяющ</text:span><text:change text:change-id="ct809500184"/><text:change-start text:change-id="ct809500288"/><text:span text:style-name="T176">е</text:span><text:change-end text:change-id="ct809500288"/><text:span text:style-name="T166">м ее эксплуатацию по назначению, произвести ее демонтаж в течение 10 календарных дней и заменить рекламную конструкцию на новую в течение 3 месяцев с момента ее повреждения;</text:span></text:p>
      <text:p text:style-name="P302"><text:span text:style-name="T12">2.3.</text:span><text:change text:change-id="ct809499976"/><text:span text:style-name="T138">10</text:span><text:span text:style-name="T12">. </text:span><text:change text:change-id="ct809500080"/><text:change-start text:change-id="ct809499768"/><text:span text:style-name="T130">С</text:span><text:change-end text:change-id="ct809499768"/><text:span text:style-name="T12">амостоятельно и за свой счет обеспечивать подсветку информационных полей в вечернее и ночное время суток, если это предусмотрено для рекламной конструкции данного типа</text:span><text:change-start text:change-id="ct809499872"/><text:span text:style-name="T12"> </text:span><text:span text:style-name="T131">и вида</text:span><text:change-end text:change-id="ct809499872"/><text:span text:style-name="T12">;</text:span></text:p>
      <text:p text:style-name="P302"><text:span text:style-name="T12">2.3.</text:span><text:change text:change-id="ct809499560"/><text:change-start text:change-id="ct809499664"/><text:span text:style-name="T129">1</text:span><text:change-end text:change-id="ct809499664"/><text:span text:style-name="T138">1</text:span><text:span text:style-name="T12">. </text:span><text:change text:change-id="ct809499352"/><text:change-start text:change-id="ct809499456"/><text:span text:style-name="T130">О</text:span><text:change-end text:change-id="ct809499456"/><text:span text:style-name="T12">беспечивать безопасность эксплуатации рекламной конструкции;</text:span></text:p>
      <text:p text:style-name="P302"><text:span text:style-name="T12">2.3.1</text:span><text:change text:change-id="ct809499144"/><text:span text:style-name="T138">2</text:span><text:span text:style-name="T12">. </text:span><text:change text:change-id="ct809499248"/><text:change-start text:change-id="ct809498936"/><text:span text:style-name="T131">З</text:span><text:change-end text:change-id="ct809498936"/><text:span text:style-name="T12">а свой счет осуществлять монтаж и демонтаж рекламной конструкции, нести расходы, связанные с ее эксплуатацией, включая расходы на возмещение вреда, причиненного третьим лицам в связи с эксплуатацией рекламной конструкции;</text:span></text:p>
      <text:p text:style-name="P302"><text:span text:style-name="T12">2.3.1</text:span><text:change text:change-id="ct809499040"/><text:span text:style-name="T138">3</text:span><text:span text:style-name="T12">. </text:span><text:change text:change-id="ct809497064"/><text:change-start text:change-id="ct809497168"/><text:span text:style-name="T130">Н</text:span><text:change-end text:change-id="ct809497168"/><text:span text:style-name="T12">адлежащим образом осуществлять обязательства по оплате, принятые согласно настоящему </text:span><text:change text:change-id="ct809496856"/><text:change-start text:change-id="ct809496960"/><text:span text:style-name="T131">Д</text:span><text:change-end text:change-id="ct809496960"/><text:span text:style-name="T12">оговору;</text:span></text:p>
      <text:p text:style-name="P302"><text:span text:style-name="T12">2.3.1</text:span><text:change text:change-id="ct809496648"/><text:span text:style-name="T138">4</text:span><text:span text:style-name="T12">. </text:span><text:change text:change-id="ct809496752"/><text:change-start text:change-id="ct809496440"/><text:span text:style-name="T130">П</text:span><text:change-end text:change-id="ct809496440"/><text:span text:style-name="T12">роходить техническую экспертизу состояния рекламной конструкции по условиям безопасности, если данная обязанность предусмотрена законодательством в отношении конструкции данного типа;</text:span></text:p>
      <text:p text:style-name="P302"><text:span text:style-name="T12">2.3.1</text:span><text:change text:change-id="ct809496544"/><text:span text:style-name="T138">5</text:span><text:span text:style-name="T12">. </text:span><text:change-start text:change-id="ct809496024"/><text:span text:style-name="T130">Н</text:span><text:change-end text:change-id="ct809496024"/><text:change-start text:change-id="ct809496128"/><text:span text:style-name="T115">е передавать свои права и обязанности по настоящему Договору другим лицам</text:span><text:change-end text:change-id="ct809496128"/><text:change-start text:change-id="ct809495816"/><text:span text:style-name="T115">, не отдавать права по настоящему Договору в залог и не отчуждать их иным образом, за исключением случаев реорганизации юридического лица. </text:span><text:change-end text:change-id="ct809495816"/><text:change text:change-id="ct809495920"/><text:change-start text:change-id="ct809495608"/><text:span text:style-name="T115">В</text:span><text:change-end text:change-id="ct809495608"/><text:span text:style-name="T12"> случае реорганизации юридического лица не позднее чем в пятидневный срок с момента внесения записи в Единый государственный реестр юридических лиц письменно уведомить </text:span><text:span text:style-name="T114">Департамент</text:span><text:span text:style-name="T12"> о правопреемниках по настоящему </text:span><text:change text:change-id="ct809495712"/><text:change-start text:change-id="ct809495192"/><text:span text:style-name="T131">Д</text:span><text:change-end text:change-id="ct809495192"/><text:span text:style-name="T12">оговору и заключить дополнительное соглашение к настоящему </text:span><text:change text:change-id="ct809495296"/><text:change-start text:change-id="ct809494984"/><text:span text:style-name="T131">Д</text:span><text:change-end text:change-id="ct809494984"/><text:span text:style-name="T12">оговору;</text:span></text:p>
      <text:p text:style-name="P302"><text:span text:style-name="T12">2.3.1</text:span><text:change text:change-id="ct809495088"/><text:span text:style-name="T138">6</text:span><text:span text:style-name="T12">. </text:span><text:change text:change-id="ct809494776"/><text:change-start text:change-id="ct809494880"/><text:span text:style-name="T130">П</text:span><text:change-end text:change-id="ct809494880"/><text:span text:style-name="T12">исьменно в пятидневный срок оповестить </text:span><text:span text:style-name="T114">Департамент</text:span><text:span text:style-name="T12"> об изменении своих реквизитов (наименования, местонахождения, почтового адреса, электронной почты), предназначенных для направления в </text:span><text:span text:style-name="T114">Департамент</text:span><text:span text:style-name="T12"> соответствующих писем и уведомлений, места регистрации, платежных и иных реквизитов, а также данных о лице, имеющем право представлять Владельца рекламной конструкции и действовать от его имени (с доверенностью или без таковой). В случае неисполнения Владельцем рекламной конструкции этих условий письма и другая корреспонденция, направляемые </text:span><text:span text:style-name="T114">Департаментом</text:span><text:span text:style-name="T12"> по указанным в настоящем </text:span><text:change text:change-id="ct809494152"/><text:change-start text:change-id="ct809494256"/><text:span text:style-name="T131">Д</text:span><text:change-end text:change-id="ct809494256"/><text:span text:style-name="T12">оговоре реквизитам, считаются отправленными Владельцу рекламной конструкции, который вне зависимости от их </text:span><text:soft-page-break/><text:span text:style-name="T12">фактического получения считается извещенным (получившим соответствующие письма, корреспонденцию);</text:span></text:p>
      <text:p text:style-name="P302"><text:span text:style-name="T12">2.3.1</text:span><text:change text:change-id="ct809493944"/><text:span text:style-name="T138">7</text:span><text:span text:style-name="T12">. </text:span><text:change text:change-id="ct809494048"/><text:change-start text:change-id="ct809492072"/><text:span text:style-name="T130">П</text:span><text:change-end text:change-id="ct809492072"/><text:span text:style-name="T12">о требованию </text:span><text:span text:style-name="T119">Департамента</text:span><text:span text:style-name="T12"> в пятидневный срок представлять платежные</text:span><text:change text:change-id="ct809491864"/><text:change text:change-id="ct809492176"/><text:span text:style-name="T12">, учредительные и иные документы, имеющие непосредственное отношение к вопросам, касающимся исполнения Владельцем рекламной конструкции обязательств по настоящему </text:span><text:change text:change-id="ct809491968"/><text:change-start text:change-id="ct809490824"/><text:span text:style-name="T131">Д</text:span><text:change-end text:change-id="ct809490824"/><text:span text:style-name="T12">оговору;</text:span></text:p>
      <text:p text:style-name="P302"><text:span text:style-name="T12">2.3.1</text:span><text:change text:change-id="ct809490928"/><text:span text:style-name="T138">8</text:span><text:span text:style-name="T12">. </text:span><text:change text:change-id="ct809490200"/><text:change-start text:change-id="ct809490304"/><text:span text:style-name="T130">У</text:span><text:change-end text:change-id="ct809490304"/><text:span text:style-name="T12">далить информацию, размещенную на рекламной конструкции, в течение трех дней</text:span><text:change-start text:change-id="ct809489576"/><text:span text:style-name="T12">,</text:span><text:change-end text:change-id="ct809489576"/><text:change text:change-id="ct809487912"/><text:change text:change-id="ct809489680"/><text:span text:style-name="T12"> осуществить демонтаж рекламной конструкции</text:span><text:change-start text:change-id="ct809488016"/><text:span text:style-name="T12"> </text:span><text:change-end text:change-id="ct809488016"/><text:change-start text:change-id="ct809486040"/><text:span text:style-name="T128">и произвести работы по восстановлению благоустройства на месте размещения рекламной конструкции</text:span><text:change-end text:change-id="ct809486040"/><text:span text:style-name="T12"> в течение месяца со дня истечения срока действия настоящего </text:span><text:change text:change-id="ct809486144"/><text:change-start text:change-id="ct809483544"/><text:span text:style-name="T131">Д</text:span><text:change-end text:change-id="ct809483544"/><text:span text:style-name="T12">оговора;</text:span></text:p>
      <text:p text:style-name="P309"><text:span text:style-name="T12">2.3.1</text:span><text:change text:change-id="ct809483648"/><text:span text:style-name="T138">9</text:span><text:span text:style-name="T12">. </text:span><text:change text:change-id="ct809482296"/><text:change-start text:change-id="ct809482400"/><text:span text:style-name="T130">В</text:span><text:change-end text:change-id="ct809482400"/><text:span text:style-name="T12"> случае проведения ремонтных работ по реконструкции, капитальному ремонту или ремонту автомобильных дорог при необходимости демонтажа рекламной конструкции Владелец рекламной конструкции обязан демонтировать рекламную конструкцию в течение 5 (пяти) рабочих дней после получения уведомления от Департамента, ГКУ «Управление автомобильных дорог Сахалинской области», </text:span><text:change-start text:change-id="ct809482088"/><text:span text:style-name="T256">собственник</text:span><text:span text:style-name="T257">ов</text:span><text:span text:style-name="T256"> сетей инженерно-технического обеспечения</text:span><text:change-end text:change-id="ct809482088"/><text:change-start text:change-id="ct809482192"/><text:span text:style-name="T256"> </text:span><text:span text:style-name="T257">и собственников </text:span><text:span text:style-name="T256">объектов транспортной инфраструктуры</text:span><text:change-end text:change-id="ct809482192"/><text:change text:change-id="ct809481048"/><text:change-start text:change-id="ct809481152"/><text:span text:style-name="T12"> </text:span><text:span text:style-name="T123">(если больший срок не установлен в уведомлении)</text:span><text:span text:style-name="T12"> </text:span><text:span text:style-name="T116">и </text:span><text:change-end text:change-id="ct809481152"/><text:span text:style-name="T116">уведомить Департамент о демонтаже рекламной конструкции. </text:span></text:p>
      <text:p text:style-name="P310"><text:span text:style-name="T12">2.3.</text:span><text:span text:style-name="T138">20</text:span><text:change-start text:change-id="ct809480840"/><text:span text:style-name="T129">.</text:span><text:change-end text:change-id="ct809480840"/><text:span text:style-name="T12"> </text:span><text:change text:change-id="ct809480944"/><text:change-start text:change-id="ct809480632"/><text:span text:style-name="T130">В</text:span><text:change-end text:change-id="ct809480632"/><text:span text:style-name="T12"> случае проведения аварийного ремонта объектов инженерно</text:span><text:change-start text:change-id="ct809480736"/><text:span text:style-name="T115">й</text:span><text:change-end text:change-id="ct809480736"/><text:span text:style-name="T12"> инфраструктуры при необходимости </text:span><text:span text:style-name="T134">незамедлительного </text:span><text:span text:style-name="T12">демонтажа рекламной конструкции Владелец рекламной конструкции обязан демонтировать рекламную конструкцию в течение </text:span><text:change text:change-id="ct809480424"/><text:change-start text:change-id="ct809480528"/><text:span text:style-name="T135">24</text:span><text:change-end text:change-id="ct809480528"/><text:span text:style-name="T12"> (</text:span><text:change text:change-id="ct809480216"/><text:change-start text:change-id="ct809480320"/><text:span text:style-name="T135">двадцати четырех</text:span><text:change-end text:change-id="ct809480320"/><text:span text:style-name="T12">) часов после получения уведомления посредством телефонограммы на телефонный номер, </text:span><text:span text:style-name="T134">указанный на маркировке рекламной конструкции.</text:span><text:span text:style-name="T12"> </text:span><text:span text:style-name="T116">В случае неисполнения требования о незамедлительном демонтаже рекламной конструкции и (или) при отсутствии связи </text:span><text:span text:style-name="T134">по телефонному номеру,</text:span><text:span text:style-name="T116"> указан</text:span><text:span text:style-name="T134">ному</text:span><text:span text:style-name="T116"> на маркировке рекламной конструкции, организация, </text:span><text:span text:style-name="T134">осуществляющая аварийный ремонт</text:span><text:span text:style-name="T116">, имеет право без согласования с Владельцем рекламной конструкции провести ее демонтаж, не неся ответственности за состояние рекламной конструкции после демонтажа;</text:span></text:p>
      <text:p text:style-name="P302"><text:span text:style-name="T12">2.3.</text:span><text:change text:change-id="ct809480112"/><text:change text:change-id="ct809480008"/><text:change-start text:change-id="ct809477928"/><text:span text:style-name="T129">2</text:span><text:change-end text:change-id="ct809477928"/><text:span text:style-name="T138">1</text:span><text:span text:style-name="T12">. </text:span><text:change text:change-id="ct809478032"/><text:change-start text:change-id="ct809477720"/><text:span text:style-name="T130">Н</text:span><text:change-end text:change-id="ct809477720"/><text:span text:style-name="T12">адлежащим образом исполнять иные обязательства, вытекающие из условий настоящего </text:span><text:change text:change-id="ct809477824"/><text:change-start text:change-id="ct809477512"/><text:span text:style-name="T131">Д</text:span><text:change-end text:change-id="ct809477512"/><text:span text:style-name="T12">оговора.</text:span></text:p>
      <text:p text:style-name="P225"/>
      <text:p text:style-name="P360">III. Платежи и расчеты</text:p>
      <text:p text:style-name="P342"/>
      <text:p text:style-name="P359"><text:span text:style-name="T166">3.1. </text:span><text:change-start text:change-id="ct809477616"/><text:span text:style-name="T171">Владельцем рекламной конструкции </text:span><text:change-end text:change-id="ct809477616"/><text:change-start text:change-id="ct809477304"/><text:span text:style-name="T171">произведена оплата права </text:span><text:change-end text:change-id="ct809477304"/><text:change-start text:change-id="ct809477408"/><text:span text:style-name="T171"><text:s/>заключения </text:span><text:span text:style-name="T174">настоящего Д</text:span><text:span text:style-name="T171">оговора </text:span><text:span text:style-name="T172">в размере _______ </text:span><text:span text:style-name="T173">(___________) </text:span><text:span text:style-name="T172">руб. _______ коп.</text:span></text:p>
      <text:p text:style-name="P303"><text:change-end text:change-id="ct809477408"/><text:change-start text:change-id="ct809477096"/><text:span text:style-name="T133">3.2. </text:span><text:change-end text:change-id="ct809477096"/><text:change-start text:change-id="ct809477200"/><text:span text:style-name="T142">Размер годовой платы по настоящему </text:span><text:change-end text:change-id="ct809477200"/><text:change text:change-id="ct809476888"/><text:change-start text:change-id="ct809476992"/><text:span text:style-name="T142">Д</text:span><text:change-end text:change-id="ct809476992"/><text:change-start text:change-id="ct809476680"/><text:span text:style-name="T142">оговору определяется в соответствии с </text:span><text:span text:style-name="T258">Порядком определения размера платы по </text:span><text:change-end text:change-id="ct809476680"/><text:change text:change-id="ct809476784"/><text:change-start text:change-id="ct809476472"/><text:span text:style-name="T258">Д</text:span><text:change-end text:change-id="ct809476472"/><text:change-start text:change-id="ct809476576"/><text:span text:style-name="T258">ог</text:span><text:change-end text:change-id="ct809476576"/><text:span text:style-name="T259">овору </text:span><text:span text:style-name="T260">за </text:span><text:span text:style-name="T259">установку и эксплуатацию </text:span><text:span text:style-name="T260">рекламной конструкции на земельном участке, здании и ином недвижимом имуществе, находящемся в муниципальной собственности, либо </text:span><text:soft-page-break/><text:span text:style-name="T260">земельном участке, </text:span><text:span text:style-name="T261">государственная </text:span><text:span text:style-name="T260">собственность на который не разграничена, </text:span><text:span text:style-name="T259">на территории городского округа «Город Южно-Сахалинск»</text:span><text:span text:style-name="T262">, утвержденн</text:span><text:span text:style-name="T263">ым</text:span><text:span text:style-name="T262"> постановлением </text:span><text:span text:style-name="T263">администрации</text:span><text:span text:style-name="T264"> </text:span><text:span text:style-name="T262">города Южно-Сахалинска </text:span><text:span text:style-name="T265">от </text:span><text:change text:change-id="ct809476264"/><text:change-start text:change-id="ct809476368"/><text:span text:style-name="T266">02.06.2017</text:span><text:change-end text:change-id="ct809476368"/><text:span text:style-name="T265"> </text:span><text:change-start text:change-id="ct809493736"/><text:span text:style-name="T265"><text:s text:c="19"/></text:span><text:change-end text:change-id="ct809493736"/><text:span text:style-name="T265">№</text:span><text:change text:change-id="ct809493840"/><text:change-start text:change-id="ct809493528"/><text:span text:style-name="T265"> </text:span><text:span text:style-name="T266">1528-па</text:span><text:change-end text:change-id="ct809493528"/><text:span text:style-name="T12">, что на момент подписания настоящего </text:span><text:change text:change-id="ct809493632"/><text:change-start text:change-id="ct809493320"/><text:span text:style-name="T131">Д</text:span><text:change-end text:change-id="ct809493320"/><text:span text:style-name="T12">оговора составляет _______ </text:span><text:span text:style-name="T13">(___________) </text:span><text:span text:style-name="T12">руб. _______ коп.</text:span><text:change text:change-id="ct809493424"/><text:change-start text:change-id="ct809493112"/><text:span text:style-name="T12">, </text:span><text:span text:style-name="T143">в том числе НДС </text:span><text:change-end text:change-id="ct809493112"/><text:span text:style-name="T141">20</text:span><text:change-start text:change-id="ct809493216"/><text:span text:style-name="T143">% _______ </text:span><text:span text:style-name="T13">(___________) </text:span><text:span text:style-name="T143">руб. _______ коп.</text:span><text:change-end text:change-id="ct809493216"/></text:p>
      <text:p text:style-name="P304"><text:span text:style-name="T13">3.</text:span><text:change text:change-id="ct809492904"/><text:change-start text:change-id="ct809493008"/><text:span text:style-name="T133">3</text:span><text:change-end text:change-id="ct809493008"/><text:span text:style-name="T13">. </text:span><text:span text:style-name="T12">П</text:span>ересмотр размера <text:span text:style-name="T335">годовой п</text:span>латы <text:span text:style-name="T335">по настоящему </text:span><text:change text:change-id="ct809492696"/><text:change-start text:change-id="ct809492800"/><text:span text:style-name="T335">Д</text:span><text:change-end text:change-id="ct809492800"/><text:span text:style-name="T335">оговору</text:span> осуществляется в одностороннем порядке путем ежегодной индексации на размер уровня инфляции, предусмотренный федеральным законом о федеральном бюджете на очередной финансовый год.</text:p>
      <text:p text:style-name="P314"><text:span text:style-name="T177">3.</text:span><text:change text:change-id="ct809492488"/><text:change-start text:change-id="ct809492592"/><text:span text:style-name="T181">4</text:span><text:change-end text:change-id="ct809492592"/><text:span text:style-name="T177">. </text:span><text:span text:style-name="T179">Платежи </text:span><text:span text:style-name="T177">по настоящему </text:span><text:change text:change-id="ct809492280"/><text:change-start text:change-id="ct809492384"/><text:span text:style-name="T180">Д</text:span><text:change-end text:change-id="ct809492384"/><text:span text:style-name="T177">оговору </text:span><text:change text:change-id="ct809491656"/><text:change-start text:change-id="ct809491760"/><text:span text:style-name="T177">вносятся </text:span><text:change-end text:change-id="ct809491760"/><text:span text:style-name="T177">Владельцем рекламной конструкции</text:span><text:change text:change-id="ct809491448"/><text:span text:style-name="T332"> ежеквартально, не позднее 20 числа последнего </text:span><text:span text:style-name="T331">месяца квартала, а за четвертый квартал не позднее 25 ноября. Размер квартального платежа рассчитывается исходя из годового размера Платы за установку и эксплуатацию рекламной конструкции пропорционально количеству </text:span><text:span text:style-name="T332">дней в квартале.</text:span></text:p>
      <text:p text:style-name="P305"><text:span text:style-name="T12">3.</text:span><text:change text:change-id="ct809491552"/><text:change-start text:change-id="ct809491240"/><text:span text:style-name="T133">5</text:span><text:change-end text:change-id="ct809491240"/><text:span text:style-name="T12">. Оплата осуществляется в безналичном порядке путем перечисления денеж</text:span><text:change-start text:change-id="ct809491344"/><text:span text:style-name="T12">ных средств на счет </text:span><text:span text:style-name="T136">по следующим реквизитам:</text:span></text:p>
      <text:p text:style-name="P438"><text:change-end text:change-id="ct809491344"/><text:change-start text:change-id="ct809491032"/>Получатель: УФК по Сахалинской области (<text:span text:style-name="T365">ДФ</text:span> администрации г. Южно-Сахалинска ДЗ<text:span text:style-name="T366">П</text:span> <text:span text:style-name="T367">города Южно-Сахалинска,</text:span></text:p>
      <text:p text:style-name="P372">л/с 02613001060/04613000760)</text:p>
      <text:p text:style-name="P373">ИНН 6501053780 КПП 650101001</text:p>
      <text:p text:style-name="P373">Счет получателя 40101810900000010000</text:p>
      <text:p text:style-name="P373">Банк получателя: отделение Южно-<text:span text:style-name="T369">Сахалинск</text:span> г. Южно-Сахалинск.</text:p>
      <text:p text:style-name="P373">БИК 046401001 ОКТ<text:span text:style-name="T365">М</text:span>О <text:span text:style-name="T368">64701000</text:span></text:p>
      <text:p text:style-name="P375">КБК 90511705040040110180</text:p>
      <text:p text:style-name="P374">Назначение платежа: плата по <text:span text:style-name="T380">Д</text:span>оговору<text:change-end text:change-id="ct809491032"/><text:change text:change-id="ct809491136"/><text:change-start text:change-id="ct809490616"/><text:span text:style-name="T150"> </text:span><text:span text:style-name="T151">от _____</text:span><text:change-end text:change-id="ct809490616"/><text:span text:style-name="T151">______</text:span><text:change-start text:change-id="ct809490720"/><text:span text:style-name="T151"> №_____ за установку рекламных конструкций</text:span><text:change-end text:change-id="ct809490720"/><text:change-start text:change-id="ct809490408"/><text:span text:style-name="T151">.</text:span><text:change-end text:change-id="ct809490408"/><text:change-start text:change-id="ct809490512"/></text:p>
      <text:p text:style-name="P439"><text:span text:style-name="T151">3.</text:span><text:span text:style-name="T153">6.</text:span><text:span text:style-name="T150"> </text:span><text:change-end text:change-id="ct809490512"/><text:change-start text:change-id="ct809489992"/><text:span text:style-name="T150">Оплата осуществляется с момента действия </text:span><text:span text:style-name="T152">Д</text:span><text:span text:style-name="T150">оговора </text:span><text:change-end text:change-id="ct809489992"/><text:change-start text:change-id="ct809490096"/><text:span text:style-name="T150">согласно п. 5.1. настоящего </text:span><text:span text:style-name="T152">Д</text:span><text:span text:style-name="T150">оговора</text:span><text:change-end text:change-id="ct809490096"/><text:change-start text:change-id="ct809489784"/><text:span text:style-name="T150">.</text:span><text:change-end text:change-id="ct809489784"/><text:change-start text:change-id="ct809489888"/></text:p>
      <text:p text:style-name="P315"><text:span text:style-name="T177">3.</text:span><text:change-end text:change-id="ct809489888"/><text:change text:change-id="ct809489368"/><text:change-start text:change-id="ct809489472"/><text:span text:style-name="T181">7</text:span><text:change-end text:change-id="ct809489472"/><text:change-start text:change-id="ct809489160"/><text:span text:style-name="T177">. В случае несвоевременного или неполного внесения </text:span><text:span text:style-name="T178">п</text:span><text:span text:style-name="T177">латы </text:span><text:span text:style-name="T178">по настоящему </text:span><text:change-end text:change-id="ct809489160"/><text:change text:change-id="ct809489264"/><text:change-start text:change-id="ct809488952"/><text:span text:style-name="T180">Д</text:span><text:change-end text:change-id="ct809488952"/><text:change-start text:change-id="ct809489056"/><text:span text:style-name="T178">оговору</text:span><text:span text:style-name="T331"> начисляется пеня в размере 0,1% от суммы задолженности за каждый день просрочки. Пеня</text:span><text:change-end text:change-id="ct809489056"/><text:span text:style-name="T331"> не начисляется в день внесения оплаты в случае полного погашения текущей задолженности по </text:span><text:span text:style-name="T333">п</text:span><text:span text:style-name="T331">лате </text:span><text:span text:style-name="T178">по настоящему </text:span><text:change text:change-id="ct809488744"/><text:change-start text:change-id="ct809488848"/><text:span text:style-name="T180">Д</text:span><text:change-end text:change-id="ct809488848"/><text:span text:style-name="T178">оговору.</text:span></text:p>
      <text:p text:style-name="P343">3.<text:change text:change-id="ct809488536"/><text:change-start text:change-id="ct809488640"/><text:span text:style-name="T385">8</text:span><text:change-end text:change-id="ct809488640"/>. Задолженность и пени по оплате по настоящему <text:change text:change-id="ct809488328"/><text:change-start text:change-id="ct809488432"/><text:span text:style-name="T380">Д</text:span><text:change-end text:change-id="ct809488432"/>оговору взыскиваются в <text:change text:change-id="ct809488120"/>порядке<text:change-start text:change-id="ct809488224"/>, установленном <text:span text:style-name="T372">действующим законодательством</text:span><text:change-end text:change-id="ct809488224"/><text:change-start text:change-id="ct809487704"/><text:span text:style-name="T372"> Российской Федерации</text:span><text:change-end text:change-id="ct809487704"/>.</text:p>
      <text:p text:style-name="P342"><text:change-start text:change-id="ct809487808"/></text:p>
      <text:p text:style-name="P349">IV. <text:span text:style-name="T14">Размещение социальной рекламы</text:span></text:p>
      <text:p text:style-name="P351"/>
      <text:p text:style-name="P350"><text:span text:style-name="T14">4.1. Владелец рекламной конструкции </text:span><text:span text:style-name="T39">обязуется по заявке Департамента размещать на безвозмездной основе социальную рекламу на рекламных конструкциях в соответствии с Приложением к настоящему Договору в </text:span><text:span text:style-name="T40">размере</text:span><text:span text:style-name="T39"> не менее 5% годового объема распространения рекламы.</text:span></text:p>
      <text:p text:style-name="P352"><text:soft-page-break/>4.2. Департамент обязуется направить заявку на размещение социальной рекламы не позднее, чем за <text:span text:style-name="T384">15</text:span> дней до даты начала размещения социальной рекламы, с указанием Заказчика социальной рекламы и его контактных данных.</text:p>
      <text:p text:style-name="P352">4.3. Договор на распространение социальной рекламы заключается с Заказчиком социальной рекламы, указанным в заявке Департамента.</text:p>
      <text:p text:style-name="P342"><text:change-end text:change-id="ct809487808"/></text:p>
      <text:h text:style-name="P445" text:outline-level="1"><text:change text:change-id="ct809487496"/>V. Срок действия договора</text:h>
      <text:p text:style-name="P342"/>
      <text:p text:style-name="P306"><text:change text:change-id="ct809487600"/><text:change-start text:change-id="ct809487288"/><text:span text:style-name="T125">5</text:span><text:change-end text:change-id="ct809487288"/><text:span text:style-name="T12">.1. </text:span><text:change-start text:change-id="ct809487392"/><text:span text:style-name="T121">Срок действия настоящего </text:span><text:span text:style-name="T131">Д</text:span><text:span text:style-name="T121">оговора </text:span><text:change-end text:change-id="ct809487392"/><text:span text:style-name="T141">10</text:span><text:change-start text:change-id="ct809487080"/><text:span text:style-name="T121"> лет </text:span><text:change-end text:change-id="ct809487080"/><text:change text:change-id="ct809487184"/><text:change-start text:change-id="ct809486872"/><text:span text:style-name="T121">с </text:span><text:change-end text:change-id="ct809486872"/><text:span text:style-name="T144">01</text:span><text:span text:style-name="T121"> </text:span><text:span text:style-name="T144">августа</text:span><text:span text:style-name="T121"> 20</text:span><text:span text:style-name="T141">20</text:span><text:span text:style-name="T121"> года по<text:line-break/></text:span><text:span text:style-name="T137">3</text:span><text:span text:style-name="T139">1</text:span><text:span text:style-name="T121"> </text:span><text:span text:style-name="T144">июля</text:span><text:span text:style-name="T121"> 20</text:span><text:span text:style-name="T141">30</text:span><text:span text:style-name="T121"> года</text:span><text:change-start text:change-id="ct809486976"/><text:span text:style-name="T121"> </text:span><text:change-end text:change-id="ct809486976"/><text:change-start text:change-id="ct809486664"/><text:span text:style-name="T114">включительно</text:span><text:change-end text:change-id="ct809486664"/><text:span text:style-name="T12">.</text:span></text:p>
      <text:p text:style-name="P302"><text:change text:change-id="ct809486768"/><text:change-start text:change-id="ct809486456"/><text:span text:style-name="T125">5</text:span><text:change-end text:change-id="ct809486456"/><text:span text:style-name="T12">.2. Действие настоящего </text:span><text:change text:change-id="ct809486560"/><text:change-start text:change-id="ct809486248"/><text:span text:style-name="T131">Д</text:span><text:change-end text:change-id="ct809486248"/><text:span text:style-name="T12">оговора прекращается со дня, следующего после даты, указанной в </text:span><text:span text:style-name="T254">пункте </text:span><text:change text:change-id="ct809486352"/><text:change-start text:change-id="ct809485832"/><text:span text:style-name="T255">5</text:span><text:change-end text:change-id="ct809485832"/><text:span text:style-name="T254">.1 </text:span><text:span text:style-name="T12">настоящего </text:span><text:change text:change-id="ct809485936"/><text:change-start text:change-id="ct809485624"/><text:span text:style-name="T131">Д</text:span><text:change-end text:change-id="ct809485624"/><text:span text:style-name="T12">оговора. Однако окончание срока действия настоящего </text:span><text:change text:change-id="ct809485728"/><text:change-start text:change-id="ct809485416"/><text:span text:style-name="T131">Д</text:span><text:change-end text:change-id="ct809485416"/><text:span text:style-name="T12">оговора не освобождает Стороны от полного исполнения всех обязательств по настоящему </text:span><text:change text:change-id="ct809485520"/><text:change-start text:change-id="ct809485208"/><text:span text:style-name="T131">Д</text:span><text:change-end text:change-id="ct809485208"/><text:span text:style-name="T12">оговору, не выполненных на момент прекращения его действия.</text:span></text:p>
      <text:p text:style-name="P342"/>
      <text:p text:style-name="P293"><text:span text:style-name="T145">V</text:span><text:change-start text:change-id="ct809485312"/><text:span text:style-name="T183">I</text:span><text:change-end text:change-id="ct809485312"/><text:span text:style-name="T145">. Порядок </text:span><text:span text:style-name="T148">изменения и </text:span><text:span text:style-name="T145">расторжения договора</text:span></text:p>
      <text:p text:style-name="P280"/>
      <text:p text:style-name="P295"><text:change text:change-id="ct809485000"/><text:change-start text:change-id="ct809485104"/><text:span text:style-name="T125">6</text:span><text:change-end text:change-id="ct809485104"/><text:span text:style-name="T12">.1. Настоящий </text:span><text:change text:change-id="ct809484792"/><text:change-start text:change-id="ct809484896"/><text:span text:style-name="T131">Д</text:span><text:change-end text:change-id="ct809484896"/><text:span text:style-name="T12">оговор может быть расторгнут по соглашению Сторон </text:span><text:span text:style-name="T123">или решению суда по основаниям, предусмотренным действующим законодательством </text:span><text:change-start text:change-id="ct809484584"/><text:span text:style-name="T123">Российской Федерации </text:span><text:change-end text:change-id="ct809484584"/><text:span text:style-name="T123">и настоящим Договором</text:span><text:span text:style-name="T12">.</text:span></text:p>
      <text:p text:style-name="P281"><text:change text:change-id="ct809484688"/><text:change-start text:change-id="ct809484376"/><text:span text:style-name="T371">6</text:span><text:change-end text:change-id="ct809484376"/>.2. По соглашению сторон условия <text:change text:change-id="ct809484480"/><text:change-start text:change-id="ct809484168"/><text:span text:style-name="T380">Д</text:span><text:change-end text:change-id="ct809484168"/>оговора могут быть изменены. Внесение изменений в настоящий Договор осуществляется путем заключения дополнительного соглашения, подписываемого Сторонами.</text:p>
      <text:p text:style-name="P294"><text:change text:change-id="ct809484272"/><text:change-start text:change-id="ct809483960"/><text:span text:style-name="T125">6</text:span><text:change-end text:change-id="ct809483960"/><text:span text:style-name="T12">.</text:span><text:span text:style-name="T123">3</text:span><text:span text:style-name="T12">. Владелец рекламной конструкции имеет право расторгнуть настоящий </text:span><text:change text:change-id="ct809484064"/><text:change-start text:change-id="ct809483752"/><text:span text:style-name="T131">Д</text:span><text:change-end text:change-id="ct809483752"/><text:span text:style-name="T12">оговор в одностороннем внесудебном порядке лишь при условии отсутствия задолженности по настоящему </text:span><text:change text:change-id="ct809483856"/><text:change-start text:change-id="ct809483336"/><text:span text:style-name="T131">Д</text:span><text:change-end text:change-id="ct809483336"/><text:span text:style-name="T12">оговору, осуществления демонтажа рекламной конструкции и проведения </text:span><text:change-start text:change-id="ct809483440"/><text:span text:style-name="T12">работ </text:span><text:span text:style-name="T126">по </text:span><text:change-end text:change-id="ct809483440"/><text:span text:style-name="T12">восстанов</text:span><text:change text:change-id="ct809483128"/><text:change-start text:change-id="ct809483232"/><text:span text:style-name="T126">лению благоустройства</text:span><text:change-end text:change-id="ct809483232"/><text:span text:style-name="T12"> на месте ее размещения. Письменное уведомление о расторжении настоящего </text:span><text:change text:change-id="ct809482920"/><text:change-start text:change-id="ct809483024"/><text:span text:style-name="T131">Д</text:span><text:change-end text:change-id="ct809483024"/><text:span text:style-name="T12">оговора должно быть направлено в </text:span><text:span text:style-name="T122">Департамент</text:span><text:span text:style-name="T12"> не менее чем за 14 календарных дней до предполагаемой даты расторжения настоящего </text:span><text:change text:change-id="ct809482712"/><text:change-start text:change-id="ct809482816"/><text:span text:style-name="T131">Д</text:span><text:change-end text:change-id="ct809482816"/><text:span text:style-name="T12">оговора.</text:span></text:p>
      <text:p text:style-name="P294"><text:change text:change-id="ct809482504"/><text:change-start text:change-id="ct809482608"/><text:span text:style-name="T125">6</text:span><text:change-end text:change-id="ct809482608"/><text:span text:style-name="T12">.</text:span><text:span text:style-name="T123">4</text:span><text:span text:style-name="T12">. </text:span><text:span text:style-name="T122">Департамент</text:span><text:span text:style-name="T12"> имеет право расторгнуть настоящий </text:span><text:change text:change-id="ct809481880"/><text:change-start text:change-id="ct809481984"/><text:span text:style-name="T131">Д</text:span><text:change-end text:change-id="ct809481984"/><text:span text:style-name="T12">оговор в одностороннем внесудебном порядке в случаях:</text:span></text:p>
      <text:p text:style-name="P294"><text:change text:change-id="ct809481672"/><text:change-start text:change-id="ct809481776"/><text:span text:style-name="T125">6</text:span><text:change-end text:change-id="ct809481776"/><text:span text:style-name="T12">.</text:span><text:span text:style-name="T123">4</text:span><text:span text:style-name="T12">.1. </text:span><text:change text:change-id="ct809481464"/><text:change-start text:change-id="ct809481568"/><text:span text:style-name="T130">Н</text:span><text:change-end text:change-id="ct809481568"/><text:span text:style-name="T12">евнесения Владельцем рекламной конструкции, а также внесения в неполном объеме платы по настоящему </text:span><text:change text:change-id="ct809481256"/><text:change-start text:change-id="ct809481360"/><text:span text:style-name="T131">Д</text:span><text:change-end text:change-id="ct809481360"/><text:span text:style-name="T12">оговору в предусмотренные настоящим </text:span><text:change text:change-id="ct809479800"/><text:change-start text:change-id="ct809479904"/><text:span text:style-name="T131">Д</text:span><text:change-end text:change-id="ct809479904"/><text:span text:style-name="T12">оговором сроки оплаты, установленные в пункте 3.</text:span><text:change text:change-id="ct809479592"/><text:change-start text:change-id="ct809479696"/><text:span text:style-name="T133">4</text:span><text:change-end text:change-id="ct809479696"/><text:span text:style-name="T12"> настоящего </text:span><text:change text:change-id="ct809479384"/><text:change-start text:change-id="ct809479488"/><text:span text:style-name="T131">Д</text:span><text:change-end text:change-id="ct809479488"/><text:span text:style-name="T12">оговора, если просрочка платежа составляет более </text:span><text:change text:change-id="ct809479280"/><text:change text:change-id="ct809479176"/><text:change-start text:change-id="ct809478968"/><text:span text:style-name="T182">30</text:span><text:change-end text:change-id="ct809478968"/><text:span text:style-name="T12"> календарных дней;</text:span></text:p>
      <text:p text:style-name="P294"><text:change text:change-id="ct809479072"/><text:change-start text:change-id="ct809478760"/><text:span text:style-name="T125">6</text:span><text:change-end text:change-id="ct809478760"/><text:span text:style-name="T12">.</text:span><text:span text:style-name="T123">4</text:span><text:span text:style-name="T12">.2. </text:span><text:change text:change-id="ct809478864"/><text:change-start text:change-id="ct809478552"/><text:span text:style-name="T130">Н</text:span><text:change-end text:change-id="ct809478552"/><text:span text:style-name="T12">есоблюдения или ненадлежащего соблюдения требований хотя бы одного из следующих пунктов настоящего </text:span><text:change text:change-id="ct809478656"/><text:change-start text:change-id="ct809478344"/><text:span text:style-name="T131">Д</text:span><text:change-end text:change-id="ct809478344"/><text:span text:style-name="T12">оговора: 2.3.</text:span><text:change text:change-id="ct809478448"/><text:change-start text:change-id="ct809478136"/><text:span text:style-name="T129">3</text:span><text:change-end text:change-id="ct809478136"/><text:span text:style-name="T12">, 2.3.</text:span><text:change text:change-id="ct809478240"/><text:span text:style-name="T140">9</text:span><text:span text:style-name="T12">;</text:span></text:p>
      <text:p text:style-name="P294"><text:change text:change-id="ct809475848"/><text:change-start text:change-id="ct809475952"/><text:span text:style-name="T125">6</text:span><text:change-end text:change-id="ct809475952"/><text:span text:style-name="T12">.</text:span><text:span text:style-name="T123">4</text:span><text:span text:style-name="T12">.3. </text:span><text:change text:change-id="ct809475640"/><text:change-start text:change-id="ct809475744"/><text:span text:style-name="T130">Н</text:span><text:change-end text:change-id="ct809475744"/><text:span text:style-name="T12">еоднократного невыполнения, ненадлежащего или несвоевременного выполнения Владельцем рекламной конструкции обязательств по пункту 2.3.</text:span><text:change text:change-id="ct809475432"/><text:change-start text:change-id="ct809475536"/><text:span text:style-name="T129">7</text:span><text:change-end text:change-id="ct809475536"/><text:span text:style-name="T12"> настоящего </text:span><text:change text:change-id="ct809474392"/><text:change-start text:change-id="ct809474496"/><text:span text:style-name="T131">Д</text:span><text:change-end text:change-id="ct809474496"/><text:span text:style-name="T12">оговора;</text:span></text:p>
      <text:p text:style-name="P294"><text:change text:change-id="ct809474184"/><text:change-start text:change-id="ct809474288"/><text:soft-page-break/><text:span text:style-name="T125">6</text:span><text:change-end text:change-id="ct809474288"/><text:span text:style-name="T12">.</text:span><text:span text:style-name="T123">4</text:span><text:span text:style-name="T12">.4. </text:span><text:change text:change-id="ct809472936"/><text:change-start text:change-id="ct809473040"/><text:span text:style-name="T130">Н</text:span><text:change-end text:change-id="ct809473040"/><text:span text:style-name="T12">еоднократного невыполнения требований по устранению нарушений технических характеристик и (или) внешнего вида рекламной конструкции, направленных Владельцу рекламной конструкции в соответствии с пунктом 2.1.2 настоящего </text:span><text:change text:change-id="ct809472728"/><text:change-start text:change-id="ct809472832"/><text:span text:style-name="T131">Д</text:span><text:change-end text:change-id="ct809472832"/><text:span text:style-name="T12">оговора.</text:span></text:p>
      <text:p text:style-name="P294"><text:change text:change-id="ct809472520"/><text:change-start text:change-id="ct809472624"/><text:span text:style-name="T125">6</text:span><text:change-end text:change-id="ct809472624"/><text:span text:style-name="T12">.</text:span><text:span text:style-name="T123">5</text:span><text:span text:style-name="T12">. При наличии оснований для одностороннего отказа от исполнения настоящего </text:span><text:change text:change-id="ct809472312"/><text:change-start text:change-id="ct809472416"/><text:span text:style-name="T131">Д</text:span><text:change-end text:change-id="ct809472416"/><text:span text:style-name="T12">оговора, предусмотренных пунктом </text:span><text:change text:change-id="ct809472104"/><text:change-start text:change-id="ct809472208"/><text:span text:style-name="T126">6</text:span><text:change-end text:change-id="ct809472208"/><text:span text:style-name="T12">.</text:span><text:span text:style-name="T123">4</text:span><text:span text:style-name="T12"> настоящего </text:span><text:change text:change-id="ct809471896"/><text:change-start text:change-id="ct809472000"/><text:span text:style-name="T131">Д</text:span><text:change-end text:change-id="ct809472000"/><text:span text:style-name="T12">оговора, </text:span><text:span text:style-name="T116">Департамент</text:span><text:span text:style-name="T12"> направляет Владельцу рекламной конструкции письменное уведомление о расторжении настоящего </text:span><text:change text:change-id="ct809471064"/><text:change-start text:change-id="ct809471168"/><text:span text:style-name="T131">Д</text:span><text:change-end text:change-id="ct809471168"/><text:span text:style-name="T12">оговора в одностороннем порядке. В данном случае настоящий </text:span><text:change text:change-id="ct809470856"/><text:change-start text:change-id="ct809470960"/><text:span text:style-name="T131">Д</text:span><text:change-end text:change-id="ct809470960"/><text:span text:style-name="T12">оговор считается расторгнутым с даты, указанной в таком уведомлении, в случае неустранения Владельцем рекламной конструкции нарушения в установленный в уведомлении срок.</text:span></text:p>
      <text:p text:style-name="P294"><text:change text:change-id="ct809470648"/><text:change-start text:change-id="ct809470752"/><text:span text:style-name="T125">6</text:span><text:change-end text:change-id="ct809470752"/><text:span text:style-name="T12">.</text:span><text:span text:style-name="T123">6</text:span><text:span text:style-name="T12">. Настоящий </text:span><text:change text:change-id="ct809470440"/><text:change-start text:change-id="ct809470544"/><text:span text:style-name="T131">Д</text:span><text:change-end text:change-id="ct809470544"/><text:span text:style-name="T12">оговор прекращает свое действие в случае:</text:span></text:p>
      <text:p text:style-name="P295"><text:change text:change-id="ct809470232"/><text:change-start text:change-id="ct809470336"/><text:span text:style-name="T125">6</text:span><text:change-end text:change-id="ct809470336"/><text:span text:style-name="T12">.</text:span><text:span text:style-name="T123">6</text:span><text:span text:style-name="T12">.1. </text:span><text:change text:change-id="ct809470024"/><text:change-start text:change-id="ct809470128"/><text:span text:style-name="T130">А</text:span><text:change-end text:change-id="ct809470128"/><text:span text:style-name="T12">ннулирования или признания недействительным разрешения на установку и эксплуатацию рекламной конструкции в соответствии с действующим законодательством</text:span><text:change-start text:change-id="ct809469816"/><text:span text:style-name="T12"> Российской Федерации</text:span><text:change-end text:change-id="ct809469816"/><text:span text:style-name="T12">;</text:span></text:p>
      <text:p text:style-name="P294"><text:change text:change-id="ct809469920"/><text:change-start text:change-id="ct809469608"/><text:span text:style-name="T125">6</text:span><text:change-end text:change-id="ct809469608"/><text:span text:style-name="T12">.</text:span><text:span text:style-name="T123">6</text:span><text:span text:style-name="T12">.2. </text:span><text:change text:change-id="ct809469712"/><text:change-start text:change-id="ct809469400"/><text:span text:style-name="T130">Л</text:span><text:change-end text:change-id="ct809469400"/><text:span text:style-name="T12">иквидации Владельца рекламной конструкции - юридического лица и смерти Владельца рекламной конструкции - физического лица.</text:span></text:p>
      <text:p text:style-name="P294"><text:change text:change-id="ct809469504"/><text:change-start text:change-id="ct809469192"/><text:span text:style-name="T125">6</text:span><text:change-end text:change-id="ct809469192"/><text:span text:style-name="T12">.</text:span><text:span text:style-name="T123">7</text:span><text:span text:style-name="T12">. </text:span><text:span text:style-name="T116">В случаях, указанных в п.</text:span><text:change-start text:change-id="ct809469296"/><text:span text:style-name="T116"> </text:span><text:change-end text:change-id="ct809469296"/><text:span text:style-name="T116">2.3.1</text:span><text:change text:change-id="ct809468984"/><text:span text:style-name="T140">9</text:span><text:span text:style-name="T116"> и 2.3.</text:span><text:span text:style-name="T140">20</text:span><text:span text:style-name="T116">, плата по настоящему </text:span><text:change text:change-id="ct809469088"/><text:change-start text:change-id="ct809475224"/><text:span text:style-name="T131">Д</text:span><text:change-end text:change-id="ct809475224"/><text:span text:style-name="T116">оговору за период с момента получения от Владельца рекламной конструкции уведомления о демонтаже рекламной конструкции до завершения работ, препятствующих установке и эксплуатации рекламной конструкции, не взимается. В случае, если платеж за </text:span><text:change-start text:change-id="ct809475328"/><text:span text:style-name="T124">указанный </text:span><text:change-end text:change-id="ct809475328"/><text:span text:style-name="T116">период </text:span><text:change text:change-id="ct809475016"/><text:span text:style-name="T116">уже произведен Владельцем рекламной конструкции, </text:span><text:span text:style-name="T117">Департамент</text:span><text:span text:style-name="T116"> производит перерасчет в следующем расчетном периоде. В случае, если перерасчет невозможен, </text:span><text:span text:style-name="T117">Департамент</text:span><text:span text:style-name="T116"> осуществляет возврат платы за </text:span><text:span text:style-name="T117">указанный </text:span><text:span text:style-name="T116">период на основании письменного заявления Владельца рекламной конструкции.</text:span></text:p>
      <text:p text:style-name="P296"><text:change text:change-id="ct809475120"/><text:change-start text:change-id="ct809474808"/><text:span text:style-name="T125">6</text:span><text:change-end text:change-id="ct809474808"/><text:span text:style-name="T12">.</text:span><text:span text:style-name="T123">8</text:span><text:span text:style-name="T12">. Если период, </text:span><text:span text:style-name="T116">указанны</text:span><text:span text:style-name="T117">й</text:span><text:span text:style-name="T116"> в п.</text:span><text:change-start text:change-id="ct809474912"/><text:span text:style-name="T116"> </text:span><text:change-end text:change-id="ct809474912"/><text:span text:style-name="T116">2.3.1</text:span><text:change text:change-id="ct809474600"/><text:span text:style-name="T140">9</text:span><text:span text:style-name="T116"> и 2.3.</text:span><text:span text:style-name="T140">20</text:span><text:span text:style-name="T116">,</text:span><text:span text:style-name="T12"> превысил шесть месяцев, Владелец рекламной конструкции вправе досрочно расторгнуть настоящий </text:span><text:change text:change-id="ct809474704"/><text:change-start text:change-id="ct809473976"/><text:span text:style-name="T131">Д</text:span><text:change-end text:change-id="ct809473976"/><text:span text:style-name="T12">оговор на установку и эксплуатацию рекламной конструкции в одностороннем порядке и требовать от </text:span><text:span text:style-name="T117">Департамента</text:span><text:span text:style-name="T12"> возврата денежных средств, уплаченных за </text:span><text:span text:style-name="T117">право заключения настоящего </text:span><text:change text:change-id="ct809474080"/><text:change-start text:change-id="ct809473352"/><text:span text:style-name="T131">Д</text:span><text:change-end text:change-id="ct809473352"/><text:span text:style-name="T117">оговора, пропорционально количеству дней, на которое сократился срок действия настоящего </text:span><text:change text:change-id="ct809473456"/><text:change-start text:change-id="ct809473144"/><text:span text:style-name="T131">Д</text:span><text:change-end text:change-id="ct809473144"/><text:span text:style-name="T117">оговора. </text:span><text:span text:style-name="T12">При этом Владелец рекламной конструкции направляет письменное уведомление </text:span><text:span text:style-name="T117">Департаменту</text:span><text:span text:style-name="T12"> о расторжении настоящего </text:span><text:change text:change-id="ct809473248"/><text:change-start text:change-id="ct809473768"/><text:span text:style-name="T131">Д</text:span><text:change-end text:change-id="ct809473768"/><text:span text:style-name="T12">оговора.</text:span></text:p>
      <text:p text:style-name="P296"><text:change text:change-id="ct809473872"/><text:change-start text:change-id="ct809473560"/><text:span text:style-name="T125">6</text:span><text:change-end text:change-id="ct809473560"/><text:span text:style-name="T12">.</text:span><text:span text:style-name="T123">9</text:span><text:span text:style-name="T12">. В случае расторжения настоящего </text:span><text:change text:change-id="ct809473664"/><text:change-start text:change-id="ct809471688"/><text:span text:style-name="T131">Д</text:span><text:change-end text:change-id="ct809471688"/><text:span text:style-name="T12">оговора по пунктам </text:span><text:change text:change-id="ct809471792"/><text:change-start text:change-id="ct809471480"/><text:span text:style-name="T125">6</text:span><text:change-end text:change-id="ct809471480"/><text:span text:style-name="T12">.</text:span><text:span text:style-name="T123">3</text:span><text:span text:style-name="T12">, </text:span><text:change text:change-id="ct809471584"/><text:change-start text:change-id="ct809471272"/><text:span text:style-name="T125">6</text:span><text:change-end text:change-id="ct809471272"/><text:span text:style-name="T12">.</text:span><text:span text:style-name="T123">4</text:span><text:span text:style-name="T12">, </text:span><text:change text:change-id="ct809471376"/><text:change-start text:change-id="ct809515784"/><text:span text:style-name="T125">6</text:span><text:change-end text:change-id="ct809515784"/><text:span text:style-name="T12">.</text:span><text:span text:style-name="T123">6</text:span><text:span text:style-name="T12"> настоящего </text:span><text:change text:change-id="ct809515888"/><text:change-start text:change-id="ct809515576"/><text:span text:style-name="T131">Д</text:span><text:change-end text:change-id="ct809515576"/><text:span text:style-name="T12">оговора Владелец рекламной конструкции не вправе требовать от </text:span><text:span text:style-name="T117">Департамента</text:span><text:span text:style-name="T12"> возврата денежных средств, уплаченных за </text:span><text:span text:style-name="T117">право заключения настоящего </text:span><text:change text:change-id="ct809515680"/><text:change-start text:change-id="ct809522752"/><text:span text:style-name="T131">Д</text:span><text:change-end text:change-id="ct809522752"/><text:span text:style-name="T117">оговора</text:span><text:span text:style-name="T12">.</text:span></text:p>
      <text:p text:style-name="P295"><text:change text:change-id="ct809522856"/><text:change-start text:change-id="ct809522544"/><text:span text:style-name="T125">6</text:span><text:change-end text:change-id="ct809522544"/><text:span text:style-name="T12">.</text:span><text:span text:style-name="T123">10</text:span><text:span text:style-name="T12">. В случае досрочного расторжения </text:span><text:change text:change-id="ct809522648"/><text:change-start text:change-id="ct809522336"/><text:span text:style-name="T131">Д</text:span><text:change-end text:change-id="ct809522336"/><text:span text:style-name="T12">оговора Владелец рекламной конструкции обязан удалить информацию, размещенную на рекламной конструкции, в течение 3 (трех) дней и </text:span><text:change-start text:change-id="ct809522440"/><text:span text:style-name="T12">в течение одного месяца </text:span><text:change-end text:change-id="ct809522440"/><text:span text:style-name="T12">демонтировать рекламную конструкцию</text:span><text:change-start text:change-id="ct809522128"/><text:span text:style-name="T12"> </text:span><text:span text:style-name="T118">с восстановлением благоустройства </text:span><text:change-end text:change-id="ct809522128"/><text:change text:change-id="ct809522232"/><text:change-start text:change-id="ct809521920"/><text:span text:style-name="T118">мест</text:span><text:span text:style-name="T126">а</text:span><text:span text:style-name="T118"> ее размещения</text:span><text:change-end text:change-id="ct809521920"/><text:span text:style-name="T12">, а также произвести полный расчет за период действия настоящего </text:span><text:change text:change-id="ct809522024"/><text:change-start text:change-id="ct809521712"/><text:span text:style-name="T131">Д</text:span><text:change-end text:change-id="ct809521712"/><text:span text:style-name="T12">оговора.</text:span></text:p>
      <text:p text:style-name="P362"><text:change-start text:change-id="ct809521816"/><text:soft-page-break/><text:span text:style-name="T302">V</text:span><text:change-end text:change-id="ct809521816"/><text:change-start text:change-id="ct809521504"/><text:span text:style-name="T303">I</text:span><text:change-end text:change-id="ct809521504"/><text:change-start text:change-id="ct809521608"/><text:span text:style-name="T302">I</text:span><text:change-end text:change-id="ct809521608"/><text:span text:style-name="T298">. Ответственность сторон</text:span></text:p>
      <text:p text:style-name="P342"/>
      <text:p text:style-name="P342"><text:change text:change-id="ct809521296"/><text:change-start text:change-id="ct809521400"/><text:span text:style-name="T371">7</text:span><text:change-end text:change-id="ct809521400"/>.1. За неисполнение или ненадлежащее исполнение обязательств по настоящему <text:change text:change-id="ct809521088"/><text:change-start text:change-id="ct809521192"/><text:span text:style-name="T380">Д</text:span><text:change-end text:change-id="ct809521192"/>оговору Стороны несут ответственность в соответствии с действующим законодательством Российской Федерации.</text:p>
      <text:p text:style-name="P342"><text:change text:change-id="ct809520880"/><text:change-start text:change-id="ct809520984"/><text:span text:style-name="T371">7</text:span><text:change-end text:change-id="ct809520984"/>.2. В случае неустановки рекламной конструкции Владелец рекламной конструкции не освобождается от исполнения обязательств по настоящему <text:change text:change-id="ct809520672"/><text:change-start text:change-id="ct809520776"/><text:span text:style-name="T380">Д</text:span><text:change-end text:change-id="ct809520776"/>оговору.</text:p>
      <text:p text:style-name="P347"><text:change text:change-id="ct809520464"/><text:change-start text:change-id="ct809520568"/><text:span text:style-name="T336">VI</text:span><text:change-end text:change-id="ct809520568"/><text:change-start text:change-id="ct809520256"/><text:span text:style-name="T337">I</text:span><text:change-end text:change-id="ct809520256"/><text:change-start text:change-id="ct809520360"/><text:span text:style-name="T336">I</text:span><text:change-end text:change-id="ct809520360"/>. Прочие условия</text:p>
      <text:p text:style-name="P342"/>
      <text:p text:style-name="P302"><text:change text:change-id="ct809520048"/><text:change-start text:change-id="ct809520152"/><text:span text:style-name="T125">8</text:span><text:change-end text:change-id="ct809520152"/><text:span text:style-name="T12">.1. Владелец рекламной конструкции обязан не позднее чем в </text:span><text:span text:style-name="T123">десятидневный</text:span><text:span text:style-name="T12"> срок письменно уведомлять </text:span><text:span text:style-name="T123">Департамент</text:span><text:span text:style-name="T12"> обо всех фактах возникновения у третьих лиц прав в отношении рекламной конструкции (сдача рекламной конструкции в аренду, внесение рекламной конструкции в качестве вклада по </text:span><text:change text:change-id="ct809519840"/><text:change-start text:change-id="ct809519944"/><text:span text:style-name="T131">Д</text:span><text:change-end text:change-id="ct809519944"/><text:span text:style-name="T12">оговору простого товарищества, заключение </text:span><text:change text:change-id="ct809533360"/><text:change-start text:change-id="ct809090784"/><text:span text:style-name="T131">Д</text:span><text:change-end text:change-id="ct809090784"/><text:span text:style-name="T12">оговора доверительного управления, иные факты).</text:span></text:p>
      <text:p text:style-name="P307"><text:change text:change-id="ct809090888"/><text:change-start text:change-id="ct809090992"/><text:span text:style-name="T125">8</text:span><text:change-end text:change-id="ct809090992"/><text:span text:style-name="T12">.</text:span><text:span text:style-name="T123">2</text:span><text:span text:style-name="T12">. При истечении срока действия настоящего </text:span><text:change text:change-id="ct809090680"/><text:change-start text:change-id="ct809090368"/><text:span text:style-name="T131">Д</text:span><text:change-end text:change-id="ct809090368"/><text:span text:style-name="T12">оговора или при досрочном расторжении настоящего </text:span><text:change text:change-id="ct809090472"/><text:change-start text:change-id="ct809091096"/><text:span text:style-name="T131">Д</text:span><text:change-end text:change-id="ct809091096"/><text:span text:style-name="T12">оговора по инициативе </text:span><text:span text:style-name="T123">Департамента</text:span><text:span text:style-name="T12"> и неисполнении Владельцем рекламной конструкции своих обязательств по удалению информации, размещенной на рекламной конструкции, и демонтажу данной рекламной конструкции </text:span><text:span text:style-name="T123">Департамент</text:span><text:span text:style-name="T12"> вправе удалить информацию, размещенную на рекламной конструкции, и демонтировать ее, возложив на Владельца рекламной конструкции фактические расходы, понесенные в связи с удалением информации, демонтажем, </text:span><text:change-start text:change-id="ct809090576"/><text:span text:style-name="T12">работами </text:span><text:change-end text:change-id="ct809090576"/><text:change-start text:change-id="ct809091200"/><text:span text:style-name="T132">по </text:span><text:change-end text:change-id="ct809091200"/><text:span text:style-name="T12">восстанов</text:span><text:change text:change-id="ct809091304"/><text:change-start text:change-id="ct809091408"/><text:span text:style-name="T127">лению благоустройства</text:span><text:change-end text:change-id="ct809091408"/><text:span text:style-name="T12"> на месте размещения рекламной конструкции, хранением и</text:span><text:change-start text:change-id="ct809091512"/><text:span text:style-name="T12">,</text:span><text:change-end text:change-id="ct809091512"/><text:span text:style-name="T12"> в необходимых случаях</text:span><text:change-start text:change-id="ct809091616"/><text:span text:style-name="T12">,</text:span><text:change-end text:change-id="ct809091616"/><text:span text:style-name="T12"> уничтожением рекламной конструкции. </text:span><text:span text:style-name="T123">Депар</text:span><text:change text:change-id="ct809091720"/><text:span text:style-name="T123">тамент</text:span><text:span text:style-name="T12"> не несет перед Владельцем рекламной конструкции ответственности за убытки, возникшие у него вследствие удаления информации</text:span><text:change-start text:change-id="ct809091824"/><text:span text:style-name="T12">,</text:span><text:change-end text:change-id="ct809091824"/><text:span text:style-name="T12"> </text:span><text:change text:change-id="ct809091928"/><text:span text:style-name="T12">демонтажа рекламной конструкции</text:span><text:change-start text:change-id="ct809092032"/><text:span text:style-name="T12"> </text:span><text:span text:style-name="T132">и уничтожения рекламной конструкции</text:span><text:change-end text:change-id="ct809092032"/><text:span text:style-name="T12">.</text:span><text:change-start text:change-id="ct809092136"/></text:p>
      <text:p text:style-name="P344"><text:change-end text:change-id="ct809092136"/><text:change text:change-id="ct809092864"/><text:change text:change-id="ct809092760"/><text:change text:change-id="ct809092656"/><text:change text:change-id="ct809092552"/><text:change text:change-id="ct809092448"/><text:change text:change-id="ct809092344"/><text:change text:change-id="ct809092240"/></text:p>
      <text:h text:style-name="P445" text:outline-level="1"><text:change text:change-id="ct809092968"/><text:change-start text:change-id="ct809093072"/><text:span text:style-name="T337">IX</text:span><text:change-end text:change-id="ct809093072"/>. Заключительные положения</text:h>
      <text:p text:style-name="P342"/>
      <text:p text:style-name="P302"><text:change text:change-id="ct809093176"/><text:change-start text:change-id="ct809093280"/><text:span text:style-name="T125">9</text:span><text:change-end text:change-id="ct809093280"/><text:span text:style-name="T12">.1. Настоящий </text:span><text:change text:change-id="ct809093384"/><text:change-start text:change-id="ct809093488"/><text:span text:style-name="T131">Д</text:span><text:change-end text:change-id="ct809093488"/><text:span text:style-name="T12">оговор </text:span><text:span text:style-name="T120">составлен в двух экземплярах, имеющих одинаковую юридическую силу,</text:span><text:change text:change-id="ct809093592"/><text:span text:style-name="T120"> по одному для каждой из Сторон.</text:span></text:p>
      <text:p text:style-name="P343"><text:change text:change-id="ct809093696"/><text:change-start text:change-id="ct809093800"/><text:span text:style-name="T371">9</text:span><text:change-end text:change-id="ct809093800"/>.2. Взаимоотношения Сторон, не урегулированные настоящим <text:change text:change-id="ct809093904"/><text:change-start text:change-id="ct809094008"/><text:span text:style-name="T380">Д</text:span><text:change-end text:change-id="ct809094008"/>оговором, регламентируются действующим законодательством<text:change-start text:change-id="ct809094112"/> Российской Федерации<text:change-end text:change-id="ct809094112"/>.</text:p>
      <text:p text:style-name="P308"><text:change text:change-id="ct809094216"/><text:change-start text:change-id="ct809094320"/><text:span text:style-name="T125">9</text:span><text:change-end text:change-id="ct809094320"/><text:span text:style-name="T12">.3. Споры, вытекающие из настоящего </text:span><text:change text:change-id="ct809094424"/><text:change-start text:change-id="ct809094528"/><text:span text:style-name="T131">Д</text:span><text:change-end text:change-id="ct809094528"/><text:span text:style-name="T12">оговора, рассматриваются в Арбитражном суде </text:span><text:span text:style-name="T120">Сахалинской области</text:span><text:span text:style-name="T12"> в соответствии с действующим законодательством</text:span><text:change-start text:change-id="ct809094632"/><text:span text:style-name="T12"> Российской Федерации</text:span><text:change-end text:change-id="ct809094632"/><text:span text:style-name="T12">.</text:span></text:p>
      <text:p text:style-name="P302"><text:change text:change-id="ct809094736"/><text:change-start text:change-id="ct809094840"/><text:span text:style-name="T125">9</text:span><text:change-end text:change-id="ct809094840"/><text:span text:style-name="T12">.4. Стороны вправе направлять друг другу письма (уведомления, требования) по почте заказным письмом с уведомлением о вручении либо путем вручения непосредственно адресату под расписку, а также на электронную почту. Если письмо (уведомление, требование) направляется </text:span><text:soft-page-break/><text:span text:style-name="T12">адресату по почте, адресат считается получившим письмо (уведомление, требование) в случае его направления по последнему известному месту нахождения адресата, даже в случае отсутствия адресата по указанному адресу. Если письмо (уведомление, требование) направляется адресату по электронной почте, адресат считается получившим письмо (уведомление, требование) в случае его направления по адресу электронной почты, указанн</text:span><text:span text:style-name="T120">ому</text:span><text:span text:style-name="T12"> в настоящем </text:span><text:change text:change-id="ct809094944"/><text:change-start text:change-id="ct809095048"/><text:span text:style-name="T131">Д</text:span><text:change-end text:change-id="ct809095048"/><text:span text:style-name="T12">оговоре.</text:span></text:p>
      <text:p text:style-name="P342"/>
      <text:h text:style-name="P445" text:outline-level="1"><text:change text:change-id="ct809095152"/>X. Реквизиты и подписи сторон</text:h>
      <text:p text:style-name="P361"/>
      <table:table table:name="Таблица11" table:style-name="Таблица11">
        <table:table-column table:style-name="Таблица11.A"/>
        <table:table-column table:style-name="Таблица11.B"/>
        <table:table-row>
          <table:table-cell office:value-type="string">
            <text:p text:style-name="P390"><text:change-start text:change-id="ct809095256"/>Департамент:<text:change-end text:change-id="ct809095256"/></text:p>
          </table:table-cell>
          <table:table-cell office:value-type="string">
            <text:p text:style-name="P427">Владелец рекламной конструкции:</text:p>
          </table:table-cell>
        </table:table-row>
        <table:table-row>
          <table:table-cell office:value-type="string">
            <text:p text:style-name="P402"><text:change-start text:change-id="ct809095360"/>Департамент землепользования города Южно-Сахалинска</text:p>
            <text:p text:style-name="P403"><text:change-end text:change-id="ct809095360"/><text:change-start text:change-id="ct809095464"/>693000 г. Южно-Сахалинск,</text:p>
            <text:p text:style-name="P404">ул. Карла Маркса, 32</text:p>
            <text:p text:style-name="P397">тел.(4242)<text:span text:style-name="T385">312-625</text:span>, факс (4242) <text:span text:style-name="T385">312-622</text:span></text:p>
            <text:p text:style-name="P397">ИНН 6501053780</text:p>
            <text:p text:style-name="P397">КПП 650101001</text:p>
            <text:p text:style-name="P397">Р/счет 40204810200010000021</text:p>
            <text:p text:style-name="P400">Банк отделение Южно-Сахалинск</text:p>
            <text:p text:style-name="P400">г. Южно-Сахалинск</text:p>
            <text:p text:style-name="P397">БИК 046401001</text:p>
            <text:p text:style-name="P397">ОКТМО 64701000<text:change-end text:change-id="ct809095464"/><text:change-start text:change-id="ct809095568"/></text:p>
            <text:p text:style-name="P397"><text:change-end text:change-id="ct809095568"/></text:p>
          </table:table-cell>
          <table:table-cell office:value-type="string">
            <text:p text:style-name="P423"/>
          </table:table-cell>
        </table:table-row>
        <table:table-row table:style-name="Таблица11.3">
          <table:table-cell office:value-type="string">
            <text:p text:style-name="P440"><text:change-start text:change-id="ct809095672"/>___________________/И.<text:change-end text:change-id="ct809095672"/><text:span text:style-name="T386">Н.</text:span><text:change-start text:change-id="ct809095776"/> <text:change-end text:change-id="ct809095776"/><text:span text:style-name="T386">Жирова</text:span><text:change-start text:change-id="ct809095880"/></text:p>
            <text:p text:style-name="P440"><text:change-end text:change-id="ct809095880"/></text:p>
          </table:table-cell>
          <table:table-cell office:value-type="string">
            <text:p text:style-name="P440"><text:change-start text:change-id="ct809095984"/>___________________/______________</text:p>
            <text:p text:style-name="P440"><text:change-end text:change-id="ct809095984"/></text:p>
          </table:table-cell>
        </table:table-row>
      </table:table>
      <text:p text:style-name="P361"/>
      <text:p text:style-name="P240">Приложение<text:change-start text:change-id="ct809096088"/></text:p>
      <text:p text:style-name="P114"><text:change-end text:change-id="ct809096088"/><text:change text:change-id="ct809096192"/>к <text:change text:change-id="ct809096296"/><text:change-start text:change-id="ct809096400"/><text:span text:style-name="T380">Д</text:span><text:change-end text:change-id="ct809096400"/>оговору <text:change text:change-id="ct809096504"/>от <text:change text:change-id="ct809096608"/>____________ №____</text:p>
      <text:p text:style-name="P221"/>
      <text:p text:style-name="P221"/>
      <text:p text:style-name="P221"/>
      <text:p text:style-name="P227">Перечень рекламных конструкций</text:p>
      <text:p text:style-name="P221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row>
          <table:table-cell table:style-name="Таблица10.A1" office:value-type="string">
            <text:p text:style-name="P429">№ п/п</text:p>
          </table:table-cell>
          <table:table-cell table:style-name="Таблица10.A1" office:value-type="string">
            <text:p text:style-name="P378">Адрес установки и эксплуатации РК*<text:change text:change-id="ct809096712"/></text:p>
          </table:table-cell>
          <table:table-cell table:style-name="Таблица10.A1" office:value-type="string">
            <text:p text:style-name="P378">№РК* по Схеме**</text:p>
          </table:table-cell>
          <table:table-cell table:style-name="Таблица10.A1" office:value-type="string">
            <text:p text:style-name="P429">Вид РК*</text:p>
          </table:table-cell>
          <table:table-cell table:style-name="Таблица10.A1" office:value-type="string">
            <text:p text:style-name="P429">Тип РК*</text:p>
          </table:table-cell>
          <table:table-cell table:style-name="Таблица10.A1" office:value-type="string">
            <text:p text:style-name="P378">Количество сторон РК*</text:p>
          </table:table-cell>
          <table:table-cell table:style-name="Таблица10.A1" office:value-type="string">
            <text:p text:style-name="P378">Общая площадь информационного поля РК*, кв. м</text:p>
          </table:table-cell>
          <table:table-cell table:style-name="Таблица10.H1" office:value-type="string">
            <text:p text:style-name="P406">Технологические характеристики РК*</text:p>
          </table:table-cell>
        </table:table-row>
        <table:table-row>
          <table:table-cell table:style-name="Таблица10.A2" office:value-type="string">
            <text:p text:style-name="P423"/>
          </table:table-cell>
          <table:table-cell table:style-name="Таблица10.A2" office:value-type="string">
            <text:p text:style-name="P423"/>
          </table:table-cell>
          <table:table-cell table:style-name="Таблица10.A2" office:value-type="string">
            <text:p text:style-name="P423"/>
          </table:table-cell>
          <table:table-cell table:style-name="Таблица10.A2" office:value-type="string">
            <text:p text:style-name="P423"/>
          </table:table-cell>
          <table:table-cell table:style-name="Таблица10.A2" office:value-type="string">
            <text:p text:style-name="P423"/>
          </table:table-cell>
          <table:table-cell table:style-name="Таблица10.A2" office:value-type="string">
            <text:p text:style-name="P423"/>
          </table:table-cell>
          <table:table-cell table:style-name="Таблица10.A2" office:value-type="string">
            <text:p text:style-name="P423"/>
          </table:table-cell>
          <table:table-cell table:style-name="Таблица10.H2" office:value-type="string">
            <text:p text:style-name="P423"/>
          </table:table-cell>
        </table:table-row>
        <table:table-row>
          <table:table-cell table:style-name="Таблица10.A2" office:value-type="string">
            <text:p text:style-name="P423"/>
          </table:table-cell>
          <table:table-cell table:style-name="Таблица10.A2" office:value-type="string">
            <text:p text:style-name="P423"/>
          </table:table-cell>
          <table:table-cell table:style-name="Таблица10.A2" office:value-type="string">
            <text:p text:style-name="P423"/>
          </table:table-cell>
          <table:table-cell table:style-name="Таблица10.A2" office:value-type="string">
            <text:p text:style-name="P423"/>
          </table:table-cell>
          <table:table-cell table:style-name="Таблица10.A2" office:value-type="string">
            <text:p text:style-name="P423"/>
          </table:table-cell>
          <table:table-cell table:style-name="Таблица10.A2" office:value-type="string">
            <text:p text:style-name="P423"/>
          </table:table-cell>
          <table:table-cell table:style-name="Таблица10.A2" office:value-type="string">
            <text:p text:style-name="P423"/>
          </table:table-cell>
          <table:table-cell table:style-name="Таблица10.H2" office:value-type="string">
            <text:p text:style-name="P423"/>
          </table:table-cell>
        </table:table-row>
        <table:table-row>
          <table:table-cell table:style-name="Таблица10.A2" office:value-type="string">
            <text:p text:style-name="P423"/>
          </table:table-cell>
          <table:table-cell table:style-name="Таблица10.A2" office:value-type="string">
            <text:p text:style-name="P423"/>
          </table:table-cell>
          <table:table-cell table:style-name="Таблица10.A2" office:value-type="string">
            <text:p text:style-name="P423"/>
          </table:table-cell>
          <table:table-cell table:style-name="Таблица10.A2" office:value-type="string">
            <text:p text:style-name="P423"/>
          </table:table-cell>
          <table:table-cell table:style-name="Таблица10.A2" office:value-type="string">
            <text:p text:style-name="P423"/>
          </table:table-cell>
          <table:table-cell table:style-name="Таблица10.A2" office:value-type="string">
            <text:p text:style-name="P423"/>
          </table:table-cell>
          <table:table-cell table:style-name="Таблица10.A2" office:value-type="string">
            <text:p text:style-name="P423"/>
          </table:table-cell>
          <table:table-cell table:style-name="Таблица10.H2" office:value-type="string">
            <text:p text:style-name="P423"/>
          </table:table-cell>
        </table:table-row>
      </table:table>
      <text:p text:style-name="P221"/>
      <text:p text:style-name="P221">* РК — рекламная конструкция</text:p>
      <text:p text:style-name="P241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text:change-start text:change-id="ct809096816"/></text:p>
      <text:p text:style-name="P241"/>
      <text:p text:style-name="P242"><text:bookmark text:name="Par19"/><text:bookmark text:name="Par17"/><text:bookmark text:name="Par15"/><text:bookmark text:name="Par13"/><text:bookmark text:name="Par10"/><text:bookmark text:name="Par4"/><text:bookmark text:name="Par31"/><text:bookmark text:name="Par14"/><text:bookmark text:name="Par3"/><text:bookmark text:name="Par2"/></text:p>
      <table:table table:name="Таблица13" table:style-name="Таблица13">
        <table:table-column table:style-name="Таблица13.A"/>
        <table:table-column table:style-name="Таблица13.B"/>
        <table:table-row>
          <table:table-cell office:value-type="string">
            <text:p text:style-name="P391">Департамент:</text:p>
          </table:table-cell>
          <table:table-cell office:value-type="string">
            <text:p text:style-name="P428">Владелец рекламной конструкции:</text:p>
          </table:table-cell>
        </table:table-row>
      </table:table>
      <text:p text:style-name="P435"><text:change-end text:change-id="ct809096816"/></text:p>
      <table:table table:name="Таблица12" table:style-name="Таблица12">
        <table:table-column table:style-name="Таблица12.A"/>
        <table:table-column table:style-name="Таблица12.B"/>
        <table:table-row>
          <table:table-cell office:value-type="string">
            <text:p text:style-name="P399"><text:span text:style-name="T394">Директор</text:span><text:change-start text:change-id="ct809096920"/> Д<text:span text:style-name="T373">епартамента землепользования </text:span>города Южно-Сахалинск<text:change-end text:change-id="ct809096920"/><text:span text:style-name="T389">а</text:span><text:change-start text:change-id="ct809097024"/></text:p>
            <text:p text:style-name="P401"/>
            <text:p text:style-name="P401">__________________/<text:change-end text:change-id="ct809097024"/><text:span text:style-name="T386">И.Н. Жирова</text:span><text:change-start text:change-id="ct809097128"/>/</text:p>
            <text:p text:style-name="P397"><text:change-end text:change-id="ct809097128"/></text:p>
          </table:table-cell>
          <table:table-cell office:value-type="string">
            <text:p text:style-name="P426"/>
          </table:table-cell>
        </table:table-row>
      </table:table>
      <text:p text:style-name="P436"/>
      <text:p text:style-name="P436"/>
      <text:p text:style-name="P436"/>
      <text:p text:style-name="P436"/>
      <text:p text:style-name="P436"/>
      <text:p text:style-name="P436"/>
      <text:p text:style-name="P436"/>
      <text:p text:style-name="P436"/>
      <text:p text:style-name="P436"/>
      <text:p text:style-name="P436"/>
      <text:p text:style-name="P436"/>
      <text:p text:style-name="P436"/>
      <text:p text:style-name="P436"/>
      <text:p text:style-name="P436"/>
      <text:p text:style-name="P436"/>
      <text:p text:style-name="P1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adornments="Обычный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/>
    <style:style style:name="Head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609cm" fo:margin-left="3.022cm" fo:margin-right="1.0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3T16:53:56.776000000</meta:creation-date>
    <meta:editing-duration>PT9H56M38S</meta:editing-duration>
    <meta:editing-cycles>8</meta:editing-cycles>
    <meta:generator>LibreOffice/4.3.3.2$Windows_x86 LibreOffice_project/9bb7eadab57b6755b1265afa86e04bf45fbfc644</meta:generator>
    <dc:title>"ГОСТ Р 52044-2003. Государственный стандарт Российской Федерации. Наружная реклама на автомобильных дорогах и территориях городских и сельских поселений. Общие технические требования к средствам наружной рекламы. Правила размещения"(принят и введен в действие Постановлением Госстандарта России от 22.04.2003 N 124-ст)(ред. от 29.02.2016)</dc:title>
    <dc:date>2020-06-09T18:32:22.118000000</dc:date>
    <meta:print-date>2020-06-09T16:20:47.203000000</meta:print-date>
    <meta:document-statistic meta:table-count="17" meta:image-count="0" meta:object-count="0" meta:page-count="25" meta:paragraph-count="440" meta:word-count="5685" meta:character-count="46341" meta:non-whitespace-character-count="40078"/>
    <meta:user-defined meta:name="Company">КонсультантПлюс Версия 4017.00.96</meta:user-defined>
  </office:meta>
</office:document-meta>
</file>