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2a2b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dc3f6"/>
    </style:style>
    <style:style style:name="T16" style:family="text">
      <style:text-properties fo:letter-spacing="-0.007cm" fo:language="ru" fo:country="RU" officeooo:rsid="001f3da1"/>
    </style:style>
    <style:style style:name="T17" style:family="text">
      <style:text-properties fo:letter-spacing="-0.007cm" fo:language="ru" fo:country="RU" officeooo:rsid="00202a2b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dc3f6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02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4">992</text:span><text:span text:style-name="T8">,</text:span><text:span text:style-name="T5"> общей площадью </text:span><text:span text:style-name="T23">65</text:span><text:span text:style-name="T19">,</text:span><text:span text:style-name="T23">3</text:span><text:span text:style-name="T18"> </text:span><text:span text:style-name="T5">кв.м, расположенного по адресу: Сахалинская область, г. Южно-Сахалинск, </text:span><text:span text:style-name="T20">п/р. </text:span><text:span text:style-name="T22">Ново-Александровск</text:span><text:span text:style-name="T20">,</text:span><text:span text:style-name="T7"><text:line-break/></text:span><text:span text:style-name="T11">ул. </text:span><text:span text:style-name="T15">2-я </text:span><text:span text:style-name="T16">Комсомольская</text:span><text:span text:style-name="T12">, д. </text:span><text:span text:style-name="T16">23</text:span><text:span text:style-name="T12">, кв. </text:span><text:span text:style-name="T16">2</text:span><text:span text:style-name="T17">2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7">Юн</text:span><text:span text:style-name="T16"> </text:span><text:span text:style-name="T17">Сен Гу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09:06:29.031000000</dc:date>
    <meta:editing-duration>PT1H24M56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499" meta:non-whitespace-character-count="438"/>
  </office:meta>
</office:document-meta>
</file>