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e8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e84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17c1f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20e84f"/>
    </style:style>
    <style:style style:name="T16" style:family="text">
      <style:text-properties fo:letter-spacing="-0.007cm" fo:language="ru" fo:country="RU" officeooo:rsid="00217c1f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c2e81"/>
    </style:style>
    <style:style style:name="T20" style:family="text">
      <style:text-properties fo:letter-spacing="-0.007cm" officeooo:rsid="0020e84f"/>
    </style:style>
    <style:style style:name="T21" style:family="text">
      <style:text-properties fo:letter-spacing="-0.007cm" officeooo:rsid="00217c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9</text:span><text:span text:style-name="T3">0</text:span><text:span text:style-name="T4">1</text:span><text:span text:style-name="T3">00</text:span><text:span text:style-name="T4">5</text:span><text:span text:style-name="T2">:</text:span><text:span text:style-name="T5">1180</text:span><text:span text:style-name="T9">,</text:span><text:span text:style-name="T6"> общей площадью </text:span><text:span text:style-name="T21">49</text:span><text:span text:style-name="T18">,</text:span><text:span text:style-name="T21">6</text:span><text:span text:style-name="T17"> </text:span><text:span text:style-name="T6">кв.м, расположенного по адресу: Сахалинская область, г. Южно-Сахалинск, </text:span><text:span text:style-name="T19">п/р. </text:span><text:span text:style-name="T20">Ново-Александровск</text:span><text:span text:style-name="T19">,</text:span><text:span text:style-name="T8"><text:line-break/></text:span><text:span text:style-name="T15">пер</text:span><text:span text:style-name="T12">. </text:span><text:span text:style-name="T15">Железнодорожный</text:span><text:span text:style-name="T13">, д. </text:span><text:span text:style-name="T16">20</text:span><text:span text:style-name="T13">, кв. </text:span><text:span text:style-name="T16">3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6">а</text:span><text:span text:style-name="T7"> </text:span><text:span text:style-name="T16">Ли Сук Дя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2T09:59:14.368000000</dc:date>
    <meta:editing-duration>PT1H35M52S</meta:editing-duration>
    <meta:editing-cycles>28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2" meta:character-count="499" meta:non-whitespace-character-count="439"/>
  </office:meta>
</office:document-meta>
</file>