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Arial" svg:font-family="Arial" style:font-family-generic="swiss"/>
    <style:font-face style:name="CG Times (W1)" svg:font-family="'CG Times (W1)'"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002cm" table:align="left"/>
    </style:style>
    <style:style style:name="Таблица1.A" style:family="table-column">
      <style:table-column-properties style:column-width="1.799cm"/>
    </style:style>
    <style:style style:name="Таблица1.B" style:family="table-column">
      <style:table-column-properties style:column-width="11.007cm"/>
    </style:style>
    <style:style style:name="Таблица1.C" style:family="table-column">
      <style:table-column-properties style:column-width="3.196cm"/>
    </style:style>
    <style:style style:name="Таблица1.A1" style:family="table-cell">
      <style:table-cell-properties fo:padding="0.049cm" fo:border="1pt solid #000000"/>
    </style:style>
    <style:style style:name="Таблица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fo:padding-left="0cm" fo:padding-right="0.049cm" fo:padding-top="0cm" fo:padding-bottom="0.049cm" fo:border-left="none" fo:border-right="1pt solid #000000" fo:border-top="none" fo:border-bottom="1pt solid #000000"/>
    </style:style>
    <style:style style:name="Таблица2" style:family="table">
      <style:table-properties style:width="17cm" table:align="left"/>
    </style:style>
    <style:style style:name="Таблица2.A" style:family="table-column">
      <style:table-column-properties style:column-width="0.956cm"/>
    </style:style>
    <style:style style:name="Таблица2.B" style:family="table-column">
      <style:table-column-properties style:column-width="0.993cm"/>
    </style:style>
    <style:style style:name="Таблица2.C" style:family="table-column">
      <style:table-column-properties style:column-width="3.113cm"/>
    </style:style>
    <style:style style:name="Таблица2.D" style:family="table-column">
      <style:table-column-properties style:column-width="6.869cm"/>
    </style:style>
    <style:style style:name="Таблица2.E" style:family="table-column">
      <style:table-column-properties style:column-width="3.489cm"/>
    </style:style>
    <style:style style:name="Таблица2.F" style:family="table-column">
      <style:table-column-properties style:column-width="1.58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6.002cm" table:align="left"/>
    </style:style>
    <style:style style:name="Таблица3.A" style:family="table-column">
      <style:table-column-properties style:column-width="1.799cm"/>
    </style:style>
    <style:style style:name="Таблица3.B" style:family="table-column">
      <style:table-column-properties style:column-width="11.007cm"/>
    </style:style>
    <style:style style:name="Таблица3.C" style:family="table-column">
      <style:table-column-properties style:column-width="3.196cm"/>
    </style:style>
    <style:style style:name="Таблица3.A1" style:family="table-cell">
      <style:table-cell-properties fo:padding="0.049cm" fo:border="1pt solid #000000"/>
    </style:style>
    <style:style style:name="Таблица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3.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text-properties officeooo:rsid="00222f50" officeooo:paragraph-rsid="00222f50"/>
    </style:style>
    <style:style style:name="P2"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fo:font-size="13pt" officeooo:paragraph-rsid="0064c341" style:font-size-asian="13pt" style:font-size-complex="13pt"/>
    </style:style>
    <style:style style:name="P6" style:family="paragraph" style:parent-style-name="Text_20_body">
      <loext:graphic-properties draw:fill="none"/>
      <style:paragraph-properties fo:margin-left="0cm" fo:margin-right="0cm" fo:margin-top="0cm" fo:margin-bottom="0cm" loext:contextual-spacing="false" fo:text-align="center" style:justify-single-word="false" fo:hyphenation-ladder-count="no-limit" fo:text-indent="0cm" style:auto-text-indent="false" fo:background-color="transparent">
        <style:tab-stops/>
      </style:paragraph-properties>
      <style:text-properties style:font-name="Times New Roman1" fo:font-size="14pt" fo:language="ru" fo:country="RU" style:text-underline-style="none" fo:font-weight="normal" officeooo:rsid="00ea9b44" officeooo:paragraph-rsid="00689335"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P7" style:family="paragraph" style:parent-style-name="Обычный">
      <loext:graphic-properties draw:fill="none"/>
      <style:paragraph-properties fo:margin-left="9.8cm" fo:margin-right="0cm" fo:text-align="start" style:justify-single-word="false" fo:hyphenation-ladder-count="no-limit" fo:text-indent="0cm" style:auto-text-indent="false" fo:background-color="transparent">
        <style:tab-stops/>
      </style:paragraph-properties>
      <style:text-properties officeooo:paragraph-rsid="00689335" fo:hyphenate="false" fo:hyphenation-remain-char-count="2" fo:hyphenation-push-char-count="2"/>
    </style:style>
    <style:style style:name="P8" style:family="paragraph" style:parent-style-name="Обычный">
      <loext:graphic-properties draw:fill="none"/>
      <style:paragraph-properties fo:margin-left="9.8cm" fo:margin-right="0cm" fo:text-align="start" style:justify-single-word="false" fo:hyphenation-ladder-count="no-limit" fo:text-indent="0cm" style:auto-text-indent="false" fo:background-color="transparent">
        <style:tab-stops/>
      </style:paragraph-properties>
      <style:text-properties style:font-name="Times New Roman1" fo:font-size="14pt" fo:language="ru" fo:country="RU" style:text-underline-style="none" fo:font-weight="normal" officeooo:rsid="00ea9b44" officeooo:paragraph-rsid="006a043d"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P9" style:family="paragraph" style:parent-style-name="Обычный" style:master-page-name="">
      <loext:graphic-properties draw:fill="none"/>
      <style:paragraph-properties fo:margin-left="9.8cm" fo:margin-right="0cm" fo:text-align="start" style:justify-single-word="false" fo:hyphenation-ladder-count="no-limit" fo:text-indent="0cm" style:auto-text-indent="false" style:page-number="auto" fo:background-color="transparent">
        <style:tab-stops/>
      </style:paragraph-properties>
      <style:text-properties officeooo:paragraph-rsid="00689335" fo:hyphenate="false" fo:hyphenation-remain-char-count="2" fo:hyphenation-push-char-count="2"/>
    </style:style>
    <style:style style:name="P10" style:family="paragraph" style:parent-style-name="Text_20_body" style:master-page-name="">
      <loext:graphic-properties draw:fill="none"/>
      <style:paragraph-properties fo:margin-left="9.8cm" fo:margin-right="0cm" fo:text-align="start" style:justify-single-word="false" fo:hyphenation-ladder-count="no-limit" fo:text-indent="0cm" style:auto-text-indent="false" style:page-number="auto" fo:background-color="transparent">
        <style:tab-stops/>
      </style:paragraph-properties>
      <style:text-properties style:font-name="Times New Roman1" fo:font-size="14pt" fo:language="ru" fo:country="RU" style:text-underline-style="none" fo:font-weight="normal" officeooo:rsid="00ea9b44" officeooo:paragraph-rsid="006a043d"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P11" style:family="paragraph" style:parent-style-name="Standard">
      <loext:graphic-properties draw:fill="none"/>
      <style:paragraph-properties fo:margin-left="0.018cm" fo:margin-right="0cm" fo:margin-top="0cm" fo:margin-bottom="0cm" loext:contextual-spacing="false" fo:text-align="justify" style:justify-single-word="false" fo:hyphenation-ladder-count="no-limit" fo:text-indent="0cm" style:auto-text-indent="false" fo:background-color="transparent">
        <style:tab-stops>
          <style:tab-stop style:position="17.463cm" style:type="right"/>
        </style:tab-stops>
      </style:paragraph-properties>
      <style:text-properties style:font-name="Times New Roman1" fo:font-size="14pt" fo:language="ru" fo:country="RU" style:text-underline-style="none" fo:font-weight="normal" officeooo:rsid="01b1482a" officeooo:paragraph-rsid="0064c341" fo:background-color="transparent" style:font-size-asian="14pt" style:language-asian="zxx" style:country-asian="none" style:font-weight-asian="normal" style:font-name-complex="Times New Roman1" style:font-size-complex="14pt" style:font-weight-complex="normal" fo:hyphenate="false" fo:hyphenation-remain-char-count="2" fo:hyphenation-push-char-count="2"/>
    </style:style>
    <style:style style:name="P12"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fo:font-size="13pt" officeooo:paragraph-rsid="006a043d" style:font-size-asian="13pt" style:font-size-complex="13pt"/>
    </style:style>
    <style:style style:name="P13" style:family="paragraph" style:parent-style-name="Table_20_Contents">
      <style:paragraph-properties fo:margin-top="0cm" fo:margin-bottom="0.499cm" loext:contextual-spacing="false" fo:text-align="center" style:justify-single-word="false"/>
      <style:text-properties fo:color="#000000" fo:font-size="11pt" style:font-size-asian="11pt" style:font-size-complex="11pt"/>
    </style:style>
    <style:style style:name="P14" style:family="paragraph" style:parent-style-name="Table_20_Contents">
      <style:paragraph-properties fo:margin-top="0cm" fo:margin-bottom="0.499cm" loext:contextual-spacing="false" fo:text-align="justify" style:justify-single-word="false"/>
      <style:text-properties fo:font-size="11pt" style:font-size-asian="11pt" style:font-size-complex="11pt"/>
    </style:style>
    <style:style style:name="P15" style:family="paragraph" style:parent-style-name="Table_20_Contents">
      <style:paragraph-properties fo:margin-top="0cm" fo:margin-bottom="0.499cm" loext:contextual-spacing="false" fo:text-align="center" style:justify-single-word="false"/>
      <style:text-properties fo:font-size="11pt" style:font-size-asian="11pt" style:font-size-complex="11pt"/>
    </style:style>
    <style:style style:name="P16" style:family="paragraph" style:parent-style-name="Text_20_body">
      <style:paragraph-properties fo:text-align="center" style:justify-single-word="false"/>
      <style:text-properties style:font-name="Times New Roman2" fo:font-size="11pt" style:font-size-asian="11pt" style:font-size-complex="11pt"/>
    </style:style>
    <style:style style:name="P17" style:family="paragraph" style:parent-style-name="Text_20_body">
      <loext:graphic-properties draw:fill="solid" draw:fill-color="#ffffff" draw:opacity="100%"/>
      <style:paragraph-properties fo:text-align="center" style:justify-single-word="false" fo:background-color="#ffffff"/>
      <style:text-properties style:font-name="Times New Roman2" fo:font-size="11pt" style:font-size-asian="11pt" style:font-size-complex="11pt"/>
    </style:style>
    <style:style style:name="P18" style:family="paragraph" style:parent-style-name="Text_20_body">
      <style:paragraph-properties fo:text-align="center" style:justify-single-word="false"/>
      <style:text-properties style:font-name="Times New Roman2" fo:font-size="11pt" officeooo:paragraph-rsid="006c7d95" style:font-size-asian="11pt" style:font-size-complex="11pt"/>
    </style:style>
    <style:style style:name="P19" style:family="paragraph" style:parent-style-name="Text_20_body">
      <style:paragraph-properties fo:text-align="center" style:justify-single-word="false"/>
      <style:text-properties fo:font-size="11pt" style:font-size-asian="11pt" style:font-size-complex="11pt"/>
    </style:style>
    <style:style style:name="P20" style:family="paragraph" style:parent-style-name="Text_20_body">
      <style:paragraph-properties fo:text-align="justify" style:justify-single-word="false"/>
      <style:text-properties fo:font-size="11pt" style:font-size-asian="11pt" style:font-size-complex="11pt"/>
    </style:style>
    <style:style style:name="P21" style:family="paragraph" style:parent-style-name="Text_20_body">
      <style:paragraph-properties fo:text-align="end" style:justify-single-word="false"/>
      <style:text-properties fo:font-size="11pt" style:font-size-asian="11pt" style:font-size-complex="11pt"/>
    </style:style>
    <style:style style:name="P22" style:family="paragraph" style:parent-style-name="Text_20_body">
      <style:paragraph-properties fo:text-align="center" style:justify-single-word="false"/>
      <style:text-properties fo:color="#000000" fo:font-size="11pt" style:font-size-asian="11pt" style:font-size-complex="11pt"/>
    </style:style>
    <style:style style:name="P23" style:family="paragraph" style:parent-style-name="Text_20_body">
      <style:paragraph-properties fo:margin-left="0cm" fo:margin-right="0cm" fo:margin-top="0cm" fo:margin-bottom="1.36cm" loext:contextual-spacing="false" fo:text-align="justify" style:justify-single-word="false" fo:hyphenation-ladder-count="no-limit" fo:text-indent="1.3cm" style:auto-text-indent="false" style:writing-mode="lr-tb">
        <style:tab-stops>
          <style:tab-stop style:position="2.141cm"/>
        </style:tab-stops>
      </style:paragraph-properties>
      <style:text-properties fo:font-size="13pt" officeooo:paragraph-rsid="0064c341" style:font-size-asian="13pt" style:font-size-complex="13pt" fo:hyphenate="false" fo:hyphenation-remain-char-count="2" fo:hyphenation-push-char-count="2"/>
    </style:style>
    <style:style style:name="P24" style:family="paragraph" style:parent-style-name="Text_20_body">
      <style:paragraph-properties fo:margin-left="0cm" fo:margin-right="0cm" fo:margin-top="0cm" fo:margin-bottom="0.212cm" loext:contextual-spacing="false" fo:text-align="justify" style:justify-single-word="false" fo:text-indent="1.3cm" style:auto-text-indent="false"/>
      <style:text-properties fo:font-size="11pt" style:font-size-asian="11pt" style:font-size-complex="11pt"/>
    </style:style>
    <style:style style:name="P25" style:family="paragraph" style:parent-style-name="Text_20_body">
      <style:paragraph-properties fo:margin-left="0cm" fo:margin-right="0cm" fo:text-align="justify" style:justify-single-word="false" fo:text-indent="0.953cm" style:auto-text-indent="false"/>
      <style:text-properties style:font-name="Times New Roman2" fo:font-size="11pt" style:font-size-asian="11pt" style:font-size-complex="11pt"/>
    </style:style>
    <style:style style:name="P26" style:family="paragraph" style:parent-style-name="Text_20_body">
      <style:paragraph-properties fo:margin-left="0cm" fo:margin-right="0cm" fo:text-align="justify" style:justify-single-word="false" fo:text-indent="0.953cm" style:auto-text-indent="false"/>
      <style:text-properties style:font-name="Times New Roman2" fo:font-size="11pt" officeooo:paragraph-rsid="006a043d" style:font-size-asian="11pt" style:font-size-complex="11pt"/>
    </style:style>
    <style:style style:name="P27"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style:font-name="Times New Roman2" fo:font-size="11pt" style:font-size-asian="11pt" style:font-size-complex="11pt"/>
    </style:style>
    <style:style style:name="P28" style:family="paragraph" style:parent-style-name="Text_20_body">
      <style:paragraph-properties fo:margin-left="0cm" fo:margin-right="0cm" fo:text-align="center" style:justify-single-word="false" fo:text-indent="0.953cm" style:auto-text-indent="false"/>
      <style:text-properties style:font-name="Times New Roman2" fo:font-size="11pt" style:font-size-asian="11pt" style:font-size-complex="11pt"/>
    </style:style>
    <style:style style:name="P29" style:family="paragraph" style:parent-style-name="Text_20_body">
      <style:paragraph-properties fo:margin-left="0cm" fo:margin-right="0cm" fo:text-align="justify" style:justify-single-word="false" fo:text-indent="0.953cm" style:auto-text-indent="false"/>
      <style:text-properties style:font-name="Times New Roman2" fo:font-size="11pt" fo:font-style="italic" style:font-size-asian="11pt" style:font-size-complex="11pt"/>
    </style:style>
    <style:style style:name="P30"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fo:color="#000000" style:font-name="Times New Roman2" fo:font-size="11pt" style:font-size-asian="11pt" style:font-size-complex="11pt"/>
    </style:style>
    <style:style style:name="P31"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style>
    <style:style style:name="P32" style:family="paragraph" style:parent-style-name="Text_20_body">
      <style:paragraph-properties fo:margin-left="0cm" fo:margin-right="0cm" fo:text-align="justify" style:justify-single-word="false" fo:text-indent="0.953cm" style:auto-text-indent="false"/>
      <style:text-properties fo:font-size="11pt" style:font-size-asian="11pt" style:font-size-complex="11pt"/>
    </style:style>
    <style:style style:name="P33" style:family="paragraph" style:parent-style-name="Text_20_body">
      <loext:graphic-properties draw:fill="solid" draw:fill-color="#ffffff" draw:opacity="100%"/>
      <style:paragraph-properties fo:margin-left="0cm" fo:margin-right="0cm" fo:text-align="justify" style:justify-single-word="false" fo:text-indent="0.953cm" style:auto-text-indent="false" fo:background-color="#ffffff"/>
      <style:text-properties fo:font-size="11pt" style:font-size-asian="11pt" style:font-size-complex="11pt"/>
    </style:style>
    <style:style style:name="P34" style:family="paragraph" style:parent-style-name="Text_20_body">
      <style:paragraph-properties fo:margin-left="0cm" fo:margin-right="0cm" fo:text-align="center" style:justify-single-word="false" fo:text-indent="0.953cm" style:auto-text-indent="false"/>
      <style:text-properties fo:font-size="11pt" style:font-size-asian="11pt" style:font-size-complex="11pt"/>
    </style:style>
    <style:style style:name="P35" style:family="paragraph" style:parent-style-name="Text_20_body">
      <style:paragraph-properties fo:margin-left="0cm" fo:margin-right="0cm" fo:text-align="justify" style:justify-single-word="false" fo:text-indent="0.951cm" style:auto-text-indent="false"/>
      <style:text-properties style:font-name="Times New Roman2" fo:font-size="11pt" style:font-size-asian="11pt" style:font-size-complex="11pt"/>
    </style:style>
    <style:style style:name="P36" style:family="paragraph" style:parent-style-name="Text_20_body">
      <style:paragraph-properties fo:margin-left="0cm" fo:margin-right="0cm" fo:text-align="justify" style:justify-single-word="false" fo:text-indent="0.951cm" style:auto-text-indent="false"/>
      <style:text-properties fo:font-size="11pt" style:font-size-asian="11pt" style:font-size-complex="11pt"/>
    </style:style>
    <style:style style:name="P37" style:family="paragraph" style:parent-style-name="Text_20_body">
      <style:paragraph-properties fo:margin-left="0cm" fo:margin-right="0cm" fo:text-align="center" style:justify-single-word="false" fo:text-indent="1cm" style:auto-text-indent="false"/>
      <style:text-properties style:font-name="Times New Roman2" fo:font-size="11pt" style:font-size-asian="11pt" style:font-size-complex="11pt"/>
    </style:style>
    <style:style style:name="P38" style:family="paragraph" style:parent-style-name="Text_20_body">
      <style:paragraph-properties fo:margin-left="0cm" fo:margin-right="0cm" fo:text-align="justify" style:justify-single-word="false" fo:text-indent="1cm" style:auto-text-indent="false"/>
      <style:text-properties style:font-name="Times New Roman2" fo:font-size="11pt" style:font-size-asian="11pt" style:font-size-complex="11pt"/>
    </style:style>
    <style:style style:name="P39" style:family="paragraph" style:parent-style-name="Text_20_body">
      <style:paragraph-properties fo:margin-left="0cm" fo:margin-right="0cm" fo:text-align="justify" style:justify-single-word="false" fo:text-indent="1cm" style:auto-text-indent="false"/>
      <style:text-properties fo:font-size="11pt" style:font-size-asian="11pt" style:font-size-complex="11pt"/>
    </style:style>
    <style:style style:name="P40" style:family="paragraph" style:parent-style-name="Text_20_body">
      <style:paragraph-properties fo:margin-left="0cm" fo:margin-right="0cm" fo:text-align="center" style:justify-single-word="false" fo:text-indent="1cm" style:auto-text-indent="false"/>
      <style:text-properties fo:font-size="11pt" style:font-size-asian="11pt" style:font-size-complex="11pt"/>
    </style:style>
    <style:style style:name="P41" style:family="paragraph" style:parent-style-name="Text_20_body">
      <style:paragraph-properties fo:text-align="justify" style:justify-single-word="false" fo:padding="0cm" fo:border="none"/>
      <style:text-properties fo:font-size="11pt" style:font-size-asian="11pt" style:font-size-complex="11pt" loext:padding-left="0cm" loext:padding-right="0cm" loext:padding-top="0.049cm" loext:padding-bottom="0cm" loext:border-left="none" loext:border-right="none" loext:border-top="0.99pt solid #000000" loext:border-bottom="none"/>
    </style:style>
    <style:style style:name="P42" style:family="paragraph" style:parent-style-name="Text_20_body">
      <style:paragraph-properties fo:break-before="page"/>
      <style:text-properties fo:font-size="11pt" style:font-size-asian="11pt" style:font-size-complex="11pt"/>
    </style:style>
    <style:style style:name="P43" style:family="paragraph" style:parent-style-name="Text_20_body">
      <style:paragraph-properties fo:text-align="center" style:justify-single-word="false"/>
      <style:text-properties style:font-name="Times New Roman2" fo:font-size="11pt" style:font-size-asian="11pt" style:font-size-complex="11pt"/>
    </style:style>
    <style:style style:name="P44" style:family="paragraph" style:parent-style-name="Text_20_body" style:list-style-name="L1" style:master-page-name="">
      <style:paragraph-properties fo:margin-left="0cm" fo:margin-right="0cm" fo:margin-top="0cm" fo:margin-bottom="0cm" loext:contextual-spacing="false" fo:text-align="justify" style:justify-single-word="false" fo:hyphenation-ladder-count="no-limit" fo:text-indent="1.3cm" style:auto-text-indent="false" style:page-number="auto">
        <style:tab-stops>
          <style:tab-stop style:position="1.296cm"/>
        </style:tab-stops>
      </style:paragraph-properties>
      <style:text-properties fo:font-size="13pt" officeooo:paragraph-rsid="006a043d" style:font-size-asian="13pt" style:font-size-complex="13pt" fo:hyphenate="false" fo:hyphenation-remain-char-count="2" fo:hyphenation-push-char-count="2"/>
    </style:style>
    <style:style style:name="P45"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hyphenation-ladder-count="no-limit" fo:text-indent="1.199cm" style:auto-text-indent="false" style:page-number="auto" fo:background-color="transparent">
        <style:tab-stops>
          <style:tab-stop style:position="1.296cm"/>
          <style:tab-stop style:position="2.593cm"/>
        </style:tab-stops>
      </style:paragraph-properties>
      <style:text-properties fo:font-size="13pt" officeooo:paragraph-rsid="0064c341" style:font-size-asian="13pt" style:font-size-complex="13pt" fo:hyphenate="false" fo:hyphenation-remain-char-count="2" fo:hyphenation-push-char-count="2"/>
    </style:style>
    <style:style style:name="P46" style:family="paragraph" style:parent-style-name="Text_20_body">
      <style:paragraph-properties fo:margin-left="0cm" fo:margin-right="0cm" fo:text-align="justify" style:justify-single-word="false" fo:text-indent="0.953cm" style:auto-text-indent="false"/>
      <style:text-properties style:font-name="Times New Roman2" fo:font-size="11pt" style:font-size-asian="11pt" style:font-size-complex="11pt"/>
    </style:style>
    <style:style style:name="P47"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48" style:family="paragraph" style:parent-style-name="Standard" style:list-style-name="L2">
      <loext:graphic-properties draw:fill="none"/>
      <style:paragraph-properties fo:margin-left="0.018cm" fo:margin-right="0cm" fo:margin-top="0cm" fo:margin-bottom="0cm" loext:contextual-spacing="false" fo:text-align="justify" style:justify-single-word="false" fo:hyphenation-ladder-count="no-limit" fo:text-indent="0cm" style:auto-text-indent="false" fo:background-color="transparent">
        <style:tab-stops>
          <style:tab-stop style:position="17.463cm" style:type="right"/>
        </style:tab-stops>
      </style:paragraph-properties>
      <style:text-properties style:font-name="Times New Roman1" fo:font-size="13pt" fo:language="ru" fo:country="RU" style:text-underline-style="none" fo:font-weight="normal" officeooo:rsid="01b1482a" officeooo:paragraph-rsid="0064c341" fo:background-color="transparent" style:font-size-asian="13pt" style:language-asian="zxx" style:country-asian="none" style:font-weight-asian="normal" style:font-name-complex="Times New Roman1" style:font-size-complex="13pt" style:font-weight-complex="normal" fo:hyphenate="false" fo:hyphenation-remain-char-count="2" fo:hyphenation-push-char-count="2"/>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language="ru" fo:country="RU" style:text-underline-style="none" fo:font-weight="normal" officeooo:rsid="008bbec9" style:language-asian="zxx" style:country-asian="none" style:font-weight-asian="normal" style:font-name-complex="Times New Roman1" style:font-weight-complex="normal"/>
    </style:style>
    <style:style style:name="T6" style:family="text">
      <style:text-properties style:font-name="Times New Roman1" fo:language="ru" fo:country="RU" style:text-underline-style="none" fo:font-weight="normal" officeooo:rsid="017d14d1" style:language-asian="zxx" style:country-asian="none" style:font-weight-asian="normal" style:font-name-complex="Times New Roman1" style:font-weight-complex="normal"/>
    </style:style>
    <style:style style:name="T7" style:family="text">
      <style:text-properties style:font-name="Times New Roman1" fo:language="ru" fo:country="RU" style:text-underline-style="none" fo:font-weight="normal" officeooo:rsid="017d14d1" style:font-weight-asian="normal" style:font-weight-complex="normal"/>
    </style:style>
    <style:style style:name="T8" style:family="text">
      <style:text-properties style:font-name="Times New Roman1" fo:language="ru" fo:country="RU" style:text-underline-style="none" fo:font-weight="normal" officeooo:rsid="01b1482a" style:font-weight-asian="normal" style:font-weight-complex="normal"/>
    </style:style>
    <style:style style:name="T9" style:family="text">
      <style:text-properties style:font-name="Times New Roman1" fo:language="ru" fo:country="RU" style:text-underline-style="none" fo:font-weight="normal" officeooo:rsid="021861a3" style:font-weight-asian="normal" style:font-weight-complex="normal"/>
    </style:style>
    <style:style style:name="T10" style:family="text">
      <style:text-properties style:font-name="Times New Roman1" fo:language="ru" fo:country="RU" style:text-underline-style="none" fo:font-weight="normal" officeooo:rsid="02195151" style:font-weight-asian="normal" style:font-weight-complex="normal"/>
    </style:style>
    <style:style style:name="T11" style:family="text">
      <style:text-properties style:font-name="Times New Roman1" fo:language="ru" fo:country="RU" style:text-underline-style="none" fo:font-weight="normal" officeooo:rsid="006a043d" style:font-weight-asian="normal" style:font-weight-complex="normal"/>
    </style:style>
    <style:style style:name="T12" style:family="text">
      <style:text-properties style:font-name="Times New Roman1" fo:language="ru" fo:country="RU" style:text-underline-style="none" fo:font-weight="normal" officeooo:rsid="01b34acc" style:font-weight-asian="normal" style:font-weight-complex="normal"/>
    </style:style>
    <style:style style:name="T13" style:family="text">
      <style:text-properties style:font-name="Times New Roman1" fo:language="ru" fo:country="RU" style:text-underline-style="none" fo:font-weight="normal" officeooo:rsid="0216eecf" style:font-weight-asian="normal" style:font-weight-complex="normal"/>
    </style:style>
    <style:style style:name="T14" style:family="text">
      <style:text-properties style:font-name="Times New Roman1" fo:language="ru" fo:country="RU" style:text-underline-style="none" fo:font-weight="normal" officeooo:rsid="0215e2a8" style:font-weight-asian="normal" style:font-weight-complex="normal"/>
    </style:style>
    <style:style style:name="T15" style:family="text">
      <style:text-properties style:font-name="Times New Roman1" fo:language="ru" fo:country="RU" style:text-underline-style="none" fo:font-weight="normal" style:language-asian="ar" style:country-asian="SA" style:font-weight-asian="normal" style:font-name-complex="CG Times (W1)" style:font-weight-complex="normal"/>
    </style:style>
    <style:style style:name="T16" style:family="text">
      <style:text-properties style:font-name="Times New Roman1" fo:language="ru" fo:country="RU" style:text-underline-style="none" fo:font-weight="normal" officeooo:rsid="00eed4f5" style:language-asian="ar" style:country-asian="SA" style:font-weight-asian="normal" style:font-name-complex="CG Times (W1)" style:font-weight-complex="normal"/>
    </style:style>
    <style:style style:name="T17" style:family="text">
      <style:text-properties style:font-name="Times New Roman1" fo:font-size="11pt" officeooo:rsid="0215e2a8" style:font-size-asian="11pt" style:font-name-complex="Times New Roman1" style:font-size-complex="11pt"/>
    </style:style>
    <style:style style:name="T18" style:family="text">
      <style:text-properties style:font-name="Times New Roman1" fo:font-size="11pt" officeooo:rsid="01c12d18" style:font-size-asian="11pt" style:font-name-complex="Times New Roman1" style:font-size-complex="11pt"/>
    </style:style>
    <style:style style:name="T19" style:family="text">
      <style:text-properties style:font-name="Times New Roman1" fo:font-size="11pt" officeooo:rsid="01aef6d7" style:font-size-asian="11pt" style:font-name-complex="Times New Roman1" style:font-size-complex="11pt"/>
    </style:style>
    <style:style style:name="T20" style:family="text">
      <style:text-properties style:font-name="Times New Roman1" fo:font-size="11pt" fo:language="ru" fo:country="RU" style:text-underline-style="none" fo:font-weight="normal" officeooo:rsid="01aef6d7" style:font-size-asian="11pt" style:font-weight-asian="normal" style:font-name-complex="Times New Roman1" style:font-size-complex="11pt" style:font-weight-complex="normal"/>
    </style:style>
    <style:style style:name="T21" style:family="text">
      <style:text-properties style:font-name="Times New Roman1" fo:language="zxx" fo:country="none" style:text-underline-style="none" fo:font-weight="normal" style:language-asian="zxx" style:country-asian="none" style:font-weight-asian="normal" style:font-name-complex="Times New Roman1" style:font-weight-complex="normal"/>
    </style:style>
    <style:style style:name="T22" style:family="text">
      <style:text-properties fo:color="#000000"/>
    </style:style>
    <style:style style:name="T23" style:family="text">
      <style:text-properties fo:color="#000000" style:font-name="Times New Roman1" fo:language="ru" fo:country="RU" style:text-underline-style="none" style:language-asian="zxx" style:country-asian="none" style:font-name-complex="Times New Roman1"/>
    </style:style>
    <style:style style:name="T24" style:family="text">
      <style:text-properties fo:color="#000000" style:font-name="Times New Roman1" fo:language="ru" fo:country="RU" style:text-underline-style="none" officeooo:rsid="0021105a" style:language-asian="zxx" style:country-asian="none" style:font-name-complex="Times New Roman1"/>
    </style:style>
    <style:style style:name="T25" style:family="text">
      <style:text-properties fo:color="#000000" style:font-name="Times New Roman1" fo:language="ru" fo:country="RU" style:text-underline-style="none" officeooo:rsid="0023024b" style:language-asian="zxx" style:country-asian="none" style:font-name-complex="Times New Roman1"/>
    </style:style>
    <style:style style:name="T26" style:family="text">
      <style:text-properties fo:color="#000000" style:font-name="Times New Roman1" fo:language="ru" fo:country="RU" style:text-underline-style="none" officeooo:rsid="0024859d" style:language-asian="zxx" style:country-asian="none" style:font-name-complex="Times New Roman1"/>
    </style:style>
    <style:style style:name="T27" style:family="text">
      <style:text-properties fo:color="#000000" style:font-name="Times New Roman1" fo:language="ru" fo:country="RU" style:text-underline-style="none" officeooo:rsid="0062ea72" style:language-asian="zxx" style:country-asian="none" style:font-name-complex="Times New Roman4"/>
    </style:style>
    <style:style style:name="T28" style:family="text">
      <style:text-properties fo:color="#000000" style:font-name="Times New Roman1" fo:language="ru" fo:country="RU" style:text-underline-style="none" officeooo:rsid="006a043d" style:language-asian="zxx" style:country-asian="none" style:font-name-complex="Times New Roman4"/>
    </style:style>
    <style:style style:name="T29" style:family="text">
      <style:text-properties fo:color="#000000" style:font-name="Times New Roman1" fo:language="ru" fo:country="RU" style:text-underline-style="none" fo:font-weight="bold" style:language-asian="zxx" style:country-asian="none" style:font-weight-asian="bold" style:font-name-complex="Times New Roman1" style:font-weight-complex="bold"/>
    </style:style>
    <style:style style:name="T30" style:family="text">
      <style:text-properties fo:color="#000000" style:font-name="Times New Roman1" fo:language="zxx" fo:country="none" style:text-underline-style="none" officeooo:rsid="0031062d" style:language-asian="zxx" style:country-asian="none" style:font-name-complex="Times New Roman4"/>
    </style:style>
    <style:style style:name="T31" style:family="text">
      <style:text-properties fo:color="#000000" style:font-name="Times New Roman2"/>
    </style:style>
    <style:style style:name="T32" style:family="text">
      <style:text-properties fo:color="#000000" style:font-name="Times New Roman2" fo:font-size="11pt" style:font-size-asian="11pt" style:font-size-complex="11pt"/>
    </style:style>
    <style:style style:name="T33" style:family="text">
      <style:text-properties fo:color="#000000" style:font-name="Times New Roman2" fo:language="ru" fo:country="RU" style:text-underline-style="none" officeooo:rsid="0062ea72" style:language-asian="zxx" style:country-asian="none" style:font-name-complex="Times New Roman4"/>
    </style:style>
    <style:style style:name="T34" style:family="text">
      <style:text-properties fo:color="#000000" fo:font-size="11pt" style:font-size-asian="11pt" style:font-size-complex="11pt"/>
    </style:style>
    <style:style style:name="T35" style:family="text">
      <style:text-properties style:text-line-through-style="none" style:text-line-through-type="none" style:font-name="Times New Roman1" fo:language="ru" fo:country="RU" fo:font-style="normal" style:text-underline-style="none" fo:font-weight="normal" officeooo:rsid="021861a3" style:language-asian="zxx" style:country-asian="none" style:font-style-asian="normal" style:font-weight-asian="normal" style:font-name-complex="Times New Roman1" style:font-weight-complex="normal"/>
    </style:style>
    <style:style style:name="T36" style:family="text">
      <style:text-properties style:text-line-through-style="none" style:text-line-through-type="none" style:font-name="Times New Roman1" fo:language="ru" fo:country="RU" fo:font-style="normal" style:text-underline-style="none" fo:font-weight="normal" officeooo:rsid="01a79532" style:language-asian="zxx" style:country-asian="none" style:font-style-asian="normal" style:font-weight-asian="normal" style:font-name-complex="Times New Roman1" style:font-weight-complex="normal"/>
    </style:style>
    <style:style style:name="T37" style:family="text">
      <style:text-properties style:text-line-through-style="none" style:text-line-through-type="none" style:font-name="Times New Roman1" fo:language="ru" fo:country="RU" fo:font-style="normal" style:text-underline-style="none" fo:font-weight="normal" officeooo:rsid="0215e2a8" style:language-asian="zxx" style:country-asian="none" style:font-style-asian="normal" style:font-weight-asian="normal" style:font-name-complex="Times New Roman1" style:font-weight-complex="normal"/>
    </style:style>
    <style:style style:name="T38" style:family="text">
      <style:text-properties style:text-line-through-style="none" style:text-line-through-type="none" style:font-name="Times New Roman1" fo:language="ru" fo:country="RU" fo:font-style="normal" style:text-underline-style="none" fo:font-weight="normal" officeooo:rsid="0064c341" style:language-asian="zxx" style:country-asian="none" style:font-style-asian="normal" style:font-weight-asian="normal" style:font-name-complex="Times New Roman1" style:font-weight-complex="normal"/>
    </style:style>
    <style:style style:name="T39" style:family="text">
      <style:text-properties style:text-line-through-style="none" style:text-line-through-type="none" style:font-name="Times New Roman1" fo:language="ru" fo:country="RU" fo:font-style="normal" style:text-underline-style="none" fo:font-weight="normal" officeooo:rsid="017d14d1" style:font-style-asian="normal" style:font-weight-asian="normal" style:font-weight-complex="normal"/>
    </style:style>
    <style:style style:name="T40" style:family="text">
      <style:text-properties style:text-line-through-style="none" style:text-line-through-type="none" style:font-name="Times New Roman1" fo:language="zxx" fo:country="none" fo:font-style="normal" style:text-underline-style="none" fo:font-weight="normal" officeooo:rsid="01ad52f0" style:language-asian="zxx" style:country-asian="none" style:font-style-asian="normal" style:font-weight-asian="normal" style:font-name-complex="Times New Roman1" style:font-weight-complex="normal"/>
    </style:style>
    <style:style style:name="T41" style:family="text">
      <style:text-properties style:text-line-through-style="none" style:text-line-through-type="none" style:font-name="Times New Roman1" fo:language="zxx" fo:country="none" fo:font-style="normal" style:text-underline-style="none" fo:font-weight="normal" officeooo:rsid="017d14d1" style:language-asian="zxx" style:country-asian="none" style:font-style-asian="normal" style:font-weight-asian="normal" style:font-name-complex="Times New Roman1" style:font-weight-complex="normal"/>
    </style:style>
    <style:style style:name="T42" style:family="text">
      <style:text-properties style:text-line-through-style="none" style:text-line-through-type="none" style:font-name="Times New Roman1" fo:language="zxx" fo:country="none" fo:font-style="normal" style:text-underline-style="none" fo:font-weight="normal" officeooo:rsid="01a79532" style:language-asian="zxx" style:country-asian="none" style:font-style-asian="normal" style:font-weight-asian="normal" style:font-name-complex="Times New Roman1" style:font-weight-complex="normal"/>
    </style:style>
    <style:style style:name="T43" style:family="text">
      <style:text-properties style:text-line-through-style="none" style:text-line-through-type="none" style:font-name="Times New Roman1" fo:language="zxx" fo:country="none" fo:font-style="normal" style:text-underline-style="none" fo:font-weight="normal" officeooo:rsid="01207ff0" style:language-asian="zxx" style:country-asian="none" style:font-style-asian="normal" style:font-weight-asian="normal" style:font-name-complex="Times New Roman1" style:font-weight-complex="normal"/>
    </style:style>
    <style:style style:name="T44" style:family="text">
      <style:text-properties style:text-line-through-style="none" style:text-line-through-type="none" style:font-name="Times New Roman1" fo:language="en" fo:country="US" fo:font-style="normal" style:text-underline-style="none" fo:font-weight="normal" officeooo:rsid="0215e2a8" style:language-asian="zxx" style:country-asian="none" style:font-style-asian="normal" style:font-weight-asian="normal" style:font-name-complex="Times New Roman1" style:font-weight-complex="normal"/>
    </style:style>
    <style:style style:name="T45" style:family="text">
      <style:text-properties style:text-line-through-style="none" style:text-line-through-type="none" style:font-name="Times New Roman1" fo:language="en" fo:country="US" fo:font-style="normal" style:text-underline-style="none" fo:font-weight="normal" officeooo:rsid="0064c341" style:language-asian="zxx" style:country-asian="none" style:font-style-asian="normal" style:font-weight-asian="normal" style:font-name-complex="Times New Roman1" style:font-weight-complex="normal"/>
    </style:style>
    <style:style style:name="T46" style:family="text">
      <style:text-properties style:text-line-through-style="none" style:text-line-through-type="none" style:font-name="Times New Roman3" fo:language="ru" fo:country="RU" fo:font-style="normal" style:text-underline-style="none" fo:font-weight="normal" officeooo:rsid="021861a3" style:font-style-asian="normal" style:font-weight-asian="normal" style:font-weight-complex="normal"/>
    </style:style>
    <style:style style:name="T47" style:family="text">
      <style:text-properties style:text-line-through-style="none" style:text-line-through-type="none" style:font-name="Times New Roman3" fo:font-style="normal" style:text-underline-style="none" fo:font-weight="normal" officeooo:rsid="01adc722" style:font-style-asian="normal" style:font-weight-asian="normal"/>
    </style:style>
    <style:style style:name="T48" style:family="text">
      <style:text-properties style:text-line-through-style="none" style:text-line-through-type="none" style:font-name="Times New Roman2" fo:font-size="11pt" style:text-underline-style="none" style:text-blinking="false" style:font-size-asian="11pt" style:font-size-complex="11pt"/>
    </style:style>
    <style:style style:name="T49" style:family="text">
      <style:text-properties style:font-name="Times New Roman2"/>
    </style:style>
    <style:style style:name="T50" style:family="text">
      <style:text-properties style:font-name="Times New Roman2" fo:font-size="11pt" style:font-size-asian="11pt" style:font-size-complex="11pt"/>
    </style:style>
    <style:style style:name="T51" style:family="text">
      <style:text-properties style:font-name="Times New Roman2" fo:language="ru" fo:country="RU" style:text-underline-style="none" fo:font-weight="normal" officeooo:rsid="008bbec9" style:language-asian="zxx" style:country-asian="none" style:font-weight-asian="normal" style:font-name-complex="Times New Roman1" style:font-weight-complex="normal"/>
    </style:style>
    <style:style style:name="T52" style:family="text">
      <style:text-properties style:font-name="Times New Roman2" fo:font-weight="normal"/>
    </style:style>
    <style:style style:name="T53" style:family="text">
      <style:text-properties style:font-name="Times New Roman2" fo:font-weight="normal" fo:background-color="#ffffff" loext:char-shading-value="0"/>
    </style:style>
    <style:style style:name="T54" style:family="text">
      <style:text-properties fo:text-transform="uppercase"/>
    </style:style>
    <style:style style:name="T55" style:family="text">
      <style:text-properties fo:background-color="#ffffff" loext:char-shading-value="0"/>
    </style:style>
    <style:style style:name="T56" style:family="text">
      <style:text-properties fo:font-size="11pt" style:font-size-asian="11pt" style:font-size-complex="11pt"/>
    </style:style>
    <style:style style:name="T57" style:family="text">
      <style:text-properties fo:color="#ff0000" fo:font-size="11pt" officeooo:rsid="01aef6d7" style:font-size-asian="11pt" style:font-size-complex="11pt"/>
    </style:style>
    <style:style style:name="T58" style:family="text">
      <style:text-properties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3565_2094031455" field:type=""/><text:span text:style-name="T3">     <text:s text:c="12"/> </text:span><field:fieldmark-end/><text:span text:style-name="T4"> </text:span><text:span text:style-name="T1">№</text:span><text:span text:style-name="T2"> </text:span><text:span text:style-name="T3">    <text:tab/></text:span></text:p>
      <text:p text:style-name="P12"><text:span text:style-name="T28">О</text:span><text:span text:style-name="T30"> </text:span><text:span text:style-name="T27">внесение изменений в административный регламент предоставления муниципальной<text:line-break/>услуги </text:span><text:span text:style-name="T33">«Предоставление земельных участков бесплатно в собственность членам садоводческих, огороднических и дачных некоммерческих объединений»</text:span><text:span text:style-name="T27"> <text:s/>утвержденный постановление администрации города <text:line-break/></text:span><text:span text:style-name="T28">Ю</text:span><text:span text:style-name="T27">жно-</text:span><text:span text:style-name="T28">С</text:span><text:span text:style-name="T27">ахалинска от </text:span><text:span text:style-name="T28">04.12.2017</text:span><text:span text:style-name="T27"> <text:line-break/>№ </text:span><text:span text:style-name="T28">3242</text:span><text:span text:style-name="T27">-па </text:span></text:p>
      <text:p text:style-name="P5"><text:span text:style-name="T24">В соответствии со ст. 16 Федерального закона от 06.10.2003 № 131-ФЗ <text:s text:c="16"/>«Об общих принципах организации местного самоуправления в Российской Федерации», Ф</text:span><text:span text:style-name="T25">едеральным законом от 27.07.2010 №210-ФЗ «Об организации предоставления государственных и муниципальных услуг»</text:span><text:span text:style-name="T26">, ст. 37 Устава городского округа «Город Южно-Сахалинск»,</text:span><text:span text:style-name="T24"> </text:span><text:span text:style-name="T23">администрация города Южно-Сахалинска </text:span><text:span text:style-name="T29">постановляет</text:span><text:span text:style-name="T23">:</text:span><text:span text:style-name="T21"><text:text-input text:description="Тема письма"/></text:span></text:p>
      <text:list xml:id="list3547070885" text:style-name="L1">
        <text:list-item>
          <text:list>
            <text:list-item>
              <text:list>
                <text:list-header>
                  <text:p text:style-name="P44"><text:span text:style-name="T7"><text:tab/></text:span><text:span text:style-name="T8">1. </text:span><text:span text:style-name="T9">Внести изменения в </text:span><text:span text:style-name="T5">административн</text:span><text:span text:style-name="T6">ый</text:span><text:span text:style-name="T5"> регламент предоставления муниципальной услуги </text:span><text:span text:style-name="T51">«Предоставление земельных участков бесплатно в собственность членам садоводческих, огороднических и дачных некоммерческих объединений»</text:span><text:span text:style-name="T7">, </text:span><text:span text:style-name="T9">утвержденный постановление</text:span><text:span text:style-name="T10">м</text:span><text:span text:style-name="T9"> администрации города<text:line-break/>Южно-Сахалинск</text:span><text:span text:style-name="T10">а</text:span><text:span text:style-name="T9"> от </text:span><text:span text:style-name="T11">04.12.2017</text:span><text:span text:style-name="T9"> № </text:span><text:span text:style-name="T11">3242</text:span><text:span text:style-name="T9">-па,</text:span><text:span text:style-name="T7"> </text:span><text:span text:style-name="T9">изложив его в новой редакции </text:span><text:span text:style-name="T12">(</text:span><text:span text:style-name="T13">п</text:span><text:span text:style-name="T14">риложение</text:span><text:span text:style-name="T12">)</text:span><text:span text:style-name="T39">.</text:span></text:p>
                  <text:list>
                    <text:list-header>
                      <text:p text:style-name="P45"><text:span text:style-name="T39"><text:s/><text:tab/></text:span><text:span text:style-name="T46">2</text:span><text:span text:style-name="T47">. </text:span><text:span text:style-name="T15">Опубликовать настоящее постановление в газете «Южно-Сахалинск сегодня» и разместить на официальн</text:span><text:span text:style-name="T16">ом</text:span><text:span text:style-name="T15"> сайт</text:span><text:span text:style-name="T16">е</text:span><text:span text:style-name="T15"> администрации города<text:line-break/>Южно-Сахалинска.</text:span></text:p>
                    </text:list-header>
                  </text:list>
                </text:list-header>
              </text:list>
            </text:list-item>
          </text:list>
        </text:list-item>
      </text:list>
      <text:p text:style-name="P23"><text:span text:style-name="T35">3</text:span><text:span text:style-name="T40">. </text:span><text:span text:style-name="T41">Контроль исполнения постановления администрации города возложить на </text:span><text:span text:style-name="T42">д</text:span><text:span text:style-name="T36">иректора</text:span><text:span text:style-name="T43"> Департамента </text:span><text:span text:style-name="T38">землепользование </text:span><text:span text:style-name="T43">города Южно-Сахалинска<text:line-break/></text:span><text:span text:style-name="T44">(</text:span><text:span text:style-name="T45">Н.</text:span><text:span text:style-name="T38">В. Федотова</text:span><text:span text:style-name="T37">)</text:span><text:span text:style-name="T41">.</text:span></text:p>
      <text:list xml:id="list2535133484" text:style-name="L2">
        <text:list-item>
          <text:list>
            <text:list-item>
              <text:list>
                <text:list-header>
                  <text:p text:style-name="P48">Мэр города<text:tab/>С.А. Надсадин</text:p>
                </text:list-header>
              </text:list>
            </text:list-item>
          </text:list>
        </text:list-item>
      </text:list>
      <text:p text:style-name="P11"><text:soft-page-break/></text:p>
      <text:p text:style-name="P7"><text:span text:style-name="Основной_20_шрифт_20_абзаца"><text:span text:style-name="T17">Приложение</text:span></text:span></text:p>
      <text:p text:style-name="P7"><text:span text:style-name="Основной_20_шрифт_20_абзаца"><text:span text:style-name="T18"/></text:span></text:p>
      <text:p text:style-name="P7"><text:span text:style-name="Основной_20_шрифт_20_абзаца"><text:span text:style-name="T18">УТВЕРЖДЕН</text:span></text:span></text:p>
      <text:p text:style-name="P9"><text:span text:style-name="Основной_20_шрифт_20_абзаца"><text:span text:style-name="T19">постановлени</text:span></text:span><text:span text:style-name="Основной_20_шрифт_20_абзаца"><text:span text:style-name="T18">ем</text:span></text:span><text:span text:style-name="Основной_20_шрифт_20_абзаца"><text:span text:style-name="T19"> администрации</text:span></text:span></text:p>
      <text:p text:style-name="P9"><text:span text:style-name="Основной_20_шрифт_20_абзаца"><text:span text:style-name="T19">города Южно-Сахалинска</text:span></text:span></text:p>
      <text:p text:style-name="P9"><text:span text:style-name="Основной_20_шрифт_20_абзаца"><text:span text:style-name="T19">от______________№___________</text:span></text:span></text:p>
      <text:p text:style-name="P6"><text:span text:style-name="Основной_20_шрифт_20_абзаца"><text:span text:style-name="T20"/></text:span></text:p>
      <text:p text:style-name="P10"><text:span text:style-name="Основной_20_шрифт_20_абзаца"><text:span text:style-name="T57"/></text:span></text:p>
      <text:p text:style-name="P16"><text:bookmark text:name="P38"/>ТИПОВОЙ АДМИНИСТРАТИВНЫЙ РЕГЛАМЕНТ </text:p>
      <text:p text:style-name="P16">ПРЕДОСТАВЛЕНИЯ МУНИЦИПАЛЬНОЙ УСЛУГИ «<text:span text:style-name="T54">Предоставление земельных участков бесплатно в собственность членам садоводческих, огороднических и дачных некоммерческих объединений</text:span>»</text:p>
      <text:p text:style-name="P19"/>
      <text:p text:style-name="P16">Раздел 1. ОБЩИЕ ПОЛОЖЕНИЯ</text:p>
      <text:p text:style-name="P19"/>
      <text:p text:style-name="P16">1.1. Предмет регулирования административного регламента</text:p>
      <text:p text:style-name="P25">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Предоставление земельных участков бесплатно в собственность членам садоводческих, огороднических и дачных некоммерческих объединений».</text:p>
      <text:p text:style-name="P19"/>
      <text:p text:style-name="P16">1.2. Круг заявителей</text:p>
      <text:p text:style-name="P26">1.2.1. Заявителями являются физические лица – члены некоммерческих организаций, созданных до 1 января 2019 года для ведения садоводства, огородничества или дачного хозяйства, и члены садоводческих или огороднических некоммерческих товариществ, созданных путем реорганизации таких некоммерческих организаций (далее – НКО), независимо от даты вступления в члены указанных некоммерческих организаций, обратившиеся до 1 марта 2022 с целью оформления без проведения торгов в собственность бесплатно земельного участка, находящегося в собственности администрации города Южно-Сахалинска или земельного участка, расположенного на территории городского округа «Город Южно-Сахалинск», государственная собственность на который не разграничена, и предназначенного для ведения садоводства, огородничества или дачного хозяйства, если такой земельный участок соответствует в совокупности следующим условиям:</text:p>
      <text:p text:style-name="P25">- земельный участок образован из земельного участка, предоставленного до 10.11.2001 для ведения садоводства, огородничества или дачного хозяйства НКО;</text:p>
      <text:p text:style-name="P25">- по решению общего собрания членов НКО о распределении земельных участков между членами НКО либо на основании другого документа, устанавливающего распределение земельных участков в НКО, земельный участок <text:span text:style-name="T22">распределен данному члену НКО, либо земельный участок относится к имуществу общего пользования;</text:span></text:p>
      <text:p text:style-name="P25">- земельный участок не является изъятым из оборота, ограниченным в обороте и в отношении земельного участка не принято решение о резервировании для государственных или муниципальных нужд (далее – заявители).</text:p>
      <text:p text:style-name="P25">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20"><text:soft-page-break/></text:p>
      <text:p text:style-name="P16">1.3. Требования к порядку информирования о </text:p>
      <text:p text:style-name="P16">предоставлении муниципальной услуги</text:p>
      <text:p text:style-name="P27"><text:bookmark text:name="P56"/>1.3.1. Справочная информация:</text:p>
      <text:p text:style-name="P27">Адрес места нахождения органа местного самоуправления (далее – ОМСУ), уполномоченного на предоставление муниципальной услуги, Департамента землепользования города Южно-Сахалинска (далее - ДЗП): Российская Федерация, Сахалинская область,  г. Южно-Сахалинск, ул. Карла-Маркса, д. 32, каб. № 205 – отдел оформления прав и социальных вопросов (далее – ОФПСВ), каб. № 209 – отдел оформления земельных участков в аренду и безвозмездное пользование (далее – ООЗУА).</text:p>
      <text:p text:style-name="P27">График работы ОМСУ:</text:p>
      <text:p text:style-name="P27">- ОФПСВ - каждый вторник с 10:00 до 13:00;</text:p>
      <text:p text:style-name="P27">- ООЗУА - каждый вторник с 10:00 до 13:00.</text:p>
      <text:p text:style-name="P30">Справочные телефоны ОМСУ: 300674 (доб. 1, 2, 3, 4, 6, 10), 312624.</text:p>
      <text:p text:style-name="P31"><text:span text:style-name="T32">Адрес официального сайта ОМСУ: </text:span><text:a xlink:type="simple" xlink:href="http://yuzhno-sakh.ru/" text:style-name="Internet_20_link" text:visited-style-name="Visited_20_Internet_20_Link">http://yuzhno-sakh.ru</text:a><text:span text:style-name="T34"> </text:span><text:span text:style-name="T32">.</text:span></text:p>
      <text:p text:style-name="P30">Адрес электронной почты ОМСУ: dagun@yuzhno-sakh.ru;.</text:p>
      <text:p text:style-name="P30">1.3.2. Информация по вопросам предоставления муниципальной услуги сообщается заявителям:</text:p>
      <text:p text:style-name="P30">- при личном обращении в ОМСУ;</text:p>
      <text:p text:style-name="P30">- при обращении с использованием средств телефонной связи по номерам телефонов 300674 (доб. 1, 2, 3, 4, 6, 10);</text:p>
      <text:p text:style-name="P30">- при письменном обращении в ОМСУ по почте либо в электронном виде;</text:p>
      <text:p text:style-name="P30">- посредством размещения сведений:</text:p>
      <text:p text:style-name="P31"><text:span text:style-name="T32">1) на официальном Интернет-сайте ОМСУ </text:span><text:a xlink:type="simple" xlink:href="http://yuzhno-sakh.ru/" text:style-name="Internet_20_link" text:visited-style-name="Visited_20_Internet_20_Link">http://yuzhno-sakh.ru</text:a></text:p>
      <text:p text:style-name="P33"><text:span text:style-name="T31">2) в региональной государственной информационной системе «Портал государственных и муниципальных услуг (функций) Сахалинской области» (далее - РПГУ) https://uslugi</text:span><text:span text:style-name="T49">.admsakhalin.ru;</text:span></text:p>
      <text:p text:style-name="P27">3) в федеральной государственной информационной системе «Единый портал государственных и муниципальных услуг (функций)» (далее - ЕПГУ) www.gosuslugi.ru;</text:p>
      <text:p text:style-name="P27">4) на информационном стенде, расположенном в ОМСУ;</text:p>
      <text:p text:style-name="P27"><text:bookmark text:name="P65"/>1.3.3. Сведения о ходе предоставления муниципальной услуги сообщаются заявителям:</text:p>
      <text:p text:style-name="P27">- при личном обращении в ОМСУ;</text:p>
      <text:p text:style-name="P27">- при обращении в ОМСУ с использованием средств телефонной связи;</text:p>
      <text:p text:style-name="P27">- при письменном обращении в ОМСУ по почте либо в электронном виде;</text:p>
      <text:p text:style-name="P27">1.3.4. Информирование проводится в форме:</text:p>
      <text:p text:style-name="P27">- устного информирования;</text:p>
      <text:p text:style-name="P27">- письменного информирования.</text:p>
      <text:p text:style-name="P27">1.3.4.1. Устное информирование осуществляется специалистами ОМСУ при обращении заявителей за информацией лично или по телефону.</text:p>
      <text:p text:style-name="P27">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27"><text:soft-page-break/>Устное информирование каждого заявителя осуществляется в течение времени, необходимого для его информирования.</text:p>
      <text:p text:style-name="P27">1.3.4.2. При ответах на телефонные звонки специалисты ОМСУ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27">При устном обращении заявителя (по телефону) специалисты ОМСУ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27">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27">Ответ на обращение заявителя предоставляется в простой, четкой и понятной форме с указанием фамилии, инициалов, номера телефона специалиста ОМСУ.</text:p>
      <text:p text:style-name="P31"><text:span text:style-name="T50">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ОМСУ и МФЦ в соответствии с требованиями </text:span><text:a xlink:type="simple" xlink:href="consultantplus://offline/ref=FB5008FAB9161153865FBCA3E97723571D0BA9E25D87CE1C0E55F970A533EE98CFFBF89D3E7542537CF3B7D522fF6CV" text:style-name="Internet_20_link" text:visited-style-name="Visited_20_Internet_20_Link"><text:span text:style-name="T48">постановления</text:span></text:a><text:span text:style-name="T56"> </text:span><text:span text:style-name="T50">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31"><text:span text:style-name="T50">1.3.6. ОМСУ обеспечивает размещение и актуализацию информации, указанной в </text:span><text:a xlink:type="simple" xlink:href="#P56" text:style-name="Internet_20_link" text:visited-style-name="Visited_20_Internet_20_Link"><text:span text:style-name="T48">пункте 1.3.1</text:span></text:a><text:span text:style-name="T56"> </text:span><text:span text:style-name="T50">настоящего раздела административного регламента, на информационном стенде ОМСУ, официальном Интернет-сайте ОМСУ,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ЕПГУ и РПГУ.</text:span></text:p>
      <text:p text:style-name="P27">На РПГУ размещается следующая информация:</text:p>
      <text:p text:style-name="P27">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7">2) круг заявителей;</text:p>
      <text:p text:style-name="P27">3) срок предоставления муниципальной услуги;</text:p>
      <text:p text:style-name="P27">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27">5) исчерпывающий перечень оснований для приостановления или отказа в предоставлении муниципальной услуги;</text:p>
      <text:p text:style-name="P27">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7">7) формы заявлений (уведомлений, сообщений), используемые при предоставлении муниципальной услуги.</text:p>
      <text:p text:style-name="P19"> </text:p>
      <text:p text:style-name="P16">Раздел 2. СТАНДАРТ ПРЕДОСТАВЛЕНИЯ </text:p>
      <text:p text:style-name="P16">МУНИЦИПАЛЬНОЙ УСЛУГИ</text:p>
      <text:p text:style-name="P16"><text:soft-page-break/>2.1. Наименование муниципальной услуги</text:p>
      <text:p text:style-name="P25">Предоставление земельных участков бесплатно в собственность членам садоводческих, огороднических и дачных некоммерческих объединений.</text:p>
      <text:p text:style-name="P16">2.2. Наименование</text:p>
      <text:p text:style-name="P16">органа местного самоуправления Сахалинской области,</text:p>
      <text:p text:style-name="P16">предоставляющего муниципальную услугу</text:p>
      <text:p text:style-name="P25">Предоставление муниципальной услуги осуществляется ОМСУ через ДЗП в соисполнении с МКУ «Управление ИФО».</text:p>
      <text:p text:style-name="P25">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text:p>
      <text:p text:style-name="P25">- Федеральную налоговую службы России;</text:p>
      <text:p text:style-name="P25">- Федеральную службы государственной регистрации, кадастра и картографии.</text:p>
      <text:p text:style-name="P25">ОМСУ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МСУ,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 (далее – ФЗ № 210-ФЗ).</text:p>
      <text:p text:style-name="P19"/>
      <text:p text:style-name="P16">2.3. Результат предоставления муниципальной услуги</text:p>
      <text:p text:style-name="P25">2.3.1. Результатом предоставления муниципальной услуги являются: </text:p>
      <text:p text:style-name="P25">- при положительном решении – решение о предоставлении земельного участка бесплатно в собственность;</text:p>
      <text:p text:style-name="P25">- при отрицательном решении – решение об отказе в предоставлении земельного участка бесплатно в собственность.</text:p>
      <text:p text:style-name="P25">Отрицательное решение принимается в следующих случаях:</text:p>
      <text:p text:style-name="P25">1) непредставление документов, предусмотренных подпунктом 2.6.1. подраздела 2.6 раздела 2 настоящего административного регламента, либо их несоответствие установленным требованиям;</text:p>
      <text:p text:style-name="P25">2) заявление подано или направлено лицом, не указанным в подразделе 1.2. настоящего административного регламента;</text:p>
      <text:p text:style-name="P25">3) запрет на предоставление земельного участка в частную собственность, установленный федеральным законом;</text:p>
      <text:p text:style-name="P25">4) земельный участок не предоставлен до дня вступления в силу Федерального закона от 25.10.2001 № 137-ФЗ «О введении в действие Земельного кодекса РФ» на каком-либо праве в пользование или владение садоводческому, огородническому или дачному некоммерческому объединению граждан или организации, при которой создавалось такое товарищество;</text:p>
      <text:p text:style-name="P25">5) наличие предусмотренных законодательством Российской Федерации, законодательством Сахалинской области или муниципальными правовыми актами ограничений для предоставления испрашиваемого земельного участка в собственность.</text:p>
      <text:p text:style-name="P25">2.3.2. Результат предоставления муниципальной услуги направляется одним из следующих способов:</text:p>
      <text:p text:style-name="P25">- в форме документа на бумажном носителе посредством выдачи на руки заявителю или <text:soft-page-break/>представителю заявителя в ОМСУ – при личном обращении в ОМСУ заявителя (представителя заявителя) либо почтовом направлении запроса на предоставление муниципальной услуги;</text:p>
      <text:p text:style-name="P25">- в форме электронного документа через личный кабинет заявителя на РПГУ - при поступлении запроса через РПГУ;</text:p>
      <text:p text:style-name="P35">- в соответствии с порядком, определенным соглашением, заключенным между ОМСУ и МФЦ: в форме бумажного документа, поступившего из ОМСУ, либо документа, составленного и заверенного МФЦ, подтверждающем содержание электронного документа, поступившего из ОМСУ - в случае подачи запроса на получение муниципальной услуги через МФЦ.</text:p>
      <text:p text:style-name="P19"/>
      <text:p text:style-name="P16">2.4. Срок предоставления муниципальной услуги</text:p>
      <text:p text:style-name="P19"/>
      <text:p text:style-name="P25">Срок предоставления муниципальной услуги - не более 19 календарных дней со дня регистрации заявления.</text:p>
      <text:p text:style-name="P16">2.5. Нормативные правовые акты, <text:s/>регулирующие предоставление муниципальной услуги </text:p>
      <text:p text:style-name="P25">2.5.1. Предоставление муниципальной услуги осуществляется в соответствии со следующими нормативными правовыми актами:</text:p>
      <text:p text:style-name="P25">- Земельным кодексом Российской Федерации от 25.10.2001 № 136-ФЗ (Собрание законодательства РФ, 29.10.2001, № 44, ст. 4147);</text:p>
      <text:p text:style-name="P25">- Федеральным законом от 25.10.2001 № 137-ФЗ «О введении в действие Земельного кодекса Российской Федерации» («Российская газета», № 211-212 от 30.10.2001);</text:p>
      <text:p text:style-name="P25">- Федеральным законом от 29.07.2017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 («Собрание законодательства РФ», 31.07.2017, № 31 (Часть I), ст. 4766, «Российская газета», № 169, 02.08.2017). </text:p>
      <text:p text:style-name="P25">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ОМСУ, ЕПГУ, РПГУ и в региональном реестре.</text:p>
      <text:p text:style-name="P19"/>
      <text:p text:style-name="P16">2.6. Исчерпывающий перечень документов,</text:p>
      <text:p text:style-name="P16">необходимых в соответствии с законодательными</text:p>
      <text:p text:style-name="P16">или иными нормативными правовыми актами для предоставления</text:p>
      <text:p text:style-name="P16">муниципальной услуги, с разделением</text:p>
      <text:p text:style-name="P16">на документы и информацию, которые заявитель должен</text:p>
      <text:p text:style-name="P16">представить самостоятельно, и документы, которые заявитель</text:p>
      <text:p text:style-name="P16">вправе представить по собственной инициативе,</text:p>
      <text:p text:style-name="P16">так как они подлежат представлению в рамках</text:p>
      <text:p text:style-name="P16">межведомственного информационного взаимодействия</text:p>
      <text:p text:style-name="P19"/>
      <text:p text:style-name="P25">2.6.1. Для получения муниципальной услуги заявитель предоставляет:</text:p>
      <text:p text:style-name="P25">2.6.1.1. в случае обращения в целях получения в собственность земельного участка, распределенного заявителю решением общего собрания НКО - заявление по форме, согласно Приложению 1 к настоящему административному регламенту. </text:p>
      <text:p text:style-name="P25"><text:soft-page-break/>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25">В случае представления заявления представителем заявителя дополнительно предъявляются документ, подтверждающий полномочия представителя, либо его нотариально заверенная копия.</text:p>
      <text:p text:style-name="P25">Одновременно с заявлением заявитель обязан представить следующие документы:</text:p>
      <text:p text:style-name="P25">1) схема расположения земельного участка на кадастровом плане территории, подготовленная гражданином. Представление данной схемы не требуется при наличии утвержденных проекта межевания территории, в границах которой расположен земельный участок, проекта организации и застройки территории НКО либо при наличии описания местоположения границ такого земельного участка в Едином государственном реестре недвижимости;</text:p>
      <text:p text:style-name="P25">2) протокол общего собрания членов НКО о распределении земельных участков между членами такой некоммерческой организации или иной документ, устанавливающий распределение земельных участков в этой НКО, либо выписка из указанного протокола или указанного документа.</text:p>
      <text:p text:style-name="P25">3) правоустанавливающие документы на земельный участок, в случае, если ранее ни один из членов НКО не обращался с заявлением о предоставлении земельного участка в собственность и, если такие сведения не содержатся в Едином государственном реестре недвижимости.</text:p>
      <text:p text:style-name="P25">2.6.1.2. в случае обращения в целях получения в собственность земельного участка, относящегося к имуществу общего пользования НКО, представляется одно заявление по форме, согласно Приложению 2 к настоящему административному регламенту от всех пользователей земельных участков, расположенных в границах территории ведения гражданами садоводства или огородничества для собственных нужд.</text:p>
      <text:p text:style-name="P25">В случае представления заявления при личном обращении заявителей (представителей заявителей) предъявляются документы, удостоверяющие личность заявителей (представителей заявителей), для удостоверения личности и сверки данных, указанных в заявлении.</text:p>
      <text:p text:style-name="P25">В случае представления заявления представителями заявителей дополнительно предъявляются документы, подтверждающие полномочия представителей, либо их нотариально заверенные копии.</text:p>
      <text:p text:style-name="P25">Одновременно с заявлением заявитель обязан представить следующие документы:</text:p>
      <text:p text:style-name="P25">1) схема расположения земельного участка на кадастровом плане территории, подготовленная заявителем (заявителями). Представление данной схемы не требуется при наличии:</text:p>
      <text:p text:style-name="P25">утвержденных проекта межевания территории, в границах которой расположен земельный участок, или проекта организации и застройки территории либо описания местоположения границ такого земельного участка в Едином государственном реестре недвижимости;</text:p>
      <text:p text:style-name="P25">выписки из решения общего собрания членов НКО о приобретении земельного участка общего назначения в собственность собственников земельных участков, расположенных в границах территории ведения гражданами садоводства или огородничества для собственных нужд;</text:p>
      <text:p text:style-name="P25">учредительных документов НКО;</text:p>
      <text:p text:style-name="P25">2) правоустанавливающие документы на земельный участок, если такие сведения не содержатся в Едином государственном реестре недвижимости.</text:p>
      <text:p text:style-name="P25">2.6.2. Заявитель вправе самостоятельно представить следующие документы, необходимые для получения муниципальной услуги:</text:p>
      <text:p text:style-name="P25">- сведения об НКО, содержащиеся в едином государственном реестре юридических лиц (далее – выписка из ЕГРЮЛ);</text:p>
      <text:p text:style-name="P35">- выписку из Единого государственного реестра недвижимости об испрашиваемом земельном участке (далее - выписка из ЕГРН). </text:p>
      <text:p text:style-name="P35"><text:soft-page-break/>2.6.3. Заявление и документы, предусмотренные настоящим разделом административного регламента, подаются заявителем (представителем заявителя):</text:p>
      <text:p text:style-name="P35">1) на бумажном носителе:</text:p>
      <text:p text:style-name="P35">- лично в ОМСУ через отдел приема и выдачи документов МКУ «Управление ИФО» или МФЦ, с которым ОМСУ заключено соглашение о взаимодействии;</text:p>
      <text:p text:style-name="P35">- посредством почтового отправления в адрес г. Южно-Сахалинск, ул. Карла Маркса, д. 32, каб. № 5,  с описью вложения и уведомлением о вручении </text:p>
      <text:p text:style-name="P35">2) в форме электронного документа:</text:p>
      <text:p text:style-name="P35">- через личный кабинет на РПГУ.</text:p>
      <text:p text:style-name="P25">2.6.4. Электронные документы должны соответствовать требованиям, установленным в подразделе 2.14 раздела 2 настоящего административного регламента.</text:p>
      <text:p text:style-name="P25">Электронные документы, поступившие с нарушением требований, установленных в подразделе 2.14 настоящего раздела административного регламента, считаются не представленными.</text:p>
      <text:p text:style-name="P35">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25">2.6.5. Запрещается требовать от заявителя:</text:p>
      <text:p text:style-name="P2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25">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МСУ либо подведомственных государственным органам или ОМСУ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25">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5">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5">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5">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5">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text:soft-page-break/>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5">2.6.6. При предоставлении муниципальной услуги в электронной форме с использованием РПГУ запрещено:</text:p>
      <text:p text:style-name="P25">-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25">-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25">-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2"> </text:p>
      <text:p text:style-name="P18">2.7. Исчерпывающий перечень оснований для отказа в приеме документов,</text:p>
      <text:p text:style-name="P18">необходимых для предоставления муниципальной услуги</text:p>
      <text:p text:style-name="P19"/>
      <text:p text:style-name="P25">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p>
      <text:p text:style-name="P19"/>
      <text:p text:style-name="P16">2.8. Исчерпывающий перечень оснований для приостановления предоставления</text:p>
      <text:p text:style-name="P16">муниципальной услуги или отказа в предоставлении муниципальной услуги</text:p>
      <text:p text:style-name="P19"/>
      <text:p text:style-name="P25">2.8.1. Основания для приостановления предоставления муниципальной услуги отсутствуют.</text:p>
      <text:p text:style-name="P25">2.8.2. Основаниями для отказа в предоставлении муниципальной услуги отсутствуют.</text:p>
      <text:p text:style-name="P28">2.9. Порядок, размер и основания взимания государственной пошлины или иной платы, взимаемой за предоставление муниципальной услуги</text:p>
      <text:p text:style-name="P34"/>
      <text:p text:style-name="P25">Предоставление муниципальной услуги осуществляется бесплатно.</text:p>
      <text:p text:style-name="P19"/>
      <text:p text:style-name="P16">2.10. Максимальный срок ожидания в очереди</text:p>
      <text:p text:style-name="P16">при подаче запроса о предоставлении муниципальной услуги и при получении результата</text:p>
      <text:p text:style-name="P16">предоставления муниципальной услуги</text:p>
      <text:p text:style-name="P19"> </text:p>
      <text:p text:style-name="P25">Максимальный срок ожидания в очереди при подаче запроса о предоставлении муниципальной <text:soft-page-break/>услуги и при получении результата муниципальной услуги не должен превышать 15 минут.</text:p>
      <text:p text:style-name="P19"/>
      <text:p text:style-name="P16">2.11. Срок регистрации запроса заявителя о предоставлении муниципальной услуги</text:p>
      <text:p text:style-name="P19"/>
      <text:p text:style-name="P25">Регистрация запроса заявителя о предоставлении муниципальной услуги осуществляется в день поступления запроса в МКУ «Управление ИФО».</text:p>
      <text:p text:style-name="P19"/>
      <text:p text:style-name="P16">2.12. Требования к помещениям, в которых предоставляется муниципальная услуга</text:p>
      <text:p text:style-name="P25">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25">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25">В здании, где организуется прием заявителей, предусматриваются места общественного пользования (туалеты);</text:p>
      <text:p text:style-name="P25">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25">2.12.3. Места для информирования заявителей оборудуются информационными стендами, на которых размещается визуальная и текстовая информация.</text:p>
      <text:p text:style-name="P25">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25">2.12.5. В целях обеспечения доступности муниципальной услуги для инвалидов должны быть обеспечены:</text:p>
      <text:p text:style-name="P25">-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25">- возможность самостоятельного передвижения по территории, на которой расположены объекты (здания,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5">- сопровождение инвалидов, имеющих стойкие расстройства функции зрения и самостоятельного передвижения;</text:p>
      <text:p text:style-name="P25">-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услуга, и к услугам с учетом ограничений их жизнедеятельности;</text:p>
      <text:p text:style-name="P2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5">- допуск сурдопереводчика и тифлосурдопереводчика;</text:p>
      <text:p text:style-name="P25"><text:soft-page-break/>- допуск на объекты (здания, помещения), в которых предоставляетс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5">- оказание инвалидам помощи в преодолении барьеров, мешающих получению ими услуги наравне с другими лицами.</text:p>
      <text:p text:style-name="P29">(В случае невозможности обеспечения вышеперечисленных требований в полном объеме указываются условия доступности для инвалидов государственных (муниципальных) услуг, обеспеченные ОМСУ, предоставляющим такие услуги, для удовлетворения минимальных потребностей инвалидов, либо, когда это возможно, указывается на предоставление необходимых услуг по месту жительства инвалида или в дистанционном режиме).</text:p>
      <text:p text:style-name="P19"/>
      <text:p text:style-name="P16">2.13. Показатели доступности и качества муниципальной услуги</text:p>
      <text:p text:style-name="P25">2.13.1. Показатели доступности и качества муниципальной услуги:</text:p>
      <text:p text:style-name="P25">1) доступность информации о порядке предоставления муниципальной услуги;</text:p>
      <text:p text:style-name="P25">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25">3) возможность получения муниципальной услуги в МФЦ;</text:p>
      <text:p text:style-name="P25">4) количество взаимодействий заявителя с должностными лицами при предоставлении муниципальной услуги – не более 2;</text:p>
      <text:p text:style-name="P25">5) продолжительность взаимодействия заявителя с должностными лицами при подаче запроса – не более 60 минут, при получении результата – не более 15 минут;</text:p>
      <text:p text:style-name="P25">6) соблюдение сроков предоставления муниципальной услуги;</text:p>
      <text:p text:style-name="P25">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25">8) отсутствие обоснованных жалоб со стороны заявителей на решения и (или) действия (бездействие) ОМСУ, муниципальных служащих ОМСУ при предоставлении муниципальной услуги.</text:p>
      <text:p text:style-name="P25">9) возможность получения муниципальной услуги в любом территориальном подразделении МФЦ по выбору заявителя (экстерриториальный принцип).</text:p>
      <text:p text:style-name="P25">2.13.2. Действия, которые заявитель вправе совершить в электронной форме при получении муниципальной услуги:</text:p>
      <text:p text:style-name="P25">1) получение информации о порядке и сроках предоставления услуги, с использованием ЕПГУ, РПГУ;</text:p>
      <text:p text:style-name="P25">2) запись на прием в орган для подачи запроса о предоставлении муниципальной услуги посредством РПГУ;</text:p>
      <text:p text:style-name="P25">3) формирование запроса заявителем на РПГУ;</text:p>
      <text:p text:style-name="P25">4) получение результата предоставления муниципальной услуги в форме электронного документа;</text:p>
      <text:p text:style-name="P25">5) оценка доступности и качества муниципальной услуги;</text:p>
      <text:p text:style-name="P25">6) направление в электронной форме жалобы на решения и действия (бездействие) ОМСУ, предоставляющего муниципальную услугу, должностного лица ОМСУ в ходе предоставления услуги.</text:p>
      <text:p text:style-name="P19"/>
      <text:p text:style-name="P16"><text:bookmark text:name="P244"/><text:soft-page-break/>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p>
      <text:p text:style-name="P19"/>
      <text:p text:style-name="P25">2.14.1. Предоставление муниципальной услуги в МФЦ осуществляется в соответствии с соглашением о взаимодействии, заключенным между ОМСУ и МФЦ, с момента вступления в силу указанного соглашения.</text:p>
      <text:p text:style-name="P35">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ОМСУ и МФЦ, предусмотрена возможность направления документов в электронном формате. </text:p>
      <text:p text:style-name="P25">2.14.3. Предоставление муниципальной услуги осуществлять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35">Для подписания заявления, указанного в пунктах 2.6.1 подраздела 2.6 раздела 2 настоящего административного регламента, используется простая электронная подпись.</text:p>
      <text:p text:style-name="P36">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36">Иные документы, указанные в пунктах 2.6.1, 2.6.2.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36">Иные документы, указанные в пунктах 2.6.1, 2.6.2. подраздела 2.6 раздела 2 настоящего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p>
      <text:p text:style-name="P36">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36">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36">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36">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36">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36"><text:soft-page-break/>5) файлы не должны содержать вирусов и вредоносных программ.</text:p>
      <text:p text:style-name="P19"/>
      <text:p text:style-name="P16">Раздел 3. СОСТАВ, ПОСЛЕДОВАТЕЛЬНОСТЬ И СРОКИ ВЫПОЛНЕНИЯ АДМИНИСТРАТИВНЫХ ПРОЦЕДУР (ДЕЙСТВИЙ), <text:span text:style-name="T54">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span></text:p>
      <text:p text:style-name="P19"/>
      <text:p text:style-name="P16"><text:bookmark text:name="P268"/>3.1. Исчерпывающий перечень административных процедур</text:p>
      <text:p text:style-name="P19"/>
      <text:p text:style-name="P25">Предоставление муниципальной услуги включает в себя следующие административные процедуры:</text:p>
      <text:p text:style-name="P25">- прием заявления о предоставлении муниципальной услуги и прилагаемых к нему документов;</text:p>
      <text:p text:style-name="P25">-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25">-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ext:p text:style-name="P25">- направление (выдача) результата предоставления муниципальной услуги.</text:p>
      <text:p text:style-name="P32"/>
      <text:p text:style-name="P16">3.2. Прием заявления о предоставлении муниципальной услуги <text:s/>и прилагаемых к нему документов</text:p>
      <text:p text:style-name="P25">3.2.1. Основанием для начала административной процедуры является поступление заявления и документов, установленных пунктами 2.6.1 - 2.6.2 подраздела 2.6 раздела 2 настоящего административного регламента. </text:p>
      <text:p text:style-name="P25">3.2.2. Должностным лицом, ответственным за выполнение административной процедуры, является специалист МКУ «Управление ИФО» отдела приема и выдачи, ответственный за прием заявления и документов для предоставления муниципальной услуги (далее - специалист, ответственный за прием документов).</text:p>
      <text:p text:style-name="P25">Специалист, ответственный за прием документов, осуществляет следующие административные действия:</text:p>
      <text:p text:style-name="P25">1) при личном обращении заявителя (представителя заявителя) проверяет наличие документа, удостоверяющего личность заявителя (представителя заявителя);</text:p>
      <text:p text:style-name="P25">2) при налич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тказывает заявителю (представителю заявителя) в устной форме в приеме с разъяснением причин;</text:p>
      <text:p text:style-name="P25">3) при отсутствии основания для отказа в приеме документов, необходимых для предоставления муниципальной услуги, установленного подразделом 2.7 настоящего административного регламента, осуществляет проверку представленного заявления и документов, сверяет копии представленных документов с их оригиналами (при наличии), регистрирует запрос;</text:p>
      <text:p text:style-name="P25">4) при личном обращении выдает заявителю или его представителю расписку в получении документов с указанием их перечня и даты получения;</text:p>
      <text:p text:style-name="P25">5) при поступлении заявления и документов посредством почтового отправления либо через РПГУ направляет расписку в их получении по указанному в заявлении почтовому адресу;</text:p>
      <text:p text:style-name="P25">6) при представлении заявителем в полном объеме документов, установленных пунктами 2.6.1 – <text:soft-page-break/>2.6.2 подраздела 2.6 раздела 2 настоящего административного регламента, передает заявление и документы лицу, ответственному за рассмотрение заявления о предоставлении муниципальной услуги и прилагаемых к нему документов, подготовку результата;  </text:p>
      <text:p text:style-name="P25">7) при непредставлении заявителем самостоятельно документов, установленных пунктом 2.6.2 подраздела 2.6 раздела 2 настоящего административного регламента, необходимых для предоставления муниципальной услуги, передает заявление и документы должностному лицу, ответственному за направление межведомственных запросов.</text:p>
      <text:p text:style-name="P25">3.2.3. Прием заявления о предоставлении муниципальной услуги и прилагаемых к нему документов осуществляется в день их поступления МКУ «Управление ИФО».</text:p>
      <text:p text:style-name="P25">3.2.4. Критерием принятия решения в рамках настоящей административной процедуры наличие либо отсутствие основания для отказа в приеме.</text:p>
      <text:p text:style-name="P25">3.2.5. Результатом выполнения административной процедуры является прием и регистрация заявления и прилагаемых документов.</text:p>
      <text:p text:style-name="P25">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19"/>
      <text:p text:style-name="P37">3.3. Формирование и направление межведомственных запросов</text:p>
      <text:p text:style-name="P37">в органы (организации), в распоряжении которых находятся документы и сведения,</text:p>
      <text:p text:style-name="P37">необходимые для предоставления муниципальной услуги</text:p>
      <text:p text:style-name="P39"/>
      <text:p text:style-name="P38">3.3.1. Основанием для начала административной процедуры является поступление заявления о предоставлении муниципальной услуги и документов.</text:p>
      <text:p text:style-name="P38">3.3.2. Должностным лицом, ответственным за выполнение административной процедуры, является специалист ООЗУА, ОФПСВ, ответственный за направление межведомственных запросов.</text:p>
      <text:p text:style-name="P38">3.3.3. Специалист, ответственный за направление межведомственных запросов, осуществляет следующие административные действия:</text:p>
      <text:p text:style-name="P38">1) формирует и направляет межведомственные запросы в целях получения: </text:p>
      <text:p text:style-name="P38">- выписки из ЕГРЮЛ – в Федеральную налоговую службу России;</text:p>
      <text:p text:style-name="P38">- выписки из ЕГРН - в Федеральную службу государственной регистрации, кадастра и картографии;</text:p>
      <text:p text:style-name="P38">2) передает заявление о предоставлении муниципальной услуги и прилагаемые к нему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p>
      <text:p text:style-name="P38">3.3.4. Межведомственный запрос оформляется в соответствии с требованиями Закона № 210-ФЗ.</text:p>
      <text:p text:style-name="P38">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38">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38">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38"><text:soft-page-break/>Формирование и направление межведомственных запросов осуществляется не позднее 2 рабочих дней со дня подачи заявления о предоставлении муниципальной услуги и прилагаемых к нему документов.</text:p>
      <text:p text:style-name="P38">3.3.5. 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p>
      <text:p text:style-name="P38">3.3.6. Результатом выполнения административной процедуры является получение ответов на межведомственные запросы или уведомлений об отсутствии запрашиваемой информации.</text:p>
      <text:p text:style-name="P38">3.3.7. Способом фиксации результата выполнения административной процедуры является регистрация запросов.</text:p>
      <text:p text:style-name="P37">3.4.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p>
      <text:p text:style-name="P39"> </text:p>
      <text:p text:style-name="P38">3.4.1.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для подготовки решения о предоставлении услуги.</text:p>
      <text:p text:style-name="P38">3.4.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за исключением принятия решения, являются:</text:p>
      <text:p text:style-name="P38">1) специалист ДЗП,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p>
      <text:p text:style-name="P38">2) руководитель ДЗП.</text:p>
      <text:p text:style-name="P38">3.4.3. Специалист, ответственный за проверку, выполняет следующие административные действия: </text:p>
      <text:p text:style-name="P38">1) осуществляет получение необходимых документов (сведений) в рамках внутриведомственного взаимодействия и подготовку проекта:</text:p>
      <text:p text:style-name="P38">- решения о предоставлении земельного участка бесплатно в собственность;</text:p>
      <text:p text:style-name="P38">- решения об отказе в предоставлении земельного участка бесплатно в собственность;</text:p>
      <text:p text:style-name="P38">2) передает проекты руководителю для рассмотрения. </text:p>
      <text:p text:style-name="P38">3.4.4. Руководитель выполняет следующие административные действия: </text:p>
      <text:p text:style-name="P38">1) проверяет данные, указанные в представленном проекте; </text:p>
      <text:p text:style-name="P38">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38">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подраздела 3.4 раздела 3 настоящего административного регламента.</text:p>
      <text:p text:style-name="P38">3.4.5. Срок рассмотрения заявления о предоставлении муниципальной услуги и прилагаемых к нему документов, подготовки результата предоставления муниципальной услуги - 14 календарных дней со дня регистрации заявления.</text:p>
      <text:p text:style-name="P38">3.4.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p>
      <text:p text:style-name="P38"><text:soft-page-break/>3.4.7. Результатом выполнения административной процедуры является документ, являющийся результатом предоставления муниципальной услуги.</text:p>
      <text:p text:style-name="P38">3.4.8. Способом фиксации результата выполнения административной процедуры является подписанное решение.</text:p>
      <text:p text:style-name="P37">3.5. Направление (выдача) результата предоставления муниципальной услуги</text:p>
      <text:p text:style-name="P40"/>
      <text:p text:style-name="P38">3.5.1. Основанием для начала административной процедуры является поступление подписанного решения.</text:p>
      <text:p text:style-name="P38">3.5.2. Должностным лицом, ответственным за направление результата предоставления муниципальной услуги, является специалист МКУ «Управление ИФО»,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38">Специалист, ответственный за направление результата, выполняет следующие административные действия:</text:p>
      <text:p text:style-name="P38">1) при поступлении запроса на предоставление муниципальной услуги в ОМСУ при личном обращении заявителя (представителя заявителя) либо почтовым отправлением - уведомляет заявителя (представителя заявителя) по телефону о возможности получения решения с последующей выдачей результата предоставления муниципальной услуги заявителю (представителя заявителя) при личном обращении;</text:p>
      <text:p text:style-name="P38">2) при поступлении запроса на предоставление муниципальной услуги в ОМСУ через РПГУ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text:p>
      <text:p text:style-name="P38">3) при поступлении запроса на предоставление муниципальной услуги в ОМСУ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p>
      <text:p text:style-name="P38">Срок направления (выдачи) результата предоставления муниципальной услуги - в течение 5 календарных дней со дня принятия решения.</text:p>
      <text:p text:style-name="P38">3.5.3. Критерием принятия решения в рамках настоящей административной процедуры является способ поступления запроса на предоставление муниципальной услуги в ОМСУ. </text:p>
      <text:p text:style-name="P38">3.5.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p>
      <text:p text:style-name="P38">3.5.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p>
      <text:p text:style-name="P19"> </text:p>
      <text:p text:style-name="P18">3.6. Порядок осуществления административных процедур в электронной форме,</text:p>
      <text:p text:style-name="P18">в том числе с использованием</text:p>
      <text:p text:style-name="P16">ЕПГУ и РПГУ</text:p>
      <text:p text:style-name="P25">3.6.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ОМСУ, ЕПГУ, РПГУ.</text:p>
      <text:p text:style-name="P25">3.6.2. Запись в электронной форме на прием в ОМСУ для подачи запроса о предоставлении муниципальной услуги производится через официальный сайт ОМСУ, РПГУ. </text:p>
      <text:p text:style-name="P25">Запись в электронной форме на прием в МФЦ для подачи запроса о предоставлении <text:soft-page-break/>муниципальной услуги производится через официальный сайт МФЦ, РПГУ.</text:p>
      <text:p text:style-name="P25">Заявителю предоставляется возможность записи в любые свободные для приема дату и время в пределах установленного в ОМСУ графика приема заявителей.</text:p>
      <text:p text:style-name="P25">3.6.3. Формирование запроса заявителем осуществляется посредством заполнения электронной формы запроса на РПГУ.</text:p>
      <text:p text:style-name="P25">3.6.4. При подаче заявителем запроса в электронной форме не требуется предоставление заявителем документов на бумажном носителе.</text:p>
      <text:p text:style-name="P25">3.6.5.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25">3.6.6. При подаче заявителем запроса в электронной форме уведомление о принятии решения с приложением электронной копии документа, являющегося результатом предоставления муниципальной услуги, направляется через личный кабинет заявителя на РПГУ.</text:p>
      <text:p text:style-name="P25">3.6.7. Результат предоставления муниципальной услуги в электронной форме не предоставляется.</text:p>
      <text:p text:style-name="P25">3.6.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ОМСУ в процессе получения муниципальной услуги может быть подана заявителем посредством официального сайта <text:span text:style-name="T55">ОМСУ,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16">3.7. Особенности предоставления муниципальной услуги в МФЦ</text:p>
      <text:p text:style-name="P19"> </text:p>
      <text:p text:style-name="P25">3.7.1. Предоставление муниципальной услуги в МФЦ осуществляется при наличии соглашения о взаимодействии, заключенным между ОМСУ и МФЦ.</text:p>
      <text:p text:style-name="P25">3.7.2. Состав административных процедур (действий), выполняемых МФЦ:</text:p>
      <text:p text:style-name="P25">3.7.2.1. Прием заявления о предоставлении муниципальной услуги и прилагаемых к нему документов.</text:p>
      <text:p text:style-name="P25">Основанием для начала административной процедуры является личное обращение заявителя либо его представителя в МФЦ.</text:p>
      <text:p text:style-name="P25">Работник МФЦ: </text:p>
      <text:p text:style-name="P25">1) проверяет наличие документов, подтверждающих личность заявителя (представителя заявителя);</text:p>
      <text:p text:style-name="P25">2) при налич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тказывает в приеме с разъяснением причин; </text:p>
      <text:p text:style-name="P25">3) при отсутствии основания для отказа в приеме документов, необходимых для предоставления муниципальной услуги, установленного подразделом 2.7 раздела 2 настоящего административного регламента, осуществляет прием заявления;</text:p>
      <text:p text:style-name="P25">4) при отсутствии электронного документооборота с ОМСУ при необходимости осуществляет снятие копии с оригиналов документов и их заверение;</text:p>
      <text:p text:style-name="P25">5) при наличии электронного документооборота с ОМСУ осуществляет подготовку электронных образов заявления и документов (при наличии), оригиналы возвращает заявителю;</text:p>
      <text:p text:style-name="P25">6) выдает заявителю или его представителю расписку в получении документов с указанием их перечня и даты получения (далее – расписка).</text:p>
      <text:p text:style-name="P25"><text:soft-page-break/>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25">3.7.2.2. Выдача результата муниципальной услуги. </text:p>
      <text:p text:style-name="P25">Основанием для начала административной процедуры является поступление в МФЦ из ОМСУ документа, являющегося результатом муниципальной услуги.</text:p>
      <text:p text:style-name="P25">Работник МФЦ:</text:p>
      <text:p text:style-name="P25">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ОМСУ, осуществляет подготовку и заверение документов на бумажном носителе, подтверждающих содержание электронных документов;</text:p>
      <text:p text:style-name="P25">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25">3) при обращении в МФЦ заявителя (представителя заявителя) с документом, удостоверяющим личность (полномочия) и распиской осуществляет выдачу документа, являющегося результатом муниципальной услуги.</text:p>
      <text:p text:style-name="P25">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28">3.8. Порядок исправления допущенных опечаток и ошибок в выданных в результате предоставления муниципальной услуги документах</text:p>
      <text:p text:style-name="P25">В случае выявления заявителем опечаток и (или) ошибок в выданном в результате предоставления муниципальной услуги документе, заявитель представляет в ОМСУ,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35">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ОМСУ в срок, не превышающий 5 рабочих дней с момента поступления соответствующего заявления.</text:p>
      <text:p text:style-name="P16">Раздел 4. ФОРМЫ КОНТРОЛЯ</text:p>
      <text:p text:style-name="P16">ЗА ИСПОЛНЕНИЕМ АДМИНИСТРАТИВНОГО РЕГЛАМЕНТА</text:p>
      <text:p text:style-name="P19"> </text:p>
      <text:p text:style-name="P16">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9"> </text:p>
      <text:p text:style-name="P25">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ОМСУ.</text:p>
      <text:p text:style-name="P25">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25"><text:soft-page-break/>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ОМСУ, ответственные за организацию работы по предоставлению муниципальной услуги, принимают меры по устранению таких нарушений и направляют руководителю ОМСУ предложения о применении или неприменении мер ответственности в отношении должностных лиц, допустивших нарушения.</text:p>
      <text:p text:style-name="P2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5">Проверки проводятся в целях контроля за полнотой и качеством предоставления муниципальной услуги, соблюдением и исполнением должностными лицами ОМСУ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25">Проверки могут быть плановыми и внеплановыми.</text:p>
      <text:p text:style-name="P25">Периодичность проведения плановых проверок устанавливается руководителем ОМСУ.</text:p>
      <text:p text:style-name="P25">Внеплановые проверки осуществляются в случае получения жалоб на решения или действия (бездействие) должностных лиц ОМСУ, принятые или осуществленные в ходе предоставления муниципальной услуги по решению руководителем ОМСУ.</text:p>
      <text:p text:style-name="P25">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19"> </text:p>
      <text:p text:style-name="P16">4.3. Ответственность должностных лиц ОМСУ за решения</text:p>
      <text:p text:style-name="P16">и действия (бездействие), принимаемые (осуществляемые)</text:p>
      <text:p text:style-name="P16">в ходе предоставления муниципальной услуги</text:p>
      <text:p text:style-name="P19"> </text:p>
      <text:p text:style-name="P25">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19"> </text:p>
      <text:p text:style-name="P16">4.4. Положения, характеризующие требования к формам контроля</text:p>
      <text:p text:style-name="P16">за предоставлением муниципальной услуги</text:p>
      <text:p text:style-name="P16">со стороны граждан, их объединений и организаций</text:p>
      <text:p text:style-name="P19"> </text:p>
      <text:p text:style-name="P25">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ОМСУ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32"> </text:p>
      <text:p text:style-name="P19"> </text:p>
      <text:p text:style-name="P16"><text:bookmark text:name="P428"/>Раздел 5. ДОСУДЕБНЫЙ (ВНЕСУДЕБНЫЙ) ПОРЯДОК</text:p>
      <text:p text:style-name="P16">ОБЖАЛОВАНИЯ РЕШЕНИЙ И ДЕЙСТВИЙ (БЕЗДЕЙСТВИЯ) ОМСУ,</text:p>
      <text:p text:style-name="P17">МФЦ, А ТАКЖЕ ИХ ДОЛЖНОСТНЫХ ЛИЦ,</text:p>
      <text:p text:style-name="P17"><text:soft-page-break/>МУНИЦИПАЛЬНЫХ СЛУЖАЩИХ, РАБОТНИКОВ</text:p>
      <text:p text:style-name="P19"> </text:p>
      <text:p text:style-name="P37">5.1. Информация для заявителя о его праве подать жалобу на решение и (или) </text:p>
      <text:p text:style-name="P37">действие (бездействие) ОМСУ, МФЦ, а также их должностных лиц, </text:p>
      <text:p text:style-name="P37">муниципальных служащих, работников</text:p>
      <text:p text:style-name="P39"> </text:p>
      <text:p text:style-name="P38">Заявитель имеет право подать жалобу на решение и (или) действие (бездействие) ОМСУ, МФЦ, а также их должностных лиц, муниципальных служащих, работников.</text:p>
      <text:p text:style-name="P19"> </text:p>
      <text:p text:style-name="P16">5.2. Предмет жалобы</text:p>
      <text:p text:style-name="P19"> </text:p>
      <text:p text:style-name="P25">Заявитель может обратиться с жалобой в том числе в следующих случаях:</text:p>
      <text:p text:style-name="P25">1) нарушение срока регистрации запроса о предоставлении муниципальной услуги, комплексного запроса;</text:p>
      <text:p text:style-name="P25">2) нарушение срока предоставления муниципальной услуги (в отношении действия (бездействия) ОМСУ, а также его должностных лиц, муниципальных служащих, работников);</text:p>
      <text:p text:style-name="P25">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25">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25">5) отказ в предоставлении муниципальной услуги (в отношении действия (бездействия) ОМСУ,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2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25">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25">8) нарушение срока или порядка выдачи документов по результатам предоставления муниципальной услуги;</text:p>
      <text:p text:style-name="P25">9) приостановление предоставления муниципальной услуги (в отношении действия (бездействия) ОМСУ,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2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text:soft-page-break/>исключением случаев, предусмотренных пунктом 4 части 1 статьи 7 ФЗ № 210-ФЗ (в отношении действия (бездействия) ОМСУ, а также его должностных лиц, муниципальных служащих, работников).</text:p>
      <text:p text:style-name="P32"> </text:p>
      <text:p text:style-name="P16">5.3. Органы местного самоуправления</text:p>
      <text:p text:style-name="P16">и уполномоченные на рассмотрение жалобы должностные лица,</text:p>
      <text:p text:style-name="P16">которым может быть направлена жалоба</text:p>
      <text:p text:style-name="P19"> </text:p>
      <text:p text:style-name="P25">5.3.1. Жалоба на решения и действия (бездействия) ОМСУ, предоставляющего муниципальную услугу, его должностных лиц, муниципальных служащих, работников участвующих организаций рассматривается руководителем ОМСУ.</text:p>
      <text:p text:style-name="P25">Жалобы на решения и действия (бездействие) руководителя ОМСУ подаются в вышестоящий орган (при его наличии) либо в случае его отсутствия рассматриваются непосредственно руководителем ОМСУ.</text:p>
      <text:p text:style-name="P25">5.3.2. Жалоба на решения и действия (бездействия), работников МФЦ рассматривается руководителем МФЦ.</text:p>
      <text:p text:style-name="P25">Жалоба на решения и действия (бездействия) МФЦ, руководителя МФЦ рассматривается учредителем МФЦ.</text:p>
      <text:p text:style-name="P19"> </text:p>
      <text:p text:style-name="P16">5.4. Порядок подачи и рассмотрения жалобы</text:p>
      <text:p text:style-name="P19"> </text:p>
      <text:p text:style-name="P24"><text:span text:style-name="T53">Подача и рассмотрение жалобы осуществляется в порядке, установленном статьей 11.2 Федерального закона от 27.07.2010 №210-ФЗ и Положением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при предоставлении государственных и муниципальных услуг», утвержденное постановлением администрации города Южно-Сахалинска от 30.01.2014 №150-па, </text:span><text:span text:style-name="T52">либо в порядке, установленном антимонопольным законодательством Российской Федерации, в антимонопольный орган.</text:span></text:p>
      <text:p text:style-name="P19"> </text:p>
      <text:p text:style-name="P16">5.5. Срок рассмотрения жалобы</text:p>
      <text:p text:style-name="P19"> </text:p>
      <text:p text:style-name="P25">Жалоба, поступившая в ОМСУ,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ОМСУ,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19"> </text:p>
      <text:p text:style-name="P16">5.6. Перечень оснований для приостановления рассмотрения</text:p>
      <text:p text:style-name="P16">жалобы в случае, если возможность приостановления</text:p>
      <text:p text:style-name="P16">предусмотрена законодательством Российской Федерации</text:p>
      <text:p text:style-name="P19"> </text:p>
      <text:p text:style-name="P25">Приостановление рассмотрения жалобы не допускается.</text:p>
      <text:p text:style-name="P19"><text:soft-page-break/> </text:p>
      <text:p text:style-name="P16">5.7. Результат рассмотрения жалобы</text:p>
      <text:p text:style-name="P19"> </text:p>
      <text:p text:style-name="P25">По результатам рассмотрения жалобы принимается одно из следующих решений:</text:p>
      <text:p text:style-name="P25">-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5">- в удовлетворении жалобы отказывается.</text:p>
      <text:p text:style-name="P19"> </text:p>
      <text:p text:style-name="P16">5.8. Порядок информирования заявителя</text:p>
      <text:p text:style-name="P16">о результатах рассмотрения жалобы</text:p>
      <text:p text:style-name="P19"> </text:p>
      <text:p text:style-name="P25"><text:bookmark text:name="P532"/>5.8.1.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5">5.8.2. В случае признания жалобы подлежащей удовлетворению в ответе заявителю дается информация о действиях, осуществляемых ОМСУ,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5">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6">5.9. Порядок обжалования решения по жалобе</text:p>
      <text:p text:style-name="P25">Заявитель имеет право обжаловать решение по жалобе вышестоящим должностным лицам или в вышестоящий орган в порядке подчиненности.</text:p>
      <text:p text:style-name="P16">5.10. Право заявителя на получение информации и документов, необходимых для обоснования и рассмотрения жалобы</text:p>
      <text:p text:style-name="P25">Заявитель имеет право на получение информации и документов, необходимых для обоснования и рассмотрения жалобы.</text:p>
      <text:p text:style-name="P16">5.11. Способы информирования заявителей о порядке подачи и рассмотрения жалобы</text:p>
      <text:p text:style-name="P25">Информирование заявителей о порядке подачи и рассмотрения жалобы обеспечивается:</text:p>
      <text:p text:style-name="P25">- посредством размещения информации на стендах в местах предоставления муниципальной услуги, на официальных сайтах ОМСУ, МФЦ, в сети Интернет, на ЕПГУ и РПГУ;</text:p>
      <text:p text:style-name="P25">- в устной форме по телефону или на личном приеме;</text:p>
      <text:p text:style-name="P25">- в письменной форме почтовым отправлением или электронным сообщением по адресу, указанному заявителем.</text:p>
      <text:p text:style-name="P41"> </text:p>
      <text:p text:style-name="P42"> </text:p>
      <text:p text:style-name="P21">Приложение 1</text:p>
      <text:p text:style-name="P21">к административному регламенту</text:p>
      <text:p text:style-name="P21">предоставления муниципальной услуги</text:p>
      <text:p text:style-name="P21">«Предоставление земельных участков бесплатно</text:p>
      <text:p text:style-name="P21"> в собственность членам садоводческих,</text:p>
      <text:p text:style-name="P21"> огороднических и дачных некоммерческих»</text:p>
      <text:p text:style-name="P19"> </text:p>
      <text:p text:style-name="P20">____________________________________________</text:p>
      <text:p text:style-name="P19">(указывается ОМСУ либо наименование организации, участвующей в предоставлении муниципальной услуги)</text:p>
      <text:p text:style-name="P20"> </text:p>
      <text:p text:style-name="P19">ЗАЯВЛЕНИЕ</text:p>
      <text:p text:style-name="P19">о предоставлении земельного участка бесплатно</text:p>
      <text:p text:style-name="P19">в собственность члену садоводческих, огороднических</text:p>
      <text:p text:style-name="P19">и дачных некоммерческих объединений </text:p>
      <text:p text:style-name="P20"> </text:p>
      <text:p text:style-name="P20">От ________________________________________________________________________________,</text:p>
      <text:p text:style-name="P19">(Ф.И.О. физического лица полностью)</text:p>
      <text:p text:style-name="P20">___________________________________________________________________________________,</text:p>
      <text:p text:style-name="P19">(документ, удостоверяющий личность физического лица - серия, номер,</text:p>
      <text:p text:style-name="P19">кем и когда выдан, код подразделения)</text:p>
      <text:p text:style-name="P20">____________________________________________________________________________________.</text:p>
      <text:p text:style-name="P20">Место постоянного проживания (регистрация по месту жительства) физического лица: _____________________________________________________________________________________</text:p>
      <text:p text:style-name="P20">____________________________________________________________________________________,</text:p>
      <text:p text:style-name="P20">почтовый адрес, контактный телефон ____________________________________________________</text:p>
      <text:p text:style-name="P20">____________________________________________________________________________________.</text:p>
      <text:p text:style-name="P20">В лице ______________________________________________________________________________</text:p>
      <text:p text:style-name="P19">(Ф.И.О. представителя полностью)</text:p>
      <text:p text:style-name="P20">паспорт серии __________ № __________________ код подразделения _______________________,</text:p>
      <text:p text:style-name="P20">____________________________________________________________________________________,</text:p>
      <text:p text:style-name="P19">(иной документ, удостоверяющий личность)</text:p>
      <text:p text:style-name="P20">выдан "____" ________________ г. ______________________________________________________,</text:p>
      <text:p text:style-name="P20">место жительства,  контактный телефон __________________________________________________</text:p>
      <text:p text:style-name="P20">____________________________________________________________________________________,</text:p>
      <text:p text:style-name="P20">являющегося членом __________________________________________________________________,</text:p>
      <text:p text:style-name="P19"><text:soft-page-break/>наименование некоммерческого объединения</text:p>
      <text:p text:style-name="P20">Прошу предоставить мне бесплатно в собственность земельный участок площадью ____________, расположенный на землях, составляющих территорию _____________________________________,</text:p>
      <text:p text:style-name="P20">                                                                                            наименование некоммерческого объединения</text:p>
      <text:p text:style-name="P20"> </text:p>
      <text:p text:style-name="P22">Опись документов, прилагаемых к заявлению</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3">№ п/п</text:p>
          </table:table-cell>
          <table:table-cell table:style-name="Таблица1.B1" office:value-type="string">
            <text:p text:style-name="P13">Наименование документа</text:p>
          </table:table-cell>
          <table:table-cell table:style-name="Таблица1.B1" office:value-type="string">
            <text:p text:style-name="P13">Кол-во (шт.)</text:p>
          </table:table-cell>
        </table:table-row>
        <table:table-row>
          <table:table-cell table:style-name="Таблица1.A2" office:value-type="string">
            <text:p text:style-name="P13"> </text:p>
          </table:table-cell>
          <table:table-cell table:style-name="Таблица1.B2" office:value-type="string">
            <text:p text:style-name="P13"> </text:p>
          </table:table-cell>
          <table:table-cell table:style-name="Таблица1.B2" office:value-type="string">
            <text:p text:style-name="P13"> </text:p>
          </table:table-cell>
        </table:table-row>
      </table:table>
      <text:p text:style-name="P20"> </text:p>
      <text:p text:style-name="P20">В соответствии с Федеральным законом «О персональных данных» даю согласие на обработку моих персональных данных.</text:p>
      <text:p text:style-name="P20"> </text:p>
      <text:p text:style-name="P20">"___" ______________ 20__ г.   _______________                        __________________________</text:p>
      <text:p text:style-name="P19">(дата)                                   (подпись)                                         (фамилия, инициалы)  </text:p>
      <text:p text:style-name="P20"> </text:p>
      <text:p text:style-name="P20"> </text:p>
      <text:p text:style-name="P21">Приложение 2</text:p>
      <text:p text:style-name="P21">к административному регламенту</text:p>
      <text:p text:style-name="P21">предоставления муниципальной услуги</text:p>
      <text:p text:style-name="P21">«Предоставление земельных участков бесплатно</text:p>
      <text:p text:style-name="P21"> в собственность членам садоводческих,</text:p>
      <text:p text:style-name="P21"> огороднических и дачных некоммерческих</text:p>
      <text:p text:style-name="P21"> объединений»</text:p>
      <text:p text:style-name="P19"> </text:p>
      <text:p text:style-name="P20">____________________________________________</text:p>
      <text:p text:style-name="P19">(указывается ОМСУ либо наименование организации, участвующей в предоставлении муниципальной услуги)</text:p>
      <text:p text:style-name="P20"> </text:p>
      <text:p text:style-name="P19">ЗАЯВЛЕНИЕ</text:p>
      <text:p text:style-name="P19">о предоставлении земельного участка бесплатно</text:p>
      <text:p text:style-name="P19">в долевую собственность членам садоводческих, огороднических</text:p>
      <text:p text:style-name="P19">и дачных некоммерческих объединений</text:p>
      <text:p text:style-name="P19"> </text:p>
      <text:p text:style-name="P20">От:</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14">№ п<text:span text:style-name="T58">/</text:span>п</text:p>
          </table:table-cell>
          <table:table-cell table:style-name="Таблица2.B1" office:value-type="string">
            <text:p text:style-name="P14">ФИО</text:p>
          </table:table-cell>
          <table:table-cell table:style-name="Таблица2.B1" office:value-type="string">
            <text:p text:style-name="P15">ФИО представителей</text:p>
            <text:p text:style-name="P15"><text:soft-page-break/>(при наличии)</text:p>
          </table:table-cell>
          <table:table-cell table:style-name="Таблица2.B1" office:value-type="string">
            <text:p text:style-name="P15">документ, удостоверяющий серия, номер, кем и когда выдан, код <text:soft-page-break/>подразделения</text:p>
          </table:table-cell>
          <table:table-cell table:style-name="Таблица2.B1" office:value-type="string">
            <text:p text:style-name="P14">Адрес постоянного проживания</text:p>
          </table:table-cell>
          <table:table-cell table:style-name="Таблица2.B1" office:value-type="string">
            <text:p text:style-name="P14">Телефон</text:p>
          </table:table-cell>
        </table:table-row>
        <table:table-row>
          <table:table-cell table:style-name="Таблица2.A2" office:value-type="string">
            <text:p text:style-name="P14">1</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row>
        <table:table-row>
          <table:table-cell table:style-name="Таблица2.A2" office:value-type="string">
            <text:p text:style-name="P14">2</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row>
        <table:table-row>
          <table:table-cell table:style-name="Таблица2.A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row>
        <table:table-row>
          <table:table-cell table:style-name="Таблица2.A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row>
        <table:table-row>
          <table:table-cell table:style-name="Таблица2.A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cell table:style-name="Таблица2.B2" office:value-type="string">
            <text:p text:style-name="P14"> </text:p>
          </table:table-cell>
        </table:table-row>
      </table:table>
      <text:p text:style-name="P20"> </text:p>
      <text:p text:style-name="P20">являющиеся членами _________________________________________________________________,</text:p>
      <text:p text:style-name="P19">наименование некоммерческого объединения</text:p>
      <text:p text:style-name="P20">Прошу предоставить мне бесплатно в собственность земельный участок площадью ____________, расположенный на землях, составляющих территорию _____________________________________,</text:p>
      <text:p text:style-name="P20">                                                                                           наименование некоммерческого объединения</text:p>
      <text:p text:style-name="P20"> </text:p>
      <text:p text:style-name="P22">Опись документов, прилагаемых к заявлению</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3">№ п/п</text:p>
          </table:table-cell>
          <table:table-cell table:style-name="Таблица3.B1" office:value-type="string">
            <text:p text:style-name="P13">Наименование документа</text:p>
          </table:table-cell>
          <table:table-cell table:style-name="Таблица3.B1" office:value-type="string">
            <text:p text:style-name="P13">Кол-во (шт.)</text:p>
          </table:table-cell>
        </table:table-row>
        <table:table-row>
          <table:table-cell table:style-name="Таблица3.A2" office:value-type="string">
            <text:p text:style-name="P13"> </text:p>
          </table:table-cell>
          <table:table-cell table:style-name="Таблица3.B2" office:value-type="string">
            <text:p text:style-name="P13"> </text:p>
          </table:table-cell>
          <table:table-cell table:style-name="Таблица3.B2" office:value-type="string">
            <text:p text:style-name="P13"> </text:p>
          </table:table-cell>
        </table:table-row>
      </table:table>
      <text:p text:style-name="P20"> </text:p>
      <text:p text:style-name="P20">В соответствии с Федеральным законом «О персональных данных» даем согласие на обработку моих персональных данных.</text:p>
      <text:p text:style-name="P20"> </text:p>
      <text:p text:style-name="P20">"___" ______________ 20__ г.   _______________                        __________________________</text:p>
      <text:p text:style-name="P19">(дата)                                   (подпись)                                         (фамилия, инициалы)  </text:p>
      <text:p text:style-name="P19"> </text:p>
      <text:p text:style-name="P20">"___" ______________ 20__ г.   _______________                        __________________________</text:p>
      <text:p text:style-name="P19">(дата)                                   (подпись)                                         (фамилия, инициалы)  </text:p>
      <text:p text:style-name="P19"> </text:p>
      <text:p text:style-name="P20">"___" ______________ 20__ г.   _______________                        __________________________</text:p>
      <text:p text:style-name="P19">(дата)                                   (подпись)                                         (фамилия, инициалы)  </text:p>
      <text:p text:style-name="P19"> </text:p>
      <text:p text:style-name="P8"><text:span text:style-name="Основной_20_шрифт_20_абзаца"><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Arial" svg:font-family="Arial" style:font-family-generic="swiss"/>
    <style:font-face style:name="CG Times (W1)" svg:font-family="'CG Times (W1)'"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Обычный" style:family="paragraph" style:master-page-name="">
      <style:paragraph-properties fo:hyphenation-ladder-count="no-limit" style:page-number="auto"/>
      <style:text-properties style:font-name="Arial1" fo:font-family="Arial" style:font-family-generic="swiss" style:font-pitch="variable" fo:font-size="12pt" style:font-size-asian="12pt" style:language-asian="ar" style:country-asian="SA" style:font-name-complex="CG Times (W1)" style:font-family-complex="'CG Times (W1)'"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22f50" officeooo:paragraph-rsid="00222f50"/>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2:57:19.116000000</meta:creation-date>
    <meta:editing-duration>PT5H6M4S</meta:editing-duration>
    <meta:editing-cycles>56</meta:editing-cycles>
    <meta:generator>LibreOffice/6.0.7.3$Windows_X86_64 LibreOffice_project/dc89aa7a9eabfd848af146d5086077aeed2ae4a5</meta:generator>
    <dc:date>2021-02-19T16:27:38.417000000</dc:date>
    <meta:document-statistic meta:table-count="3" meta:image-count="1" meta:object-count="0" meta:page-count="25" meta:paragraph-count="558" meta:word-count="7406" meta:character-count="65148" meta:non-whitespace-character-count="57437"/>
  </office:meta>
</office:document-meta>
</file>