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164b5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8250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39ea6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39ea6" fo:background-color="transparent" loext:char-shading-value="0"/>
    </style:style>
    <style:style style:name="T14" style:family="text">
      <style:text-properties fo:letter-spacing="-0.007cm" officeooo:rsid="00128250"/>
    </style:style>
    <style:style style:name="T15" style:family="text">
      <style:text-properties fo:letter-spacing="-0.007cm" officeooo:rsid="00139e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отношении жилого помещения (квартиры) с кадастровым номером </text:span><text:span text:style-name="T1">65:01:</text:span><text:span text:style-name="T2">0602008:</text:span><text:span text:style-name="T3">9</text:span><text:span text:style-name="T4">19</text:span><text:span text:style-name="T6">,</text:span><text:span text:style-name="T5"> общей площадью </text:span><text:span text:style-name="T15">107,1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1">Комсомольская, д. </text:span><text:span text:style-name="T12">283г</text:span><text:span text:style-name="T11">, кв. </text:span><text:span text:style-name="T12">1</text:span><text:span text:style-name="T13">6</text:span><text:span text:style-name="T10">,</text:span><text:span text:style-name="T9"> <text:s text:c="23"/>в качестве его правообладателя, владеющего данным объектом недвижимости на праве собственности, выявлен</text:span><text:span text:style-name="T13">а Горбунова Елена Иван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31T11:28:11.150000000</dc:date>
    <meta:editing-duration>PT20M17S</meta:editing-duration>
    <meta:editing-cycles>12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14" meta:non-whitespace-character-count="431"/>
  </office:meta>
</office:document-meta>
</file>