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b01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80dc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80dc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880dc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0fb014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880dc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1004:683</text:span><text:span text:style-name="T9">,</text:span><text:span text:style-name="T6"> общей площадью </text:span><text:span text:style-name="T15">47,6</text:span><text:span text:style-name="T6"> кв.м, расположенного по адресу: Сахалинская область, г. Южно-Сахалинск, </text:span><text:span text:style-name="T11"><text:s/></text:span><text:span text:style-name="T13">б-р. им Анкудинова Федора Степановича, д. 17, кв. 96</text:span><text:span text:style-name="T10">, </text:span><text:span text:style-name="T7">в качестве его правообладателя, владеющего данным объектом недвижимости на праве собственности, выявлен</text:span><text:span text:style-name="T13">а <text:s text:c="32"/>Хорошилова Ольга Очило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1T15:53:37.710000000</dc:date>
    <meta:editing-duration>PT14M54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40" meta:non-whitespace-character-count="446"/>
  </office:meta>
</office:document-meta>
</file>